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C000003FE2E457FF90E47A2C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adornments="Regular"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 Unicode MS1" svg:font-family="'Arial Unicode M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Microsoft YaHei1" svg:font-family="'Microsoft YaHe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955cm" fo:margin-left="-0.104cm" fo:margin-top="0cm" fo:margin-bottom="0cm" table:align="left" style:writing-mode="lr-tb"/>
    </style:style>
    <style:style style:name="Tabla1.A" style:family="table-column">
      <style:table-column-properties style:column-width="5.29cm"/>
    </style:style>
    <style:style style:name="Tabla1.B" style:family="table-column">
      <style:table-column-properties style:column-width="5.241cm"/>
    </style:style>
    <style:style style:name="Tabla1.C" style:family="table-column">
      <style:table-column-properties style:column-width="0.369cm"/>
    </style:style>
    <style:style style:name="Tabla1.D" style:family="table-column">
      <style:table-column-properties style:column-width="6.055cm"/>
    </style:style>
    <style:style style:name="Tabla1.1" style:family="table-row">
      <style:table-row-properties fo:keep-together="auto"/>
    </style:style>
    <style:style style:name="Tabla1.A1" style:family="table-cell">
      <style:table-cell-properties fo:padding-left="0.115cm" fo:padding-right="0.123cm" fo:padding-top="0cm" fo:padding-bottom="0cm" fo:border-left="0.5pt solid #000000" fo:border-right="none" fo:border-top="0.5pt solid #000000" fo:border-bottom="0.5pt solid #000000"/>
    </style:style>
    <style:style style:name="Tabla1.D1" style:family="table-cell">
      <style:table-cell-properties fo:padding-left="0.115cm" fo:padding-right="0.123cm" fo:padding-top="0cm" fo:padding-bottom="0cm" fo:border="0.5pt solid #000000"/>
    </style:style>
    <style:style style:name="Tabla1.5" style:family="table-row">
      <style:table-row-properties style:min-row-height="0.455cm" fo:keep-together="auto"/>
    </style:style>
    <style:style style:name="Tabla1.C5" style:family="table-cell">
      <style:table-cell-properties fo:padding-left="0.115cm" fo:padding-right="0.123cm" fo:padding-top="0cm" fo:padding-bottom="0cm" fo:border-left="none" fo:border-right="0.5pt solid #000000" fo:border-top="0.5pt solid #000000" fo:border-bottom="0.5pt solid #000000"/>
    </style:style>
    <style:style style:name="Tabla2" style:family="table">
      <style:table-properties style:width="16.986cm" fo:margin-left="-0.131cm" fo:margin-top="0cm" fo:margin-bottom="0cm" table:align="left" style:writing-mode="lr-tb"/>
    </style:style>
    <style:style style:name="Tabla2.A" style:family="table-column">
      <style:table-column-properties style:column-width="16.986cm"/>
    </style:style>
    <style:style style:name="Tabla2.1" style:family="table-row">
      <style:table-row-properties fo:keep-together="auto"/>
    </style:style>
    <style:style style:name="Tabla2.A1" style:family="table-cell">
      <style:table-cell-properties fo:padding-left="0.115cm" fo:padding-right="0.123cm" fo:padding-top="0cm" fo:padding-bottom="0cm" fo:border="0.5pt solid #000000"/>
    </style:style>
    <style:style style:name="Tabla3" style:family="table">
      <style:table-properties style:width="16.933cm" fo:margin-left="-0.104cm" fo:margin-top="0cm" fo:margin-bottom="0cm" table:align="left" style:writing-mode="lr-tb"/>
    </style:style>
    <style:style style:name="Tabla3.A" style:family="table-column">
      <style:table-column-properties style:column-width="11.43cm"/>
    </style:style>
    <style:style style:name="Tabla3.B" style:family="table-column">
      <style:table-column-properties style:column-width="5.503cm"/>
    </style:style>
    <style:style style:name="Tabla3.1" style:family="table-row">
      <style:table-row-properties fo:keep-together="auto"/>
    </style:style>
    <style:style style:name="Tabla3.A1" style:family="table-cell">
      <style:table-cell-properties fo:padding-left="0.115cm" fo:padding-right="0.123cm" fo:padding-top="0cm" fo:padding-bottom="0cm" fo:border-left="0.5pt solid #000000" fo:border-right="none" fo:border-top="0.5pt solid #000000" fo:border-bottom="0.5pt solid #000000"/>
    </style:style>
    <style:style style:name="Tabla3.B1" style:family="table-cell">
      <style:table-cell-properties fo:padding-left="0.115cm" fo:padding-right="0.123cm" fo:padding-top="0cm" fo:padding-bottom="0cm" fo:border="0.5pt solid #000000"/>
    </style:style>
    <style:style style:name="Tabla4" style:family="table">
      <style:table-properties style:width="16.96cm" fo:margin-left="-0.192cm" fo:margin-top="0cm" fo:margin-bottom="0cm" table:align="left" style:writing-mode="lr-tb"/>
    </style:style>
    <style:style style:name="Tabla4.A" style:family="table-column">
      <style:table-column-properties style:column-width="16.96cm"/>
    </style:style>
    <style:style style:name="Tabla4.1" style:family="table-row">
      <style:table-row-properties fo:keep-together="auto"/>
    </style:style>
    <style:style style:name="Tabla4.A1" style:family="table-cell">
      <style:table-cell-properties fo:padding-left="0.203cm" fo:padding-right="0.212cm" fo:padding-top="0cm" fo:padding-bottom="0cm" fo:border="0.5pt solid #000000"/>
    </style:style>
    <style:style style:name="Tabla5" style:family="table">
      <style:table-properties style:width="16.96cm" fo:margin-left="-0.192cm" fo:margin-top="0cm" fo:margin-bottom="0cm" table:align="left" style:writing-mode="lr-tb"/>
    </style:style>
    <style:style style:name="Tabla5.A" style:family="table-column">
      <style:table-column-properties style:column-width="16.96cm"/>
    </style:style>
    <style:style style:name="Tabla5.1" style:family="table-row">
      <style:table-row-properties fo:keep-together="auto"/>
    </style:style>
    <style:style style:name="Tabla5.A1" style:family="table-cell">
      <style:table-cell-properties fo:padding-left="0.203cm" fo:padding-right="0.212cm" fo:padding-top="0cm" fo:padding-bottom="0cm" fo:border="0.5pt solid #000000"/>
    </style:style>
    <style:style style:name="Tabla6" style:family="table">
      <style:table-properties style:width="16.552cm" fo:margin-top="0cm" fo:margin-bottom="0cm" table:align="center" style:writing-mode="lr-tb"/>
    </style:style>
    <style:style style:name="Tabla6.A" style:family="table-column">
      <style:table-column-properties style:column-width="11.229cm"/>
    </style:style>
    <style:style style:name="Tabla6.B" style:family="table-column">
      <style:table-column-properties style:column-width="5.323cm"/>
    </style:style>
    <style:style style:name="Tabla6.1" style:family="table-row">
      <style:table-row-properties fo:keep-together="auto"/>
    </style:style>
    <style:style style:name="Tabla6.A1" style:family="table-cell">
      <style:table-cell-properties fo:padding-left="0.115cm" fo:padding-right="0.123cm" fo:padding-top="0cm" fo:padding-bottom="0cm" fo:border-left="0.5pt solid #000000" fo:border-right="none" fo:border-top="0.5pt solid #000000" fo:border-bottom="0.5pt solid #000000"/>
    </style:style>
    <style:style style:name="Tabla6.B1" style:family="table-cell">
      <style:table-cell-properties fo:padding-left="0.115cm" fo:padding-right="0.123cm" fo:padding-top="0cm" fo:padding-bottom="0cm" fo:border="0.5pt solid #000000"/>
    </style:style>
    <style:style style:name="Tabla7" style:family="table">
      <style:table-properties style:width="16.96cm" fo:margin-left="-0.196cm" fo:margin-top="0cm" fo:margin-bottom="0cm" table:align="left" style:writing-mode="lr-tb"/>
    </style:style>
    <style:style style:name="Tabla7.A" style:family="table-column">
      <style:table-column-properties style:column-width="11.481cm"/>
    </style:style>
    <style:style style:name="Tabla7.B" style:family="table-column">
      <style:table-column-properties style:column-width="5.479cm"/>
    </style:style>
    <style:style style:name="Tabla7.1" style:family="table-row">
      <style:table-row-properties style:min-row-height="0.799cm" fo:keep-together="auto"/>
    </style:style>
    <style:style style:name="Tabla7.A1" style:family="table-cell">
      <style:table-cell-properties fo:padding-left="0.206cm" fo:padding-right="0.212cm" fo:padding-top="0cm" fo:padding-bottom="0cm" fo:border-left="0.25pt solid #000000" fo:border-right="none" fo:border-top="0.25pt solid #000000" fo:border-bottom="0.25pt solid #000000"/>
    </style:style>
    <style:style style:name="Tabla7.B1" style:family="table-cell">
      <style:table-cell-properties fo:padding-left="0.206cm" fo:padding-right="0.212cm" fo:padding-top="0cm" fo:padding-bottom="0cm" fo:border="0.25pt solid #000000"/>
    </style:style>
    <style:style style:name="Tabla7.2" style:family="table-row">
      <style:table-row-properties style:min-row-height="0.801cm" fo:keep-together="auto"/>
    </style:style>
    <style:style style:name="Tabla8" style:family="table">
      <style:table-properties style:width="16.96cm" fo:margin-left="-0.196cm" fo:margin-top="0cm" fo:margin-bottom="0cm" table:align="left" style:writing-mode="lr-tb"/>
    </style:style>
    <style:style style:name="Tabla8.A" style:family="table-column">
      <style:table-column-properties style:column-width="11.481cm"/>
    </style:style>
    <style:style style:name="Tabla8.B" style:family="table-column">
      <style:table-column-properties style:column-width="5.479cm"/>
    </style:style>
    <style:style style:name="Tabla8.1" style:family="table-row">
      <style:table-row-properties fo:keep-together="auto"/>
    </style:style>
    <style:style style:name="Tabla8.A1" style:family="table-cell">
      <style:table-cell-properties fo:padding-left="0.206cm" fo:padding-right="0.212cm" fo:padding-top="0cm" fo:padding-bottom="0cm" fo:border-left="0.25pt solid #000000" fo:border-right="none" fo:border-top="0.25pt solid #000000" fo:border-bottom="0.25pt solid #000000"/>
    </style:style>
    <style:style style:name="Tabla8.B1" style:family="table-cell">
      <style:table-cell-properties fo:padding-left="0.206cm" fo:padding-right="0.212cm" fo:padding-top="0cm" fo:padding-bottom="0cm" fo:border="0.25pt solid #000000"/>
    </style:style>
    <style:style style:name="Tabla9" style:family="table">
      <style:table-properties style:width="16.933cm" fo:margin-left="-0.169cm" fo:margin-top="0cm" fo:margin-bottom="0cm" table:align="left" style:writing-mode="lr-tb"/>
    </style:style>
    <style:style style:name="Tabla9.A" style:family="table-column">
      <style:table-column-properties style:column-width="11.455cm"/>
    </style:style>
    <style:style style:name="Tabla9.B" style:family="table-column">
      <style:table-column-properties style:column-width="5.479cm"/>
    </style:style>
    <style:style style:name="Tabla9.1" style:family="table-row">
      <style:table-row-properties fo:keep-together="auto"/>
    </style:style>
    <style:style style:name="Tabla9.A1" style:family="table-cell">
      <style:table-cell-properties fo:padding-left="0.206cm" fo:padding-right="0.212cm" fo:padding-top="0cm" fo:padding-bottom="0cm" fo:border-left="0.25pt solid #000000" fo:border-right="none" fo:border-top="0.25pt solid #000000" fo:border-bottom="0.25pt solid #000000"/>
    </style:style>
    <style:style style:name="Tabla9.B1" style:family="table-cell">
      <style:table-cell-properties fo:padding-left="0.206cm" fo:padding-right="0.212cm" fo:padding-top="0cm" fo:padding-bottom="0cm" fo:border="0.25pt solid #000000"/>
    </style:style>
    <style:style style:name="Tabla10" style:family="table">
      <style:table-properties style:width="16.552cm" fo:margin-top="0cm" fo:margin-bottom="0cm" table:align="center" style:writing-mode="lr-tb"/>
    </style:style>
    <style:style style:name="Tabla10.A" style:family="table-column">
      <style:table-column-properties style:column-width="11.229cm"/>
    </style:style>
    <style:style style:name="Tabla10.B" style:family="table-column">
      <style:table-column-properties style:column-width="5.323cm"/>
    </style:style>
    <style:style style:name="Tabla10.1" style:family="table-row">
      <style:table-row-properties fo:keep-together="auto"/>
    </style:style>
    <style:style style:name="Tabla10.A1" style:family="table-cell">
      <style:table-cell-properties fo:padding-left="0.115cm" fo:padding-right="0.123cm" fo:padding-top="0cm" fo:padding-bottom="0cm" fo:border-left="0.5pt solid #000000" fo:border-right="none" fo:border-top="0.5pt solid #000000" fo:border-bottom="0.5pt solid #000000"/>
    </style:style>
    <style:style style:name="Tabla10.B1" style:family="table-cell">
      <style:table-cell-properties fo:padding-left="0.115cm" fo:padding-right="0.123cm" fo:padding-top="0cm" fo:padding-bottom="0cm" fo:border="0.5pt solid #000000"/>
    </style:style>
    <style:style style:name="Tabla11" style:family="table">
      <style:table-properties style:width="16.424cm" fo:margin-top="0cm" fo:margin-bottom="0cm" table:align="center" style:writing-mode="lr-tb"/>
    </style:style>
    <style:style style:name="Tabla11.A" style:family="table-column">
      <style:table-column-properties style:column-width="16.424cm"/>
    </style:style>
    <style:style style:name="Tabla11.1" style:family="table-row">
      <style:table-row-properties fo:keep-together="auto"/>
    </style:style>
    <style:style style:name="Tabla11.A1" style:family="table-cell">
      <style:table-cell-properties fo:padding-left="0.115cm" fo:padding-right="0.123cm" fo:padding-top="0cm" fo:padding-bottom="0cm" fo:border="0.5pt solid #000000"/>
    </style:style>
    <style:style style:name="Tabla12" style:family="table">
      <style:table-properties style:width="16.424cm" fo:margin-top="0cm" fo:margin-bottom="0cm" table:align="center" style:writing-mode="lr-tb"/>
    </style:style>
    <style:style style:name="Tabla12.A" style:family="table-column">
      <style:table-column-properties style:column-width="16.424cm"/>
    </style:style>
    <style:style style:name="Tabla12.1" style:family="table-row">
      <style:table-row-properties fo:keep-together="auto"/>
    </style:style>
    <style:style style:name="Tabla12.A1" style:family="table-cell">
      <style:table-cell-properties fo:padding-left="0.115cm" fo:padding-right="0.123cm" fo:padding-top="0cm" fo:padding-bottom="0cm" fo:border="0.5pt solid #000000"/>
    </style:style>
    <style:style style:name="Tabla13" style:family="table">
      <style:table-properties style:width="16.424cm" fo:margin-top="0cm" fo:margin-bottom="0cm" table:align="center" style:writing-mode="lr-tb"/>
    </style:style>
    <style:style style:name="Tabla13.A" style:family="table-column">
      <style:table-column-properties style:column-width="16.424cm"/>
    </style:style>
    <style:style style:name="Tabla13.1" style:family="table-row">
      <style:table-row-properties fo:keep-together="auto"/>
    </style:style>
    <style:style style:name="Tabla13.A1" style:family="table-cell">
      <style:table-cell-properties fo:padding-left="0.115cm" fo:padding-right="0.123cm" fo:padding-top="0cm" fo:padding-bottom="0cm" fo:border="0.5pt solid #000000"/>
    </style:style>
    <style:style style:name="Tabla14" style:family="table">
      <style:table-properties style:width="14.397cm" fo:margin-left="0.808cm" fo:margin-top="0cm" fo:margin-bottom="0cm" table:align="left" style:writing-mode="lr-tb"/>
    </style:style>
    <style:style style:name="Tabla14.A" style:family="table-column">
      <style:table-column-properties style:column-width="6.493cm"/>
    </style:style>
    <style:style style:name="Tabla14.B" style:family="table-column">
      <style:table-column-properties style:column-width="3.81cm"/>
    </style:style>
    <style:style style:name="Tabla14.C" style:family="table-column">
      <style:table-column-properties style:column-width="4.094cm"/>
    </style:style>
    <style:style style:name="Tabla14.1" style:family="table-row">
      <style:table-row-properties fo:keep-together="auto"/>
    </style:style>
    <style:style style:name="Tabla14.A1" style:family="table-cell">
      <style:table-cell-properties fo:padding-left="0.118cm" fo:padding-right="0.123cm" fo:padding-top="0cm" fo:padding-bottom="0cm" fo:border-left="0.25pt solid #000000" fo:border-right="none" fo:border-top="0.25pt solid #000000" fo:border-bottom="0.25pt solid #000000"/>
    </style:style>
    <style:style style:name="Tabla14.C1" style:family="table-cell">
      <style:table-cell-properties fo:padding-left="0.118cm" fo:padding-right="0.123cm" fo:padding-top="0cm" fo:padding-bottom="0cm" fo:border="0.25pt solid #000000"/>
    </style:style>
    <style:style style:name="Tabla15" style:family="table">
      <style:table-properties style:width="17.54cm" fo:margin-left="-0.452cm" fo:margin-top="0cm" fo:margin-bottom="0cm" table:align="left" style:writing-mode="lr-tb"/>
    </style:style>
    <style:style style:name="Tabla15.A" style:family="table-column">
      <style:table-column-properties style:column-width="1.67cm"/>
    </style:style>
    <style:style style:name="Tabla15.B" style:family="table-column">
      <style:table-column-properties style:column-width="2.75cm"/>
    </style:style>
    <style:style style:name="Tabla15.C" style:family="table-column">
      <style:table-column-properties style:column-width="4.373cm"/>
    </style:style>
    <style:style style:name="Tabla15.D" style:family="table-column">
      <style:table-column-properties style:column-width="2.185cm"/>
    </style:style>
    <style:style style:name="Tabla15.E" style:family="table-column">
      <style:table-column-properties style:column-width="4.177cm"/>
    </style:style>
    <style:style style:name="Tabla15.F" style:family="table-column">
      <style:table-column-properties style:column-width="2.385cm"/>
    </style:style>
    <style:style style:name="Tabla15.1" style:family="table-row">
      <style:table-row-properties style:min-row-height="0.589cm" fo:keep-together="auto"/>
    </style:style>
    <style:style style:name="Tabla15.A1" style:family="table-cell">
      <style:table-cell-properties style:vertical-align="middle" fo:padding-left="0.182cm" fo:padding-right="0.191cm" fo:padding-top="0cm" fo:padding-bottom="0cm" fo:border-left="0.5pt solid #000000" fo:border-right="none" fo:border-top="0.5pt solid #000000" fo:border-bottom="0.5pt solid #000000"/>
    </style:style>
    <style:style style:name="Tabla15.F1" style:family="table-cell">
      <style:table-cell-properties style:vertical-align="middle" fo:padding-left="0.182cm" fo:padding-right="0.191cm" fo:padding-top="0cm" fo:padding-bottom="0cm" fo:border="0.5pt solid #000000"/>
    </style:style>
    <style:style style:name="Tabla15.2" style:family="table-row">
      <style:table-row-properties fo:keep-together="auto"/>
    </style:style>
    <style:style style:name="Tabla15.A2" style:family="table-cell">
      <style:table-cell-properties fo:padding-left="0.182cm" fo:padding-right="0.191cm" fo:padding-top="0cm" fo:padding-bottom="0cm" fo:border-left="0.5pt solid #000000" fo:border-right="none" fo:border-top="0.5pt solid #000000" fo:border-bottom="0.5pt solid #000000"/>
    </style:style>
    <style:style style:name="Tabla15.B2" style:family="table-cell">
      <style:table-cell-properties fo:padding-left="0.182cm" fo:padding-right="0.191cm" fo:padding-top="0cm" fo:padding-bottom="0cm" fo:border-left="0.5pt solid #000000" fo:border-right="none" fo:border-top="0.5pt solid #000000" fo:border-bottom="0.5pt solid #000000"/>
    </style:style>
    <style:style style:name="Tabla15.C2" style:family="table-cell">
      <style:table-cell-properties fo:padding-left="0.182cm" fo:padding-right="0.191cm" fo:padding-top="0cm" fo:padding-bottom="0cm" fo:border-left="0.5pt solid #000000" fo:border-right="none" fo:border-top="0.5pt solid #000000" fo:border-bottom="0.5pt solid #000000"/>
    </style:style>
    <style:style style:name="Tabla15.D2" style:family="table-cell">
      <style:table-cell-properties fo:padding-left="0.182cm" fo:padding-right="0.191cm" fo:padding-top="0cm" fo:padding-bottom="0cm" fo:border-left="0.5pt solid #000000" fo:border-right="none" fo:border-top="0.5pt solid #000000" fo:border-bottom="0.5pt solid #000000"/>
    </style:style>
    <style:style style:name="Tabla15.E2" style:family="table-cell">
      <style:table-cell-properties fo:padding-left="0.182cm" fo:padding-right="0.191cm" fo:padding-top="0cm" fo:padding-bottom="0cm" fo:border-left="0.5pt solid #000000" fo:border-right="none" fo:border-top="0.5pt solid #000000" fo:border-bottom="0.5pt solid #000000"/>
    </style:style>
    <style:style style:name="Tabla15.F2" style:family="table-cell">
      <style:table-cell-properties style:vertical-align="bottom" fo:padding-left="0.182cm" fo:padding-right="0.191cm" fo:padding-top="0cm" fo:padding-bottom="0cm" fo:border="0.5pt solid #000000"/>
    </style:style>
    <style:style style:name="Tabla15.3" style:family="table-row">
      <style:table-row-properties fo:keep-together="auto"/>
    </style:style>
    <style:style style:name="Tabla15.A3" style:family="table-cell">
      <style:table-cell-properties fo:padding-left="0.182cm" fo:padding-right="0.191cm" fo:padding-top="0cm" fo:padding-bottom="0cm" fo:border-left="0.5pt solid #000000" fo:border-right="none" fo:border-top="0.5pt solid #000000" fo:border-bottom="0.5pt solid #000000"/>
    </style:style>
    <style:style style:name="Tabla15.B3" style:family="table-cell">
      <style:table-cell-properties fo:padding-left="0.182cm" fo:padding-right="0.191cm" fo:padding-top="0cm" fo:padding-bottom="0cm" fo:border-left="0.5pt solid #000000" fo:border-right="none" fo:border-top="0.5pt solid #000000" fo:border-bottom="0.5pt solid #000000"/>
    </style:style>
    <style:style style:name="Tabla15.C3" style:family="table-cell">
      <style:table-cell-properties fo:padding-left="0.182cm" fo:padding-right="0.191cm" fo:padding-top="0cm" fo:padding-bottom="0cm" fo:border-left="0.5pt solid #000000" fo:border-right="none" fo:border-top="0.5pt solid #000000" fo:border-bottom="0.5pt solid #000000"/>
    </style:style>
    <style:style style:name="Tabla15.D3" style:family="table-cell">
      <style:table-cell-properties fo:padding-left="0.182cm" fo:padding-right="0.191cm" fo:padding-top="0cm" fo:padding-bottom="0cm" fo:border-left="0.5pt solid #000000" fo:border-right="none" fo:border-top="0.5pt solid #000000" fo:border-bottom="0.5pt solid #000000"/>
    </style:style>
    <style:style style:name="Tabla15.E3" style:family="table-cell">
      <style:table-cell-properties fo:padding-left="0.182cm" fo:padding-right="0.191cm" fo:padding-top="0cm" fo:padding-bottom="0cm" fo:border-left="0.5pt solid #000000" fo:border-right="none" fo:border-top="0.5pt solid #000000" fo:border-bottom="0.5pt solid #000000"/>
    </style:style>
    <style:style style:name="Tabla15.4" style:family="table-row">
      <style:table-row-properties fo:keep-together="auto"/>
    </style:style>
    <style:style style:name="Tabla15.A4" style:family="table-cell">
      <style:table-cell-properties fo:padding-left="0.182cm" fo:padding-right="0.191cm" fo:padding-top="0cm" fo:padding-bottom="0cm" fo:border-left="0.5pt solid #000000" fo:border-right="none" fo:border-top="0.5pt solid #000000" fo:border-bottom="0.5pt solid #000000"/>
    </style:style>
    <style:style style:name="Tabla15.B4" style:family="table-cell">
      <style:table-cell-properties fo:padding-left="0.182cm" fo:padding-right="0.191cm" fo:padding-top="0cm" fo:padding-bottom="0cm" fo:border-left="0.5pt solid #000000" fo:border-right="none" fo:border-top="0.5pt solid #000000" fo:border-bottom="0.5pt solid #000000"/>
    </style:style>
    <style:style style:name="Tabla15.C4" style:family="table-cell">
      <style:table-cell-properties fo:padding-left="0.182cm" fo:padding-right="0.191cm" fo:padding-top="0cm" fo:padding-bottom="0cm" fo:border-left="0.5pt solid #000000" fo:border-right="none" fo:border-top="0.5pt solid #000000" fo:border-bottom="0.5pt solid #000000"/>
    </style:style>
    <style:style style:name="Tabla15.D4" style:family="table-cell">
      <style:table-cell-properties fo:padding-left="0.182cm" fo:padding-right="0.191cm" fo:padding-top="0cm" fo:padding-bottom="0cm" fo:border-left="0.5pt solid #000000" fo:border-right="none" fo:border-top="0.5pt solid #000000" fo:border-bottom="0.5pt solid #000000"/>
    </style:style>
    <style:style style:name="Tabla15.E4" style:family="table-cell">
      <style:table-cell-properties fo:padding-left="0.182cm" fo:padding-right="0.191cm" fo:padding-top="0cm" fo:padding-bottom="0cm" fo:border-left="0.5pt solid #000000" fo:border-right="none" fo:border-top="0.5pt solid #000000" fo:border-bottom="0.5pt solid #000000"/>
    </style:style>
    <style:style style:name="Tabla15.5" style:family="table-row">
      <style:table-row-properties fo:keep-together="auto"/>
    </style:style>
    <style:style style:name="Tabla15.A5" style:family="table-cell">
      <style:table-cell-properties fo:padding-left="0.182cm" fo:padding-right="0.191cm" fo:padding-top="0cm" fo:padding-bottom="0cm" fo:border-left="0.5pt solid #000000" fo:border-right="none" fo:border-top="0.5pt solid #000000" fo:border-bottom="0.5pt solid #000000"/>
    </style:style>
    <style:style style:name="Tabla15.B5" style:family="table-cell">
      <style:table-cell-properties fo:padding-left="0.182cm" fo:padding-right="0.191cm" fo:padding-top="0cm" fo:padding-bottom="0cm" fo:border-left="0.5pt solid #000000" fo:border-right="none" fo:border-top="0.5pt solid #000000" fo:border-bottom="0.5pt solid #000000"/>
    </style:style>
    <style:style style:name="Tabla15.C5" style:family="table-cell">
      <style:table-cell-properties fo:padding-left="0.182cm" fo:padding-right="0.191cm" fo:padding-top="0cm" fo:padding-bottom="0cm" fo:border-left="0.5pt solid #000000" fo:border-right="none" fo:border-top="0.5pt solid #000000" fo:border-bottom="0.5pt solid #000000"/>
    </style:style>
    <style:style style:name="Tabla15.D5" style:family="table-cell">
      <style:table-cell-properties fo:padding-left="0.182cm" fo:padding-right="0.191cm" fo:padding-top="0cm" fo:padding-bottom="0cm" fo:border-left="0.5pt solid #000000" fo:border-right="none" fo:border-top="0.5pt solid #000000" fo:border-bottom="0.5pt solid #000000"/>
    </style:style>
    <style:style style:name="Tabla15.E5" style:family="table-cell">
      <style:table-cell-properties fo:padding-left="0.182cm" fo:padding-right="0.191cm" fo:padding-top="0cm" fo:padding-bottom="0cm" fo:border-left="0.5pt solid #000000" fo:border-right="none" fo:border-top="0.5pt solid #000000" fo:border-bottom="0.5pt solid #000000"/>
    </style:style>
    <style:style style:name="Tabla15.6" style:family="table-row">
      <style:table-row-properties fo:keep-together="auto"/>
    </style:style>
    <style:style style:name="Tabla15.A6" style:family="table-cell">
      <style:table-cell-properties fo:padding-left="0.182cm" fo:padding-right="0.191cm" fo:padding-top="0cm" fo:padding-bottom="0cm" fo:border-left="0.5pt solid #000000" fo:border-right="none" fo:border-top="0.5pt solid #000000" fo:border-bottom="0.5pt solid #000000"/>
    </style:style>
    <style:style style:name="Tabla15.B6" style:family="table-cell">
      <style:table-cell-properties fo:padding-left="0.182cm" fo:padding-right="0.191cm" fo:padding-top="0cm" fo:padding-bottom="0cm" fo:border-left="0.5pt solid #000000" fo:border-right="none" fo:border-top="0.5pt solid #000000" fo:border-bottom="0.5pt solid #000000"/>
    </style:style>
    <style:style style:name="Tabla15.C6" style:family="table-cell">
      <style:table-cell-properties fo:padding-left="0.182cm" fo:padding-right="0.191cm" fo:padding-top="0cm" fo:padding-bottom="0cm" fo:border-left="0.5pt solid #000000" fo:border-right="none" fo:border-top="0.5pt solid #000000" fo:border-bottom="0.5pt solid #000000"/>
    </style:style>
    <style:style style:name="Tabla15.D6" style:family="table-cell">
      <style:table-cell-properties fo:padding-left="0.182cm" fo:padding-right="0.191cm" fo:padding-top="0cm" fo:padding-bottom="0cm" fo:border-left="0.5pt solid #000000" fo:border-right="none" fo:border-top="0.5pt solid #000000" fo:border-bottom="0.5pt solid #000000"/>
    </style:style>
    <style:style style:name="Tabla15.E6" style:family="table-cell">
      <style:table-cell-properties fo:padding-left="0.182cm" fo:padding-right="0.191cm" fo:padding-top="0cm" fo:padding-bottom="0cm" fo:border-left="0.5pt solid #000000" fo:border-right="none" fo:border-top="0.5pt solid #000000" fo:border-bottom="0.5pt solid #000000"/>
    </style:style>
    <style:style style:name="Tabla15.7" style:family="table-row">
      <style:table-row-properties style:min-row-height="0.609cm" fo:keep-together="auto"/>
    </style:style>
    <style:style style:name="P1" style:family="paragraph" style:parent-style-name="Standard">
      <style:paragraph-properties fo:margin-top="0cm" fo:margin-bottom="0cm" loext:contextual-spacing="false" fo:line-height="100%" fo:text-align="justify" style:justify-single-word="false"/>
      <style:text-properties style:font-name="Arial" fo:font-size="10pt" officeooo:paragraph-rsid="00a9563e" style:font-name-asian="Times New Roman1" style:font-size-asian="10pt" style:font-name-complex="Arial2" style:font-size-complex="10pt"/>
    </style:style>
    <style:style style:name="P2" style:family="paragraph" style:parent-style-name="Text_20_body">
      <style:paragraph-properties fo:margin-top="0cm" fo:margin-bottom="0cm" loext:contextual-spacing="false" fo:line-height="100%" fo:text-align="center" style:justify-single-word="false"/>
      <style:text-properties style:font-name="Arial" fo:font-size="10pt" fo:font-weight="bold" officeooo:paragraph-rsid="00a9563e" style:font-size-asian="10pt" style:font-weight-asian="bold" style:font-name-complex="Arial2" style:font-size-complex="10pt" style:font-weight-complex="bold"/>
    </style:style>
    <style:style style:name="P3" style:family="paragraph" style:parent-style-name="LO-Normal">
      <style:paragraph-properties fo:text-align="justify" style:justify-single-word="false"/>
      <style:text-properties style:font-name="Arial" fo:font-size="10pt" fo:font-weight="bold" officeooo:paragraph-rsid="00a9563e" style:font-size-asian="10pt" style:font-weight-asian="bold" style:font-name-complex="Arial2" style:font-size-complex="10pt"/>
    </style:style>
    <style:style style:name="P4" style:family="paragraph" style:parent-style-name="Standard">
      <style:paragraph-properties fo:line-height="115%" fo:text-align="center" style:justify-single-word="false"/>
      <style:text-properties style:font-name="Arial" fo:font-size="10pt" fo:font-weight="bold" officeooo:paragraph-rsid="00a9563e" style:font-size-asian="10pt" style:font-weight-asian="bold" style:font-name-complex="Arial2" style:font-size-complex="10pt" style:font-weight-complex="bold"/>
    </style:style>
    <style:style style:name="P5" style:family="paragraph" style:parent-style-name="Standard">
      <style:paragraph-properties fo:line-height="115%" fo:text-align="justify" style:justify-single-word="false"/>
      <style:text-properties style:font-name="Arial" fo:font-size="10pt" fo:font-weight="bold" officeooo:paragraph-rsid="00a9563e" style:font-size-asian="10pt" style:font-weight-asian="bold" style:font-name-complex="Arial2" style:font-size-complex="10pt" style:font-weight-complex="bold"/>
    </style:style>
    <style:style style:name="P6" style:family="paragraph" style:parent-style-name="Standard">
      <style:paragraph-properties fo:line-height="115%" fo:text-align="center" style:justify-single-word="false"/>
      <style:text-properties style:font-name="Arial" fo:font-size="10pt" fo:font-weight="bold" officeooo:paragraph-rsid="00a9563e" style:font-size-asian="10pt" style:font-weight-asian="bold" style:font-name-complex="Arial2" style:font-size-complex="10pt"/>
    </style:style>
    <style:style style:name="P7" style:family="paragraph" style:parent-style-name="Standard">
      <style:paragraph-properties fo:line-height="115%" fo:text-align="justify" style:justify-single-word="false"/>
      <style:text-properties style:font-name="Arial" fo:font-size="10pt" fo:font-weight="bold" officeooo:paragraph-rsid="00a9563e" style:font-size-asian="10pt" style:font-weight-asian="bold" style:font-name-complex="Arial2" style:font-size-complex="10pt"/>
    </style:style>
    <style:style style:name="P8" style:family="paragraph" style:parent-style-name="Standard">
      <style:paragraph-properties fo:line-height="115%" fo:text-align="justify" style:justify-single-word="false"/>
      <style:text-properties style:font-name="Arial" fo:font-size="10pt" fo:font-weight="bold" officeooo:paragraph-rsid="00a9563e" style:font-size-asian="10pt" style:language-asian="ar" style:country-asian="SA" style:font-weight-asian="bold" style:font-name-complex="Arial2" style:font-size-complex="10pt" style:language-complex="ar" style:country-complex="SA" style:font-style-complex="italic" style:font-weight-complex="bold"/>
    </style:style>
    <style:style style:name="P9" style:family="paragraph" style:parent-style-name="Standard">
      <style:paragraph-properties fo:line-height="115%" fo:text-align="justify" style:justify-single-word="false"/>
      <style:text-properties style:font-name="Arial" fo:font-size="10pt" fo:font-weight="bold" officeooo:paragraph-rsid="00a9563e" style:font-name-asian="Times New Roman1" style:font-size-asian="10pt" style:font-weight-asian="bold" style:font-name-complex="Arial2" style:font-size-complex="10pt" style:font-weight-complex="bold"/>
    </style:style>
    <style:style style:name="P10" style:family="paragraph" style:parent-style-name="Standard">
      <style:paragraph-properties fo:text-align="justify" style:justify-single-word="false"/>
      <style:text-properties style:font-name="Arial" fo:font-size="10pt" fo:font-weight="bold" officeooo:paragraph-rsid="00a9563e" style:font-name-asian="Times New Roman1" style:font-size-asian="10pt" style:font-weight-asian="bold" style:font-name-complex="Arial2" style:font-size-complex="10pt" style:font-weight-complex="bold"/>
    </style:style>
    <style:style style:name="P11" style:family="paragraph" style:parent-style-name="Standard">
      <style:paragraph-properties fo:line-height="115%" fo:text-align="justify" style:justify-single-word="false">
        <style:tab-stops>
          <style:tab-stop style:position="0cm"/>
        </style:tab-stops>
      </style:paragraph-properties>
      <style:text-properties style:font-name="Arial" fo:font-size="10pt" officeooo:paragraph-rsid="00a9563e" style:font-size-asian="10pt" style:font-name-complex="Arial2" style:font-size-complex="10pt"/>
    </style:style>
    <style:style style:name="P12" style:family="paragraph" style:parent-style-name="Standard">
      <style:paragraph-properties fo:line-height="115%" fo:text-align="justify" style:justify-single-word="false"/>
      <style:text-properties style:font-name="Arial" fo:font-size="10pt" officeooo:paragraph-rsid="00a9563e" style:font-size-asian="10pt" style:font-name-complex="Arial2" style:font-size-complex="10pt"/>
    </style:style>
    <style:style style:name="P13" style:family="paragraph" style:parent-style-name="Standard">
      <style:paragraph-properties fo:line-height="115%" fo:text-align="center" style:justify-single-word="false"/>
      <style:text-properties style:font-name="Arial" fo:font-size="10pt" officeooo:paragraph-rsid="00a9563e" style:font-size-asian="10pt" style:font-name-complex="Arial2" style:font-size-complex="10pt"/>
    </style:style>
    <style:style style:name="P14" style:family="paragraph" style:parent-style-name="Standard">
      <style:paragraph-properties fo:text-align="justify" style:justify-single-word="false">
        <style:tab-stops>
          <style:tab-stop style:position="0cm"/>
        </style:tab-stops>
      </style:paragraph-properties>
      <style:text-properties style:font-name="Arial" fo:font-size="10pt" officeooo:paragraph-rsid="00a9563e" style:font-size-asian="10pt" style:font-name-complex="Arial2" style:font-size-complex="10pt"/>
    </style:style>
    <style:style style:name="P15" style:family="paragraph" style:parent-style-name="Standard">
      <style:paragraph-properties fo:line-height="115%" fo:text-align="justify" style:justify-single-word="false"/>
      <style:text-properties style:font-name="Arial" fo:font-size="10pt" officeooo:paragraph-rsid="00a9563e" style:font-size-asian="10pt" style:font-name-complex="Arial2" style:font-size-complex="10pt" style:font-style-complex="italic"/>
    </style:style>
    <style:style style:name="P16" style:family="paragraph" style:parent-style-name="Standard">
      <style:paragraph-properties fo:line-height="115%" fo:text-align="center" style:justify-single-word="false"/>
      <style:text-properties style:font-name="Arial" fo:font-size="10pt" officeooo:paragraph-rsid="00a9563e" style:font-size-asian="10pt" style:font-name-complex="Arial2" style:font-size-complex="10pt" style:font-style-complex="italic"/>
    </style:style>
    <style:style style:name="P17" style:family="paragraph" style:parent-style-name="Standard">
      <style:paragraph-properties fo:line-height="115%" fo:text-align="justify" style:justify-single-word="false"/>
      <style:text-properties style:font-name="Arial" fo:font-size="10pt" officeooo:paragraph-rsid="00a9563e" style:font-size-asian="10pt" style:font-name-complex="Arial2" style:font-size-complex="10pt" style:font-weight-complex="bold"/>
    </style:style>
    <style:style style:name="P18" style:family="paragraph" style:parent-style-name="Standard">
      <style:paragraph-properties fo:text-align="justify" style:justify-single-word="false"/>
      <style:text-properties style:font-name="Arial" fo:font-size="10pt" officeooo:paragraph-rsid="00a9563e" style:font-name-asian="Times New Roman1" style:font-size-asian="10pt" style:font-name-complex="Arial2" style:font-size-complex="10pt"/>
    </style:style>
    <style:style style:name="P19" style:family="paragraph" style:parent-style-name="Standard">
      <style:paragraph-properties fo:line-height="115%" fo:text-align="justify" style:justify-single-word="false"/>
      <style:text-properties style:font-name="Arial" fo:font-size="10pt" fo:font-style="italic" officeooo:paragraph-rsid="00a9563e" style:font-size-asian="10pt" style:font-style-asian="italic" style:font-name-complex="Arial2" style:font-size-complex="10pt" style:font-style-complex="italic"/>
    </style:style>
    <style:style style:name="P20" style:family="paragraph" style:parent-style-name="Standard">
      <style:paragraph-properties fo:line-height="115%" fo:text-align="justify" style:justify-single-word="false"/>
      <style:text-properties style:font-name="Arial" fo:font-size="10pt" style:text-underline-style="solid" style:text-underline-width="auto" style:text-underline-color="font-color" officeooo:paragraph-rsid="00a9563e" style:font-size-asian="10pt" style:font-name-complex="Arial2" style:font-size-complex="10pt" style:font-weight-complex="bold"/>
    </style:style>
    <style:style style:name="P21" style:family="paragraph" style:parent-style-name="Standard">
      <style:paragraph-properties fo:line-height="115%" fo:text-align="justify" style:justify-single-word="false"/>
      <style:text-properties officeooo:paragraph-rsid="00a9563e"/>
    </style:style>
    <style:style style:name="P22" style:family="paragraph" style:parent-style-name="Standard">
      <style:paragraph-properties fo:line-height="115%" fo:text-align="center" style:justify-single-word="false"/>
      <style:text-properties officeooo:paragraph-rsid="00a9563e"/>
    </style:style>
    <style:style style:name="P23" style:family="paragraph" style:parent-style-name="Standard">
      <style:paragraph-properties fo:text-align="justify" style:justify-single-word="false"/>
      <style:text-properties officeooo:paragraph-rsid="00a9563e"/>
    </style:style>
    <style:style style:name="P24" style:family="paragraph" style:parent-style-name="Standard">
      <style:paragraph-properties fo:line-height="115%" fo:text-align="center" style:justify-single-word="false" fo:break-before="page"/>
      <style:text-properties officeooo:paragraph-rsid="00a9563e"/>
    </style:style>
    <style:style style:name="P25" style:family="paragraph" style:parent-style-name="Standard">
      <style:paragraph-properties fo:text-align="center" style:justify-single-word="false" fo:break-before="page"/>
      <style:text-properties officeooo:paragraph-rsid="00a9563e"/>
    </style:style>
    <style:style style:name="P26" style:family="paragraph" style:parent-style-name="Standard">
      <style:paragraph-properties fo:text-align="center" style:justify-single-word="false" fo:break-before="page"/>
      <style:text-properties style:font-name="Arial" fo:font-size="10pt" fo:font-weight="bold" officeooo:paragraph-rsid="00a9563e" style:font-size-asian="10pt" style:font-weight-asian="bold" style:font-name-complex="Arial2" style:font-size-complex="10pt" style:font-weight-complex="bold"/>
    </style:style>
    <style:style style:name="P27" style:family="paragraph" style:parent-style-name="Standard">
      <style:paragraph-properties fo:margin-left="1.245cm" fo:margin-right="0cm" fo:line-height="115%" fo:text-align="justify" style:justify-single-word="false" fo:text-indent="0cm" style:auto-text-indent="false"/>
      <style:text-properties style:font-name="Arial" fo:font-size="10pt" officeooo:paragraph-rsid="00a9563e" style:font-size-asian="10pt" style:font-name-complex="Arial2" style:font-size-complex="10pt"/>
    </style:style>
    <style:style style:name="P28" style:family="paragraph" style:parent-style-name="Text_20_body">
      <style:paragraph-properties fo:line-height="115%" fo:text-align="justify" style:justify-single-word="false"/>
      <style:text-properties style:font-name="Arial" fo:font-size="10pt" fo:font-style="italic" officeooo:paragraph-rsid="00a9563e" style:font-size-asian="10pt" style:font-style-asian="italic" style:font-name-complex="Arial2" style:font-size-complex="10pt" style:font-style-complex="italic"/>
    </style:style>
    <style:style style:name="P29" style:family="paragraph" style:parent-style-name="Standard" style:list-style-name="WWNum3">
      <style:paragraph-properties fo:text-align="justify" style:justify-single-word="false">
        <style:tab-stops>
          <style:tab-stop style:position="0cm"/>
        </style:tab-stops>
      </style:paragraph-properties>
      <style:text-properties officeooo:paragraph-rsid="00a9563e"/>
    </style:style>
    <style:style style:name="P30" style:family="paragraph" style:parent-style-name="Standard" style:list-style-name="WWNum3">
      <style:paragraph-properties fo:text-align="justify" style:justify-single-word="false">
        <style:tab-stops>
          <style:tab-stop style:position="0cm"/>
        </style:tab-stops>
      </style:paragraph-properties>
      <style:text-properties style:font-name="Arial" fo:font-size="10pt" officeooo:paragraph-rsid="00a9563e" style:font-size-asian="10pt" style:font-name-complex="Arial2" style:font-size-complex="10pt"/>
    </style:style>
    <style:style style:name="P31" style:family="paragraph" style:parent-style-name="Standard" style:list-style-name="WWNum3">
      <style:paragraph-properties fo:text-align="justify" style:justify-single-word="false"/>
      <style:text-properties style:font-name="Arial" fo:font-size="10pt" officeooo:paragraph-rsid="00a9563e" style:font-size-asian="10pt" style:font-name-complex="Arial2" style:font-size-complex="10pt"/>
    </style:style>
    <style:style style:name="P32" style:family="paragraph" style:parent-style-name="Standard" style:list-style-name="WWNum4">
      <style:paragraph-properties fo:line-height="115%" fo:text-align="justify" style:justify-single-word="false">
        <style:tab-stops>
          <style:tab-stop style:position="0cm"/>
        </style:tab-stops>
      </style:paragraph-properties>
      <style:text-properties style:font-name="Arial" fo:font-size="10pt" officeooo:paragraph-rsid="00a9563e" style:font-size-asian="10pt" style:font-name-complex="Arial2" style:font-size-complex="10pt"/>
    </style:style>
    <style:style style:name="P33" style:family="paragraph" style:parent-style-name="Standard" style:list-style-name="WWNum3">
      <style:paragraph-properties fo:line-height="115%" fo:text-align="justify" style:justify-single-word="false">
        <style:tab-stops>
          <style:tab-stop style:position="0cm"/>
        </style:tab-stops>
      </style:paragraph-properties>
      <style:text-properties style:font-name="Arial" fo:font-size="10pt" officeooo:paragraph-rsid="00a9563e" style:font-name-asian="Times New Roman1" style:font-size-asian="10pt" style:font-name-complex="Arial2" style:font-size-complex="10pt"/>
    </style:style>
    <style:style style:name="P34" style:family="paragraph" style:parent-style-name="Standard" style:list-style-name="WWNum4">
      <style:paragraph-properties fo:line-height="115%" fo:text-align="justify" style:justify-single-word="false">
        <style:tab-stops>
          <style:tab-stop style:position="0cm"/>
        </style:tab-stops>
      </style:paragraph-properties>
      <style:text-properties officeooo:paragraph-rsid="00a9563e"/>
    </style:style>
    <style:style style:name="P35" style:family="paragraph" style:parent-style-name="Standard" style:list-style-name="WWNum5">
      <style:paragraph-properties fo:line-height="115%" fo:text-align="justify" style:justify-single-word="false">
        <style:tab-stops>
          <style:tab-stop style:position="0cm"/>
        </style:tab-stops>
      </style:paragraph-properties>
      <style:text-properties officeooo:paragraph-rsid="00a9563e"/>
    </style:style>
    <style:style style:name="T1" style:family="text">
      <style:text-properties style:font-name-asian="Times New Roman1"/>
    </style:style>
    <style:style style:name="T2" style:family="text">
      <style:text-properties officeooo:rsid="009f2858" style:font-name-asian="Times New Roman1"/>
    </style:style>
    <style:style style:name="T3" style:family="text">
      <style:text-properties officeooo:rsid="00918321" style:font-name-asian="Times New Roman1"/>
    </style:style>
    <style:style style:name="T4" style:family="text">
      <style:text-properties officeooo:rsid="00b74c6b" style:font-name-asian="Times New Roman1"/>
    </style:style>
    <style:style style:name="T5" style:family="text">
      <style:text-properties style:font-name="Arial" fo:font-size="10pt" style:text-underline-style="solid" style:text-underline-width="auto" style:text-underline-color="font-color" style:font-size-asian="10pt" style:font-name-complex="Arial2" style:font-size-complex="10pt"/>
    </style:style>
    <style:style style:name="T6" style:family="text">
      <style:text-properties style:font-name="Arial" fo:font-size="10pt" style:text-underline-style="solid" style:text-underline-width="auto" style:text-underline-color="font-color" style:font-size-asian="10pt" style:font-name-complex="Arial2" style:font-size-complex="10pt" style:font-weight-complex="bold"/>
    </style:style>
    <style:style style:name="T7" style:family="text">
      <style:text-properties style:font-name="Arial" fo:font-size="10pt" style:text-underline-style="solid" style:text-underline-width="auto" style:text-underline-color="font-color" style:font-name-asian="Times New Roman1" style:font-size-asian="10pt" style:font-name-complex="Arial2" style:font-size-complex="10pt"/>
    </style:style>
    <style:style style:name="T8" style:family="text">
      <style:text-properties style:font-name="Arial" fo:font-size="10pt" style:text-underline-style="solid" style:text-underline-width="auto" style:text-underline-color="font-color" style:font-name-asian="Times New Roman1" style:font-size-asian="10pt" style:font-name-complex="Arial2" style:font-size-complex="10pt" style:font-weight-complex="bold"/>
    </style:style>
    <style:style style:name="T9" style:family="text">
      <style:text-properties style:font-name="Arial" fo:font-size="10pt" fo:font-weight="bold" style:font-size-asian="10pt" style:font-weight-asian="bold"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font-style-complex="italic"/>
    </style:style>
    <style:style style:name="T11" style:family="text">
      <style:text-properties style:font-name="Arial" fo:font-size="10pt" fo:font-weight="bold" style:font-size-asian="10pt" style:font-weight-asian="bold" style:font-name-complex="Arial2" style:font-size-complex="10pt" style:font-style-complex="italic" style:font-weight-complex="bold"/>
    </style:style>
    <style:style style:name="T12" style:family="text">
      <style:text-properties style:font-name="Arial" fo:font-size="10pt" fo:font-weight="bold" style:font-size-asian="10pt" style:font-weight-asian="bold" style:font-name-complex="Arial2" style:font-size-complex="10pt" style:font-weight-complex="bold"/>
    </style:style>
    <style:style style:name="T13" style:family="text">
      <style:text-properties style:font-name="Arial" fo:font-size="10pt" fo:font-weight="bold" officeooo:rsid="009f2858" style:font-size-asian="10pt" style:font-weight-asian="bold" style:font-name-complex="Arial2" style:font-size-complex="10pt" style:font-weight-complex="bold"/>
    </style:style>
    <style:style style:name="T14" style:family="text">
      <style:text-properties style:font-name="Arial" fo:font-size="10pt" fo:font-weight="bold" officeooo:rsid="00b74c6b"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language-complex="ar" style:country-complex="SA" style:font-style-complex="italic" style:font-weight-complex="bold"/>
    </style:style>
    <style:style style:name="T16" style:family="text">
      <style:text-properties style:font-name="Arial" fo:font-size="10pt" fo:font-weight="bold" style:font-name-asian="Times New Roman1" style:font-size-asian="10pt" style:font-weight-asian="bold" style:font-name-complex="Arial2" style:font-size-complex="10pt"/>
    </style:style>
    <style:style style:name="T17" style:family="text">
      <style:text-properties style:font-name="Arial" fo:font-size="10pt" fo:font-weight="bold" style:font-name-asian="Times New Roman1" style:font-size-asian="10pt" style:font-weight-asian="bold" style:font-name-complex="Arial2" style:font-size-complex="10pt" style:font-style-complex="italic"/>
    </style:style>
    <style:style style:name="T18" style:family="text">
      <style:text-properties style:font-name="Arial" fo:font-size="10pt" fo:font-weight="bold" style:font-name-asian="Times New Roman1" style:font-size-asian="10pt" style:font-weight-asian="bold" style:font-name-complex="Arial2" style:font-size-complex="10pt" style:font-style-complex="italic" style:font-weight-complex="bold"/>
    </style:style>
    <style:style style:name="T19" style:family="text">
      <style:text-properties style:font-name="Arial" fo:font-size="10pt" fo:font-weight="bold" style:font-name-asian="Times New Roman1" style:font-size-asian="10pt" style:font-weight-asian="bold" style:font-name-complex="Arial2" style:font-size-complex="10pt" style:font-weight-complex="bold"/>
    </style:style>
    <style:style style:name="T20" style:family="text">
      <style:text-properties style:font-name="Arial" fo:font-size="10pt" fo:font-weight="bold" officeooo:rsid="009f2858" style:font-name-asian="Times New Roman1" style:font-size-asian="10pt" style:font-weight-asian="bold" style:font-name-complex="Arial2" style:font-size-complex="10pt" style:font-weight-complex="bold"/>
    </style:style>
    <style:style style:name="T21" style:family="text">
      <style:text-properties style:font-name="Arial" fo:font-size="10pt" fo:font-weight="bold" officeooo:rsid="00918321" style:font-name-asian="Times New Roman1" style:font-size-asian="10pt" style:font-weight-asian="bold" style:font-name-complex="Arial2" style:font-size-complex="10pt" style:font-weight-complex="bold"/>
    </style:style>
    <style:style style:name="T22" style:family="text">
      <style:text-properties style:font-name="Arial" fo:font-size="10pt" fo:font-weight="bold" officeooo:rsid="00b74c6b" style:font-name-asian="Times New Roman1" style:font-size-asian="10pt" style:font-weight-asian="bold" style:font-name-complex="Arial2" style:font-size-complex="10pt" style:font-weight-complex="bold"/>
    </style:style>
    <style:style style:name="T23" style:family="text">
      <style:text-properties style:font-name="Arial" fo:font-size="10pt" fo:font-weight="bold" officeooo:rsid="00b7730c" style:font-name-asian="Times New Roman1" style:font-size-asian="10pt" style:font-weight-asian="bold" style:font-name-complex="Arial2" style:font-size-complex="10pt" style:font-weight-complex="bold"/>
    </style:style>
    <style:style style:name="T24" style:family="text">
      <style:text-properties style:font-name="Arial" fo:font-size="10pt" fo:font-weight="bold" style:font-name-asian="Times New Roman1" style:font-size-asian="10pt" style:language-asian="ar" style:country-asian="SA" style:font-weight-asian="bold" style:font-name-complex="Arial2" style:font-size-complex="10pt" style:language-complex="ar" style:country-complex="SA" style:font-style-complex="italic" style:font-weight-complex="bold"/>
    </style:style>
    <style:style style:name="T25" style:family="text">
      <style:text-properties style:font-name="Arial" fo:font-size="10pt" style:font-size-asian="10pt" style:font-name-complex="Arial2" style:font-size-complex="10pt"/>
    </style:style>
    <style:style style:name="T26" style:family="text">
      <style:text-properties style:font-name="Arial" fo:font-size="10pt" style:font-size-asian="10pt" style:font-name-complex="Arial2" style:font-size-complex="10pt" style:font-style-complex="italic"/>
    </style:style>
    <style:style style:name="T27" style:family="text">
      <style:text-properties style:font-name="Arial" fo:font-size="10pt" style:font-size-asian="10pt" style:font-name-complex="Arial2" style:font-size-complex="10pt" style:font-style-complex="italic" style:font-weight-complex="bold"/>
    </style:style>
    <style:style style:name="T28" style:family="text">
      <style:text-properties style:font-name="Arial" fo:font-size="10pt" style:font-size-asian="10pt" style:font-name-complex="Arial2" style:font-size-complex="10pt" style:font-weight-complex="bold"/>
    </style:style>
    <style:style style:name="T29" style:family="text">
      <style:text-properties style:font-name="Arial" fo:font-size="10pt" style:font-name-asian="Times New Roman1" style:font-size-asian="10pt" style:font-name-complex="Arial2" style:font-size-complex="10pt"/>
    </style:style>
    <style:style style:name="T30" style:family="text">
      <style:text-properties style:font-name="Arial" fo:font-size="10pt" style:font-name-asian="Times New Roman1" style:font-size-asian="10pt" style:font-name-complex="Arial2" style:font-size-complex="10pt" style:font-style-complex="italic"/>
    </style:style>
    <style:style style:name="T31" style:family="text">
      <style:text-properties style:font-name="Arial" fo:font-size="10pt" style:font-name-asian="Times New Roman1" style:font-size-asian="10pt" style:font-name-complex="Arial2" style:font-size-complex="10pt" style:font-style-complex="italic" style:font-weight-complex="bold"/>
    </style:style>
    <style:style style:name="T32" style:family="text">
      <style:text-properties style:font-name="Arial" fo:font-size="10pt" style:font-name-asian="Times New Roman1" style:font-size-asian="10pt" style:font-name-complex="Arial2" style:font-size-complex="10pt" style:font-weight-complex="bold"/>
    </style:style>
    <style:style style:name="T33" style:family="text">
      <style:text-properties style:font-name="Arial" fo:font-size="10pt" officeooo:rsid="00aff85a" style:font-name-asian="Times New Roman1" style:font-size-asian="10pt" style:font-name-complex="Arial2" style:font-size-complex="10pt"/>
    </style:style>
    <style:style style:name="T34" style:family="text">
      <style:text-properties style:font-name="Arial" fo:font-size="9pt" fo:font-weight="bold" style:font-size-asian="9pt" style:language-asian="ar" style:country-asian="SA" style:font-weight-asian="bold" style:font-name-complex="Arial2" style:font-size-complex="9pt" style:language-complex="ar" style:country-complex="SA" style:font-style-complex="italic" style:font-weight-complex="bold"/>
    </style:style>
    <style:style style:name="T35" style:family="text">
      <style:text-properties style:font-name="Arial" fo:font-size="9pt" fo:font-weight="bold" style:font-name-asian="Times New Roman1" style:font-size-asian="9pt" style:language-asian="ar" style:country-asian="SA" style:font-weight-asian="bold" style:font-name-complex="Arial2" style:font-size-complex="9pt" style:language-complex="ar" style:country-complex="SA" style:font-style-complex="italic" style:font-weight-complex="bold"/>
    </style:style>
    <style:style style:name="T36" style:family="text">
      <style:text-properties style:font-name="Arial" fo:font-size="9pt" style:text-underline-style="solid" style:text-underline-width="auto" style:text-underline-color="font-color" fo:font-weight="bold" style:font-size-asian="9pt" style:language-asian="ar" style:country-asian="SA" style:font-weight-asian="bold" style:font-name-complex="Arial2" style:font-size-complex="9pt" style:language-complex="ar" style:country-complex="SA" style:font-style-complex="italic" style:font-weight-complex="bold"/>
    </style:style>
    <style:style style:name="T37" style:family="text">
      <style:text-properties style:font-name="Arial" fo:font-size="9pt" style:text-underline-style="solid" style:text-underline-width="auto" style:text-underline-color="font-color" fo:font-weight="bold" style:font-name-asian="Times New Roman1" style:font-size-asian="9pt" style:language-asian="ar" style:country-asian="SA" style:font-weight-asian="bold" style:font-name-complex="Arial2" style:font-size-complex="9pt" style:language-complex="ar" style:country-complex="SA" style:font-style-complex="italic" style:font-weight-complex="bold"/>
    </style:style>
    <style:style style:name="fr1"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wrapper">
        <text:section text:style-name="Sect1" text:name="page">
          <text:section text:style-name="Sect1" text:name="main-wrapper">
            <text:section text:style-name="Sect1" text:name="main">
              <text:section text:style-name="Sect1" text:name="content">
                <text:section text:style-name="Sect1" text:name="block-system-main">
                  <text:p text:style-name="P2">ANEXO I</text:p>
                  <text:p text:style-name="P12"/>
                  <text:p text:style-name="P5">CONVOCATORIA DE SUBVENCIONES A DEPORTISTAS Y ASOCIACIONES Y CLUBES DEPORTIVOS DE MIGUELTURRA PARA PROYECTOS DEPORTIVOS, ACTIVIDADES DEPORTIVAS Y PARTICIPACIONES EN COMPETICIONES, EVENTOS Y ACTIVIDADES POR DEPORTISTAS EMPADRONADOS <text:span text:style-name="T1">TEMPORADA 20</text:span><text:span text:style-name="T2">2</text:span><text:span text:style-name="T4">2</text:span><text:span text:style-name="T1">/20</text:span><text:span text:style-name="T3">2</text:span><text:span text:style-name="T4">3</text:span>.</text:p>
                  <text:p text:style-name="P12"/>
                  <text:p text:style-name="P21"><text:span text:style-name="T6">SOLICITUD</text:span><text:span text:style-name="T8"> </text:span><text:span text:style-name="T6">DE</text:span><text:span text:style-name="T8"> </text:span><text:span text:style-name="T6">SUBVENCIÓN</text:span></text:p>
                  <text:p text:style-name="P21"><text:span text:style-name="T10">1.</text:span><text:span text:style-name="T17"> </text:span><text:span text:style-name="T10">DATOS</text:span><text:span text:style-name="T17"> </text:span><text:span text:style-name="T10">DEL</text:span><text:span text:style-name="T17"> S</text:span><text:span text:style-name="T10">OLICITANTE</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3" office:value-type="string">
                        <text:p text:style-name="P21"><text:span text:style-name="T26">Persona Física o Entidad</text:span><text:span text:style-name="T30"> </text:span><text:span text:style-name="T26">:</text:span></text:p>
                      </table:table-cell>
                      <table:covered-table-cell/>
                      <table:covered-table-cell/>
                      <table:table-cell table:style-name="Tabla1.D1" office:value-type="string">
                        <text:p text:style-name="P21"><text:span text:style-name="T30"><text:s/>D.N.I. o </text:span><text:span text:style-name="T26">C.I.F.</text:span><text:span text:style-name="T30"> </text:span><text:span text:style-name="T26">nº:</text:span></text:p>
                      </table:table-cell>
                    </table:table-row>
                    <table:table-row table:style-name="Tabla1.1">
                      <table:table-cell table:style-name="Tabla1.D1" table:number-columns-spanned="4" office:value-type="string">
                        <text:p text:style-name="P12">Dirección:</text:p>
                      </table:table-cell>
                      <table:covered-table-cell/>
                      <table:covered-table-cell/>
                      <table:covered-table-cell/>
                    </table:table-row>
                    <table:table-row table:style-name="Tabla1.1">
                      <table:table-cell table:style-name="Tabla1.D1" table:number-columns-spanned="4" office:value-type="string">
                        <text:p text:style-name="P12">Localidad:</text:p>
                      </table:table-cell>
                      <table:covered-table-cell/>
                      <table:covered-table-cell/>
                      <table:covered-table-cell/>
                    </table:table-row>
                    <table:table-row table:style-name="Tabla1.1">
                      <table:table-cell table:style-name="Tabla1.A1" office:value-type="string">
                        <text:p text:style-name="P12">C.P.:</text:p>
                      </table:table-cell>
                      <table:table-cell table:style-name="Tabla1.A1" table:number-columns-spanned="2" office:value-type="string">
                        <text:p text:style-name="P21"><text:span text:style-name="T26">Tfno.:</text:span><text:span text:style-name="T30"> <text:s text:c="9"/></text:span></text:p>
                      </table:table-cell>
                      <table:covered-table-cell/>
                      <table:table-cell table:style-name="Tabla1.D1" office:value-type="string">
                        <text:p text:style-name="P21"><text:span text:style-name="T26">Fax:</text:span><text:span text:style-name="T30"> <text:s text:c="10"/></text:span></text:p>
                      </table:table-cell>
                    </table:table-row>
                    <table:table-row table:style-name="Tabla1.5">
                      <table:table-cell table:style-name="Tabla1.A1" table:number-columns-spanned="2" office:value-type="string">
                        <text:p text:style-name="P21"><text:span text:style-name="T26">Correo</text:span><text:span text:style-name="T30"> </text:span><text:span text:style-name="T26">Electrónico:</text:span></text:p>
                      </table:table-cell>
                      <table:covered-table-cell/>
                      <table:table-cell table:style-name="Tabla1.C5" table:number-columns-spanned="2" office:value-type="string">
                        <text:p text:style-name="P12"/>
                      </table:table-cell>
                      <table:covered-table-cell/>
                    </table:table-row>
                    <table:table-row table:style-name="Tabla1.5">
                      <table:table-cell table:style-name="Tabla1.A1" table:number-columns-spanned="2" office:value-type="string">
                        <text:p text:style-name="P12">Presidente/a (en su caso):</text:p>
                      </table:table-cell>
                      <table:covered-table-cell/>
                      <table:table-cell table:style-name="Tabla1.C5" table:number-columns-spanned="2" office:value-type="string">
                        <text:p text:style-name="P12">Tfno.:</text:p>
                      </table:table-cell>
                      <table:covered-table-cell/>
                    </table:table-row>
                    <table:table-row table:style-name="Tabla1.5">
                      <table:table-cell table:style-name="Tabla1.A1" table:number-columns-spanned="2" office:value-type="string">
                        <text:p text:style-name="P21"><text:span text:style-name="T26">Persona</text:span><text:span text:style-name="T30"> </text:span><text:span text:style-name="T26">de</text:span><text:span text:style-name="T30"> </text:span><text:span text:style-name="T26">Contacto:</text:span></text:p>
                      </table:table-cell>
                      <table:covered-table-cell/>
                      <table:table-cell table:style-name="Tabla1.C5" table:number-columns-spanned="2" office:value-type="string">
                        <text:p text:style-name="P12">Tfno.:</text:p>
                      </table:table-cell>
                      <table:covered-table-cell/>
                    </table:table-row>
                  </table:table>
                  <text:p text:style-name="P12"/>
                  <text:p text:style-name="P21"><text:span text:style-name="T10">2.</text:span><text:span text:style-name="T17"> </text:span><text:span text:style-name="T10">DATOS</text:span><text:span text:style-name="T17"> </text:span><text:span text:style-name="T10">SOBRE</text:span><text:span text:style-name="T17"> </text:span><text:span text:style-name="T10">LA</text:span><text:span text:style-name="T17"> </text:span><text:span text:style-name="T10">ACTIVIDAD</text:span><text:span text:style-name="T17"> </text:span><text:span text:style-name="T10">A</text:span><text:span text:style-name="T17"> </text:span><text:span text:style-name="T10">SUBVENCIONAR</text:span></text:p>
                  <table:table table:name="Tabla2" table:style-name="Tabla2">
                    <table:table-column table:style-name="Tabla2.A"/>
                    <table:table-row table:style-name="Tabla2.1">
                      <table:table-cell table:style-name="Tabla2.A1" office:value-type="string">
                        <text:p text:style-name="P12">Denominación:</text:p>
                      </table:table-cell>
                    </table:table-row>
                    <table:table-row table:style-name="Tabla2.1">
                      <table:table-cell table:style-name="Tabla2.A1" office:value-type="string">
                        <text:p text:style-name="P21"><text:span text:style-name="T27">Fecha</text:span><text:span text:style-name="T31"> </text:span><text:span text:style-name="T27">de</text:span><text:span text:style-name="T31"> </text:span><text:span text:style-name="T27">Inicio:</text:span><text:span text:style-name="T31"> <text:s text:c="30"/></text:span><text:span text:style-name="T27">Fecha</text:span><text:span text:style-name="T31"> </text:span><text:span text:style-name="T27">de</text:span><text:span text:style-name="T31"> </text:span><text:span text:style-name="T27">Finalización:</text:span></text:p>
                      </table:table-cell>
                    </table:table-row>
                    <table:table-row table:style-name="Tabla2.1">
                      <table:table-cell table:style-name="Tabla2.A1" office:value-type="string">
                        <text:p text:style-name="P21"><text:span text:style-name="T27">Presupuesto</text:span><text:span text:style-name="T31"> </text:span><text:span text:style-name="T27">del</text:span><text:span text:style-name="T31"> </text:span><text:span text:style-name="T27">proyecto:</text:span></text:p>
                      </table:table-cell>
                    </table:table-row>
                    <table:table-row table:style-name="Tabla2.1">
                      <table:table-cell table:style-name="Tabla2.A1" office:value-type="string">
                        <text:p text:style-name="P21"><text:span text:style-name="T27">Subvención</text:span><text:span text:style-name="T31"> </text:span><text:span text:style-name="T27">solicitada</text:span><text:span text:style-name="T31"> </text:span><text:span text:style-name="T27">al Ayuntamiento de Miguelturra:</text:span></text:p>
                      </table:table-cell>
                    </table:table-row>
                  </table:table>
                  <text:p text:style-name="P12"/>
                  <text:p text:style-name="P21"><text:span text:style-name="T11">ADJUNTAR</text:span><text:span text:style-name="T18"> </text:span><text:span text:style-name="T11">LA</text:span><text:span text:style-name="T18"> </text:span><text:span text:style-name="T11">SIGUIENTE</text:span><text:span text:style-name="T18"> </text:span><text:span text:style-name="T11">DOCUMENTACIÓN:</text:span><text:span text:style-name="T29"><text:tab/></text:span></text:p>
                  <text:list xml:id="list2984885955" text:style-name="WWNum3">
                    <text:list-item>
                      <text:p text:style-name="P29"><text:span text:style-name="T25"><text:s/>De</text:span><text:span text:style-name="T29">scripción del proyecto </text:span><text:span text:style-name="T25">a</text:span><text:span text:style-name="T29"> </text:span><text:span text:style-name="T25">subvencionar</text:span><text:span text:style-name="T29"> </text:span><text:span text:style-name="T25">(Anexo</text:span><text:span text:style-name="T29"> </text:span><text:span text:style-name="T25">II).</text:span><text:span text:style-name="T29"> </text:span><text:span text:style-name="T25">Si</text:span><text:span text:style-name="T29"> </text:span><text:span text:style-name="T25">el</text:span><text:span text:style-name="T29"> </text:span><text:span text:style-name="T25">proyecto</text:span><text:span text:style-name="T29"> </text:span><text:span text:style-name="T25">incluye</text:span><text:span text:style-name="T29"> </text:span><text:span text:style-name="T25">varias</text:span><text:span text:style-name="T29"> </text:span><text:span text:style-name="T25">actividades</text:span><text:span text:style-name="T29"> </text:span><text:span text:style-name="T25">se deberá</text:span><text:span text:style-name="T29"> </text:span><text:span text:style-name="T25">desarrollar</text:span><text:span text:style-name="T29"> </text:span><text:span text:style-name="T25">cada</text:span><text:span text:style-name="T29"> </text:span><text:span text:style-name="T25">una</text:span><text:span text:style-name="T29"> </text:span><text:span text:style-name="T25">de</text:span><text:span text:style-name="T29"> </text:span><text:span text:style-name="T25">ellas.</text:span></text:p>
                      <text:p text:style-name="P30"/>
                    </text:list-item>
                    <text:list-item>
                      <text:p text:style-name="P29"><text:span text:style-name="T29"><text:s/>Presupuesto de gasto </text:span><text:span text:style-name="T25">del</text:span><text:span text:style-name="T29"> proyecto pormenorizado y </text:span><text:span text:style-name="T25">desglosado</text:span><text:span text:style-name="T29"> </text:span><text:span text:style-name="T25">en</text:span><text:span text:style-name="T29"> </text:span><text:span text:style-name="T25">un</text:span><text:span text:style-name="T29"> </text:span><text:span text:style-name="T25">cuadro</text:span><text:span text:style-name="T29"> </text:span><text:span text:style-name="T25">financiero</text:span><text:span text:style-name="T29"> </text:span><text:span text:style-name="T25">(Anexo</text:span><text:span text:style-name="T29"> </text:span><text:span text:style-name="T25">III).</text:span></text:p>
                      <text:p text:style-name="P30"/>
                    </text:list-item>
                    <text:list-item>
                      <text:p text:style-name="P29"><text:span text:style-name="T29">Memoria </text:span><text:span text:style-name="T25">de</text:span><text:span text:style-name="T29"> </text:span><text:span text:style-name="T25">los</text:span><text:span text:style-name="T29"> </text:span><text:span text:style-name="T25">proyectos</text:span><text:span text:style-name="T29"> </text:span><text:span text:style-name="T25">realizados</text:span><text:span text:style-name="T29"> </text:span><text:span text:style-name="T25">en</text:span><text:span text:style-name="T19"> </text:span><text:span text:style-name="T12">20</text:span><text:span text:style-name="T13">2</text:span><text:span text:style-name="T14">2</text:span><text:span text:style-name="T19"> </text:span><text:span text:style-name="T25">(Anexo</text:span><text:span text:style-name="T29"> </text:span><text:span text:style-name="T25">IV).</text:span></text:p>
                      <text:p text:style-name="P31"/>
                    </text:list-item>
                    <text:list-item>
                      <text:p text:style-name="P29"><text:span text:style-name="T25">Declaración</text:span><text:span text:style-name="T29"> </text:span><text:span text:style-name="T25">responsable</text:span><text:span text:style-name="T29"> </text:span><text:span text:style-name="T25">de</text:span><text:span text:style-name="T29"> </text:span><text:span text:style-name="T25">que el solicitante o</text:span><text:span text:style-name="T29"> </text:span><text:span text:style-name="T25">la</text:span><text:span text:style-name="T29"> </text:span><text:span text:style-name="T25">Entidad</text:span><text:span text:style-name="T29"> </text:span><text:span text:style-name="T25">solicitante</text:span><text:span text:style-name="T29"> </text:span><text:span text:style-name="T25">no</text:span><text:span text:style-name="T29"> </text:span><text:span text:style-name="T25">esté</text:span><text:span text:style-name="T29"> </text:span><text:span text:style-name="T25">comprendida</text:span><text:span text:style-name="T29"> </text:span><text:span text:style-name="T25">en</text:span><text:span text:style-name="T29"> </text:span><text:span text:style-name="T25">ninguno</text:span><text:span text:style-name="T29"> </text:span><text:span text:style-name="T25">de</text:span><text:span text:style-name="T29"> </text:span><text:span text:style-name="T25">los</text:span><text:span text:style-name="T29"> </text:span><text:span text:style-name="T25">casos</text:span><text:span text:style-name="T29"> </text:span><text:span text:style-name="T25">de</text:span><text:span text:style-name="T29"> </text:span><text:span text:style-name="T25">prohibición</text:span><text:span text:style-name="T29"> </text:span><text:span text:style-name="T25">señalados</text:span><text:span text:style-name="T29"> </text:span><text:span text:style-name="T25">en</text:span><text:span text:style-name="T29"> </text:span><text:span text:style-name="T25">el</text:span><text:span text:style-name="T29"> </text:span><text:span text:style-name="T25">artículo</text:span><text:span text:style-name="T29"> </text:span><text:span text:style-name="T25">13.2</text:span><text:span text:style-name="T29"> </text:span><text:span text:style-name="T25">y</text:span><text:span text:style-name="T29"> </text:span><text:span text:style-name="T25">13.3</text:span><text:span text:style-name="T29"> </text:span><text:span text:style-name="T25">de</text:span><text:span text:style-name="T29"> </text:span><text:span text:style-name="T25">la</text:span><text:span text:style-name="T29"> </text:span><text:span text:style-name="T25">Ley</text:span><text:span text:style-name="T29"> </text:span><text:span text:style-name="T25">38/2003,</text:span><text:span text:style-name="T29"> </text:span><text:span text:style-name="T25">de</text:span><text:span text:style-name="T29"> </text:span><text:span text:style-name="T25">17</text:span><text:span text:style-name="T29"> </text:span><text:span text:style-name="T25">de</text:span><text:span text:style-name="T29"> </text:span><text:span text:style-name="T25">noviembre,</text:span><text:span text:style-name="T29"> </text:span><text:span text:style-name="T25">General</text:span><text:span text:style-name="T29"> </text:span><text:span text:style-name="T25">de</text:span><text:span text:style-name="T29"> </text:span><text:span text:style-name="T25">Subvenciones</text:span><text:span text:style-name="T29"> </text:span><text:span text:style-name="T25">(Anexo</text:span><text:span text:style-name="T29"> </text:span><text:span text:style-name="T25">V).</text:span></text:p>
                      <text:p text:style-name="P31"/>
                    </text:list-item>
                    <text:list-item>
                      <text:p text:style-name="P29"><text:span text:style-name="T28">Declaración</text:span><text:span text:style-name="T32"> </text:span><text:span text:style-name="T28">de</text:span><text:span text:style-name="T32"> </text:span><text:span text:style-name="T28">encontrarse</text:span><text:span text:style-name="T32"> </text:span><text:span text:style-name="T28">al</text:span><text:span text:style-name="T32"> </text:span><text:span text:style-name="T28">corriente</text:span><text:span text:style-name="T32"> </text:span><text:span text:style-name="T28">en</text:span><text:span text:style-name="T32"> </text:span><text:span text:style-name="T28">el</text:span><text:span text:style-name="T32"> </text:span><text:span text:style-name="T28">cumplimiento</text:span><text:span text:style-name="T32"> </text:span><text:span text:style-name="T28">de</text:span><text:span text:style-name="T32"> </text:span><text:span text:style-name="T28">las</text:span><text:span text:style-name="T32"> </text:span><text:span text:style-name="T28">Obligaciones</text:span><text:span text:style-name="T32"> </text:span><text:span text:style-name="T28">Tributarias,</text:span><text:span text:style-name="T32"> </text:span><text:span text:style-name="T28">frente</text:span><text:span text:style-name="T32"> </text:span><text:span text:style-name="T28">a</text:span><text:span text:style-name="T32"> </text:span><text:span text:style-name="T28">la</text:span><text:span text:style-name="T32"> </text:span><text:span text:style-name="T28">Seguridad</text:span><text:span text:style-name="T32"> </text:span><text:span text:style-name="T28">Social</text:span><text:span text:style-name="T32"> </text:span><text:span text:style-name="T28">y</text:span><text:span text:style-name="T32"> </text:span><text:span text:style-name="T28">de</text:span><text:span text:style-name="T32"> </text:span><text:span text:style-name="T28">las</text:span><text:span text:style-name="T32"> </text:span><text:span text:style-name="T28">Fiscales</text:span><text:span text:style-name="T32"> </text:span><text:span text:style-name="T28">con EL Ayuntamiento de Miguelturra</text:span><text:span text:style-name="T32"> </text:span><text:span text:style-name="T28">(Anexo</text:span><text:span text:style-name="T32"> </text:span><text:span text:style-name="T28">VI).</text:span></text:p>
                      <text:p text:style-name="P31"/>
                    </text:list-item>
                    <text:list-item>
                      <text:p text:style-name="P29"><text:span text:style-name="T25">Certificado</text:span><text:span text:style-name="T29"> </text:span><text:span text:style-name="T25">de</text:span><text:span text:style-name="T29"> </text:span><text:span text:style-name="T25">representación</text:span><text:span text:style-name="T29"> </text:span><text:span text:style-name="T25">(Anexo</text:span><text:span text:style-name="T29"> </text:span><text:span text:style-name="T25">VII).</text:span></text:p>
                      <text:p text:style-name="P31"/>
                    </text:list-item>
                    <text:list-item>
                      <text:p text:style-name="P29"><text:span text:style-name="T25">Ficha</text:span><text:span text:style-name="T29"> </text:span><text:span text:style-name="T25">de</text:span><text:span text:style-name="T29"> </text:span><text:span text:style-name="T25">terceros,</text:span><text:span text:style-name="T29"> </text:span><text:span text:style-name="T25">debidamente</text:span><text:span text:style-name="T29"> </text:span><text:span text:style-name="T25">cumplimentada,</text:span><text:span text:style-name="T29"> </text:span><text:span text:style-name="T25">sólo</text:span><text:span text:style-name="T29"> </text:span><text:span text:style-name="T25">en</text:span><text:span text:style-name="T29"> </text:span><text:span text:style-name="T25">el</text:span><text:span text:style-name="T29"> </text:span><text:span text:style-name="T25">caso</text:span><text:span text:style-name="T29"> </text:span><text:span text:style-name="T25">de</text:span><text:span text:style-name="T29"> </text:span><text:span text:style-name="T25">que</text:span><text:span text:style-name="T29"> </text:span><text:span text:style-name="T25">no</text:span><text:span text:style-name="T29"> </text:span><text:span text:style-name="T25">se</text:span><text:span text:style-name="T29"> </text:span><text:span text:style-name="T25">haya</text:span><text:span text:style-name="T29"> </text:span><text:span text:style-name="T25">presentado</text:span><text:span text:style-name="T29"> </text:span><text:span text:style-name="T25">anteriormente,</text:span><text:span text:style-name="T29"> </text:span><text:span text:style-name="T25">o</text:span><text:span text:style-name="T29"> </text:span><text:span text:style-name="T25">se</text:span><text:span text:style-name="T29"> </text:span><text:span text:style-name="T25">hayan</text:span><text:span text:style-name="T29"> </text:span><text:span text:style-name="T25">modificado</text:span><text:span text:style-name="T29"> </text:span><text:span text:style-name="T25">datos.</text:span></text:p>
                      <text:p text:style-name="P30"/>
                    </text:list-item>
                    <text:list-item>
                      <text:p text:style-name="P30">Calendario de entrenamientos (Línea 1).</text:p>
                      <text:p text:style-name="P30"/>
                    </text:list-item>
                    <text:list-item>
                      <text:p text:style-name="P30">Calendario oficial de las competiciones federadas o análogas (Línea 1).</text:p>
                      <text:p text:style-name="P30"/>
                    </text:list-item>
                    <text:list-item>
                      <text:p text:style-name="P30">Relación oficial de deportistas que participan en la competición para la que solicita subvención (Línea 1).</text:p>
                      <text:p text:style-name="P30"/>
                    </text:list-item>
                    <text:list-item>
                      <text:p text:style-name="P30">Relación de actividades en la que colabora con la Concejalía de Deportes del Ayto. de Miguelturra (Línea 1, 2).</text:p>
                      <text:p text:style-name="P30"/>
                    </text:list-item>
                    <text:list-item>
                      <text:p text:style-name="P30">Cartelería y publicidad donde aparezca la imagen del Ayto. de Miguelturra (Línea 1, 2, 4).</text:p>
                      <text:p text:style-name="P30"/>
                    </text:list-item>
                    <text:list-item>
                      <text:p text:style-name="P30"><text:soft-page-break/>Proyecto de actividades a realizar durante el primer año, debiendo incluir: exposición de motivos, objetivos, justificación de la actividad, temporalización de la actividad y presupuesto de ingresos y gastos, incluyendo las fuentes de financiación públicas y privadas obtenidas y sus cuantías mediante certificación del Secretario del Club. (Línea 3).</text:p>
                      <text:p text:style-name="P30"/>
                    </text:list-item>
                    <text:list-item>
                      <text:p text:style-name="P30"><text:s/>Relación de participantes con su localidad de procedencia, para determinar el ámbito de la actividad (provincial, regional, nacional o internacional). (Línea 4).</text:p>
                      <text:p text:style-name="P30"/>
                    </text:list-item>
                    <text:list-item>
                      <text:p text:style-name="P30"><text:s/>Seguros de responsabilidad civil y accidente deportivo (asistencia sanitaria), que viene recogido en la Ley 5/2015, de 26 de marzo, de la Actividad Física y el Deporte de Castilla-La Mancha (2015/4238). (Línea 4).</text:p>
                      <text:p text:style-name="P30"/>
                    </text:list-item>
                    <text:list-item>
                      <text:p text:style-name="P33">Empadronamiento con una antigüedad de 12 meses (Línea 5 y 6).</text:p>
                    </text:list-item>
                  </text:list>
                  <text:p text:style-name="P14"/>
                  <text:p text:style-name="P12"/>
                  <text:p text:style-name="P22"><text:span text:style-name="T25">En____________,</text:span><text:span text:style-name="T29"> </text:span><text:span text:style-name="T25">a</text:span><text:span text:style-name="T29"> </text:span><text:span text:style-name="T25">_____</text:span><text:span text:style-name="T29"> </text:span><text:span text:style-name="T25">de</text:span><text:span text:style-name="T29"> </text:span><text:span text:style-name="T25">________________de</text:span><text:span text:style-name="T29"> _____</text:span></text:p>
                  <text:p text:style-name="P13"/>
                  <text:p text:style-name="P13"/>
                  <text:p text:style-name="P13"/>
                  <text:p text:style-name="P22"><text:span text:style-name="T26">Firmado</text:span><text:span text:style-name="T30"> </text:span><text:span text:style-name="T26">.:</text:span><text:span text:style-name="T30"> </text:span><text:span text:style-name="T26">________________________________</text:span></text:p>
                  <text:p text:style-name="P6"/>
                  <text:p text:style-name="P6">Alcaldía-Presidencia del Ayuntamiento de Miguelturra</text:p>
                  <text:p text:style-name="P24"><text:span text:style-name="T12">ANEXO</text:span><text:span text:style-name="T19"> </text:span><text:span text:style-name="T12">II</text:span></text:p>
                  <text:p text:style-name="P12"/>
                  <text:p text:style-name="P21"><text:span text:style-name="T12">CONVOCATORIA</text:span><text:span text:style-name="T19"> </text:span><text:span text:style-name="T12">DE</text:span><text:span text:style-name="T19"> </text:span><text:span text:style-name="T12">SUBVENCIONES</text:span><text:span text:style-name="T19"> </text:span><text:span text:style-name="T12">A DEPORTISTAS Y ASOCIACIONES Y CLUBES DEPORTIVOS DE MIGUELTURRA <text:s/></text:span><text:span text:style-name="T19"><text:s/></text:span><text:span text:style-name="T12">ENTIDADES</text:span><text:span text:style-name="T19"> <text:s/></text:span><text:span text:style-name="T12">PARA</text:span><text:span text:style-name="T19"> <text:s/>PROYECTOS DEPORTIVOS, ACTIVIDADES DEPORTIVAS Y PARTICIPACIONES EN COMPETICIONES, EVENTOS Y ACTIVIDADES POR DEPORTISTAS EMPADRONADOS TEMPORADA 20</text:span><text:span text:style-name="T20">2</text:span><text:span text:style-name="T22">2</text:span><text:span text:style-name="T19">/20</text:span><text:span text:style-name="T21">2</text:span><text:span text:style-name="T23">3</text:span></text:p>
                  <text:p text:style-name="P12"/>
                  <text:p text:style-name="P21"><text:span text:style-name="T6">PROYECTO</text:span><text:span text:style-name="T8"> </text:span><text:span text:style-name="T6">A</text:span><text:span text:style-name="T8"> </text:span><text:span text:style-name="T6">SUBVENCIONAR</text:span></text:p>
                  <text:p text:style-name="P12"/>
                  <table:table table:name="Tabla3" table:style-name="Tabla3">
                    <table:table-column table:style-name="Tabla3.A"/>
                    <table:table-column table:style-name="Tabla3.B"/>
                    <table:table-row table:style-name="Tabla3.1">
                      <table:table-cell table:style-name="Tabla3.A1" office:value-type="string">
                        <text:p text:style-name="P15">Persona Física o Entidad:</text:p>
                      </table:table-cell>
                      <table:table-cell table:style-name="Tabla3.B1" office:value-type="string">
                        <text:p text:style-name="P21"><text:span text:style-name="T25">D.N.I. o CIF</text:span><text:span text:style-name="T29"> </text:span><text:span text:style-name="T25">nº:</text:span></text:p>
                      </table:table-cell>
                    </table:table-row>
                    <table:table-row table:style-name="Tabla3.1">
                      <table:table-cell table:style-name="Tabla3.B1" table:number-columns-spanned="2" office:value-type="string">
                        <text:p text:style-name="P12">Dirección:</text:p>
                      </table:table-cell>
                      <table:covered-table-cell/>
                    </table:table-row>
                    <table:table-row table:style-name="Tabla3.1">
                      <table:table-cell table:style-name="Tabla3.B1" table:number-columns-spanned="2" office:value-type="string">
                        <text:p text:style-name="P21"><text:span text:style-name="T26">Localidad:</text:span><text:span text:style-name="T30"> <text:s text:c="88"/></text:span><text:span text:style-name="T26">C.P.:</text:span></text:p>
                      </table:table-cell>
                      <table:covered-table-cell/>
                    </table:table-row>
                  </table:table>
                  <text:p text:style-name="P12"/>
                  <text:p text:style-name="P21"><text:span text:style-name="T12">Denominación</text:span><text:span text:style-name="T19"> </text:span><text:span text:style-name="T12">del</text:span><text:span text:style-name="T19"> </text:span><text:span text:style-name="T12">proyecto:</text:span></text:p>
                  <table:table table:name="Tabla4" table:style-name="Tabla4">
                    <table:table-column table:style-name="Tabla4.A"/>
                    <table:table-row table:style-name="Tabla4.1">
                      <table:table-cell table:style-name="Tabla4.A1" office:value-type="string">
                        <text:p text:style-name="P12"/>
                        <text:p text:style-name="P12"/>
                        <text:p text:style-name="P12"/>
                      </table:table-cell>
                    </table:table-row>
                  </table:table>
                  <text:p text:style-name="P12"/>
                  <text:p text:style-name="P21"><text:span text:style-name="T12">Breve</text:span><text:span text:style-name="T19"> </text:span><text:span text:style-name="T12">descripción</text:span><text:span text:style-name="T19"> </text:span><text:span text:style-name="T12">del</text:span><text:span text:style-name="T19"> </text:span><text:span text:style-name="T12">proyecto:</text:span></text:p>
                  <table:table table:name="Tabla5" table:style-name="Tabla5">
                    <table:table-column table:style-name="Tabla5.A"/>
                    <table:table-row table:style-name="Tabla5.1">
                      <table:table-cell table:style-name="Tabla5.A1" office:value-type="string">
                        <text:p text:style-name="P12"/>
                        <text:p text:style-name="P19">A completar con la siguiente información:</text:p>
                        <text:p text:style-name="P28">(-Actividades (si tiene varias actividades detallar en cada una de ellas la fecha de celebración, los recursos humanos y materiales, el lugar más optimo para su celebración y un lugar alternativo, número de destinatarios y edades).</text:p>
                        <text:p text:style-name="P28">-Objetivos perseguidos.</text:p>
                        <text:p text:style-name="P28">-Fecha de celebración (inicio y fin), si el proyecto se prolonga a lo largo del tiempo detallar las fechas en las que se desarrollara de forma semanal, mensual,…</text:p>
                        <text:p text:style-name="P28">-Destinatarios directos del proyecto global (número y edad).</text:p>
                        <text:p text:style-name="P28">-Medios empleados de difusión de la actividad.</text:p>
                        <text:p text:style-name="P28">-Si contempla algún tipo de coordinación con otras asociaciones o colectivos.)</text:p>
                      </table:table-cell>
                    </table:table-row>
                  </table:table>
                  <text:p text:style-name="P12"/>
                  <text:p text:style-name="P12"/>
                  <text:p text:style-name="P22"><text:span text:style-name="T25">En____________,</text:span><text:span text:style-name="T29"> </text:span><text:span text:style-name="T25">a</text:span><text:span text:style-name="T29"> </text:span><text:span text:style-name="T25">_____</text:span><text:span text:style-name="T29"> </text:span><text:span text:style-name="T25">de</text:span><text:span text:style-name="T29"> </text:span><text:span text:style-name="T25">________________de</text:span><text:span text:style-name="T29"> _____</text:span></text:p>
                  <text:p text:style-name="P13"/>
                  <text:p text:style-name="P13"/>
                  <text:p text:style-name="P13"/>
                  <text:p text:style-name="P22"><text:span text:style-name="T26">Firmado</text:span><text:span text:style-name="T30"> </text:span><text:span text:style-name="T26">:</text:span><text:span text:style-name="T30"> </text:span><text:span text:style-name="T26">________________________________</text:span></text:p>
                  <text:p text:style-name="P13"/>
                  <text:p text:style-name="P12"/>
                  <text:p text:style-name="P7"><text:tab/><text:tab/><text:tab/>Alcaldía-Presidencia del Ayuntamiento de Miguelturra</text:p>
                  <text:p text:style-name="P7"/>
                  <text:p text:style-name="P24"><text:span text:style-name="T12">ANEXO</text:span><text:span text:style-name="T19"> </text:span><text:span text:style-name="T12">III</text:span></text:p>
                  <text:p text:style-name="P12"/>
                  <text:p text:style-name="P21"><text:span text:style-name="T12">CONVOCATORIA</text:span><text:span text:style-name="T19"> </text:span><text:span text:style-name="T12">DE</text:span><text:span text:style-name="T19"> </text:span><text:span text:style-name="T12">SUBVENCIONES</text:span><text:span text:style-name="T19"> </text:span><text:span text:style-name="T12">A</text:span><text:span text:style-name="T19"> DEPORTISTAS Y ASOCIACIONES Y CLUBES DEPORTIVOS DE MIGUELTURRA <text:s text:c="2"/>ENTIDADES <text:s/>PARA <text:s/>PROYECTOS DEPORTIVOS, ACTIVIDADES DEPORTIVAS Y PARTICIPACIONES EN COMPETICIONES, EVENTOS Y ACTIVIDADES POR DEPORTISTAS EMPADRONADOS <text:s/>TEMPORADA 20</text:span><text:span text:style-name="T20">2</text:span><text:span text:style-name="T22">2</text:span><text:span text:style-name="T19">/20</text:span><text:span text:style-name="T21">2</text:span><text:span text:style-name="T22">3</text:span></text:p>
                  <text:p text:style-name="P12"/>
                  <text:p text:style-name="P21"><text:span text:style-name="T6">PRESUPUESTO</text:span><text:span text:style-name="T8"> PORMENORIZADO Y </text:span><text:span text:style-name="T6">DESGLOSADO</text:span></text:p>
                  <text:p text:style-name="P12"/>
                  <table:table table:name="Tabla6" table:style-name="Tabla6">
                    <table:table-column table:style-name="Tabla6.A"/>
                    <table:table-column table:style-name="Tabla6.B"/>
                    <table:table-row table:style-name="Tabla6.1">
                      <table:table-cell table:style-name="Tabla6.A1" office:value-type="string">
                        <text:p text:style-name="P15">Persona Física o Entidad:</text:p>
                      </table:table-cell>
                      <table:table-cell table:style-name="Tabla6.B1" office:value-type="string">
                        <text:p text:style-name="P21"><text:span text:style-name="T25">DNI o CIF</text:span><text:span text:style-name="T29"> </text:span><text:span text:style-name="T25">nº:</text:span></text:p>
                      </table:table-cell>
                    </table:table-row>
                    <table:table-row table:style-name="Tabla6.1">
                      <table:table-cell table:style-name="Tabla6.B1" table:number-columns-spanned="2" office:value-type="string">
                        <text:p text:style-name="P12">Dirección:</text:p>
                      </table:table-cell>
                      <table:covered-table-cell/>
                    </table:table-row>
                    <table:table-row table:style-name="Tabla6.1">
                      <table:table-cell table:style-name="Tabla6.B1" table:number-columns-spanned="2" office:value-type="string">
                        <text:p text:style-name="P21"><text:span text:style-name="T26">Localidad:</text:span><text:span text:style-name="T30"> <text:s text:c="88"/></text:span><text:span text:style-name="T26">C.P.:</text:span></text:p>
                      </table:table-cell>
                      <table:covered-table-cell/>
                    </table:table-row>
                  </table:table>
                  <text:p text:style-name="P12"/>
                  <text:p text:style-name="P21"><text:span text:style-name="T25"><text:tab/>GASTOS</text:span><text:span text:style-name="T29"> </text:span><text:span text:style-name="T25">(Los</text:span><text:span text:style-name="T29"> </text:span><text:span text:style-name="T25">gastos</text:span><text:span text:style-name="T29"> </text:span><text:span text:style-name="T25">deberán</text:span><text:span text:style-name="T29"> </text:span><text:span text:style-name="T25">detallarse</text:span><text:span text:style-name="T29"> </text:span><text:span text:style-name="T25">de</text:span><text:span text:style-name="T29"> </text:span><text:span text:style-name="T25">manera</text:span><text:span text:style-name="T29"> </text:span><text:span text:style-name="T25">pormenorizada</text:span><text:span text:style-name="T29"> </text:span><text:span text:style-name="T25">y</text:span><text:span text:style-name="T29"> </text:span><text:span text:style-name="T25">tendrán</text:span><text:span text:style-name="T29"> </text:span><text:span text:style-name="T25">que</text:span><text:span text:style-name="T29"> </text:span><text:span text:style-name="T25">guardar</text:span><text:span text:style-name="T29"> </text:span><text:span text:style-name="T25">relación</text:span><text:span text:style-name="T29"> </text:span><text:span text:style-name="T25">con</text:span><text:span text:style-name="T29"> </text:span><text:span text:style-name="T25">el</text:span><text:span text:style-name="T29"> </text:span><text:span text:style-name="T25">proyecto</text:span><text:span text:style-name="T29"> </text:span><text:span text:style-name="T25">presentado.):</text:span></text:p>
                  <text:p text:style-name="P12"/>
                  <text:p text:style-name="P21"><text:span text:style-name="T25"><text:tab/>Según</text:span><text:span text:style-name="T29"> </text:span><text:span text:style-name="T25">la</text:span><text:span text:style-name="T29"> </text:span><text:span text:style-name="T25">base</text:span><text:span text:style-name="T29"> </text:span><text:span text:style-name="T25">5ª</text:span><text:span text:style-name="T29"> </text:span><text:span text:style-name="T25">de</text:span><text:span text:style-name="T29"> </text:span><text:span text:style-name="T25">la</text:span><text:span text:style-name="T29"> </text:span><text:span text:style-name="T25">convocatoria</text:span><text:span text:style-name="T29"> </text:span><text:span text:style-name="T25">no</text:span><text:span text:style-name="T29"> </text:span><text:span text:style-name="T25">podrán</text:span><text:span text:style-name="T29"> </text:span><text:span text:style-name="T25">ser</text:span><text:span text:style-name="T29"> objeto de </text:span><text:span text:style-name="T25">subvención:</text:span></text:p>
                  <text:p text:style-name="P12"/>
                  <text:p text:style-name="P27">1.- Gastos en bebidas y alimentación y los derivados de la celebración de comidas, meriendas, cenas o similares.</text:p>
                  <text:p text:style-name="P27">2.- Los intereses deudores de las cuentas bancarias, los intereses, recargos y sanciones administrativas y penales, los tributos y los gastos de procedimientos judiciales.</text:p>
                  <text:p text:style-name="P12"/>
                  <table:table table:name="Tabla7" table:style-name="Tabla7">
                    <table:table-column table:style-name="Tabla7.A"/>
                    <table:table-column table:style-name="Tabla7.B"/>
                    <table:table-row table:style-name="Tabla7.1">
                      <table:table-cell table:style-name="Tabla7.A1" office:value-type="string">
                        <text:p text:style-name="P12"/>
                        <text:p text:style-name="P12">Concepto</text:p>
                      </table:table-cell>
                      <table:table-cell table:style-name="Tabla7.B1" office:value-type="string">
                        <text:p text:style-name="P12"/>
                        <text:p text:style-name="P12">Cuantía</text:p>
                      </table:table-cell>
                    </table:table-row>
                    <table:table-row table:style-name="Tabla7.2">
                      <table:table-cell table:style-name="Tabla7.A1" office:value-type="string">
                        <text:p text:style-name="P12"/>
                      </table:table-cell>
                      <table:table-cell table:style-name="Tabla7.B1" office:value-type="string">
                        <text:p text:style-name="P12"/>
                      </table:table-cell>
                    </table:table-row>
                    <table:table-row table:style-name="Tabla7.1">
                      <table:table-cell table:style-name="Tabla7.A1" office:value-type="string">
                        <text:p text:style-name="P12"/>
                      </table:table-cell>
                      <table:table-cell table:style-name="Tabla7.B1" office:value-type="string">
                        <text:p text:style-name="P12"/>
                      </table:table-cell>
                    </table:table-row>
                    <table:table-row table:style-name="Tabla7.2">
                      <table:table-cell table:style-name="Tabla7.A1" office:value-type="string">
                        <text:p text:style-name="P12"/>
                      </table:table-cell>
                      <table:table-cell table:style-name="Tabla7.B1" office:value-type="string">
                        <text:p text:style-name="P12"/>
                      </table:table-cell>
                    </table:table-row>
                    <table:table-row table:style-name="Tabla7.1">
                      <table:table-cell table:style-name="Tabla7.A1" office:value-type="string">
                        <text:p text:style-name="P12"/>
                      </table:table-cell>
                      <table:table-cell table:style-name="Tabla7.B1" office:value-type="string">
                        <text:p text:style-name="P12"/>
                      </table:table-cell>
                    </table:table-row>
                  </table:table>
                  <text:p text:style-name="P12"/>
                  <table:table table:name="Tabla8" table:style-name="Tabla8">
                    <table:table-column table:style-name="Tabla8.A"/>
                    <table:table-column table:style-name="Tabla8.B"/>
                    <table:table-row table:style-name="Tabla8.1">
                      <table:table-cell table:style-name="Tabla8.A1" office:value-type="string">
                        <text:p text:style-name="P12"/>
                        <text:p text:style-name="P21"><text:span text:style-name="T25">Total</text:span><text:span text:style-name="T29"> </text:span><text:span text:style-name="T25">gastos</text:span></text:p>
                      </table:table-cell>
                      <table:table-cell table:style-name="Tabla8.B1" office:value-type="string">
                        <text:p text:style-name="P12"/>
                        <text:p text:style-name="P12"/>
                      </table:table-cell>
                    </table:table-row>
                  </table:table>
                  <text:p text:style-name="P12"/>
                  <table:table table:name="Tabla9" table:style-name="Tabla9">
                    <table:table-column table:style-name="Tabla9.A"/>
                    <table:table-column table:style-name="Tabla9.B"/>
                    <table:table-row table:style-name="Tabla9.1">
                      <table:table-cell table:style-name="Tabla9.A1" office:value-type="string">
                        <text:p text:style-name="P12"/>
                        <text:p text:style-name="P21"><text:span text:style-name="T12">Cantidad</text:span><text:span text:style-name="T19"> </text:span><text:span text:style-name="T12">solicitada</text:span><text:span text:style-name="T19"> </text:span><text:span text:style-name="T12">al Ayuntamiento</text:span></text:p>
                      </table:table-cell>
                      <table:table-cell table:style-name="Tabla9.B1" office:value-type="string">
                        <text:p text:style-name="P12"/>
                        <text:p text:style-name="P12"/>
                      </table:table-cell>
                    </table:table-row>
                  </table:table>
                  <text:p text:style-name="P12"><text:tab/></text:p>
                  <text:p text:style-name="P12"/>
                  <text:p text:style-name="P22"><text:span text:style-name="T25">En____________,</text:span><text:span text:style-name="T29"> </text:span><text:span text:style-name="T25">a</text:span><text:span text:style-name="T29"> </text:span><text:span text:style-name="T25">_____</text:span><text:span text:style-name="T29"> </text:span><text:span text:style-name="T25">de</text:span><text:span text:style-name="T29"> </text:span><text:span text:style-name="T25">________________de</text:span><text:span text:style-name="T29"> ____</text:span></text:p>
                  <text:p text:style-name="P13"/>
                  <text:p text:style-name="P13"/>
                  <text:p text:style-name="P13"/>
                  <text:p text:style-name="P22"><text:span text:style-name="T26">Firmado</text:span><text:span text:style-name="T30"> </text:span><text:span text:style-name="T26">El/La</text:span><text:span text:style-name="T30"> </text:span><text:span text:style-name="T26">Presidente/a.:</text:span><text:span text:style-name="T30"> </text:span><text:span text:style-name="T26">________________________________</text:span></text:p>
                  <text:p text:style-name="P6"/>
                  <text:p text:style-name="P6"><text:tab/><text:tab/><text:tab/></text:p>
                  <text:p text:style-name="P6">Alcaldía-Presidencia del Ayuntamiento de Miguelturra</text:p>
                  <text:p text:style-name="P24"><text:span text:style-name="T12">ANEXO</text:span><text:span text:style-name="T19"> </text:span><text:span text:style-name="T12">IV</text:span></text:p>
                  <text:p text:style-name="P12"/>
                  <text:p text:style-name="P21"><text:span text:style-name="T12">CONVOCATORIA</text:span><text:span text:style-name="T19"> </text:span><text:span text:style-name="T12">DE</text:span><text:span text:style-name="T19"> </text:span><text:span text:style-name="T12">SUBVENCIONES</text:span><text:span text:style-name="T19"> A DEPORTISTAS Y ASOCIACIONES Y CLUBES DEPORTIVOS DE MIGUELTURRA <text:s text:c="2"/>ENTIDADES <text:s/>PARA <text:s/>PROYECTOS DEPORTIVOS, ACTIVIDADES DEPORTIVAS Y PARTICIPACIONES EN COMPETICIONES, EVENTOS Y ACTIVIDADES POR DEPORTISTAS EMPADRONADOS TEMPORADA 20</text:span><text:span text:style-name="T20">2</text:span><text:span text:style-name="T22">2</text:span><text:span text:style-name="T19">/20</text:span><text:span text:style-name="T21">2</text:span><text:span text:style-name="T22">3</text:span></text:p>
                  <text:p text:style-name="P9"/>
                  <text:p text:style-name="P21"><text:span text:style-name="T5">MEMORIA-RESUMEN</text:span><text:span text:style-name="T7"> </text:span><text:span text:style-name="T5">DE</text:span><text:span text:style-name="T7"> </text:span><text:span text:style-name="T5">LAS</text:span><text:span text:style-name="T7"> </text:span><text:span text:style-name="T5">ACTIVIDADES</text:span><text:span text:style-name="T7"> </text:span><text:span text:style-name="T5">REALIZADAS</text:span><text:span text:style-name="T7"> </text:span><text:span text:style-name="T5">EN <text:s text:c="9"/></text:span><text:span text:style-name="T7">.</text:span></text:p>
                  <text:p text:style-name="P21"><text:span text:style-name="T12">(Utilícese</text:span><text:span text:style-name="T19"> </text:span><text:span text:style-name="T12">este</text:span><text:span text:style-name="T19"> </text:span><text:span text:style-name="T12">mismo</text:span><text:span text:style-name="T19"> </text:span><text:span text:style-name="T12">formato</text:span><text:span text:style-name="T19"> </text:span><text:span text:style-name="T12">en</text:span><text:span text:style-name="T19"> </text:span><text:span text:style-name="T12">caso</text:span><text:span text:style-name="T19"> </text:span><text:span text:style-name="T12">de</text:span><text:span text:style-name="T19"> </text:span><text:span text:style-name="T12">que</text:span><text:span text:style-name="T19"> </text:span><text:span text:style-name="T12">se</text:span><text:span text:style-name="T19"> </text:span><text:span text:style-name="T12">precise</text:span><text:span text:style-name="T19"> </text:span><text:span text:style-name="T12">mayor</text:span><text:span text:style-name="T19"> </text:span><text:span text:style-name="T12">espacio</text:span><text:span text:style-name="T19"> </text:span><text:span text:style-name="T12">para</text:span><text:span text:style-name="T19"> </text:span><text:span text:style-name="T12">continuar</text:span><text:span text:style-name="T19"> </text:span><text:span text:style-name="T12">la</text:span><text:span text:style-name="T19"> </text:span><text:span text:style-name="T12">relación</text:span><text:span text:style-name="T19"> </text:span><text:span text:style-name="T12">de</text:span><text:span text:style-name="T19"> </text:span><text:span text:style-name="T12">actividades)</text:span></text:p>
                  <table:table table:name="Tabla10" table:style-name="Tabla10">
                    <table:table-column table:style-name="Tabla10.A"/>
                    <table:table-column table:style-name="Tabla10.B"/>
                    <table:table-row table:style-name="Tabla10.1">
                      <table:table-cell table:style-name="Tabla10.A1" office:value-type="string">
                        <text:p text:style-name="P15">Persona Fisica o Entidad:</text:p>
                      </table:table-cell>
                      <table:table-cell table:style-name="Tabla10.B1" office:value-type="string">
                        <text:p text:style-name="P21"><text:span text:style-name="T25">DNI o CIF</text:span><text:span text:style-name="T29"> </text:span><text:span text:style-name="T25">nº:</text:span></text:p>
                      </table:table-cell>
                    </table:table-row>
                    <table:table-row table:style-name="Tabla10.1">
                      <table:table-cell table:style-name="Tabla10.B1" table:number-columns-spanned="2" office:value-type="string">
                        <text:p text:style-name="P12">Dirección:</text:p>
                      </table:table-cell>
                      <table:covered-table-cell/>
                    </table:table-row>
                    <table:table-row table:style-name="Tabla10.1">
                      <table:table-cell table:style-name="Tabla10.B1" table:number-columns-spanned="2" office:value-type="string">
                        <text:p text:style-name="P21"><text:span text:style-name="T26">Localidad:</text:span><text:span text:style-name="T30"> <text:s text:c="88"/></text:span><text:span text:style-name="T26">C.P.:</text:span></text:p>
                      </table:table-cell>
                      <table:covered-table-cell/>
                    </table:table-row>
                  </table:table>
                  <text:p text:style-name="P12"/>
                  <text:p text:style-name="P21"><text:span text:style-name="T17"><text:s/></text:span><text:span text:style-name="T10">ACTIVIDAD</text:span><text:span text:style-name="T17"> Nº</text:span></text:p>
                  <table:table table:name="Tabla11" table:style-name="Tabla11">
                    <table:table-column table:style-name="Tabla11.A"/>
                    <table:table-row table:style-name="Tabla11.1">
                      <table:table-cell table:style-name="Tabla11.A1" office:value-type="string">
                        <text:p text:style-name="P21"><text:span text:style-name="T27">Denominación</text:span><text:span text:style-name="T31"> </text:span><text:span text:style-name="T27">de</text:span><text:span text:style-name="T31"> </text:span><text:span text:style-name="T27">la</text:span><text:span text:style-name="T31"> </text:span><text:span text:style-name="T27">actividad:</text:span></text:p>
                      </table:table-cell>
                    </table:table-row>
                    <table:table-row table:style-name="Tabla11.1">
                      <table:table-cell table:style-name="Tabla11.A1" office:value-type="string">
                        <text:p text:style-name="P21"><text:span text:style-name="T27">Breve</text:span><text:span text:style-name="T31"> </text:span><text:span text:style-name="T27">descripción</text:span><text:span text:style-name="T31"> </text:span><text:span text:style-name="T27">de</text:span><text:span text:style-name="T31"> </text:span><text:span text:style-name="T27">la</text:span><text:span text:style-name="T31"> </text:span><text:span text:style-name="T27">actividad:</text:span></text:p>
                        <text:p text:style-name="P12"/>
                        <text:p text:style-name="P12"/>
                      </table:table-cell>
                    </table:table-row>
                    <table:table-row table:style-name="Tabla11.1">
                      <table:table-cell table:style-name="Tabla11.A1" office:value-type="string">
                        <text:p text:style-name="P21"><text:span text:style-name="T27">Fecha</text:span><text:span text:style-name="T31"> </text:span><text:span text:style-name="T27">de</text:span><text:span text:style-name="T31"> </text:span><text:span text:style-name="T27">Inicio:</text:span><text:span text:style-name="T31"> <text:s text:c="30"/></text:span><text:span text:style-name="T27">Fecha</text:span><text:span text:style-name="T31"> </text:span><text:span text:style-name="T27">de</text:span><text:span text:style-name="T31"> </text:span><text:span text:style-name="T27">Finalización:</text:span></text:p>
                      </table:table-cell>
                    </table:table-row>
                    <table:table-row table:style-name="Tabla11.1">
                      <table:table-cell table:style-name="Tabla11.A1" office:value-type="string">
                        <text:p text:style-name="P21"><text:span text:style-name="T27">Número</text:span><text:span text:style-name="T31"> </text:span><text:span text:style-name="T27">de</text:span><text:span text:style-name="T31"> </text:span><text:span text:style-name="T27">participantes:</text:span><text:span text:style-name="T31"> <text:s text:c="23"/></text:span><text:span text:style-name="T27">Edad</text:span><text:span text:style-name="T31"> </text:span><text:span text:style-name="T27">de</text:span><text:span text:style-name="T31"> </text:span><text:span text:style-name="T27">los</text:span><text:span text:style-name="T31"> </text:span><text:span text:style-name="T27">participantes:</text:span></text:p>
                      </table:table-cell>
                    </table:table-row>
                  </table:table>
                  <text:p text:style-name="P12"/>
                  <text:p text:style-name="P21"><text:span text:style-name="T17"><text:s/></text:span><text:span text:style-name="T10">ACTIVIDAD</text:span><text:span text:style-name="T17"> Nº</text:span></text:p>
                  <table:table table:name="Tabla12" table:style-name="Tabla12">
                    <table:table-column table:style-name="Tabla12.A"/>
                    <table:table-row table:style-name="Tabla12.1">
                      <table:table-cell table:style-name="Tabla12.A1" office:value-type="string">
                        <text:p text:style-name="P21"><text:span text:style-name="T27">Denominación</text:span><text:span text:style-name="T31"> </text:span><text:span text:style-name="T27">de</text:span><text:span text:style-name="T31"> </text:span><text:span text:style-name="T27">la</text:span><text:span text:style-name="T31"> </text:span><text:span text:style-name="T27">actividad:</text:span></text:p>
                      </table:table-cell>
                    </table:table-row>
                    <table:table-row table:style-name="Tabla12.1">
                      <table:table-cell table:style-name="Tabla12.A1" office:value-type="string">
                        <text:p text:style-name="P21"><text:span text:style-name="T27">Breve</text:span><text:span text:style-name="T31"> </text:span><text:span text:style-name="T27">descripción</text:span><text:span text:style-name="T31"> </text:span><text:span text:style-name="T27">de</text:span><text:span text:style-name="T31"> </text:span><text:span text:style-name="T27">la</text:span><text:span text:style-name="T31"> </text:span><text:span text:style-name="T27">actividad:</text:span></text:p>
                        <text:p text:style-name="P12"/>
                        <text:p text:style-name="P12"/>
                      </table:table-cell>
                    </table:table-row>
                    <table:table-row table:style-name="Tabla12.1">
                      <table:table-cell table:style-name="Tabla12.A1" office:value-type="string">
                        <text:p text:style-name="P21"><text:span text:style-name="T27">Fecha</text:span><text:span text:style-name="T31"> </text:span><text:span text:style-name="T27">de</text:span><text:span text:style-name="T31"> </text:span><text:span text:style-name="T27">Inicio:</text:span><text:span text:style-name="T31"> <text:s text:c="30"/></text:span><text:span text:style-name="T27">Fecha</text:span><text:span text:style-name="T31"> </text:span><text:span text:style-name="T27">de</text:span><text:span text:style-name="T31"> </text:span><text:span text:style-name="T27">Finalización:</text:span></text:p>
                      </table:table-cell>
                    </table:table-row>
                    <table:table-row table:style-name="Tabla12.1">
                      <table:table-cell table:style-name="Tabla12.A1" office:value-type="string">
                        <text:p text:style-name="P21"><text:span text:style-name="T27">Número</text:span><text:span text:style-name="T31"> </text:span><text:span text:style-name="T27">de</text:span><text:span text:style-name="T31"> </text:span><text:span text:style-name="T27">participantes:</text:span><text:span text:style-name="T31"> <text:s text:c="23"/></text:span><text:span text:style-name="T27">Edad</text:span><text:span text:style-name="T31"> </text:span><text:span text:style-name="T27">de</text:span><text:span text:style-name="T31"> </text:span><text:span text:style-name="T27">los</text:span><text:span text:style-name="T31"> </text:span><text:span text:style-name="T27">participantes:</text:span></text:p>
                      </table:table-cell>
                    </table:table-row>
                  </table:table>
                  <text:p text:style-name="P12"/>
                  <text:p text:style-name="P21"><text:span text:style-name="T17"><text:s/></text:span><text:span text:style-name="T10">ACTIVIDAD</text:span><text:span text:style-name="T17"> Nº</text:span></text:p>
                  <table:table table:name="Tabla13" table:style-name="Tabla13">
                    <table:table-column table:style-name="Tabla13.A"/>
                    <table:table-row table:style-name="Tabla13.1">
                      <table:table-cell table:style-name="Tabla13.A1" office:value-type="string">
                        <text:p text:style-name="P21"><text:span text:style-name="T27">Denominación</text:span><text:span text:style-name="T31"> </text:span><text:span text:style-name="T27">de</text:span><text:span text:style-name="T31"> </text:span><text:span text:style-name="T27">la</text:span><text:span text:style-name="T31"> </text:span><text:span text:style-name="T27">actividad:</text:span></text:p>
                      </table:table-cell>
                    </table:table-row>
                    <table:table-row table:style-name="Tabla13.1">
                      <table:table-cell table:style-name="Tabla13.A1" office:value-type="string">
                        <text:p text:style-name="P21"><text:span text:style-name="T27">Breve</text:span><text:span text:style-name="T31"> </text:span><text:span text:style-name="T27">descripción</text:span><text:span text:style-name="T31"> </text:span><text:span text:style-name="T27">de</text:span><text:span text:style-name="T31"> </text:span><text:span text:style-name="T27">la</text:span><text:span text:style-name="T31"> </text:span><text:span text:style-name="T27">actividad:</text:span></text:p>
                        <text:p text:style-name="P12"/>
                        <text:p text:style-name="P12"/>
                      </table:table-cell>
                    </table:table-row>
                    <table:table-row table:style-name="Tabla13.1">
                      <table:table-cell table:style-name="Tabla13.A1" office:value-type="string">
                        <text:p text:style-name="P21"><text:span text:style-name="T27">Fecha</text:span><text:span text:style-name="T31"> </text:span><text:span text:style-name="T27">de</text:span><text:span text:style-name="T31"> </text:span><text:span text:style-name="T27">Inicio:</text:span><text:span text:style-name="T31"> <text:s text:c="30"/></text:span><text:span text:style-name="T27">Fecha</text:span><text:span text:style-name="T31"> </text:span><text:span text:style-name="T27">de</text:span><text:span text:style-name="T31"> </text:span><text:span text:style-name="T27">Finalización:</text:span></text:p>
                      </table:table-cell>
                    </table:table-row>
                    <table:table-row table:style-name="Tabla13.1">
                      <table:table-cell table:style-name="Tabla13.A1" office:value-type="string">
                        <text:p text:style-name="P21"><text:span text:style-name="T27">Número</text:span><text:span text:style-name="T31"> </text:span><text:span text:style-name="T27">de</text:span><text:span text:style-name="T31"> </text:span><text:span text:style-name="T27">participantes:</text:span><text:span text:style-name="T31"> <text:s text:c="23"/></text:span><text:span text:style-name="T27">Edad</text:span><text:span text:style-name="T31"> </text:span><text:span text:style-name="T27">de</text:span><text:span text:style-name="T31"> </text:span><text:span text:style-name="T27">los</text:span><text:span text:style-name="T31"> </text:span><text:span text:style-name="T27">participantes:</text:span></text:p>
                      </table:table-cell>
                    </table:table-row>
                  </table:table>
                  <text:p text:style-name="P12"/>
                  <text:p text:style-name="P22"><text:span text:style-name="T25">En____________,</text:span><text:span text:style-name="T29"> </text:span><text:span text:style-name="T25">a</text:span><text:span text:style-name="T29"> </text:span><text:span text:style-name="T25">_____</text:span><text:span text:style-name="T29"> </text:span><text:span text:style-name="T25">de</text:span><text:span text:style-name="T29"> </text:span><text:span text:style-name="T25">________________de</text:span><text:span text:style-name="T29"> ______</text:span></text:p>
                  <text:p text:style-name="P13"/>
                  <text:p text:style-name="P16"/>
                  <text:p text:style-name="P16"/>
                  <text:p text:style-name="P22"><text:span text:style-name="T26">Firmado</text:span><text:span text:style-name="T30"> </text:span><text:span text:style-name="T26">:</text:span><text:span text:style-name="T30"> </text:span><text:span text:style-name="T26">________________________________</text:span></text:p>
                  <text:p text:style-name="P12"/>
                  <text:p text:style-name="P12"/>
                  <text:p text:style-name="P5"><text:tab/><text:tab/><text:tab/>Alcaldía-Presidencia del Ayuntamiento de Miguelturra</text:p>
                  <text:p text:style-name="P24"><text:span text:style-name="T12">ANEXO</text:span><text:span text:style-name="T19"> </text:span><text:span text:style-name="T12">V</text:span></text:p>
                  <text:p text:style-name="P12"/>
                  <text:p text:style-name="P21"><text:span text:style-name="T12">CONVOCATORIA</text:span><text:span text:style-name="T19"> </text:span><text:span text:style-name="T12">DE</text:span><text:span text:style-name="T19"> </text:span><text:span text:style-name="T12">SUBVENCIONES</text:span><text:span text:style-name="T19"> A DEPORTISTAS Y ASOCIACIONES Y CLUBES DEPORTIVOS DE MIGUELTURRA <text:s text:c="2"/>ENTIDADES <text:s/>PARA <text:s/>PROYECTOS DEPORTIVOS, ACTIVIDADES DEPORTIVAS Y PARTICIPACIONES EN COMPETICIONES, EVENTOS Y ACTIVIDADES POR DEPORTISTAS EMPADRONADOS TEMPORADA 20</text:span><text:span text:style-name="T20">2</text:span><text:span text:style-name="T22">2</text:span><text:span text:style-name="T19">/20</text:span><text:span text:style-name="T21">2</text:span><text:span text:style-name="T22">3</text:span></text:p>
                  <text:p text:style-name="P12"/>
                  <text:p text:style-name="P21"><text:span text:style-name="T6">DECLARACIÓN</text:span><text:span text:style-name="T8"> </text:span><text:span text:style-name="T6">RESPONSABLE</text:span><text:span text:style-name="T8"> </text:span><text:span text:style-name="T6">DE</text:span><text:span text:style-name="T8"> </text:span><text:span text:style-name="T6">QUE</text:span><text:span text:style-name="T8"> </text:span><text:span text:style-name="T6">LA</text:span><text:span text:style-name="T8"> </text:span><text:span text:style-name="T6">ENTIDAD</text:span><text:span text:style-name="T8"> </text:span><text:span text:style-name="T6">SOLICITANTE</text:span><text:span text:style-name="T8"> </text:span><text:span text:style-name="T6">NO</text:span><text:span text:style-name="T8"> </text:span><text:span text:style-name="T6">ESTÁ</text:span><text:span text:style-name="T8"> </text:span><text:span text:style-name="T6">COMPRENDIDA</text:span><text:span text:style-name="T8"> </text:span><text:span text:style-name="T6">EN</text:span><text:span text:style-name="T8"> </text:span><text:span text:style-name="T6">NINGUNO</text:span><text:span text:style-name="T8"> </text:span><text:span text:style-name="T6">DE</text:span><text:span text:style-name="T8"> </text:span><text:span text:style-name="T6">LOS</text:span><text:span text:style-name="T8"> </text:span><text:span text:style-name="T6">CASOS</text:span><text:span text:style-name="T8"> </text:span><text:span text:style-name="T6">DE</text:span><text:span text:style-name="T8"> </text:span><text:span text:style-name="T6">PROHIBICIÓN</text:span><text:span text:style-name="T8"> </text:span><text:span text:style-name="T6">SEÑALADOS EN</text:span><text:span text:style-name="T8"> </text:span><text:span text:style-name="T6">EL</text:span><text:span text:style-name="T8"> </text:span><text:span text:style-name="T6">ARTÍCULO</text:span><text:span text:style-name="T8"> </text:span><text:span text:style-name="T6">13</text:span><text:span text:style-name="T8"> </text:span><text:span text:style-name="T6">DE</text:span><text:span text:style-name="T8"> </text:span><text:span text:style-name="T6">LA</text:span><text:span text:style-name="T8"> </text:span><text:span text:style-name="T6">LEY</text:span><text:span text:style-name="T8"> </text:span><text:span text:style-name="T6">38/2003,</text:span><text:span text:style-name="T8"> </text:span><text:span text:style-name="T6">DE</text:span><text:span text:style-name="T8"> </text:span><text:span text:style-name="T6">17</text:span><text:span text:style-name="T8"> </text:span><text:span text:style-name="T6">DE</text:span><text:span text:style-name="T8"> </text:span><text:span text:style-name="T6">NOVIEMBRE, GENERAL</text:span><text:span text:style-name="T8"> </text:span><text:span text:style-name="T6">DE</text:span><text:span text:style-name="T8"> </text:span><text:span text:style-name="T6">SUBVENCIONES</text:span></text:p>
                  <text:p text:style-name="P12"/>
                  <text:p text:style-name="P12">D./Dª _______________________________________________________________________________</text:p>
                  <text:p text:style-name="P12"/>
                  <text:p text:style-name="P21"><text:span text:style-name="T25">(en su caso) Presidente/a</text:span><text:span text:style-name="T29"> </text:span><text:span text:style-name="T25">de</text:span><text:span text:style-name="T29"> </text:span><text:span text:style-name="T25">la</text:span><text:span text:style-name="T29"> </text:span><text:span text:style-name="T25">Entidad o (en su caso) en nombre propio</text:span><text:span text:style-name="T29"> </text:span><text:span text:style-name="T25">:</text:span></text:p>
                  <text:p text:style-name="P12"/>
                  <text:p text:style-name="P12">___________________________________________________________________________________</text:p>
                  <text:p text:style-name="P12"/>
                  <text:p text:style-name="P21"><text:span text:style-name="T25">C.I.F. D.N.I. nº:</text:span><text:span text:style-name="T29"> </text:span><text:span text:style-name="T25">_______________</text:span></text:p>
                  <text:p text:style-name="P12"/>
                  <text:p text:style-name="P21"><text:span text:style-name="T25">Dirección:</text:span><text:span text:style-name="T29"> </text:span><text:span text:style-name="T25">___________________________________________________________________________</text:span></text:p>
                  <text:p text:style-name="P12"/>
                  <text:p text:style-name="P21"><text:span text:style-name="T25">Localidad:</text:span><text:span text:style-name="T29"> </text:span><text:span text:style-name="T25">______________________________</text:span><text:span text:style-name="T29"> </text:span><text:span text:style-name="T25">Código</text:span><text:span text:style-name="T29"> </text:span><text:span text:style-name="T25">Postal:</text:span><text:span text:style-name="T29"> </text:span><text:span text:style-name="T25">____________</text:span></text:p>
                  <text:p text:style-name="P12"/>
                  <text:p text:style-name="P21"><text:span text:style-name="T25">Teléfono/s:</text:span><text:span text:style-name="T29"> </text:span><text:span text:style-name="T25">______________________________________________________</text:span></text:p>
                  <text:p text:style-name="P12"/>
                  <text:p text:style-name="P12">DECLARO:</text:p>
                  <text:list xml:id="list144020278" text:style-name="WWNum4">
                    <text:list-item>
                      <text:p text:style-name="P32">Que ___________________ (o en su caso) la entidad que represento ________________ no ha sido condenada mediante sentencia firme a la pena de pérdida de la posibilidad de obtener subvenciones o ayudas públicas.</text:p>
                    </text:list-item>
                  </text:list>
                  <text:p text:style-name="P12"/>
                  <text:list xml:id="list104515834427581" text:continue-numbering="true" text:style-name="WWNum4">
                    <text:list-item>
                      <text:p text:style-name="P34"><text:span text:style-name="T25">La</text:span><text:span text:style-name="T29"> </text:span><text:span text:style-name="T25">entidad</text:span><text:span text:style-name="T29"> </text:span><text:span text:style-name="T25">que</text:span><text:span text:style-name="T29"> </text:span><text:span text:style-name="T25">represento</text:span><text:span text:style-name="T29"> </text:span><text:span text:style-name="T25">no</text:span><text:span text:style-name="T29"> </text:span><text:span text:style-name="T25">ha</text:span><text:span text:style-name="T29"> </text:span><text:span text:style-name="T25">solicitado</text:span><text:span text:style-name="T29"> </text:span><text:span text:style-name="T25">la</text:span><text:span text:style-name="T29"> </text:span><text:span text:style-name="T25">declaración</text:span><text:span text:style-name="T29"> </text:span><text:span text:style-name="T25">de</text:span><text:span text:style-name="T29"> </text:span><text:span text:style-name="T25">concurso,</text:span><text:span text:style-name="T29"> </text:span><text:span text:style-name="T25">no</text:span><text:span text:style-name="T29"> </text:span><text:span text:style-name="T25">ha</text:span><text:span text:style-name="T29"> </text:span><text:span text:style-name="T25">sido</text:span><text:span text:style-name="T29"> </text:span><text:span text:style-name="T25">declarada</text:span><text:span text:style-name="T29"> </text:span><text:span text:style-name="T25">insolvente</text:span><text:span text:style-name="T29"> </text:span><text:span text:style-name="T25">en</text:span><text:span text:style-name="T29"> </text:span><text:span text:style-name="T25">ningún</text:span><text:span text:style-name="T29"> </text:span><text:span text:style-name="T25">tipo</text:span><text:span text:style-name="T29"> </text:span><text:span text:style-name="T25">de</text:span><text:span text:style-name="T29"> </text:span><text:span text:style-name="T25">procedimiento,</text:span><text:span text:style-name="T29"> </text:span><text:span text:style-name="T25">no</text:span><text:span text:style-name="T29"> </text:span><text:span text:style-name="T25">se</text:span><text:span text:style-name="T29"> </text:span><text:span text:style-name="T25">halla</text:span><text:span text:style-name="T29"> </text:span><text:span text:style-name="T25">declarada</text:span><text:span text:style-name="T29"> </text:span><text:span text:style-name="T25">en</text:span><text:span text:style-name="T29"> </text:span><text:span text:style-name="T25">concurso,</text:span><text:span text:style-name="T29"> </text:span><text:span text:style-name="T25">no</text:span><text:span text:style-name="T29"> </text:span><text:span text:style-name="T25">esta</text:span><text:span text:style-name="T29"> </text:span><text:span text:style-name="T25">sujeta</text:span><text:span text:style-name="T29"> </text:span><text:span text:style-name="T25">a</text:span><text:span text:style-name="T29"> </text:span><text:span text:style-name="T25">intervención</text:span><text:span text:style-name="T29"> </text:span><text:span text:style-name="T25">judicial</text:span><text:span text:style-name="T29"> </text:span><text:span text:style-name="T25">y</text:span><text:span text:style-name="T29"> </text:span><text:span text:style-name="T25">no</text:span><text:span text:style-name="T29"> </text:span><text:span text:style-name="T25">ha</text:span><text:span text:style-name="T29"> </text:span><text:span text:style-name="T25">sido</text:span><text:span text:style-name="T29"> </text:span><text:span text:style-name="T25">inhabilitada</text:span><text:span text:style-name="T29"> </text:span><text:span text:style-name="T25">conforme</text:span><text:span text:style-name="T29"> </text:span><text:span text:style-name="T25">a</text:span><text:span text:style-name="T29"> </text:span><text:span text:style-name="T25">la</text:span><text:span text:style-name="T29"> </text:span><text:span text:style-name="T25">Ley</text:span><text:span text:style-name="T29"> </text:span><text:span text:style-name="T25">Concursal</text:span><text:span text:style-name="T29"> </text:span><text:span text:style-name="T25">sin</text:span><text:span text:style-name="T29"> </text:span><text:span text:style-name="T25">que</text:span><text:span text:style-name="T29"> </text:span><text:span text:style-name="T25">haya</text:span><text:span text:style-name="T29"> </text:span><text:span text:style-name="T25">concluido</text:span><text:span text:style-name="T29"> </text:span><text:span text:style-name="T25">el</text:span><text:span text:style-name="T29"> </text:span><text:span text:style-name="T25">período</text:span><text:span text:style-name="T29"> </text:span><text:span text:style-name="T25">de</text:span><text:span text:style-name="T29"> </text:span><text:span text:style-name="T25">inhabilitación</text:span><text:span text:style-name="T29"> </text:span><text:span text:style-name="T25">fijado</text:span><text:span text:style-name="T29"> </text:span><text:span text:style-name="T25">en</text:span><text:span text:style-name="T29"> </text:span><text:span text:style-name="T25">la</text:span><text:span text:style-name="T29"> </text:span><text:span text:style-name="T25">sentencia</text:span><text:span text:style-name="T29"> </text:span><text:span text:style-name="T25">de</text:span><text:span text:style-name="T29"> </text:span><text:span text:style-name="T25">calificación</text:span><text:span text:style-name="T29"> </text:span><text:span text:style-name="T25">del</text:span><text:span text:style-name="T29"> </text:span><text:span text:style-name="T25">concurso.</text:span></text:p>
                    </text:list-item>
                  </text:list>
                  <text:p text:style-name="P12"/>
                  <text:list xml:id="list104514450019342" text:continue-numbering="true" text:style-name="WWNum4">
                    <text:list-item>
                      <text:p text:style-name="P34"><text:span text:style-name="T25">Que _____________ (o en su caso) la</text:span><text:span text:style-name="T29"> </text:span><text:span text:style-name="T25">entidad</text:span><text:span text:style-name="T29"> </text:span><text:span text:style-name="T25">que</text:span><text:span text:style-name="T29"> </text:span><text:span text:style-name="T25">represento _________________</text:span><text:span text:style-name="T29"> </text:span><text:span text:style-name="T25">no</text:span><text:span text:style-name="T29"> </text:span><text:span text:style-name="T25">ha</text:span><text:span text:style-name="T29"> </text:span><text:span text:style-name="T25">dado</text:span><text:span text:style-name="T29"> </text:span><text:span text:style-name="T25">lugar,</text:span><text:span text:style-name="T29"> </text:span><text:span text:style-name="T25">por</text:span><text:span text:style-name="T29"> </text:span><text:span text:style-name="T25">causa</text:span><text:span text:style-name="T29"> </text:span><text:span text:style-name="T25">de</text:span><text:span text:style-name="T29"> </text:span><text:span text:style-name="T25">la</text:span><text:span text:style-name="T29"> </text:span><text:span text:style-name="T25">que</text:span><text:span text:style-name="T29"> </text:span><text:span text:style-name="T25">hubiese</text:span><text:span text:style-name="T29"> </text:span><text:span text:style-name="T25">sido</text:span><text:span text:style-name="T29"> </text:span><text:span text:style-name="T25">declarada</text:span><text:span text:style-name="T29"> </text:span><text:span text:style-name="T25">culpable,</text:span><text:span text:style-name="T29"> </text:span><text:span text:style-name="T25">a</text:span><text:span text:style-name="T29"> </text:span><text:span text:style-name="T25">la</text:span><text:span text:style-name="T29"> </text:span><text:span text:style-name="T25">resolución</text:span><text:span text:style-name="T29"> </text:span><text:span text:style-name="T25">firme</text:span><text:span text:style-name="T29"> </text:span><text:span text:style-name="T25">de</text:span><text:span text:style-name="T29"> </text:span><text:span text:style-name="T25">cualquier</text:span><text:span text:style-name="T29"> </text:span><text:span text:style-name="T25">contrato</text:span><text:span text:style-name="T29"> </text:span><text:span text:style-name="T25">celebrado</text:span><text:span text:style-name="T29"> </text:span><text:span text:style-name="T25">con</text:span><text:span text:style-name="T29"> </text:span><text:span text:style-name="T25">la</text:span><text:span text:style-name="T29"> </text:span><text:span text:style-name="T25">Administración.</text:span></text:p>
                    </text:list-item>
                  </text:list>
                  <text:p text:style-name="P12"/>
                  <text:list xml:id="list104515420386609" text:continue-numbering="true" text:style-name="WWNum4">
                    <text:list-item>
                      <text:p text:style-name="P34"><text:span text:style-name="T25">Que _______________, (o en su caso) la</text:span><text:span text:style-name="T29"> </text:span><text:span text:style-name="T25">persona</text:span><text:span text:style-name="T29"> </text:span><text:span text:style-name="T25">física,</text:span><text:span text:style-name="T29"> </text:span><text:span text:style-name="T25">los</text:span><text:span text:style-name="T29"> </text:span><text:span text:style-name="T25">administrados</text:span><text:span text:style-name="T29"> </text:span><text:span text:style-name="T25">o</text:span><text:span text:style-name="T29"> </text:span><text:span text:style-name="T25">representantes</text:span><text:span text:style-name="T29"> </text:span><text:span text:style-name="T25">legales</text:span><text:span text:style-name="T29"> </text:span><text:span text:style-name="T25">de</text:span><text:span text:style-name="T29"> </text:span><text:span text:style-name="T25">la</text:span><text:span text:style-name="T29"> </text:span><text:span text:style-name="T25">entidad</text:span><text:span text:style-name="T29"> </text:span><text:span text:style-name="T25">a</text:span><text:span text:style-name="T29"> </text:span><text:span text:style-name="T25">la</text:span><text:span text:style-name="T29"> </text:span><text:span text:style-name="T25">que</text:span><text:span text:style-name="T29"> </text:span><text:span text:style-name="T25">represento</text:span><text:span text:style-name="T29"> </text:span><text:span text:style-name="T25">no</text:span><text:span text:style-name="T29"> </text:span><text:span text:style-name="T25">están</text:span><text:span text:style-name="T29"> </text:span><text:span text:style-name="T25">incursos</text:span><text:span text:style-name="T29"> </text:span><text:span text:style-name="T25">en</text:span><text:span text:style-name="T29"> </text:span><text:span text:style-name="T25">ninguno</text:span><text:span text:style-name="T29"> </text:span><text:span text:style-name="T25">de</text:span><text:span text:style-name="T29"> </text:span><text:span text:style-name="T25">los</text:span><text:span text:style-name="T29"> </text:span><text:span text:style-name="T25">supuestos</text:span><text:span text:style-name="T29"> </text:span><text:span text:style-name="T25">de</text:span><text:span text:style-name="T29"> </text:span><text:span text:style-name="T25">la</text:span><text:span text:style-name="T29"> </text:span><text:span text:style-name="T25">Ley</text:span><text:span text:style-name="T29"> </text:span><text:span text:style-name="T25">12/1995,</text:span><text:span text:style-name="T29"> </text:span><text:span text:style-name="T25">de</text:span><text:span text:style-name="T29"> </text:span><text:span text:style-name="T25">11</text:span><text:span text:style-name="T29"> </text:span><text:span text:style-name="T25">de</text:span><text:span text:style-name="T29"> </text:span><text:span text:style-name="T25">mayo,</text:span><text:span text:style-name="T29"> </text:span><text:span text:style-name="T25">de</text:span><text:span text:style-name="T29"> </text:span><text:span text:style-name="T25">incompatibilidades</text:span><text:span text:style-name="T29"> </text:span><text:span text:style-name="T25">de</text:span><text:span text:style-name="T29"> </text:span><text:span text:style-name="T25">los</text:span><text:span text:style-name="T29"> </text:span><text:span text:style-name="T25">Miembros</text:span><text:span text:style-name="T29"> </text:span><text:span text:style-name="T25">del</text:span><text:span text:style-name="T29"> </text:span><text:span text:style-name="T25">Gobierno</text:span><text:span text:style-name="T29"> </text:span><text:span text:style-name="T25">de</text:span><text:span text:style-name="T29"> </text:span><text:span text:style-name="T25">la</text:span><text:span text:style-name="T29"> </text:span><text:span text:style-name="T25">Nación</text:span><text:span text:style-name="T29"> </text:span><text:span text:style-name="T25">y</text:span><text:span text:style-name="T29"> </text:span><text:span text:style-name="T25">de</text:span><text:span text:style-name="T29"> </text:span><text:span text:style-name="T25">los</text:span><text:span text:style-name="T29"> </text:span><text:span text:style-name="T25">Altos</text:span><text:span text:style-name="T29"> </text:span><text:span text:style-name="T25">Cargos</text:span><text:span text:style-name="T29"> </text:span><text:span text:style-name="T25">de</text:span><text:span text:style-name="T29"> </text:span><text:span text:style-name="T25">la</text:span><text:span text:style-name="T29"> </text:span><text:span text:style-name="T25">Administración</text:span><text:span text:style-name="T29"> </text:span><text:span text:style-name="T25">General</text:span><text:span text:style-name="T29"> </text:span><text:span text:style-name="T25">del</text:span><text:span text:style-name="T29"> </text:span><text:span text:style-name="T25">Estado,</text:span><text:span text:style-name="T29"> </text:span><text:span text:style-name="T25">de</text:span><text:span text:style-name="T29"> </text:span><text:span text:style-name="T25">la</text:span><text:span text:style-name="T29"> </text:span><text:span text:style-name="T25">Ley</text:span><text:span text:style-name="T29"> </text:span><text:span text:style-name="T25">53/1984,</text:span><text:span text:style-name="T29"> </text:span><text:span text:style-name="T25">de</text:span><text:span text:style-name="T29"> </text:span><text:span text:style-name="T25">26</text:span><text:span text:style-name="T29"> </text:span><text:span text:style-name="T25">de</text:span><text:span text:style-name="T29"> </text:span><text:span text:style-name="T25">diciembre</text:span><text:span text:style-name="T29"> </text:span><text:span text:style-name="T25">de</text:span><text:span text:style-name="T29"> </text:span><text:span text:style-name="T25">Incompatibilidades</text:span><text:span text:style-name="T29"> </text:span><text:span text:style-name="T25">del</text:span><text:span text:style-name="T29"> </text:span><text:span text:style-name="T25">Personal</text:span><text:span text:style-name="T29"> </text:span><text:span text:style-name="T25">al</text:span><text:span text:style-name="T29"> </text:span><text:span text:style-name="T25">Servicio</text:span><text:span text:style-name="T29"> </text:span><text:span text:style-name="T25">de</text:span><text:span text:style-name="T29"> </text:span><text:span text:style-name="T25">las</text:span><text:span text:style-name="T29"> </text:span><text:span text:style-name="T25">Administraciones</text:span><text:span text:style-name="T29"> </text:span><text:span text:style-name="T25">Públicas,</text:span><text:span text:style-name="T29"> </text:span><text:span text:style-name="T25">o</text:span><text:span text:style-name="T29"> </text:span><text:span text:style-name="T25">tratarse</text:span><text:span text:style-name="T29"> </text:span><text:span text:style-name="T25">de</text:span><text:span text:style-name="T29"> </text:span><text:span text:style-name="T25">cualquiera</text:span><text:span text:style-name="T29"> </text:span><text:span text:style-name="T25">de</text:span><text:span text:style-name="T29"> </text:span><text:span text:style-name="T25">los</text:span><text:span text:style-name="T29"> </text:span><text:span text:style-name="T25">cargos</text:span><text:span text:style-name="T29"> </text:span><text:span text:style-name="T25">electivos</text:span><text:span text:style-name="T29"> </text:span><text:span text:style-name="T25">regulados</text:span><text:span text:style-name="T29"> </text:span><text:span text:style-name="T25">en</text:span><text:span text:style-name="T29"> </text:span><text:span text:style-name="T25">la</text:span><text:span text:style-name="T29"> </text:span><text:span text:style-name="T25">Ley</text:span><text:span text:style-name="T29"> </text:span><text:span text:style-name="T25">Orgánica</text:span><text:span text:style-name="T29"> </text:span><text:span text:style-name="T25">5/1985,</text:span><text:span text:style-name="T29"> </text:span><text:span text:style-name="T25">de</text:span><text:span text:style-name="T29"> </text:span><text:span text:style-name="T25">19</text:span><text:span text:style-name="T29"> </text:span><text:span text:style-name="T25">de</text:span><text:span text:style-name="T29"> </text:span><text:span text:style-name="T25">junio,</text:span><text:span text:style-name="T29"> </text:span><text:span text:style-name="T25">del</text:span><text:span text:style-name="T29"> </text:span><text:span text:style-name="T25">Régimen</text:span><text:span text:style-name="T29"> </text:span><text:span text:style-name="T25">Electoral</text:span><text:span text:style-name="T29"> </text:span><text:span text:style-name="T25">General,</text:span><text:span text:style-name="T29"> </text:span><text:span text:style-name="T25">en</text:span><text:span text:style-name="T29"> </text:span><text:span text:style-name="T25">los</text:span><text:span text:style-name="T29"> </text:span><text:span text:style-name="T25">términos</text:span><text:span text:style-name="T29"> </text:span><text:span text:style-name="T25">establecidos</text:span><text:span text:style-name="T29"> </text:span><text:span text:style-name="T25">en</text:span><text:span text:style-name="T29"> </text:span><text:span text:style-name="T25">la</text:span><text:span text:style-name="T29"> </text:span><text:span text:style-name="T25">misma</text:span><text:span text:style-name="T29"> </text:span><text:span text:style-name="T25">o</text:span><text:span text:style-name="T29"> </text:span><text:span text:style-name="T25">en</text:span><text:span text:style-name="T29"> </text:span><text:span text:style-name="T25">la</text:span><text:span text:style-name="T29"> </text:span><text:span text:style-name="T25">normativa</text:span><text:span text:style-name="T29"> </text:span><text:span text:style-name="T25">autonómica</text:span><text:span text:style-name="T29"> </text:span><text:span text:style-name="T25">que</text:span><text:span text:style-name="T29"> </text:span><text:span text:style-name="T25">regule</text:span><text:span text:style-name="T29"> </text:span><text:span text:style-name="T25">estas</text:span><text:span text:style-name="T29"> </text:span><text:span text:style-name="T25">materias.</text:span></text:p>
                    </text:list-item>
                  </text:list>
                  <text:p text:style-name="P12"/>
                  <text:list xml:id="list104515152129326" text:continue-numbering="true" text:style-name="WWNum4">
                    <text:list-item>
                      <text:p text:style-name="P34"><text:span text:style-name="T25">Que _____________ (o en su caso) la</text:span><text:span text:style-name="T29"> </text:span><text:span text:style-name="T25">entidad</text:span><text:span text:style-name="T29"> </text:span><text:span text:style-name="T25">que</text:span><text:span text:style-name="T29"> </text:span><text:span text:style-name="T25">represento _________________</text:span><text:span text:style-name="T29"> </text:span><text:span text:style-name="T25">se</text:span><text:span text:style-name="T29"> </text:span><text:span text:style-name="T25">halla</text:span><text:span text:style-name="T29"> </text:span><text:span text:style-name="T25">al</text:span><text:span text:style-name="T29"> </text:span><text:span text:style-name="T25">corriente</text:span><text:span text:style-name="T29"> </text:span><text:span text:style-name="T25">en</text:span><text:span text:style-name="T29"> </text:span><text:span text:style-name="T25">el</text:span><text:span text:style-name="T29"> </text:span><text:span text:style-name="T25">cumplimiento</text:span><text:span text:style-name="T29"> </text:span><text:span text:style-name="T25">de</text:span><text:span text:style-name="T29"> </text:span><text:span text:style-name="T25">las</text:span><text:span text:style-name="T29"> </text:span><text:span text:style-name="T25">obligaciones</text:span><text:span text:style-name="T29"> </text:span><text:span text:style-name="T25">tributarias</text:span><text:span text:style-name="T29"> </text:span><text:span text:style-name="T25">o</text:span><text:span text:style-name="T29"> </text:span><text:span text:style-name="T25">frente</text:span><text:span text:style-name="T29"> </text:span><text:span text:style-name="T25">a</text:span><text:span text:style-name="T29"> </text:span><text:span text:style-name="T25">la</text:span><text:span text:style-name="T29"> </text:span><text:span text:style-name="T25">Seguridad</text:span><text:span text:style-name="T29"> </text:span><text:span text:style-name="T25">Social</text:span><text:span text:style-name="T29"> </text:span><text:span text:style-name="T25">impuestas</text:span><text:span text:style-name="T29"> </text:span><text:span text:style-name="T25">por</text:span><text:span text:style-name="T29"> </text:span><text:span text:style-name="T25">las</text:span><text:span text:style-name="T29"> </text:span><text:span text:style-name="T25">disposiciones</text:span><text:span text:style-name="T29"> </text:span><text:span text:style-name="T25">vigentes.</text:span></text:p>
                    </text:list-item>
                  </text:list>
                  <text:p text:style-name="P11"/>
                  <text:p text:style-name="P11"><text:soft-page-break/></text:p>
                  <text:p text:style-name="P12"/>
                  <text:list xml:id="list104515878319351" text:continue-numbering="true" text:style-name="WWNum4">
                    <text:list-item>
                      <text:p text:style-name="P34"><text:span text:style-name="T25">Que _______________ (o en su caso) la</text:span><text:span text:style-name="T29"> </text:span><text:span text:style-name="T25">entidad</text:span><text:span text:style-name="T29"> </text:span><text:span text:style-name="T25">que</text:span><text:span text:style-name="T29"> </text:span><text:span text:style-name="T25">represento __________________</text:span><text:span text:style-name="T29"> </text:span><text:span text:style-name="T25">no</text:span><text:span text:style-name="T29"> </text:span><text:span text:style-name="T25">tiene</text:span><text:span text:style-name="T29"> </text:span><text:span text:style-name="T25">la</text:span><text:span text:style-name="T29"> </text:span><text:span text:style-name="T25">residencia</text:span><text:span text:style-name="T29"> </text:span><text:span text:style-name="T25">fiscal</text:span><text:span text:style-name="T29"> </text:span><text:span text:style-name="T25">en</text:span><text:span text:style-name="T29"> </text:span><text:span text:style-name="T25">un</text:span><text:span text:style-name="T29"> </text:span><text:span text:style-name="T25">país</text:span><text:span text:style-name="T29"> </text:span><text:span text:style-name="T25">o</text:span><text:span text:style-name="T29"> </text:span><text:span text:style-name="T25">territorio</text:span><text:span text:style-name="T29"> </text:span><text:span text:style-name="T25">calificado</text:span><text:span text:style-name="T29"> </text:span><text:span text:style-name="T25">reglamentariamente</text:span><text:span text:style-name="T29"> </text:span><text:span text:style-name="T25">como</text:span><text:span text:style-name="T29"> </text:span><text:span text:style-name="T25">paraíso</text:span><text:span text:style-name="T29"> </text:span><text:span text:style-name="T25">fiscal.</text:span></text:p>
                    </text:list-item>
                  </text:list>
                  <text:p text:style-name="P12"/>
                  <text:list xml:id="list104515869608272" text:continue-numbering="true" text:style-name="WWNum4">
                    <text:list-item>
                      <text:p text:style-name="P34"><text:span text:style-name="T25">Que <text:s/>_____________ <text:s/>( o en su caso) la</text:span><text:span text:style-name="T29"> </text:span><text:span text:style-name="T25">entidad</text:span><text:span text:style-name="T29"> </text:span><text:span text:style-name="T25">que</text:span><text:span text:style-name="T29"> </text:span><text:span text:style-name="T25">represento</text:span><text:span text:style-name="T29"> </text:span><text:span text:style-name="T25">se</text:span><text:span text:style-name="T29"> </text:span><text:span text:style-name="T25">halla</text:span><text:span text:style-name="T29"> </text:span><text:span text:style-name="T25">al</text:span><text:span text:style-name="T29"> </text:span><text:span text:style-name="T25">corriente</text:span><text:span text:style-name="T29"> </text:span><text:span text:style-name="T25">de</text:span><text:span text:style-name="T29"> </text:span><text:span text:style-name="T25">pago</text:span><text:span text:style-name="T29"> </text:span><text:span text:style-name="T25">de</text:span><text:span text:style-name="T29"> </text:span><text:span text:style-name="T25">obligaciones</text:span><text:span text:style-name="T29"> </text:span><text:span text:style-name="T25">por</text:span><text:span text:style-name="T29"> </text:span><text:span text:style-name="T25">reintegro</text:span><text:span text:style-name="T29"> </text:span><text:span text:style-name="T25">de</text:span><text:span text:style-name="T29"> </text:span><text:span text:style-name="T25">subvenciones.</text:span></text:p>
                    </text:list-item>
                  </text:list>
                  <text:p text:style-name="P12"/>
                  <text:list xml:id="list104514588467843" text:continue-numbering="true" text:style-name="WWNum4">
                    <text:list-item>
                      <text:p text:style-name="P34"><text:span text:style-name="T25">Que ______________ (o en su caso) la</text:span><text:span text:style-name="T29"> </text:span><text:span text:style-name="T25">entidad</text:span><text:span text:style-name="T29"> </text:span><text:span text:style-name="T25">que</text:span><text:span text:style-name="T29"> </text:span><text:span text:style-name="T25">represento</text:span><text:span text:style-name="T29"> </text:span><text:span text:style-name="T25">no</text:span><text:span text:style-name="T29"> </text:span><text:span text:style-name="T25">ha</text:span><text:span text:style-name="T29"> </text:span><text:span text:style-name="T25">sido</text:span><text:span text:style-name="T29"> </text:span><text:span text:style-name="T25">sancionada</text:span><text:span text:style-name="T29"> </text:span><text:span text:style-name="T25">mediante</text:span><text:span text:style-name="T29"> </text:span><text:span text:style-name="T25">resolución</text:span><text:span text:style-name="T29"> </text:span><text:span text:style-name="T25">firme</text:span><text:span text:style-name="T29"> </text:span><text:span text:style-name="T25">con</text:span><text:span text:style-name="T29"> </text:span><text:span text:style-name="T25">la</text:span><text:span text:style-name="T29"> </text:span><text:span text:style-name="T25">pérdida</text:span><text:span text:style-name="T29"> </text:span><text:span text:style-name="T25">de</text:span><text:span text:style-name="T29"> </text:span><text:span text:style-name="T25">la</text:span><text:span text:style-name="T29"> </text:span><text:span text:style-name="T25">posibilidad</text:span><text:span text:style-name="T29"> </text:span><text:span text:style-name="T25">de</text:span><text:span text:style-name="T29"> </text:span><text:span text:style-name="T25">obtener</text:span><text:span text:style-name="T29"> </text:span><text:span text:style-name="T25">subvenciones</text:span><text:span text:style-name="T29"> </text:span><text:span text:style-name="T25">según</text:span><text:span text:style-name="T29"> </text:span><text:span text:style-name="T25">esta</text:span><text:span text:style-name="T29"> </text:span><text:span text:style-name="T25">ley</text:span><text:span text:style-name="T29"> </text:span><text:span text:style-name="T25">o</text:span><text:span text:style-name="T29"> </text:span><text:span text:style-name="T25">la</text:span><text:span text:style-name="T29"> </text:span><text:span text:style-name="T25">Ley</text:span><text:span text:style-name="T29"> </text:span><text:span text:style-name="T25">General</text:span><text:span text:style-name="T29"> </text:span><text:span text:style-name="T25">Tributaria.</text:span></text:p>
                    </text:list-item>
                  </text:list>
                  <text:p text:style-name="P12"/>
                  <text:list xml:id="list104515666923746" text:continue-numbering="true" text:style-name="WWNum4">
                    <text:list-item>
                      <text:p text:style-name="P34"><text:span text:style-name="T25">Que ______________ (o en su caso) la</text:span><text:span text:style-name="T29"> </text:span><text:span text:style-name="T25">entidad</text:span><text:span text:style-name="T29"> </text:span><text:span text:style-name="T25">que</text:span><text:span text:style-name="T29"> </text:span><text:span text:style-name="T25">represento _______________________</text:span><text:span text:style-name="T29"> </text:span><text:span text:style-name="T25">no</text:span><text:span text:style-name="T29"> </text:span><text:span text:style-name="T25">discrimina</text:span><text:span text:style-name="T29"> </text:span><text:span text:style-name="T25">por</text:span><text:span text:style-name="T29"> </text:span><text:span text:style-name="T25">razón</text:span><text:span text:style-name="T29"> </text:span><text:span text:style-name="T25">de</text:span><text:span text:style-name="T29"> </text:span><text:span text:style-name="T25">nacimiento,</text:span><text:span text:style-name="T29"> </text:span><text:span text:style-name="T25">raza,</text:span><text:span text:style-name="T29"> </text:span><text:span text:style-name="T25">sexo,</text:span><text:span text:style-name="T29"> </text:span><text:span text:style-name="T25">religión,</text:span><text:span text:style-name="T29"> </text:span><text:span text:style-name="T25">opinión</text:span><text:span text:style-name="T29"> </text:span><text:span text:style-name="T25">o</text:span><text:span text:style-name="T29"> </text:span><text:span text:style-name="T25">cualquier</text:span><text:span text:style-name="T29"> </text:span><text:span text:style-name="T25">otra</text:span><text:span text:style-name="T29"> </text:span><text:span text:style-name="T25">condición</text:span><text:span text:style-name="T29"> </text:span><text:span text:style-name="T25">o</text:span><text:span text:style-name="T29"> </text:span><text:span text:style-name="T25">circunstancia</text:span><text:span text:style-name="T29"> </text:span><text:span text:style-name="T25">personal</text:span><text:span text:style-name="T29"> </text:span><text:span text:style-name="T25">o</text:span><text:span text:style-name="T29"> </text:span><text:span text:style-name="T25">social.</text:span></text:p>
                    </text:list-item>
                  </text:list>
                  <text:p text:style-name="P12"/>
                  <text:list xml:id="list104515772262989" text:continue-numbering="true" text:style-name="WWNum4">
                    <text:list-item>
                      <text:p text:style-name="P34"><text:span text:style-name="T25">Que ______________ (o en su caso) la</text:span><text:span text:style-name="T29"> </text:span><text:span text:style-name="T25">entidad</text:span><text:span text:style-name="T29"> </text:span><text:span text:style-name="T25">que</text:span><text:span text:style-name="T29"> </text:span><text:span text:style-name="T25">represento __________________</text:span><text:span text:style-name="T29"> </text:span><text:span text:style-name="T25">con</text:span><text:span text:style-name="T29"> </text:span><text:span text:style-name="T25">su</text:span><text:span text:style-name="T29"> </text:span><text:span text:style-name="T25">actividad</text:span><text:span text:style-name="T29"> </text:span><text:span text:style-name="T25">no</text:span><text:span text:style-name="T29"> </text:span><text:span text:style-name="T25">promueve</text:span><text:span text:style-name="T29"> </text:span><text:span text:style-name="T25">ni</text:span><text:span text:style-name="T29"> </text:span><text:span text:style-name="T25">justifica</text:span><text:span text:style-name="T29"> </text:span><text:span text:style-name="T25">el</text:span><text:span text:style-name="T29"> </text:span><text:span text:style-name="T25">odio</text:span><text:span text:style-name="T29"> </text:span><text:span text:style-name="T25">o</text:span><text:span text:style-name="T29"> </text:span><text:span text:style-name="T25">la</text:span><text:span text:style-name="T29"> </text:span><text:span text:style-name="T25">violencia</text:span><text:span text:style-name="T29"> </text:span><text:span text:style-name="T25">contra</text:span><text:span text:style-name="T29"> </text:span><text:span text:style-name="T25">personas</text:span><text:span text:style-name="T29"> </text:span><text:span text:style-name="T25">físicas</text:span><text:span text:style-name="T29"> </text:span><text:span text:style-name="T25">o</text:span><text:span text:style-name="T29"> </text:span><text:span text:style-name="T25">jurídicas</text:span><text:span text:style-name="T29"> </text:span><text:span text:style-name="T25">ni</text:span><text:span text:style-name="T29"> </text:span><text:span text:style-name="T25">enaltece</text:span><text:span text:style-name="T29"> </text:span><text:span text:style-name="T25">o</text:span><text:span text:style-name="T29"> </text:span><text:span text:style-name="T25">justifica</text:span><text:span text:style-name="T29"> </text:span><text:span text:style-name="T25">por</text:span><text:span text:style-name="T29"> </text:span><text:span text:style-name="T25">cualquier</text:span><text:span text:style-name="T29"> </text:span><text:span text:style-name="T25">medio</text:span><text:span text:style-name="T29"> </text:span><text:span text:style-name="T25">los</text:span><text:span text:style-name="T29"> </text:span><text:span text:style-name="T25">delitos</text:span><text:span text:style-name="T29"> </text:span><text:span text:style-name="T25">de</text:span><text:span text:style-name="T29"> </text:span><text:span text:style-name="T25">terrorismo</text:span><text:span text:style-name="T29"> </text:span><text:span text:style-name="T25">o</text:span><text:span text:style-name="T29"> </text:span><text:span text:style-name="T25">de</text:span><text:span text:style-name="T29"> </text:span><text:span text:style-name="T25">quienes</text:span><text:span text:style-name="T29"> </text:span><text:span text:style-name="T25">hayan</text:span><text:span text:style-name="T29"> </text:span><text:span text:style-name="T25">participado</text:span><text:span text:style-name="T29"> </text:span><text:span text:style-name="T25">en</text:span><text:span text:style-name="T29"> </text:span><text:span text:style-name="T25">su</text:span><text:span text:style-name="T29"> </text:span><text:span text:style-name="T25">ejecución,</text:span><text:span text:style-name="T29"> </text:span><text:span text:style-name="T25">ni</text:span><text:span text:style-name="T29"> </text:span><text:span text:style-name="T25">la</text:span><text:span text:style-name="T29"> </text:span><text:span text:style-name="T25">realización</text:span><text:span text:style-name="T29"> </text:span><text:span text:style-name="T25">de</text:span><text:span text:style-name="T29"> </text:span><text:span text:style-name="T25">actos</text:span><text:span text:style-name="T29"> </text:span><text:span text:style-name="T25">que</text:span><text:span text:style-name="T29"> </text:span><text:span text:style-name="T25">entrañen</text:span><text:span text:style-name="T29"> </text:span><text:span text:style-name="T25">descrédito,</text:span><text:span text:style-name="T29"> </text:span><text:span text:style-name="T25">menosprecio</text:span><text:span text:style-name="T29"> </text:span><text:span text:style-name="T25">o</text:span><text:span text:style-name="T29"> </text:span><text:span text:style-name="T25">humillación</text:span><text:span text:style-name="T29"> </text:span><text:span text:style-name="T25">de</text:span><text:span text:style-name="T29"> </text:span><text:span text:style-name="T25">las</text:span><text:span text:style-name="T29"> </text:span><text:span text:style-name="T25">víctimas</text:span><text:span text:style-name="T29"> </text:span><text:span text:style-name="T25">de</text:span><text:span text:style-name="T29"> </text:span><text:span text:style-name="T25">los</text:span><text:span text:style-name="T29"> </text:span><text:span text:style-name="T25">delitos</text:span><text:span text:style-name="T29"> </text:span><text:span text:style-name="T25">terroristas</text:span><text:span text:style-name="T29"> </text:span><text:span text:style-name="T25">o</text:span><text:span text:style-name="T29"> </text:span><text:span text:style-name="T25">de</text:span><text:span text:style-name="T29"> </text:span><text:span text:style-name="T25">sus</text:span><text:span text:style-name="T29"> </text:span><text:span text:style-name="T25">familiares.</text:span></text:p>
                    </text:list-item>
                  </text:list>
                  <text:p text:style-name="P12"/>
                  <text:list xml:id="list104514517205170" text:continue-numbering="true" text:style-name="WWNum4">
                    <text:list-item>
                      <text:p text:style-name="P34"><text:span text:style-name="T29"><text:s/>Que _____________, (o en su caso) l</text:span><text:span text:style-name="T25">a</text:span><text:span text:style-name="T29"> </text:span><text:span text:style-name="T25">entidad</text:span><text:span text:style-name="T29"> </text:span><text:span text:style-name="T25">que</text:span><text:span text:style-name="T29"> </text:span><text:span text:style-name="T25">represento _____________</text:span><text:span text:style-name="T29"> </text:span><text:span text:style-name="T25">no</text:span><text:span text:style-name="T29"> </text:span><text:span text:style-name="T25">ha</text:span><text:span text:style-name="T29"> </text:span><text:span text:style-name="T25">sido</text:span><text:span text:style-name="T29"> </text:span><text:span text:style-name="T25">suspendida</text:span><text:span text:style-name="T29"> </text:span><text:span text:style-name="T25">en</text:span><text:span text:style-name="T29"> </text:span><text:span text:style-name="T25">el</text:span><text:span text:style-name="T29"> </text:span><text:span text:style-name="T25">procedimiento</text:span><text:span text:style-name="T29"> </text:span><text:span text:style-name="T25">administrativo</text:span><text:span text:style-name="T29"> </text:span><text:span text:style-name="T25">de</text:span><text:span text:style-name="T29"> </text:span><text:span text:style-name="T25">inscripción</text:span><text:span text:style-name="T29"> </text:span><text:span text:style-name="T25">por</text:span><text:span text:style-name="T29"> </text:span><text:span text:style-name="T25">encontrarse</text:span><text:span text:style-name="T29"> </text:span><text:span text:style-name="T25">indicios</text:span><text:span text:style-name="T29"> </text:span><text:span text:style-name="T25">racionales</text:span><text:span text:style-name="T29"> </text:span><text:span text:style-name="T25">de</text:span><text:span text:style-name="T29"> </text:span><text:span text:style-name="T25">ilicitud</text:span><text:span text:style-name="T29"> </text:span><text:span text:style-name="T25">penal,</text:span><text:span text:style-name="T29"> </text:span><text:span text:style-name="T25">en</text:span><text:span text:style-name="T29"> </text:span><text:span text:style-name="T25">aplicación</text:span><text:span text:style-name="T29"> </text:span><text:span text:style-name="T25">en</text:span><text:span text:style-name="T29"> </text:span><text:span text:style-name="T25">lo</text:span><text:span text:style-name="T29"> </text:span><text:span text:style-name="T25">dispuesto</text:span><text:span text:style-name="T29"> </text:span><text:span text:style-name="T25">en</text:span><text:span text:style-name="T29"> </text:span><text:span text:style-name="T25">el</text:span><text:span text:style-name="T29"> </text:span><text:span text:style-name="T25">artículo</text:span><text:span text:style-name="T29"> </text:span><text:span text:style-name="T25">30.4</text:span><text:span text:style-name="T29"> </text:span><text:span text:style-name="T25">de</text:span><text:span text:style-name="T29"> </text:span><text:span text:style-name="T25">la</text:span><text:span text:style-name="T29"> </text:span><text:span text:style-name="T25">Ley</text:span><text:span text:style-name="T29"> </text:span><text:span text:style-name="T25">Orgánica</text:span><text:span text:style-name="T29"> </text:span><text:span text:style-name="T25">1/2002,</text:span><text:span text:style-name="T29"> </text:span><text:span text:style-name="T25">en</text:span><text:span text:style-name="T29"> </text:span><text:span text:style-name="T25">tanto</text:span><text:span text:style-name="T29"> </text:span><text:span text:style-name="T25">no</text:span><text:span text:style-name="T29"> </text:span><text:span text:style-name="T25">recaiga</text:span><text:span text:style-name="T29"> </text:span><text:span text:style-name="T25">resolución</text:span><text:span text:style-name="T29"> </text:span><text:span text:style-name="T25">judicial</text:span><text:span text:style-name="T29"> </text:span><text:span text:style-name="T25">firme</text:span><text:span text:style-name="T29"> </text:span><text:span text:style-name="T25">en</text:span><text:span text:style-name="T29"> </text:span><text:span text:style-name="T25">cuya</text:span><text:span text:style-name="T29"> </text:span><text:span text:style-name="T25">virtud</text:span><text:span text:style-name="T29"> </text:span><text:span text:style-name="T25">puede</text:span><text:span text:style-name="T29"> </text:span><text:span text:style-name="T25">practicarse</text:span><text:span text:style-name="T29"> </text:span><text:span text:style-name="T25">la</text:span><text:span text:style-name="T29"> </text:span><text:span text:style-name="T25">inscripción</text:span><text:span text:style-name="T29"> </text:span><text:span text:style-name="T25">en</text:span><text:span text:style-name="T29"> </text:span><text:span text:style-name="T25">el</text:span><text:span text:style-name="T29"> </text:span><text:span text:style-name="T25">correspondiente</text:span><text:span text:style-name="T29"> </text:span><text:span text:style-name="T25">registro.</text:span></text:p>
                    </text:list-item>
                  </text:list>
                  <text:p text:style-name="P12"/>
                  <text:p text:style-name="P22"><text:span text:style-name="T25"><text:tab/>Y</text:span><text:span text:style-name="T29"> </text:span><text:span text:style-name="T25">para</text:span><text:span text:style-name="T29"> </text:span><text:span text:style-name="T25">que</text:span><text:span text:style-name="T29"> </text:span><text:span text:style-name="T25">conste</text:span><text:span text:style-name="T29"> </text:span><text:span text:style-name="T25">y</text:span><text:span text:style-name="T29"> </text:span><text:span text:style-name="T25">surta</text:span><text:span text:style-name="T29"> </text:span><text:span text:style-name="T25">los</text:span><text:span text:style-name="T29"> </text:span><text:span text:style-name="T25">efectos</text:span><text:span text:style-name="T29"> </text:span><text:span text:style-name="T25">oportunos,</text:span><text:span text:style-name="T29"> </text:span><text:span text:style-name="T25">firmo</text:span><text:span text:style-name="T29"> </text:span><text:span text:style-name="T25">la</text:span><text:span text:style-name="T29"> </text:span><text:span text:style-name="T25">presente.</text:span></text:p>
                  <text:p text:style-name="P13"/>
                  <text:p text:style-name="P22"><text:span text:style-name="T25">En____________,</text:span><text:span text:style-name="T29"> </text:span><text:span text:style-name="T25">a</text:span><text:span text:style-name="T29"> </text:span><text:span text:style-name="T25">_____</text:span><text:span text:style-name="T29"> </text:span><text:span text:style-name="T25">de</text:span><text:span text:style-name="T29"> </text:span><text:span text:style-name="T25">________________de</text:span><text:span text:style-name="T29"> ______</text:span></text:p>
                  <text:p text:style-name="P13"/>
                  <text:p text:style-name="P13"/>
                  <text:p text:style-name="P13"/>
                  <text:p text:style-name="P22"><text:span text:style-name="T26">Firmado</text:span><text:span text:style-name="T30"> </text:span><text:span text:style-name="T26">.:</text:span><text:span text:style-name="T30"> </text:span><text:span text:style-name="T26">________________________________</text:span></text:p>
                  <text:p text:style-name="P5"/>
                  <text:p text:style-name="P5"/>
                  <text:p text:style-name="P5"><text:tab/><text:tab/><text:tab/>Alcaldía-Presidencia del Ayuntamiento de Miguelturra</text:p>
                  <text:p text:style-name="P1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2"><text:soft-page-break/><text:span text:style-name="T12">ANEXO</text:span><text:span text:style-name="T19"> </text:span><text:span text:style-name="T12">VI</text:span></text:p>
                  <text:p text:style-name="P12"/>
                  <text:p text:style-name="P21"><text:span text:style-name="T12">CONVOCATORIA</text:span><text:span text:style-name="T19"> </text:span><text:span text:style-name="T12">DE</text:span><text:span text:style-name="T19"> </text:span><text:span text:style-name="T12">SUBVENCIONES</text:span><text:span text:style-name="T19"> A DEPORTISTAS Y ASOCIACIONES Y CLUBES DEPORTIVOS DE MIGUELTURRA <text:s text:c="2"/>ENTIDADES <text:s/>PARA <text:s/>PROYECTOS DEPORTIVOS, ACTIVIDADES DEPORTIVAS Y PARTICIPACIONES EN COMPETICIONES, EVENTOS Y ACTIVIDADES POR DEPORTISTAS EMPADRONADOS <text:s text:c="2"/>TEMPORADA 20</text:span><text:span text:style-name="T20">2</text:span><text:span text:style-name="T22">2</text:span><text:span text:style-name="T19">/20</text:span><text:span text:style-name="T21">2</text:span><text:span text:style-name="T22">3</text:span></text:p>
                  <text:p text:style-name="P12"/>
                  <text:p text:style-name="P21"><text:span text:style-name="T5">DECLARACIÓN</text:span><text:span text:style-name="T7"> </text:span><text:span text:style-name="T5">DE</text:span><text:span text:style-name="T7"> </text:span><text:span text:style-name="T5">ENCONTRARSE</text:span><text:span text:style-name="T7"> </text:span><text:span text:style-name="T5">AL</text:span><text:span text:style-name="T7"> </text:span><text:span text:style-name="T5">CORRIENTE</text:span><text:span text:style-name="T7"> </text:span><text:span text:style-name="T5">EN</text:span><text:span text:style-name="T7"> </text:span><text:span text:style-name="T5">EL</text:span><text:span text:style-name="T7"> </text:span><text:span text:style-name="T5">CUMPLIMIENTO</text:span><text:span text:style-name="T7"> </text:span><text:span text:style-name="T5">DE</text:span><text:span text:style-name="T7"> </text:span><text:span text:style-name="T5">LAS</text:span><text:span text:style-name="T7"> </text:span><text:span text:style-name="T5">OBLIGACIONES</text:span><text:span text:style-name="T7"> </text:span><text:span text:style-name="T5">TRIBUTARIAS,</text:span><text:span text:style-name="T7"> </text:span><text:span text:style-name="T5">FRENTE</text:span><text:span text:style-name="T7"> </text:span><text:span text:style-name="T5">A</text:span><text:span text:style-name="T7"> </text:span><text:span text:style-name="T5">LA</text:span><text:span text:style-name="T7"> </text:span><text:span text:style-name="T5">SEGURIDAD</text:span><text:span text:style-name="T7"> </text:span><text:span text:style-name="T5">SOCIAL Y</text:span><text:span text:style-name="T7"> </text:span><text:span text:style-name="T5">DE</text:span><text:span text:style-name="T7"> </text:span><text:span text:style-name="T5">LAS</text:span><text:span text:style-name="T7"> </text:span><text:span text:style-name="T5">FISCALES</text:span><text:span text:style-name="T7"> </text:span><text:span text:style-name="T5">CON EL AYUNTAMIENTO DE MIGUELTURRA</text:span></text:p>
                  <text:p text:style-name="P12"/>
                  <text:p text:style-name="P21"><text:span text:style-name="T25">D./Dª.</text:span><text:span text:style-name="T29"> </text:span><text:span text:style-name="T25">_____________________________________________________________</text:span></text:p>
                  <text:p text:style-name="P12"/>
                  <text:p text:style-name="P21"><text:span text:style-name="T25">Presidente/a</text:span><text:span text:style-name="T29"> </text:span><text:span text:style-name="T25">de</text:span><text:span text:style-name="T29"> </text:span><text:span text:style-name="T25">la</text:span><text:span text:style-name="T29"> </text:span><text:span text:style-name="T25">Entidad (en su caso):_____________________________________________________</text:span></text:p>
                  <text:p text:style-name="P12"/>
                  <text:p text:style-name="P21"><text:span text:style-name="T25">D.N.I. o C.I.F.</text:span><text:span text:style-name="T29"> </text:span><text:span text:style-name="T25">nº.:</text:span><text:span text:style-name="T29"> </text:span><text:span text:style-name="T25">_______________________</text:span></text:p>
                  <text:p text:style-name="P12"/>
                  <text:p text:style-name="P21"><text:span text:style-name="T25">Dirección</text:span><text:span text:style-name="T29"> </text:span><text:span text:style-name="T25">__________________________________________________________</text:span></text:p>
                  <text:p text:style-name="P12"><text:tab/></text:p>
                  <text:p text:style-name="P21"><text:span text:style-name="T25">Localidad</text:span><text:span text:style-name="T29"> </text:span><text:span text:style-name="T25">____________________________________</text:span><text:span text:style-name="T29"> </text:span><text:span text:style-name="T25">Código</text:span><text:span text:style-name="T29"> </text:span><text:span text:style-name="T25">Postal</text:span><text:span text:style-name="T29"> </text:span><text:span text:style-name="T25">__________</text:span></text:p>
                  <text:p text:style-name="P12"/>
                  <text:p text:style-name="P21"><text:span text:style-name="T25">Teléfono</text:span><text:span text:style-name="T29"> </text:span><text:span text:style-name="T25">_____________________________</text:span><text:span text:style-name="T29"> </text:span><text:span text:style-name="T25">Móvil</text:span><text:span text:style-name="T29"> </text:span><text:span text:style-name="T25">_________________________</text:span></text:p>
                  <text:p text:style-name="P12"/>
                  <text:p text:style-name="P21"><text:span text:style-name="T25">Fax:</text:span><text:span text:style-name="T29"> </text:span><text:span text:style-name="T25">___________________________</text:span></text:p>
                  <text:p text:style-name="P12"/>
                  <text:p text:style-name="P21"><text:span text:style-name="T25">DECLARO</text:span><text:span text:style-name="T29"> </text:span><text:span text:style-name="T25">BAJO</text:span><text:span text:style-name="T29"> </text:span><text:span text:style-name="T25">MI</text:span><text:span text:style-name="T29"> </text:span><text:span text:style-name="T25">RESPONSABILIDAD:</text:span></text:p>
                  <text:p text:style-name="P12"/>
                  <text:p text:style-name="P21"><text:span text:style-name="T25">Que</text:span><text:span text:style-name="T29"> </text:span><text:span text:style-name="T25">en</text:span><text:span text:style-name="T29"> </text:span><text:span text:style-name="T25">el</text:span><text:span text:style-name="T29"> </text:span><text:span text:style-name="T25">día</text:span><text:span text:style-name="T29"> </text:span><text:span text:style-name="T25">de</text:span><text:span text:style-name="T29"> </text:span><text:span text:style-name="T25">la</text:span><text:span text:style-name="T29"> </text:span><text:span text:style-name="T25">fecha,</text:span><text:span text:style-name="T29"> ______________ (o en su caso) </text:span><text:span text:style-name="T25">la</text:span><text:span text:style-name="T29"> </text:span><text:span text:style-name="T25">Entidad</text:span><text:span text:style-name="T29"> </text:span><text:span text:style-name="T25">que</text:span><text:span text:style-name="T29"> </text:span><text:span text:style-name="T25">represento</text:span><text:span text:style-name="T29"> _________________ </text:span><text:span text:style-name="T25">se</text:span><text:span text:style-name="T29"> </text:span><text:span text:style-name="T25">encuentra</text:span><text:span text:style-name="T29"> </text:span><text:span text:style-name="T25">al</text:span><text:span text:style-name="T29"> </text:span><text:span text:style-name="T25">corriente</text:span><text:span text:style-name="T29"> </text:span><text:span text:style-name="T25">en</text:span><text:span text:style-name="T29"> </text:span><text:span text:style-name="T25">el</text:span><text:span text:style-name="T29"> </text:span><text:span text:style-name="T25">cumplimiento</text:span><text:span text:style-name="T29"> </text:span><text:span text:style-name="T25">de</text:span><text:span text:style-name="T29"> </text:span><text:span text:style-name="T25">sus</text:span><text:span text:style-name="T29"> </text:span><text:span text:style-name="T25">Obligaciones</text:span><text:span text:style-name="T29"> </text:span><text:span text:style-name="T25">Tributarias,</text:span><text:span text:style-name="T29"> </text:span><text:span text:style-name="T25">frente</text:span><text:span text:style-name="T29"> </text:span><text:span text:style-name="T25">a</text:span><text:span text:style-name="T29"> </text:span><text:span text:style-name="T25">la</text:span><text:span text:style-name="T29"> </text:span><text:span text:style-name="T25">Seguridad</text:span><text:span text:style-name="T29"> </text:span><text:span text:style-name="T25">Social,</text:span><text:span text:style-name="T29"> </text:span><text:span text:style-name="T25">así</text:span><text:span text:style-name="T29"> </text:span><text:span text:style-name="T25">como</text:span><text:span text:style-name="T29"> </text:span><text:span text:style-name="T25">de</text:span><text:span text:style-name="T29"> </text:span><text:span text:style-name="T25">las</text:span><text:span text:style-name="T29"> </text:span><text:span text:style-name="T25">Fiscales</text:span><text:span text:style-name="T29"> </text:span><text:span text:style-name="T25">con</text:span><text:span text:style-name="T29"> </text:span><text:span text:style-name="T25">la</text:span><text:span text:style-name="T29"> el Ayuntamiento de Miguelturra</text:span><text:span text:style-name="T25">.</text:span></text:p>
                  <text:p text:style-name="P12"/>
                  <text:p text:style-name="P21"><text:span text:style-name="T25">Y</text:span><text:span text:style-name="T29"> </text:span><text:span text:style-name="T25">para</text:span><text:span text:style-name="T29"> </text:span><text:span text:style-name="T25">que</text:span><text:span text:style-name="T29"> </text:span><text:span text:style-name="T25">conste</text:span><text:span text:style-name="T29"> </text:span><text:span text:style-name="T25">y</text:span><text:span text:style-name="T29"> </text:span><text:span text:style-name="T25">surta</text:span><text:span text:style-name="T29"> </text:span><text:span text:style-name="T25">los</text:span><text:span text:style-name="T29"> </text:span><text:span text:style-name="T25">efectos</text:span><text:span text:style-name="T29"> </text:span><text:span text:style-name="T25">oportunos,</text:span><text:span text:style-name="T29"> </text:span><text:span text:style-name="T25">firmo</text:span><text:span text:style-name="T29"> </text:span><text:span text:style-name="T25">la</text:span><text:span text:style-name="T29"> </text:span><text:span text:style-name="T25">presente.</text:span></text:p>
                  <text:p text:style-name="P12"/>
                  <text:p text:style-name="P22"><text:span text:style-name="T25">En</text:span><text:span text:style-name="T29"> </text:span><text:span text:style-name="T25">_____________________,</text:span><text:span text:style-name="T29"> </text:span><text:span text:style-name="T25">a</text:span><text:span text:style-name="T29"> </text:span><text:span text:style-name="T25">____</text:span><text:span text:style-name="T29"> </text:span><text:span text:style-name="T25">de</text:span><text:span text:style-name="T29"> </text:span><text:span text:style-name="T25">________________de</text:span><text:span text:style-name="T29"> _____</text:span></text:p>
                  <text:p text:style-name="P13"/>
                  <text:p text:style-name="P13"/>
                  <text:p text:style-name="P13"/>
                  <text:p text:style-name="P22"><text:span text:style-name="T26">Firmado</text:span><text:span text:style-name="T30"> </text:span><text:span text:style-name="T26">:</text:span><text:span text:style-name="T30"> </text:span><text:span text:style-name="T26">________________________________</text:span></text:p>
                  <text:p text:style-name="P13"/>
                  <text:p text:style-name="P12"/>
                  <text:p text:style-name="P5"><text:tab/><text:tab/><text:tab/>Alcaldía-Presidencia del Ayuntamiento de Miguelturra</text:p>
                  <text:p text:style-name="P12"/>
                  <text:p text:style-name="P5"/>
                  <text:p text:style-name="P5"/>
                  <text:p text:style-name="P5"/>
                  <text:p text:style-name="P5"/>
                  <text:p text:style-name="P5"/>
                  <text:p text:style-name="P5"/>
                  <text:p text:style-name="P5"/>
                  <text:p text:style-name="P5"/>
                  <text:p text:style-name="P5"/>
                  <text:p text:style-name="P22"><text:soft-page-break/><text:span text:style-name="T12">ANEXO</text:span><text:span text:style-name="T19"> </text:span><text:span text:style-name="T12">VII</text:span></text:p>
                  <text:p text:style-name="P12"/>
                  <text:p text:style-name="P21"><text:span text:style-name="T12">CONVOCATORIA</text:span><text:span text:style-name="T19"> </text:span><text:span text:style-name="T12">DE</text:span><text:span text:style-name="T19"> </text:span><text:span text:style-name="T12">SUBVENCIONES</text:span><text:span text:style-name="T19"> </text:span><text:span text:style-name="T12">A</text:span><text:span text:style-name="T19"> DEPORTISTAS Y ASOCIACIONES Y CLUBES DEPORTIVOS DE MIGUELTURRA <text:s text:c="2"/>ENTIDADES <text:s/>PARA <text:s/>PROYECTOS DEPORTIVOS, ACTIVIDADES DEPORTIVAS Y PARTICIPACIONES EN COMPETICIONES, EVENTOS Y ACTIVIDADES POR DEPORTISTAS EMPADRONADOS <text:s text:c="2"/>TEMPORADA 20</text:span><text:span text:style-name="T20">2</text:span><text:span text:style-name="T22">2</text:span><text:span text:style-name="T19">/20</text:span><text:span text:style-name="T21">2</text:span><text:span text:style-name="T22">3</text:span></text:p>
                  <text:p text:style-name="P12"/>
                  <text:p text:style-name="P21"><text:span text:style-name="T6">CERTIFICADO</text:span><text:span text:style-name="T8"> </text:span><text:span text:style-name="T6">DE</text:span><text:span text:style-name="T8"> </text:span><text:span text:style-name="T6">REPRESENTACIÓN</text:span></text:p>
                  <text:p text:style-name="P12"/>
                  <text:p text:style-name="P12">D/Dª____________________________________________________________________________</text:p>
                  <text:p text:style-name="P12"/>
                  <text:p text:style-name="P21"><text:span text:style-name="T25">Secretario</text:span><text:span text:style-name="T29"> </text:span><text:span text:style-name="T25">de</text:span><text:span text:style-name="T29"> <text:s/></text:span><text:span text:style-name="T25">la</text:span><text:span text:style-name="T29"> </text:span><text:span text:style-name="T25">Entidad</text:span><text:span text:style-name="T29">: </text:span><text:span text:style-name="T25">___________________________________________________________</text:span></text:p>
                  <text:p text:style-name="P12"/>
                  <text:p text:style-name="P12">_______________________________________________________________________________</text:p>
                  <text:p text:style-name="P12"/>
                  <text:p text:style-name="P21"><text:span text:style-name="T25">CIF</text:span><text:span text:style-name="T29"> </text:span><text:span text:style-name="T25">nº:_____________________</text:span></text:p>
                  <text:p text:style-name="P12"/>
                  <text:p text:style-name="P12">Dirección:_______________________________________________________________________</text:p>
                  <text:p text:style-name="P12"/>
                  <text:p text:style-name="P21"><text:span text:style-name="T25">Localidad:</text:span><text:span text:style-name="T29"> </text:span><text:span text:style-name="T25">___________________________</text:span><text:span text:style-name="T29"> </text:span><text:span text:style-name="T25">Código</text:span><text:span text:style-name="T29"> </text:span><text:span text:style-name="T25">postal:</text:span><text:span text:style-name="T29"> </text:span><text:span text:style-name="T25">_______________</text:span></text:p>
                  <text:p text:style-name="P12"/>
                  <text:p text:style-name="P21"><text:span text:style-name="T25">Teléfono/s:</text:span><text:span text:style-name="T29"> </text:span><text:span text:style-name="T25">______________________________________________________</text:span></text:p>
                  <text:p text:style-name="P12"/>
                  <text:p text:style-name="P12">Fax:______________________</text:p>
                  <text:p text:style-name="P12"/>
                  <text:p text:style-name="P7">CERTIFICO</text:p>
                  <text:p text:style-name="P12"/>
                  <text:p text:style-name="P21"><text:span text:style-name="T25"><text:tab/>Que</text:span><text:span text:style-name="T29"> </text:span><text:span text:style-name="T25">D/Dª.</text:span><text:span text:style-name="T29"> </text:span><text:span text:style-name="T25">__________________________________________,</text:span><text:span text:style-name="T29"> </text:span><text:span text:style-name="T25">titular</text:span><text:span text:style-name="T29"> </text:span><text:span text:style-name="T25">del</text:span><text:span text:style-name="T29"> </text:span><text:span text:style-name="T25">Documento</text:span><text:span text:style-name="T29"> </text:span><text:span text:style-name="T25">Nacional</text:span><text:span text:style-name="T29"> </text:span><text:span text:style-name="T25">de</text:span><text:span text:style-name="T29"> </text:span><text:span text:style-name="T25">Identidad</text:span><text:span text:style-name="T29"> </text:span><text:span text:style-name="T25">número</text:span><text:span text:style-name="T29"> </text:span><text:span text:style-name="T25">_________________</text:span><text:span text:style-name="T29"> </text:span><text:span text:style-name="T25">es</text:span><text:span text:style-name="T29"> </text:span><text:span text:style-name="T25">el</text:span><text:span text:style-name="T29"> </text:span><text:span text:style-name="T25">actual</text:span><text:span text:style-name="T29"> </text:span><text:span text:style-name="T25">Presidente</text:span><text:span text:style-name="T29"> </text:span><text:span text:style-name="T25">de</text:span><text:span text:style-name="T29"> </text:span><text:span text:style-name="T25">la</text:span><text:span text:style-name="T29"> <text:s/></text:span><text:span text:style-name="T25">Entidad</text:span><text:span text:style-name="T29"> </text:span><text:span text:style-name="T25">y</text:span><text:span text:style-name="T29"> </text:span><text:span text:style-name="T25">ejerce,</text:span><text:span text:style-name="T29"> </text:span><text:span text:style-name="T25">conforme</text:span><text:span text:style-name="T29"> </text:span><text:span text:style-name="T25">a</text:span><text:span text:style-name="T29"> </text:span><text:span text:style-name="T25">los</text:span><text:span text:style-name="T29"> </text:span><text:span text:style-name="T25">Estatutos,</text:span><text:span text:style-name="T29"> </text:span><text:span text:style-name="T25">la</text:span><text:span text:style-name="T29"> </text:span><text:span text:style-name="T25">representación</text:span><text:span text:style-name="T29"> </text:span><text:span text:style-name="T25">legal</text:span><text:span text:style-name="T29"> </text:span><text:span text:style-name="T25">de</text:span><text:span text:style-name="T29"> </text:span><text:span text:style-name="T25">esta</text:span><text:span text:style-name="T29"> </text:span><text:span text:style-name="T25">entidad.</text:span></text:p>
                  <text:p text:style-name="P12"/>
                  <text:p text:style-name="P21"><text:span text:style-name="T25"><text:tab/>Y</text:span><text:span text:style-name="T29"> </text:span><text:span text:style-name="T25">para</text:span><text:span text:style-name="T29"> </text:span><text:span text:style-name="T25">que</text:span><text:span text:style-name="T29"> </text:span><text:span text:style-name="T25">conste</text:span><text:span text:style-name="T29"> </text:span><text:span text:style-name="T25">y</text:span><text:span text:style-name="T29"> </text:span><text:span text:style-name="T25">acreditar</text:span><text:span text:style-name="T29"> </text:span><text:span text:style-name="T25">ante</text:span><text:span text:style-name="T29"> </text:span><text:span text:style-name="T25">la</text:span><text:span text:style-name="T29"> Alcaldía-Presidencia</text:span><text:span text:style-name="T25">,</text:span><text:span text:style-name="T29"> </text:span><text:span text:style-name="T25">expido</text:span><text:span text:style-name="T29"> </text:span><text:span text:style-name="T25">la</text:span><text:span text:style-name="T29"> </text:span><text:span text:style-name="T25">presente</text:span><text:span text:style-name="T29"> </text:span><text:span text:style-name="T25">orden</text:span><text:span text:style-name="T29"> </text:span><text:span text:style-name="T25">y</text:span><text:span text:style-name="T29"> </text:span><text:span text:style-name="T25">con</text:span><text:span text:style-name="T29"> </text:span><text:span text:style-name="T25">el</text:span><text:span text:style-name="T29"> </text:span><text:span text:style-name="T25">visto</text:span><text:span text:style-name="T29"> </text:span><text:span text:style-name="T25">bueno</text:span><text:span text:style-name="T29"> </text:span><text:span text:style-name="T25">del</text:span><text:span text:style-name="T29"> </text:span><text:span text:style-name="T25">Sr.</text:span><text:span text:style-name="T29"> </text:span><text:span text:style-name="T25">Presidente.</text:span></text:p>
                  <text:p text:style-name="P12"/>
                  <text:p text:style-name="P22"><text:span text:style-name="T25">En____________,</text:span><text:span text:style-name="T29"> </text:span><text:span text:style-name="T25">a</text:span><text:span text:style-name="T29"> </text:span><text:span text:style-name="T25">_____</text:span><text:span text:style-name="T29"> </text:span><text:span text:style-name="T25">de</text:span><text:span text:style-name="T29"> </text:span><text:span text:style-name="T25">________________de</text:span><text:span text:style-name="T29"> ____</text:span></text:p>
                  <text:p text:style-name="P12"/>
                  <text:p text:style-name="P17"/>
                  <text:p text:style-name="P21"><text:span text:style-name="T28">Vº.</text:span><text:span text:style-name="T32"> </text:span><text:span text:style-name="T28">Bº.:<text:tab/><text:tab/><text:tab/><text:tab/><text:tab/><text:tab/><text:tab/><text:tab/><text:tab/>Fdo.:</text:span></text:p>
                  <text:p text:style-name="P21"><text:span text:style-name="T28">El/La</text:span><text:span text:style-name="T32"> </text:span><text:span text:style-name="T28">Presidente/a<text:tab/><text:tab/><text:tab/><text:tab/><text:tab/><text:tab/><text:tab/>El</text:span><text:span text:style-name="T32"> </text:span><text:span text:style-name="T28">Secretario</text:span></text:p>
                  <text:p text:style-name="P12"/>
                  <text:p text:style-name="P12"/>
                  <text:p text:style-name="P12"/>
                  <text:p text:style-name="P12"/>
                  <text:p text:style-name="P5"><text:tab/><text:tab/><text:tab/>Alcaldía-Presidencia del Ayuntamiento de Miguelturra</text:p>
                  <text:p text:style-name="P12"/>
                  <text:p text:style-name="P12"/>
                  <text:p text:style-name="P12"/>
                  <text:p text:style-name="P12"/>
                  <text:p text:style-name="P12"/>
                  <text:p text:style-name="P12"/>
                  <text:p text:style-name="P12"/>
                  <text:p text:style-name="P12"/>
                  <text:p text:style-name="P22"><text:soft-page-break/><text:span text:style-name="T12">ANEXO</text:span><text:span text:style-name="T19"> </text:span><text:span text:style-name="T12">VIII</text:span><text:span text:style-name="T19"> </text:span><text:span text:style-name="T12">(para</text:span><text:span text:style-name="T19"> </text:span><text:span text:style-name="T12">la</text:span><text:span text:style-name="T19"> </text:span><text:span text:style-name="T12">justificación)</text:span></text:p>
                  <text:p text:style-name="P12"/>
                  <text:p text:style-name="P21"><text:span text:style-name="T12">CONVOCATORIA</text:span><text:span text:style-name="T19"> </text:span><text:span text:style-name="T12">DE</text:span><text:span text:style-name="T19"> </text:span><text:span text:style-name="T12">SUBVENCIONES</text:span><text:span text:style-name="T19"> </text:span><text:span text:style-name="T12">A</text:span><text:span text:style-name="T19"> DEPORTISTAS Y ASOCIACIONES Y CLUBES DEPORTIVOS DE MIGUELTURRA <text:s text:c="2"/>ENTIDADES <text:s/>PARA <text:s/>PROYECTOS DEPORTIVOS, ACTIVIDADES DEPORTIVAS Y PARTICIPACIONES EN COMPETICIONES, EVENTOS Y ACTIVIDADES POR DEPORTISTAS EMPADRONADOS <text:s/>TEMPORADA 20</text:span><text:span text:style-name="T20">2</text:span><text:span text:style-name="T22">2</text:span><text:span text:style-name="T19">/20</text:span><text:span text:style-name="T21">2</text:span><text:span text:style-name="T22">3</text:span></text:p>
                  <text:p text:style-name="P12"/>
                  <text:p text:style-name="P21"><text:span text:style-name="T6">MEMORIA</text:span><text:span text:style-name="T8"> </text:span><text:span text:style-name="T6">DE</text:span><text:span text:style-name="T8"> </text:span><text:span text:style-name="T6">LA</text:span><text:span text:style-name="T8"> </text:span><text:span text:style-name="T6">ACTIVIDAD</text:span><text:span text:style-name="T8"> </text:span><text:span text:style-name="T6">SUBVENCIONADA</text:span></text:p>
                  <text:p text:style-name="P12"/>
                  <text:p text:style-name="P12">D./Dª______________________________________________________________________________</text:p>
                  <text:p text:style-name="P12"/>
                  <text:p text:style-name="P21"><text:span text:style-name="T25">Presidente/a</text:span><text:span text:style-name="T29"> </text:span><text:span text:style-name="T25">de</text:span><text:span text:style-name="T29"> </text:span><text:span text:style-name="T25">la</text:span><text:span text:style-name="T29"> </text:span><text:span text:style-name="T25">Entidad (en su caso):___________________________________________________</text:span></text:p>
                  <text:p text:style-name="P12"/>
                  <text:p text:style-name="P21"><text:span text:style-name="T25">D.N.I. o C.I.F.</text:span><text:span text:style-name="T29"> </text:span><text:span text:style-name="T25">nº:</text:span><text:span text:style-name="T29"> </text:span><text:span text:style-name="T25">__________________________</text:span></text:p>
                  <text:p text:style-name="P12"/>
                  <text:p text:style-name="P12">Dirección:___________________________________________________________________________</text:p>
                  <text:p text:style-name="P12"/>
                  <text:p text:style-name="P21"><text:span text:style-name="T25">Localidad:</text:span><text:span text:style-name="T29"> </text:span><text:span text:style-name="T25">______________________________</text:span><text:span text:style-name="T29"> </text:span><text:span text:style-name="T25">Código</text:span><text:span text:style-name="T29"> </text:span><text:span text:style-name="T25">Postal:____________</text:span></text:p>
                  <text:p text:style-name="P12"/>
                  <text:p text:style-name="P12">Teléfono/s:______________________________________________________</text:p>
                  <text:p text:style-name="P12"/>
                  <text:p text:style-name="P21"><text:span text:style-name="T25">Fax:</text:span><text:span text:style-name="T29"> </text:span><text:span text:style-name="T25">_____________________</text:span></text:p>
                  <text:p text:style-name="P12"/>
                  <text:p text:style-name="P12">DECLARO:</text:p>
                  <text:p text:style-name="P12"/>
                  <text:p text:style-name="P21"><text:span text:style-name="T25"><text:tab/>Que</text:span><text:span text:style-name="T29"> </text:span><text:span text:style-name="T25">la</text:span><text:span text:style-name="T29"> </text:span><text:span text:style-name="T25">actividad</text:span><text:span text:style-name="T29"> </text:span><text:span text:style-name="T25">subvencionada</text:span><text:span text:style-name="T29"> </text:span><text:span text:style-name="T25">por el Ayuntamiento de Miguelturra</text:span><text:span text:style-name="T29"> </text:span><text:span text:style-name="T25">ha</text:span><text:span text:style-name="T29"> </text:span><text:span text:style-name="T25">tenido</text:span><text:span text:style-name="T29"> </text:span><text:span text:style-name="T25">los</text:span><text:span text:style-name="T29"> </text:span><text:span text:style-name="T25">siguientes</text:span><text:span text:style-name="T29"> </text:span><text:span text:style-name="T25">resultados,</text:span><text:span text:style-name="T29"> </text:span><text:span text:style-name="T25">con</text:span><text:span text:style-name="T29"> </text:span><text:span text:style-name="T25">indicación</text:span><text:span text:style-name="T29"> </text:span><text:span text:style-name="T25">de</text:span><text:span text:style-name="T29"> </text:span><text:span text:style-name="T25">los</text:span><text:span text:style-name="T29"> </text:span><text:span text:style-name="T25">actividades</text:span><text:span text:style-name="T29"> </text:span><text:span text:style-name="T25">realizadas,</text:span><text:span text:style-name="T29"> </text:span><text:span text:style-name="T25">número</text:span><text:span text:style-name="T29"> </text:span><text:span text:style-name="T25">de</text:span><text:span text:style-name="T29"> </text:span><text:span text:style-name="T25">participantes,</text:span><text:span text:style-name="T29"> </text:span><text:span text:style-name="T25">lugar,</text:span><text:span text:style-name="T29"> </text:span><text:span text:style-name="T25">fechas</text:span><text:span text:style-name="T29"> </text:span><text:span text:style-name="T25">de</text:span><text:span text:style-name="T29"> </text:span><text:span text:style-name="T25">celebración</text:span><text:span text:style-name="T29"> </text:span><text:span text:style-name="T25">y</text:span><text:span text:style-name="T29"> </text:span><text:span text:style-name="T25">duración.</text:span><text:span text:style-name="T29"> </text:span><text:span text:style-name="T25">De</text:span><text:span text:style-name="T29"> </text:span><text:span text:style-name="T25">igual</text:span><text:span text:style-name="T29"> </text:span><text:span text:style-name="T25">modo</text:span><text:span text:style-name="T29"> </text:span><text:span text:style-name="T25">reseñamos</text:span><text:span text:style-name="T29"> </text:span><text:span text:style-name="T25">la</text:span><text:span text:style-name="T29"> </text:span><text:span text:style-name="T25">valoración</text:span><text:span text:style-name="T29"> </text:span><text:span text:style-name="T25">de</text:span><text:span text:style-name="T29"> </text:span><text:span text:style-name="T25">los</text:span><text:span text:style-name="T29"> </text:span><text:span text:style-name="T25">resultados</text:span><text:span text:style-name="T29"> </text:span><text:span text:style-name="T25">y</text:span><text:span text:style-name="T29"> </text:span><text:span text:style-name="T25">otras</text:span><text:span text:style-name="T29"> </text:span><text:span text:style-name="T25">consideraciones:</text:span></text:p>
                  <text:p text:style-name="P21"><text:span text:style-name="T9">(a</text:span><text:span text:style-name="T16"> </text:span><text:span text:style-name="T9">redactar</text:span><text:span text:style-name="T16"> </text:span><text:span text:style-name="T9">por</text:span><text:span text:style-name="T16"> </text:span><text:span text:style-name="T9">la</text:span><text:span text:style-name="T16"> </text:span><text:span text:style-name="T9">Entidad)</text:span></text:p>
                  <text:p text:style-name="P12"/>
                  <text:p text:style-name="P22"><text:span text:style-name="T25">En____________,</text:span><text:span text:style-name="T29"> </text:span><text:span text:style-name="T25">a</text:span><text:span text:style-name="T29"> </text:span><text:span text:style-name="T25">_____</text:span><text:span text:style-name="T29"> </text:span><text:span text:style-name="T25">de</text:span><text:span text:style-name="T29"> </text:span><text:span text:style-name="T25">________________de</text:span><text:span text:style-name="T29"> _____</text:span></text:p>
                  <text:p text:style-name="P13"/>
                  <text:p text:style-name="P13"/>
                  <text:p text:style-name="P13"/>
                  <text:p text:style-name="P22"><text:span text:style-name="T26">Firmado</text:span><text:span text:style-name="T30"> </text:span><text:span text:style-name="T26">:</text:span><text:span text:style-name="T30"> </text:span><text:span text:style-name="T26">________________________________</text:span></text:p>
                  <text:p text:style-name="P12"/>
                  <text:p text:style-name="P12"/>
                  <text:p text:style-name="P12"/>
                  <text:p text:style-name="P12"/>
                  <text:p text:style-name="P12"/>
                  <text:p text:style-name="P12"/>
                  <text:p text:style-name="P5"><text:tab/><text:tab/><text:tab/>Alcaldía-Presidencia del Ayuntamiento de Miguelturra</text:p>
                  <text:p text:style-name="P5"/>
                  <text:p text:style-name="P5"/>
                  <text:p text:style-name="P5"/>
                  <text:p text:style-name="P5"/>
                  <text:p text:style-name="P5"/>
                  <text:p text:style-name="P5"/>
                  <text:p text:style-name="P5"/>
                  <text:p text:style-name="P5"/>
                  <text:p text:style-name="P5"/>
                  <text:p text:style-name="P22"><text:soft-page-break/><text:span text:style-name="T12">ANEXO</text:span><text:span text:style-name="T19"> </text:span><text:span text:style-name="T12">IX</text:span><text:span text:style-name="T19"> </text:span><text:span text:style-name="T12">(para</text:span><text:span text:style-name="T19"> </text:span><text:span text:style-name="T12">la</text:span><text:span text:style-name="T19"> </text:span><text:span text:style-name="T12">justificación)</text:span></text:p>
                  <text:p text:style-name="P12"/>
                  <text:p text:style-name="P21"><text:span text:style-name="T12">CONVOCATORIA</text:span><text:span text:style-name="T19"> </text:span><text:span text:style-name="T12">DE</text:span><text:span text:style-name="T19"> </text:span><text:span text:style-name="T12">SUBVENCIONES</text:span><text:span text:style-name="T19"> </text:span><text:span text:style-name="T12">A</text:span><text:span text:style-name="T19"> DEPORTISTAS Y ASOCIACIONES Y CLUBES DEPORTIVOS DE MIGUELTURRA <text:s text:c="2"/>ENTIDADES <text:s/>PARA <text:s/>PROYECTOS DEPORTIVOS, ACTIVIDADES DEPORTIVAS Y PARTICIPACIONES EN COMPETICIONES, EVENTOS Y ACTIVIDADES POR DEPORTISTAS EMPADRONADOS TEMPORADA 20</text:span><text:span text:style-name="T20">2</text:span><text:span text:style-name="T22">2</text:span><text:span text:style-name="T19">/20</text:span><text:span text:style-name="T21">2</text:span><text:span text:style-name="T22">3</text:span></text:p>
                  <text:p text:style-name="P12"/>
                  <text:p text:style-name="P21"><text:span text:style-name="T6">DECLARACIÓN</text:span><text:span text:style-name="T8"> </text:span><text:span text:style-name="T6">RESPONSABLE</text:span><text:span text:style-name="T8"> </text:span><text:span text:style-name="T6">SOBRE</text:span><text:span text:style-name="T8"> </text:span><text:span text:style-name="T6">OBTENCIÓN</text:span><text:span text:style-name="T8"> </text:span><text:span text:style-name="T6">DE</text:span><text:span text:style-name="T8"> </text:span><text:span text:style-name="T6">OTRAS</text:span><text:span text:style-name="T8"> </text:span><text:span text:style-name="T6">SUBVENCIONES</text:span></text:p>
                  <text:p text:style-name="P12"/>
                  <text:p text:style-name="P21"><text:span text:style-name="T25">D./Dª.:</text:span><text:span text:style-name="T29"> </text:span><text:span text:style-name="T25">______________________________________________________________________________</text:span></text:p>
                  <text:p text:style-name="P12"/>
                  <text:p text:style-name="P21"><text:span text:style-name="T25">Presidente/a</text:span><text:span text:style-name="T29"> </text:span><text:span text:style-name="T25">de</text:span><text:span text:style-name="T29"> </text:span><text:span text:style-name="T25">la</text:span><text:span text:style-name="T29"> </text:span><text:span text:style-name="T25">Entidad (en su caso):</text:span></text:p>
                  <text:p text:style-name="P12"/>
                  <text:p text:style-name="P12">___________________________________________________________________________________</text:p>
                  <text:p text:style-name="P12"/>
                  <text:p text:style-name="P21"><text:span text:style-name="T25">D.N.I. o C.I.F.</text:span><text:span text:style-name="T29"> </text:span><text:span text:style-name="T25">nº:</text:span><text:span text:style-name="T29"> </text:span><text:span text:style-name="T25">__________________________</text:span></text:p>
                  <text:p text:style-name="P12"/>
                  <text:p text:style-name="P21"><text:span text:style-name="T25">Dirección:</text:span><text:span text:style-name="T29"> </text:span><text:span text:style-name="T25">___________________________________________________________________________</text:span></text:p>
                  <text:p text:style-name="P12"/>
                  <text:p text:style-name="P21"><text:span text:style-name="T25">Localidad:</text:span><text:span text:style-name="T29"> </text:span><text:span text:style-name="T25">__________________________________</text:span><text:span text:style-name="T29"> </text:span><text:span text:style-name="T25">Código</text:span><text:span text:style-name="T29"> </text:span><text:span text:style-name="T25">Postal:</text:span><text:span text:style-name="T29"> </text:span><text:span text:style-name="T25">________________</text:span></text:p>
                  <text:p text:style-name="P12"/>
                  <text:p text:style-name="P21"><text:span text:style-name="T25">Teléfono/s:________________________________</text:span><text:span text:style-name="T29"> </text:span><text:span text:style-name="T25">Fax:</text:span><text:span text:style-name="T29"> </text:span><text:span text:style-name="T25">__________________________</text:span></text:p>
                  <text:p text:style-name="P12"/>
                  <text:p text:style-name="P21"><text:span text:style-name="T25">DECLARO</text:span><text:span text:style-name="T29"> </text:span><text:span text:style-name="T25">BAJO</text:span><text:span text:style-name="T29"> </text:span><text:span text:style-name="T25">MI</text:span><text:span text:style-name="T29"> </text:span><text:span text:style-name="T25">RESPONSABILIDAD:</text:span></text:p>
                  <text:p text:style-name="P12"/>
                  <text:list xml:id="list476694790" text:style-name="WWNum5">
                    <text:list-item>
                      <text:p text:style-name="P35"><text:span text:style-name="T25">Que</text:span><text:span text:style-name="T29"> </text:span><text:span text:style-name="T25">no</text:span><text:span text:style-name="T29"> </text:span><text:span text:style-name="T25">han</text:span><text:span text:style-name="T29"> </text:span><text:span text:style-name="T25">sido</text:span><text:span text:style-name="T29"> </text:span><text:span text:style-name="T25">solicitadas</text:span><text:span text:style-name="T29"> </text:span><text:span text:style-name="T25">o</text:span><text:span text:style-name="T29"> </text:span><text:span text:style-name="T25">concedidas</text:span><text:span text:style-name="T29"> </text:span><text:span text:style-name="T25">subvenciones</text:span><text:span text:style-name="T29"> </text:span><text:span text:style-name="T25">para</text:span><text:span text:style-name="T29"> </text:span><text:span text:style-name="T25">el</text:span><text:span text:style-name="T29"> </text:span><text:span text:style-name="T25">mismo</text:span><text:span text:style-name="T29"> </text:span><text:span text:style-name="T25">fin</text:span><text:span text:style-name="T29"> </text:span><text:span text:style-name="T25">a</text:span><text:span text:style-name="T29"> </text:span><text:span text:style-name="T25">otras</text:span><text:span text:style-name="T29"> </text:span><text:span text:style-name="T25">entidades</text:span><text:span text:style-name="T29"> </text:span><text:span text:style-name="T25">públicas</text:span><text:span text:style-name="T29"> </text:span><text:span text:style-name="T25">o</text:span><text:span text:style-name="T29"> </text:span><text:span text:style-name="T25">privadas.</text:span></text:p>
                    </text:list-item>
                  </text:list>
                  <text:p text:style-name="P12"/>
                  <text:list xml:id="list104514748323789" text:continue-numbering="true" text:style-name="WWNum5">
                    <text:list-item>
                      <text:p text:style-name="P35"><text:span text:style-name="T25">Que</text:span><text:span text:style-name="T29"> </text:span><text:span text:style-name="T25">han</text:span><text:span text:style-name="T29"> </text:span><text:span text:style-name="T25">sido</text:span><text:span text:style-name="T29"> </text:span><text:span text:style-name="T25">obtenidas</text:span><text:span text:style-name="T29"> </text:span><text:span text:style-name="T25">las</text:span><text:span text:style-name="T29"> </text:span><text:span text:style-name="T25">siguientes</text:span><text:span text:style-name="T29"> </text:span><text:span text:style-name="T25">subvenciones</text:span><text:span text:style-name="T29"> </text:span><text:span text:style-name="T25">para</text:span><text:span text:style-name="T29"> </text:span><text:span text:style-name="T25">el</text:span><text:span text:style-name="T29"> </text:span><text:span text:style-name="T25">proyecto:</text:span></text:p>
                    </text:list-item>
                  </text:list>
                  <text:p text:style-name="P12"/>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12">Entidad</text:p>
                      </table:table-cell>
                      <table:table-cell table:style-name="Tabla14.A1" office:value-type="string">
                        <text:p text:style-name="P21"><text:span text:style-name="T25">Subvención</text:span><text:span text:style-name="T29"> </text:span><text:span text:style-name="T25">solicitada</text:span></text:p>
                      </table:table-cell>
                      <table:table-cell table:style-name="Tabla14.C1" office:value-type="string">
                        <text:p text:style-name="P21"><text:span text:style-name="T25">Subvención</text:span><text:span text:style-name="T29"> </text:span><text:span text:style-name="T25">concedida</text:span></text:p>
                      </table:table-cell>
                    </table:table-row>
                    <table:table-row table:style-name="Tabla14.1">
                      <table:table-cell table:style-name="Tabla14.A1" office:value-type="string">
                        <text:p text:style-name="P12"/>
                      </table:table-cell>
                      <table:table-cell table:style-name="Tabla14.A1" office:value-type="string">
                        <text:p text:style-name="P12"/>
                      </table:table-cell>
                      <table:table-cell table:style-name="Tabla14.C1" office:value-type="string">
                        <text:p text:style-name="P12"/>
                      </table:table-cell>
                    </table:table-row>
                    <table:table-row table:style-name="Tabla14.1">
                      <table:table-cell table:style-name="Tabla14.A1" office:value-type="string">
                        <text:p text:style-name="P12"/>
                      </table:table-cell>
                      <table:table-cell table:style-name="Tabla14.A1" office:value-type="string">
                        <text:p text:style-name="P12"/>
                      </table:table-cell>
                      <table:table-cell table:style-name="Tabla14.C1" office:value-type="string">
                        <text:p text:style-name="P12"/>
                      </table:table-cell>
                    </table:table-row>
                    <table:table-row table:style-name="Tabla14.1">
                      <table:table-cell table:style-name="Tabla14.A1" office:value-type="string">
                        <text:p text:style-name="P12"/>
                      </table:table-cell>
                      <table:table-cell table:style-name="Tabla14.A1" office:value-type="string">
                        <text:p text:style-name="P12"/>
                      </table:table-cell>
                      <table:table-cell table:style-name="Tabla14.C1" office:value-type="string">
                        <text:p text:style-name="P12"/>
                      </table:table-cell>
                    </table:table-row>
                    <table:table-row table:style-name="Tabla14.1">
                      <table:table-cell table:style-name="Tabla14.A1" office:value-type="string">
                        <text:p text:style-name="P12"/>
                      </table:table-cell>
                      <table:table-cell table:style-name="Tabla14.A1" office:value-type="string">
                        <text:p text:style-name="P12"/>
                      </table:table-cell>
                      <table:table-cell table:style-name="Tabla14.C1" office:value-type="string">
                        <text:p text:style-name="P12"/>
                      </table:table-cell>
                    </table:table-row>
                  </table:table>
                  <text:p text:style-name="P12"/>
                  <text:p text:style-name="P22"><text:span text:style-name="T25">En____________,</text:span><text:span text:style-name="T29"> </text:span><text:span text:style-name="T25">a</text:span><text:span text:style-name="T29"> </text:span><text:span text:style-name="T25">_____</text:span><text:span text:style-name="T29"> </text:span><text:span text:style-name="T25">de</text:span><text:span text:style-name="T29"> </text:span><text:span text:style-name="T25">________________de</text:span><text:span text:style-name="T29"> ______</text:span></text:p>
                  <text:p text:style-name="P13"/>
                  <text:p text:style-name="P16"/>
                  <text:p text:style-name="P16"/>
                  <text:p text:style-name="P16"/>
                  <text:p text:style-name="P22"><text:span text:style-name="T26">Firmado</text:span><text:span text:style-name="T30"> </text:span><text:span text:style-name="T26">:</text:span><text:span text:style-name="T30"> </text:span><text:span text:style-name="T26">________________________________</text:span></text:p>
                  <text:p text:style-name="P13"/>
                  <text:p text:style-name="P4"/>
                  <text:p text:style-name="P4"/>
                  <text:p text:style-name="P4">Alcaldía-Presidencia del Ayuntamiento de Miguelturra</text:p>
                  <text:p text:style-name="P7"/>
                  <text:p text:style-name="P24"><text:span text:style-name="T12">ANEXO</text:span><text:span text:style-name="T19"> </text:span><text:span text:style-name="T12">X</text:span><text:span text:style-name="T19"> </text:span><text:span text:style-name="T12">(para</text:span><text:span text:style-name="T19"> </text:span><text:span text:style-name="T12">la</text:span><text:span text:style-name="T19"> </text:span><text:span text:style-name="T12">justificación)</text:span></text:p>
                  <text:p text:style-name="P13"/>
                  <text:p text:style-name="P21"><text:span text:style-name="T12">CONVOCATORIA</text:span><text:span text:style-name="T19"> </text:span><text:span text:style-name="T12">DE</text:span><text:span text:style-name="T19"> </text:span><text:span text:style-name="T12">SUBVENCIONES</text:span><text:span text:style-name="T19"> </text:span><text:span text:style-name="T12">A</text:span><text:span text:style-name="T19"> DEPORTISTAS Y ASOCIACIONES Y CLUBES DEPORTIVOS DE MIGUELTURRA <text:s text:c="2"/>ENTIDADES <text:s/>PARA <text:s/>PROYECTOS DEPORTIVOS, ACTIVIDADES DEPORTIVAS Y PARTICIPACIONES EN COMPETICIONES, EVENTOS Y ACTIVIDADES POR DEPORTISTAS EMPADRONADOS TEMPORADA 20</text:span><text:span text:style-name="T20">2</text:span><text:span text:style-name="T22">2</text:span><text:span text:style-name="T19">/20</text:span><text:span text:style-name="T21">2</text:span><text:span text:style-name="T22">3</text:span></text:p>
                  <text:p text:style-name="P12"/>
                  <text:p text:style-name="P21"><text:span text:style-name="T5">DECLARACIÓN</text:span><text:span text:style-name="T7"> </text:span><text:span text:style-name="T5">DE</text:span><text:span text:style-name="T7"> </text:span><text:span text:style-name="T5">APLICACIÓN</text:span><text:span text:style-name="T7"> </text:span><text:span text:style-name="T5">DE</text:span><text:span text:style-name="T7"> </text:span><text:span text:style-name="T5">LA</text:span><text:span text:style-name="T7"> </text:span><text:span text:style-name="T5">SUBVENCIÓN</text:span></text:p>
                  <text:p text:style-name="P12"/>
                  <text:p text:style-name="P21"><text:span text:style-name="T25">D./Dª.:</text:span><text:span text:style-name="T29"> </text:span><text:span text:style-name="T25">______________________________________________________________________________</text:span></text:p>
                  <text:p text:style-name="P12"/>
                  <text:p text:style-name="P21"><text:span text:style-name="T25">Presidente/a</text:span><text:span text:style-name="T29"> </text:span><text:span text:style-name="T25">de</text:span><text:span text:style-name="T29"> </text:span><text:span text:style-name="T25">la</text:span><text:span text:style-name="T29"> </text:span><text:span text:style-name="T25">Entidad (en su caso):____________________________________________________</text:span></text:p>
                  <text:p text:style-name="P12"/>
                  <text:p text:style-name="P21"><text:span text:style-name="T25">D.N.I. o C.I.F.</text:span><text:span text:style-name="T29"> </text:span><text:span text:style-name="T25">nº:</text:span><text:span text:style-name="T29"> </text:span><text:span text:style-name="T25">__________________________</text:span></text:p>
                  <text:p text:style-name="P12"/>
                  <text:p text:style-name="P21"><text:span text:style-name="T25">Dirección:</text:span><text:span text:style-name="T29"> </text:span><text:span text:style-name="T25">____________________________________________________________________________</text:span></text:p>
                  <text:p text:style-name="P12"/>
                  <text:p text:style-name="P21"><text:span text:style-name="T25">Localidad:</text:span><text:span text:style-name="T29"> </text:span><text:span text:style-name="T25">__________________________________</text:span><text:span text:style-name="T29"> </text:span><text:span text:style-name="T25">Código</text:span><text:span text:style-name="T29"> </text:span><text:span text:style-name="T25">Postal:</text:span><text:span text:style-name="T29"> </text:span><text:span text:style-name="T25">________________</text:span></text:p>
                  <text:p text:style-name="P12"/>
                  <text:p text:style-name="P21"><text:span text:style-name="T25">Teléfono/s:________________________________</text:span><text:span text:style-name="T29"> </text:span><text:span text:style-name="T25">Fax:</text:span><text:span text:style-name="T29"> </text:span><text:span text:style-name="T25">__________________________</text:span></text:p>
                  <text:p text:style-name="P12"/>
                  <text:p text:style-name="P12"/>
                  <text:p text:style-name="P21"><text:span text:style-name="T25">DECLARO</text:span><text:span text:style-name="T29"> </text:span><text:span text:style-name="T25">BAJO</text:span><text:span text:style-name="T29"> </text:span><text:span text:style-name="T25">MI</text:span><text:span text:style-name="T29"> </text:span><text:span text:style-name="T25">RESPONSABILIDAD:</text:span></text:p>
                  <text:p text:style-name="P12"/>
                  <text:p text:style-name="P21"><text:span text:style-name="T25">Que</text:span><text:span text:style-name="T29"> </text:span><text:span text:style-name="T25">la</text:span><text:span text:style-name="T29"> </text:span><text:span text:style-name="T25">subvención</text:span><text:span text:style-name="T29"> </text:span><text:span text:style-name="T25">concedida</text:span><text:span text:style-name="T29"> </text:span><text:span text:style-name="T25">por el Ayuntamiento de Miguelturra,</text:span><text:span text:style-name="T29"> </text:span><text:span text:style-name="T25">por</text:span><text:span text:style-name="T29"> </text:span><text:span text:style-name="T25">importe</text:span><text:span text:style-name="T29"> </text:span><text:span text:style-name="T25">de</text:span><text:span text:style-name="T29"> </text:span><text:span text:style-name="T25">_______________</text:span><text:span text:style-name="T29"> </text:span><text:span text:style-name="T25">euros,</text:span><text:span text:style-name="T29"> </text:span><text:span text:style-name="T25">con</text:span><text:span text:style-name="T29"> </text:span><text:span text:style-name="T25">cargo</text:span><text:span text:style-name="T29"> </text:span><text:span text:style-name="T25">a</text:span><text:span text:style-name="T29"> </text:span><text:span text:style-name="T25">la</text:span><text:span text:style-name="T29"> </text:span><text:span text:style-name="T25">Convocatoria</text:span><text:span text:style-name="T29"> </text:span><text:span text:style-name="T25">de</text:span><text:span text:style-name="T29"> </text:span><text:span text:style-name="T25">Subvenciones</text:span><text:span text:style-name="T29"> <text:s/></text:span><text:span text:style-name="T25">para</text:span><text:span text:style-name="T29"> </text:span><text:span text:style-name="T25">la</text:span><text:span text:style-name="T29"> </text:span><text:span text:style-name="T25">ejecución</text:span><text:span text:style-name="T29"> </text:span><text:span text:style-name="T25">del</text:span><text:span text:style-name="T29"> </text:span><text:span text:style-name="T25">proyecto</text:span><text:span text:style-name="T29"> </text:span><text:span text:style-name="T25">denominado:</text:span></text:p>
                  <text:p text:style-name="P12"/>
                  <text:p text:style-name="P12">____________________________________________________________________________________</text:p>
                  <text:p text:style-name="P12"/>
                  <text:p text:style-name="P21"><text:span text:style-name="T25">se</text:span><text:span text:style-name="T29"> </text:span><text:span text:style-name="T25">ha</text:span><text:span text:style-name="T29"> </text:span><text:span text:style-name="T25">destinado</text:span><text:span text:style-name="T29"> </text:span><text:span text:style-name="T25">al</text:span><text:span text:style-name="T29"> </text:span><text:span text:style-name="T25">objeto</text:span><text:span text:style-name="T29"> </text:span><text:span text:style-name="T25">y</text:span><text:span text:style-name="T29"> </text:span><text:span text:style-name="T25">fines</text:span><text:span text:style-name="T29"> </text:span><text:span text:style-name="T25">que</text:span><text:span text:style-name="T29"> </text:span><text:span text:style-name="T25">la</text:span><text:span text:style-name="T29"> </text:span><text:span text:style-name="T25">motivaron</text:span><text:span text:style-name="T29"> </text:span><text:span text:style-name="T25">y</text:span><text:span text:style-name="T29"> </text:span><text:span text:style-name="T25">se</text:span><text:span text:style-name="T29"> </text:span><text:span text:style-name="T25">ha</text:span><text:span text:style-name="T29"> </text:span><text:span text:style-name="T25">realizado</text:span><text:span text:style-name="T29"> </text:span><text:span text:style-name="T25">el</text:span><text:span text:style-name="T29"> </text:span><text:span text:style-name="T25">Proyecto</text:span><text:span text:style-name="T29"> </text:span><text:span text:style-name="T25">para</text:span><text:span text:style-name="T29"> </text:span><text:span text:style-name="T25">el</text:span><text:span text:style-name="T29"> </text:span><text:span text:style-name="T25">que</text:span><text:span text:style-name="T29"> </text:span><text:span text:style-name="T25">fue</text:span><text:span text:style-name="T29"> </text:span><text:span text:style-name="T25">solicitada,</text:span><text:span text:style-name="T29"> </text:span><text:span text:style-name="T25">dentro</text:span><text:span text:style-name="T29"> </text:span><text:span text:style-name="T25">del</text:span><text:span text:style-name="T29"> </text:span><text:span text:style-name="T25">plazo</text:span><text:span text:style-name="T29"> </text:span><text:span text:style-name="T25">establecido.</text:span></text:p>
                  <text:p text:style-name="P12"/>
                  <text:p text:style-name="P22"><text:span text:style-name="T25">En</text:span><text:span text:style-name="T29"> </text:span><text:span text:style-name="T25">__________________,</text:span><text:span text:style-name="T29"> </text:span><text:span text:style-name="T25">a</text:span><text:span text:style-name="T29"> </text:span><text:span text:style-name="T25">___</text:span><text:span text:style-name="T29"> </text:span><text:span text:style-name="T25">de</text:span><text:span text:style-name="T29"> </text:span><text:span text:style-name="T25">________________de</text:span><text:span text:style-name="T29"> ______</text:span></text:p>
                  <text:p text:style-name="P13"/>
                  <text:p text:style-name="P13"/>
                  <text:p text:style-name="P13"/>
                  <text:p text:style-name="P22"><text:span text:style-name="T26">Firmado</text:span><text:span text:style-name="T30"> </text:span><text:span text:style-name="T26">:</text:span><text:span text:style-name="T30"> </text:span><text:span text:style-name="T26">________________________________</text:span></text:p>
                  <text:p text:style-name="P13"/>
                  <text:p text:style-name="P7"/>
                  <text:p text:style-name="P5"><text:tab/><text:tab/><text:tab/>Alcaldía-Presidencia del Ayuntamiento de Miguelturr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2"><text:soft-page-break/><text:span text:style-name="T12">ANEXO</text:span><text:span text:style-name="T19"> </text:span><text:span text:style-name="T12">XI</text:span><text:span text:style-name="T19"> </text:span><text:span text:style-name="T12">(para</text:span><text:span text:style-name="T19"> </text:span><text:span text:style-name="T12">la</text:span><text:span text:style-name="T19"> </text:span><text:span text:style-name="T12">justificación)</text:span></text:p>
                  <text:p text:style-name="P12"/>
                  <text:p text:style-name="P21"><text:span text:style-name="T12">CONVOCATORIA</text:span><text:span text:style-name="T19"> </text:span><text:span text:style-name="T12">DE</text:span><text:span text:style-name="T19"> </text:span><text:span text:style-name="T12">SUBVENCIONES</text:span><text:span text:style-name="T19"> </text:span><text:span text:style-name="T12">A</text:span><text:span text:style-name="T19"> DEPORTISTAS Y ASOCIACIONES Y CLUBES DEPORTIVOS DE MIGUELTURRA <text:s text:c="2"/>ENTIDADES <text:s/>PARA <text:s/>PROYECTOS DEPORTIVOS, ACTIVIDADES DEPORTIVAS Y PARTICIPACIONES EN COMPETICIONES, EVENTOS Y ACTIVIDADES POR DEPORTISTAS EMPADRONADOS <text:s/>TEMPORADA 20</text:span><text:span text:style-name="T20">2</text:span><text:span text:style-name="T22">2</text:span><text:span text:style-name="T19">/20</text:span><text:span text:style-name="T21">2</text:span><text:span text:style-name="T22">3</text:span></text:p>
                  <text:p text:style-name="P12"/>
                  <text:p text:style-name="P21"><text:span text:style-name="T6">RELACIÓN</text:span><text:span text:style-name="T8"> </text:span><text:span text:style-name="T6">DE</text:span><text:span text:style-name="T8"> </text:span><text:span text:style-name="T6">LA</text:span><text:span text:style-name="T8"> </text:span><text:span text:style-name="T6">TOTALIDAD</text:span><text:span text:style-name="T8"> </text:span><text:span text:style-name="T6">DE</text:span><text:span text:style-name="T8"> </text:span><text:span text:style-name="T6">LOS</text:span><text:span text:style-name="T8"> </text:span><text:span text:style-name="T6">GASTOS</text:span></text:p>
                  <text:p text:style-name="P20"/>
                  <text:p text:style-name="P12">D./Dª________________________________________________________________________________</text:p>
                  <text:p text:style-name="P21"><text:span text:style-name="T25">Presidente/a</text:span><text:span text:style-name="T29"> </text:span><text:span text:style-name="T25">de</text:span><text:span text:style-name="T29"> </text:span><text:span text:style-name="T25">la</text:span><text:span text:style-name="T29"> </text:span><text:span text:style-name="T25">Entidad (en su caso):____________________________________________________</text:span></text:p>
                  <text:p text:style-name="P21"><text:span text:style-name="T25">D.N.I. o C.I.F.</text:span><text:span text:style-name="T29"> </text:span><text:span text:style-name="T25">nº:</text:span><text:span text:style-name="T29"> </text:span><text:span text:style-name="T25">__________________________</text:span></text:p>
                  <text:p text:style-name="P12">Dirección:_______________________________________________________</text:p>
                  <text:p text:style-name="P21"><text:span text:style-name="T25">Localidad:</text:span><text:span text:style-name="T29"> </text:span><text:span text:style-name="T25">______________________</text:span><text:span text:style-name="T29"> </text:span><text:span text:style-name="T25">Código</text:span><text:span text:style-name="T29"> </text:span><text:span text:style-name="T25">Postal:______</text:span><text:span text:style-name="T29"> </text:span><text:span text:style-name="T25">Teléfono:</text:span><text:span text:style-name="T29"> </text:span><text:span text:style-name="T25">______________</text:span></text:p>
                  <text:p text:style-name="P12"/>
                  <text:p text:style-name="P21"><text:span text:style-name="T25">DECLARO</text:span><text:span text:style-name="T29"> </text:span><text:span text:style-name="T25">BAJO</text:span><text:span text:style-name="T29"> </text:span><text:span text:style-name="T25">MI</text:span><text:span text:style-name="T29"> </text:span><text:span text:style-name="T25">RESPONSABILIDAD:</text:span></text:p>
                  <text:p text:style-name="P21"><text:span text:style-name="T25"><text:tab/>Que</text:span><text:span text:style-name="T29"> </text:span><text:span text:style-name="T25">los</text:span><text:span text:style-name="T29"> </text:span><text:span text:style-name="T25">gastos</text:span><text:span text:style-name="T29"> </text:span><text:span text:style-name="T25">efectuados</text:span><text:span text:style-name="T29"> </text:span><text:span text:style-name="T25">por______________</text:span><text:span text:style-name="T29"> (o en su caso)</text:span><text:span text:style-name="T25">esta</text:span><text:span text:style-name="T29"> </text:span><text:span text:style-name="T25">Entidad _______________</text:span><text:span text:style-name="T29"> </text:span><text:span text:style-name="T25">para</text:span><text:span text:style-name="T29"> </text:span><text:span text:style-name="T25">la</text:span><text:span text:style-name="T29"> </text:span><text:span text:style-name="T25">ejecución</text:span><text:span text:style-name="T29"> </text:span><text:span text:style-name="T25">del</text:span><text:span text:style-name="T29"> </text:span><text:span text:style-name="T25">proyecto</text:span><text:span text:style-name="T29"> </text:span><text:span text:style-name="T25">denominado:_________________________________________________,</text:span><text:span text:style-name="T29"> </text:span><text:span text:style-name="T25">presupuestado</text:span><text:span text:style-name="T29"> </text:span><text:span text:style-name="T25">por</text:span><text:span text:style-name="T29"> </text:span><text:span text:style-name="T25">un</text:span><text:span text:style-name="T29"> </text:span><text:span text:style-name="T25">importe</text:span><text:span text:style-name="T29"> </text:span><text:span text:style-name="T25">total</text:span><text:span text:style-name="T29"> </text:span><text:span text:style-name="T25">de</text:span><text:span text:style-name="T29"> </text:span><text:span text:style-name="T25">__________________________euros</text:span><text:span text:style-name="T29"> </text:span><text:span text:style-name="T25">son</text:span><text:span text:style-name="T29"> </text:span><text:span text:style-name="T25">los</text:span><text:span text:style-name="T29"> </text:span><text:span text:style-name="T25">siguientes</text:span><text:span text:style-name="T29"> </text:span><text:span text:style-name="T25">(utilícese</text:span><text:span text:style-name="T29"> </text:span><text:span text:style-name="T25">este</text:span><text:span text:style-name="T29"> </text:span><text:span text:style-name="T25">mismo</text:span><text:span text:style-name="T29"> </text:span><text:span text:style-name="T25">formato</text:span><text:span text:style-name="T29"> </text:span><text:span text:style-name="T25">en</text:span><text:span text:style-name="T29"> </text:span><text:span text:style-name="T25">caso</text:span><text:span text:style-name="T29"> </text:span><text:span text:style-name="T25">de</text:span><text:span text:style-name="T29"> </text:span><text:span text:style-name="T25">que</text:span><text:span text:style-name="T29"> </text:span><text:span text:style-name="T25">se</text:span><text:span text:style-name="T29"> </text:span><text:span text:style-name="T25">precise</text:span><text:span text:style-name="T29"> </text:span><text:span text:style-name="T25">mayor</text:span><text:span text:style-name="T29"> </text:span><text:span text:style-name="T25">espacio</text:span><text:span text:style-name="T29"> </text:span><text:span text:style-name="T25">para</text:span><text:span text:style-name="T29"> </text:span><text:span text:style-name="T25">continuar</text:span><text:span text:style-name="T29"> </text:span><text:span text:style-name="T25">la</text:span><text:span text:style-name="T29"> </text:span><text:span text:style-name="T25">relación</text:span><text:span text:style-name="T29"> </text:span><text:span text:style-name="T25">de</text:span><text:span text:style-name="T29"> </text:span><text:span text:style-name="T25">gastos):</text:span><text:span text:style-name="T29"> <text:s text:c="29"/></text:span></text:p>
                  <text:p text:style-name="P12"/>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style-name="Tabla15.1">
                      <table:table-cell table:style-name="Tabla15.A1" office:value-type="string">
                        <text:p text:style-name="P5">FECHA</text:p>
                      </table:table-cell>
                      <table:table-cell table:style-name="Tabla15.A1" office:value-type="string">
                        <text:p text:style-name="P21"><text:span text:style-name="T12">Nº</text:span><text:span text:style-name="T19"> </text:span><text:span text:style-name="T12">FACTURA</text:span></text:p>
                      </table:table-cell>
                      <table:table-cell table:style-name="Tabla15.A1" office:value-type="string">
                        <text:p text:style-name="P5">PROVEEDOR</text:p>
                      </table:table-cell>
                      <table:table-cell table:style-name="Tabla15.A1" office:value-type="string">
                        <text:p text:style-name="P5">C.I.F.</text:p>
                      </table:table-cell>
                      <table:table-cell table:style-name="Tabla15.A1" office:value-type="string">
                        <text:p text:style-name="P5">CONCEPTO</text:p>
                      </table:table-cell>
                      <table:table-cell table:style-name="Tabla15.F1" office:value-type="string">
                        <text:p text:style-name="P5">IMPORTE</text:p>
                      </table:table-cell>
                    </table:table-row>
                    <table:table-row table:style-name="Tabla15.2">
                      <table:table-cell table:style-name="Tabla15.A2" office:value-type="string">
                        <text:p text:style-name="P12"/>
                      </table:table-cell>
                      <table:table-cell table:style-name="Tabla15.B2" office:value-type="string">
                        <text:p text:style-name="P12"/>
                      </table:table-cell>
                      <table:table-cell table:style-name="Tabla15.C2" office:value-type="string">
                        <text:p text:style-name="P12"/>
                      </table:table-cell>
                      <table:table-cell table:style-name="Tabla15.D2" office:value-type="string">
                        <text:p text:style-name="P12"/>
                      </table:table-cell>
                      <table:table-cell table:style-name="Tabla15.E2" office:value-type="string">
                        <text:p text:style-name="P12"/>
                      </table:table-cell>
                      <table:table-cell table:style-name="Tabla15.F2" office:value-type="string">
                        <text:p text:style-name="P12"/>
                      </table:table-cell>
                    </table:table-row>
                    <table:table-row table:style-name="Tabla15.3">
                      <table:table-cell table:style-name="Tabla15.A3" office:value-type="string">
                        <text:p text:style-name="P12"/>
                      </table:table-cell>
                      <table:table-cell table:style-name="Tabla15.B3" office:value-type="string">
                        <text:p text:style-name="P12"/>
                      </table:table-cell>
                      <table:table-cell table:style-name="Tabla15.C3" office:value-type="string">
                        <text:p text:style-name="P12"/>
                      </table:table-cell>
                      <table:table-cell table:style-name="Tabla15.D3" office:value-type="string">
                        <text:p text:style-name="P12"/>
                      </table:table-cell>
                      <table:table-cell table:style-name="Tabla15.E3" office:value-type="string">
                        <text:p text:style-name="P12"/>
                      </table:table-cell>
                      <table:table-cell table:style-name="Tabla15.F2" office:value-type="string">
                        <text:p text:style-name="P12"/>
                      </table:table-cell>
                    </table:table-row>
                    <table:table-row table:style-name="Tabla15.4">
                      <table:table-cell table:style-name="Tabla15.A4" office:value-type="string">
                        <text:p text:style-name="P12"/>
                      </table:table-cell>
                      <table:table-cell table:style-name="Tabla15.B4" office:value-type="string">
                        <text:p text:style-name="P12"/>
                      </table:table-cell>
                      <table:table-cell table:style-name="Tabla15.C4" office:value-type="string">
                        <text:p text:style-name="P12"/>
                      </table:table-cell>
                      <table:table-cell table:style-name="Tabla15.D4" office:value-type="string">
                        <text:p text:style-name="P12"/>
                      </table:table-cell>
                      <table:table-cell table:style-name="Tabla15.E4" office:value-type="string">
                        <text:p text:style-name="P12"/>
                      </table:table-cell>
                      <table:table-cell table:style-name="Tabla15.F2" office:value-type="string">
                        <text:p text:style-name="P12"/>
                      </table:table-cell>
                    </table:table-row>
                    <table:table-row table:style-name="Tabla15.5">
                      <table:table-cell table:style-name="Tabla15.A5" office:value-type="string">
                        <text:p text:style-name="P12"/>
                      </table:table-cell>
                      <table:table-cell table:style-name="Tabla15.B5" office:value-type="string">
                        <text:p text:style-name="P12"/>
                      </table:table-cell>
                      <table:table-cell table:style-name="Tabla15.C5" office:value-type="string">
                        <text:p text:style-name="P12"/>
                      </table:table-cell>
                      <table:table-cell table:style-name="Tabla15.D5" office:value-type="string">
                        <text:p text:style-name="P12"/>
                      </table:table-cell>
                      <table:table-cell table:style-name="Tabla15.E5" office:value-type="string">
                        <text:p text:style-name="P12"/>
                      </table:table-cell>
                      <table:table-cell table:style-name="Tabla15.F2" office:value-type="string">
                        <text:p text:style-name="P12"/>
                      </table:table-cell>
                    </table:table-row>
                    <table:table-row table:style-name="Tabla15.6">
                      <table:table-cell table:style-name="Tabla15.A6" office:value-type="string">
                        <text:p text:style-name="P12"/>
                      </table:table-cell>
                      <table:table-cell table:style-name="Tabla15.B6" office:value-type="string">
                        <text:p text:style-name="P12"/>
                      </table:table-cell>
                      <table:table-cell table:style-name="Tabla15.C6" office:value-type="string">
                        <text:p text:style-name="P12"/>
                      </table:table-cell>
                      <table:table-cell table:style-name="Tabla15.D6" office:value-type="string">
                        <text:p text:style-name="P12"/>
                      </table:table-cell>
                      <table:table-cell table:style-name="Tabla15.E6" office:value-type="string">
                        <text:p text:style-name="P12"/>
                      </table:table-cell>
                      <table:table-cell table:style-name="Tabla15.F2" office:value-type="string">
                        <text:p text:style-name="P12"/>
                      </table:table-cell>
                    </table:table-row>
                    <table:table-row table:style-name="Tabla15.7">
                      <table:table-cell table:style-name="Tabla15.A1" table:number-columns-spanned="5" office:value-type="string">
                        <text:p text:style-name="P5">TOTAL</text:p>
                      </table:table-cell>
                      <table:covered-table-cell/>
                      <table:covered-table-cell/>
                      <table:covered-table-cell/>
                      <table:covered-table-cell/>
                      <table:table-cell table:style-name="Tabla15.F1" office:value-type="string">
                        <text:p text:style-name="P12"/>
                      </table:table-cell>
                    </table:table-row>
                  </table:table>
                  <text:p text:style-name="P12"/>
                  <text:p text:style-name="P21"><text:span text:style-name="T25"><text:tab/>Y</text:span><text:span text:style-name="T29"> </text:span><text:span text:style-name="T25">para</text:span><text:span text:style-name="T29"> </text:span><text:span text:style-name="T25">que</text:span><text:span text:style-name="T29"> </text:span><text:span text:style-name="T25">conste,</text:span><text:span text:style-name="T29"> </text:span><text:span text:style-name="T25">y</text:span><text:span text:style-name="T29"> </text:span><text:span text:style-name="T25">surta</text:span><text:span text:style-name="T29"> </text:span><text:span text:style-name="T25">los</text:span><text:span text:style-name="T29"> </text:span><text:span text:style-name="T25">efectos</text:span><text:span text:style-name="T29"> </text:span><text:span text:style-name="T25">oportunos,</text:span><text:span text:style-name="T29"> </text:span><text:span text:style-name="T25">lo</text:span><text:span text:style-name="T29"> </text:span><text:span text:style-name="T25">firmo</text:span></text:p>
                  <text:p text:style-name="P12"/>
                  <text:p text:style-name="P21"><text:span text:style-name="T25">En___________________,</text:span><text:span text:style-name="T29"> </text:span><text:span text:style-name="T25">a</text:span><text:span text:style-name="T29"> </text:span><text:span text:style-name="T25">_____</text:span><text:span text:style-name="T29"> </text:span><text:span text:style-name="T25">de</text:span><text:span text:style-name="T29"> </text:span><text:span text:style-name="T25">________________de</text:span><text:span text:style-name="T29"> _____</text:span></text:p>
                  <text:p text:style-name="P12"/>
                  <text:p text:style-name="P12"/>
                  <text:p text:style-name="P12"/>
                  <text:p text:style-name="P21"><text:span text:style-name="T26">Firmado.:</text:span><text:span text:style-name="T30"> </text:span><text:span text:style-name="T26">________________________________</text:span></text:p>
                  <text:p text:style-name="P12"/>
                  <text:p text:style-name="P12"/>
                  <text:p text:style-name="P5"><text:tab/><text:tab/><text:tab/>Alcaldía-Presidencia del Ayuntamiento de Miguelturra</text:p>
                  <text:p text:style-name="P5"/>
                  <text:p text:style-name="P8"><text:tab/></text:p>
                  <text:p text:style-name="P21"><text:span text:style-name="T15">NOTA.-</text:span><text:span text:style-name="T24"> </text:span><text:span text:style-name="T34">A</text:span><text:span text:style-name="T35"> </text:span><text:span text:style-name="T34">la</text:span><text:span text:style-name="T35"> </text:span><text:span text:style-name="T34">presente</text:span><text:span text:style-name="T35"> </text:span><text:span text:style-name="T34">relación</text:span><text:span text:style-name="T35"> </text:span><text:span text:style-name="T34">de</text:span><text:span text:style-name="T35"> </text:span><text:span text:style-name="T34">gastos</text:span><text:span text:style-name="T35"> </text:span><text:span text:style-name="T34">se</text:span><text:span text:style-name="T35"> </text:span><text:span text:style-name="T34">ha</text:span><text:span text:style-name="T35"> </text:span><text:span text:style-name="T34">de</text:span><text:span text:style-name="T35"> </text:span><text:span text:style-name="T34">acompañar</text:span><text:span text:style-name="T35"> </text:span><text:span text:style-name="T34">las</text:span><text:span text:style-name="T35"> </text:span><text:span text:style-name="T36">facturas</text:span><text:span text:style-name="T37"> </text:span><text:span text:style-name="T36">originales</text:span><text:span text:style-name="T35"> </text:span><text:span text:style-name="T34">y</text:span><text:span text:style-name="T35"> </text:span><text:span text:style-name="T34">demás</text:span><text:span text:style-name="T35"> </text:span><text:span text:style-name="T34">documentos</text:span><text:span text:style-name="T35"> </text:span><text:span text:style-name="T34">de</text:span><text:span text:style-name="T35"> </text:span><text:span text:style-name="T34">valor</text:span><text:span text:style-name="T35"> </text:span><text:span text:style-name="T34">probatorio</text:span><text:span text:style-name="T35"> </text:span><text:span text:style-name="T34">equivalente</text:span><text:span text:style-name="T35"> </text:span><text:span text:style-name="T34">con</text:span><text:span text:style-name="T35"> </text:span><text:span text:style-name="T34">validez</text:span><text:span text:style-name="T35"> </text:span><text:span text:style-name="T34">en</text:span><text:span text:style-name="T35"> </text:span><text:span text:style-name="T34">el</text:span><text:span text:style-name="T35"> </text:span><text:span text:style-name="T34">tráfico</text:span><text:span text:style-name="T35"> </text:span><text:span text:style-name="T34">jurídico</text:span><text:span text:style-name="T35"> </text:span><text:span text:style-name="T34">mercantil</text:span><text:span text:style-name="T35"> </text:span><text:span text:style-name="T34">o</text:span><text:span text:style-name="T35"> </text:span><text:span text:style-name="T34">con</text:span><text:span text:style-name="T35"> </text:span><text:span text:style-name="T34">eficacia</text:span><text:span text:style-name="T35"> </text:span><text:span text:style-name="T34">administrativa</text:span><text:span text:style-name="T35"> </text:span><text:span text:style-name="T34">por</text:span><text:span text:style-name="T35"> </text:span><text:span text:style-name="T34">importe</text:span><text:span text:style-name="T35"> </text:span><text:span text:style-name="T34">de</text:span><text:span text:style-name="T35"> </text:span><text:span text:style-name="T34">la</text:span><text:span text:style-name="T35"> </text:span><text:span text:style-name="T34">subvención</text:span><text:span text:style-name="T35"> </text:span><text:span text:style-name="T34">concedida</text:span><text:span text:style-name="T35"> </text:span><text:span text:style-name="T34">y</text:span><text:span text:style-name="T35"> </text:span><text:span text:style-name="T36">los</text:span><text:span text:style-name="T37"> </text:span><text:span text:style-name="T36">documentos</text:span><text:span text:style-name="T37"> </text:span><text:span text:style-name="T36">justificativos</text:span><text:span text:style-name="T37"> </text:span><text:span text:style-name="T36">del</text:span><text:span text:style-name="T37"> </text:span><text:span text:style-name="T36">pago</text:span><text:span text:style-name="T37"> </text:span><text:span text:style-name="T36">de</text:span><text:span text:style-name="T37"> </text:span><text:span text:style-name="T36">las</text:span><text:span text:style-name="T37"> </text:span><text:span text:style-name="T36">mismas</text:span></text:p>
                  <text:p text:style-name="P12"/>
                  <text:p text:style-name="P25"><text:span text:style-name="Fuente_20_de_20_párrafo_20_predeter.1"><text:span text:style-name="T19">ANEXO XII</text:span></text:span></text:p>
                  <text:p text:style-name="P10"/>
                  <text:p text:style-name="P23"><text:span text:style-name="Fuente_20_de_20_párrafo_20_predeter.1"><text:span text:style-name="T19">INSTRUCCIONES PARA LA PRESENTACIÓN DE LA SOLICITUD POR VÍA TELEMÁTICA.</text:span></text:span></text:p>
                  <text:p text:style-name="P10"/>
                  <text:p text:style-name="P23"><text:span text:style-name="Fuente_20_de_20_párrafo_20_predeter.1"><text:span text:style-name="T29"><text:tab/>1. Desde la sede electrónica del Ayuntamiento (https://www.miguelturra.es/), se accederá a la pestaña denominada </text:span></text:span><text:span text:style-name="Fuente_20_de_20_párrafo_20_predeter.1"><text:span text:style-name="T19">Sede Electrónica. </text:span></text:span><text:span text:style-name="Fuente_20_de_20_párrafo_20_predeter.1"><text:span text:style-name="T29">Tras ello, se pulsará el apartado </text:span></text:span><text:span text:style-name="Fuente_20_de_20_párrafo_20_predeter.1"><text:span text:style-name="T19">Subvenciones</text:span></text:span><text:span text:style-name="Fuente_20_de_20_párrafo_20_predeter.1"><text:span text:style-name="T29"> y, dentro de éste, el denominado </text:span></text:span><text:span text:style-name="Fuente_20_de_20_párrafo_20_predeter.1"><text:span text:style-name="T19">Asociaciones</text:span></text:span><text:span text:style-name="Fuente_20_de_20_párrafo_20_predeter.1"><text:span text:style-name="T29">.</text:span></text:span></text:p>
                  <text:p text:style-name="P18"/>
                  <text:p text:style-name="P23"><text:span text:style-name="Fuente_20_de_20_párrafo_20_predeter.1"><text:span text:style-name="T29"><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18"/>
                  <text:p text:style-name="P23"><text:span text:style-name="Fuente_20_de_20_párrafo_20_predeter.1"><text:span text:style-name="T29"><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19">Convocatorias abiertas”</text:span></text:span><text:span text:style-name="Fuente_20_de_20_párrafo_20_predeter.1"><text:span text:style-name="T29">, </text:span></text:span><text:span text:style-name="Fuente_20_de_20_párrafo_20_predeter.1"><text:span text:style-name="T19">se marcará la convocatoria de subvenciones a la que se refiere la solicitud</text:span></text:span><text:span text:style-name="Fuente_20_de_20_párrafo_20_predeter.1"><text:span text:style-name="T29">. Debe prestarse la debida atención porque durante un mismo periodo puede haber abiertas varias convocatorias del Ayuntamiento simultáneamente.</text:span></text:span></text:p>
                  <text:p text:style-name="P18"/>
                  <text:p text:style-name="P23"><text:span text:style-name="Fuente_20_de_20_párrafo_20_predeter.1"><text:span text:style-name="T29"><text:tab/>4. Deberán </text:span></text:span><text:span text:style-name="Fuente_20_de_20_párrafo_20_predeter.1"><text:span text:style-name="T19">anexarse con carácter preceptivo los documentos establecidos en la base de la convocatoria que regula la solicitud.</text:span></text:span></text:p>
                  <text:p text:style-name="P10"/>
                  <text:p text:style-name="P18"><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p>
                  <text:p text:style-name="P18"/>
                  <text:p text:style-name="P23"><text:span text:style-name="Fuente_20_de_20_párrafo_20_predeter.1"><text:span text:style-name="T29"><text:tab/>6. Concluido el proceso anterior, se pinchará en el formulario en el botón </text:span></text:span><text:span text:style-name="Fuente_20_de_20_párrafo_20_predeter.1"><text:span text:style-name="T19">Aceptar</text:span></text:span><text:span text:style-name="Fuente_20_de_20_párrafo_20_predeter.1"><text:span text:style-name="T29">. Posteriormente aparecerá una pantalla que permitirá comprobar el contenido de la solicitud, debiendo pulsarse el botón Firmar que dará entrada de la solicitud en el Registro Telemático del Ayuntamiento, generándose automáticamente un justificante acreditativo de la presentación de la solicitud.</text:span></text:span></text:p>
                  <text:p text:style-name="P18"/>
                  <text:p text:style-name="P23"><text:span text:style-name="Fuente_20_de_20_párrafo_20_predeter.1"><text:span text:style-name="T29"><text:tab/></text:span></text:span></text:p>
                  <text:p text:style-name="P10"/>
                  <text:p text:style-name="P26">ANEXO XIII</text:p>
                  <text:p text:style-name="P3"/>
                  <text:p text:style-name="P23"><text:span text:style-name="Fuente_20_de_20_párrafo_20_predeter.1"><text:span text:style-name="T19">INSTRUCCIONES PARA LA SUBSANACIÓN /</text:span></text:span><text:span text:style-name="Fuente_20_de_20_párrafo_20_predeter.1"><text:span text:style-name="T21">JUSTIFICACIÓN</text:span></text:span><text:span text:style-name="Fuente_20_de_20_párrafo_20_predeter.1"><text:span text:style-name="T19"> DE SUBVENCIÓN POR VÍA TELEMÁTICA.</text:span></text:span></text:p>
                  <text:p text:style-name="P18"/>
                  <text:p text:style-name="P23"><text:span text:style-name="Fuente_20_de_20_párrafo_20_predeter.1"><text:span text:style-name="T29"><text:tab/>1. Desde la sede electrónica del Ayuntamiento (https://www.miguelturra.es), se accederá a la pestaña denominada </text:span></text:span><text:span text:style-name="Fuente_20_de_20_párrafo_20_predeter.1"><text:span text:style-name="T19">Sede Electrónica.</text:span></text:span><text:span text:style-name="Fuente_20_de_20_párrafo_20_predeter.1"><text:span text:style-name="T29"> Tras ello, entraremos en el apartado </text:span></text:span><text:span text:style-name="Fuente_20_de_20_párrafo_20_predeter.1"><text:span text:style-name="T19">Registro Telemático.</text:span></text:span></text:p>
                  <text:p text:style-name="P10"/>
                  <text:p text:style-name="P23"><text:span text:style-name="Fuente_20_de_20_párrafo_20_predeter.1"><text:span text:style-name="T29"><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18"/>
                  <text:p text:style-name="P23"><text:span text:style-name="Fuente_20_de_20_párrafo_20_predeter.1"><text:span text:style-name="T29"><text:tab/>3. El formulario que aparece deberá ser cumplimentado al menos en todos los campos marcados con un asterisco (*). En el apartado datos de la solicitud, deberá indicarse claramente el expediente que se pretende subsanar o modificar.</text:span></text:span></text:p>
                  <text:p text:style-name="P18"/>
                  <text:p text:style-name="P23"><text:span text:style-name="Fuente_20_de_20_párrafo_20_predeter.1"><text:span text:style-name="T29"><text:tab/>4. </text:span></text:span><text:span text:style-name="Fuente_20_de_20_párrafo_20_predeter.1"><text:span text:style-name="T19">Es preceptivo anexar los siguientes documentos:</text:span></text:span></text:p>
                  <text:p text:style-name="P18"/>
                  <text:p text:style-name="P23"><text:span text:style-name="Fuente_20_de_20_párrafo_20_predeter.1"><text:span text:style-name="T29"><text:tab/>4.1 Para la </text:span></text:span><text:span text:style-name="Fuente_20_de_20_párrafo_20_predeter.1"><text:span text:style-name="T19">subsanación</text:span></text:span><text:span text:style-name="Fuente_20_de_20_párrafo_20_predeter.1"><text:span text:style-name="T29">:</text:span></text:span></text:p>
                  <text:p text:style-name="P18"/>
                  <text:p text:style-name="P18"><text:tab/><text:tab/>Los requeridos por el servicio tramitador de la convocatoria.</text:p>
                  <text:p text:style-name="P18"/>
                  <text:p text:style-name="P23"><text:span text:style-name="Fuente_20_de_20_párrafo_20_predeter.1"><text:span text:style-name="T29"><text:tab/>4.2 Para el </text:span></text:span><text:span text:style-name="Fuente_20_de_20_párrafo_20_predeter.1"><text:span text:style-name="T19">cambio de finalidad</text:span></text:span><text:span text:style-name="Fuente_20_de_20_párrafo_20_predeter.1"><text:span text:style-name="T29">, la prórroga </text:span></text:span><text:span text:style-name="Fuente_20_de_20_párrafo_20_predeter.1"><text:span text:style-name="T19">ampliación del plazo</text:span></text:span><text:span text:style-name="Fuente_20_de_20_párrafo_20_predeter.1"><text:span text:style-name="T29"> de realización o </text:span></text:span><text:span text:style-name="Fuente_20_de_20_párrafo_20_predeter.1"><text:span text:style-name="T19">ampliación del plazo</text:span></text:span><text:span text:style-name="Fuente_20_de_20_párrafo_20_predeter.1"><text:span text:style-name="T29"> de justificación de la actividad:</text:span></text:span></text:p>
                  <text:p text:style-name="P18"/>
                  <text:p text:style-name="P23"><text:span text:style-name="Fuente_20_de_20_párrafo_20_predeter.1"><text:span text:style-name="T29"><text:tab/>Los indicados en la correspondiente base de la convocatoria. Si la convocatoria no exige la aportación de documento alguno, bastará con motivar o explicar las razones que justifican la solicitud de aplazamiento o ampliación.</text:span></text:span></text:p>
                  <text:p text:style-name="P18"/>
                  <text:p text:style-name="P18"><text:tab/>5. Los expresados documentos deben ser firmados en papel o digitalmente antes de ser anexados.</text:p>
                  <text:p text:style-name="P18"/>
                  <text:p text:style-name="P23"><text:span text:style-name="Fuente_20_de_20_párrafo_20_predeter.1"><text:span text:style-name="T29"><text:tab/>La persona que firma electrónicamente la solicitud declara, bajo su responsabilidad, que los documentos originales anexados, se encuentran en su poder a disposición de</text:span></text:span><text:span text:style-name="Fuente_20_de_20_párrafo_20_predeter.1"><text:span text:style-name="T33">l Ayuntamiento de Miguelturra</text:span></text:span><text:span text:style-name="Fuente_20_de_20_párrafo_20_predeter.1"><text:span text:style-name="T29">, durante toda la tramitación del expediente.</text:span></text:span></text:p>
                  <text:p text:style-name="P18"/>
                  <text:p text:style-name="P23"><text:span text:style-name="Fuente_20_de_20_párrafo_20_predeter.1"><text:span text:style-name="T29"><text:tab/>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span></text:span></text:p>
                  <text:p text:style-name="P1"/>
                </text:section>
              </text:section>
            </text:section>
          </text:section>
        </text:section>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adornments="Regular"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 Unicode MS1" svg:font-family="'Arial Unicode M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Microsoft YaHei1" svg:font-family="'Microsoft YaHe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49cm" style:vertical-align="baseline" style:writing-mode="lr-tb"/>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class="text">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ext-properties fo:hyphenate="false" fo:hyphenation-remain-char-count="2" fo:hyphenation-push-char-count="2" loext:hyphenation-no-caps="false"/>
    </style:style>
    <style:style style:name="Subtitle" style:family="paragraph" style:parent-style-name="Encabezado1"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style:style>
    <style:style style:name="Title" style:family="paragraph" style:parent-style-name="Standard" style:class="chapter">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size-asian="11pt" fo:hyphenate="false" fo:hyphenation-remain-char-count="2" fo:hyphenation-push-char-count="2" loext:hyphenation-no-caps="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Encabezado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Heading_20_3" style:display-name="Heading 3" style:family="paragraph" style:default-outline-level="3" style:list-style-name="" style:class="text">
      <style:paragraph-properties fo:hyphenation-ladder-count="no-limit"/>
      <style:text-properties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top="0.176cm" fo:margin-bottom="0.25cm" loext:contextual-spacing="false" fo:line-height="120%"/>
      <style:text-properties style:font-name="Liberation Serif" fo:font-family="'Liberation Serif'" style:font-family-generic="roman" style:font-pitch="variable" fo:font-size="12pt" style:font-size-asian="12pt" style:language-asian="es" style:country-asian="ES" style:font-name-complex="Liberation Serif1" style:font-family-complex="'Liberation Serif'" style:font-family-generic-complex="system" style:font-pitch-complex="variable" style:font-size-complex="12pt"/>
    </style:style>
    <style:style style:name="Fuente_20_de_20_párrafo_20_predeter." style:display-name="Fuente de párrafo predeter." style:family="text"/>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2" fo:font-family="'Wingdings 2'" style:font-family-generic="roman" style:font-pitch="variable" style:font-charset="x-symbol"/>
    </style:style>
    <style:style style:name="WW_5f_CharLFO4LVL2" style:display-name="WW_CharLFO4LVL2" style:family="text">
      <style:text-properties style:font-name="Times New Roman" fo:font-family="'Times New Roman'" style:font-family-generic="roman" style:font-pitch="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Fuente_20_de_20_párrafo_20_predeter.1" style:display-name="Fuente de párrafo predeter.1" style:family="text"/>
    <style:style style:name="ListLabel_20_1" style:display-name="ListLabel 1" style:family="text">
      <style:text-properties style:font-name="Arial" fo:font-family="Arial" style:font-family-generic="roman" style:font-pitch="variable" fo:font-size="10pt"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FollowedHyper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Encabezado_20_Car" style:display-name="Encabezado Car" style:family="text" style:parent-style-name="Fuente_20_de_20_párrafo_20_predeter."/>
    <style:style style:name="WW_5f_CharLFO9LVL9" style:display-name="WW_CharLFO9LVL9" style:family="text">
      <style:text-properties style:font-name-complex="OpenSymbol" style:font-family-complex="OpenSymbol" style:font-family-generic-complex="roman" style:font-pitch-complex="variable"/>
    </style:style>
    <style:style style:name="WW_5f_CharLFO9LVL8" style:display-name="WW_CharLFO9LVL8" style:family="text">
      <style:text-properties style:font-name-complex="OpenSymbol" style:font-family-complex="OpenSymbol" style:font-family-generic-complex="roman" style:font-pitch-complex="variable"/>
    </style:style>
    <style:style style:name="WW_5f_CharLFO9LVL7" style:display-name="WW_CharLFO9LVL7" style:family="text">
      <style:text-properties style:font-name-complex="OpenSymbol" style:font-family-complex="OpenSymbol" style:font-family-generic-complex="roman" style:font-pitch-complex="variable"/>
    </style:style>
    <style:style style:name="WW_5f_CharLFO9LVL6" style:display-name="WW_CharLFO9LVL6" style:family="text">
      <style:text-properties style:font-name-complex="OpenSymbol" style:font-family-complex="OpenSymbol" style:font-family-generic-complex="roman" style:font-pitch-complex="variable"/>
    </style:style>
    <style:style style:name="WW_5f_CharLFO9LVL5" style:display-name="WW_CharLFO9LVL5" style:family="text">
      <style:text-properties style:font-name-complex="OpenSymbol" style:font-family-complex="OpenSymbol" style:font-family-generic-complex="roman" style:font-pitch-complex="variable"/>
    </style:style>
    <style:style style:name="WW_5f_CharLFO9LVL4" style:display-name="WW_CharLFO9LVL4" style:family="text">
      <style:text-properties style:font-name-complex="OpenSymbol" style:font-family-complex="OpenSymbol" style:font-family-generic-complex="roman" style:font-pitch-complex="variable"/>
    </style:style>
    <style:style style:name="WW_5f_CharLFO9LVL3" style:display-name="WW_CharLFO9LVL3" style:family="text">
      <style:text-properties style:font-name-complex="OpenSymbol" style:font-family-complex="OpenSymbol" style:font-family-generic-complex="roman" style:font-pitch-complex="variable"/>
    </style:style>
    <style:style style:name="WW_5f_CharLFO9LVL2" style:display-name="WW_CharLFO9LVL2" style:family="text">
      <style:text-properties style:font-name-complex="OpenSymbol" style:font-family-complex="OpenSymbol" style:font-family-generic-complex="roman" style:font-pitch-complex="variable"/>
    </style:style>
    <style:style style:name="WW_5f_CharLFO9LVL1" style:display-name="WW_CharLFO9LVL1" style:family="text">
      <style:text-properties style:font-name="Arial1" fo:font-family="Arial" style:font-family-generic="swiss" style:font-pitch="variable" fo:font-size="10pt" style:font-size-asian="10pt" style:font-name-complex="OpenSymbol" style:font-family-complex="OpenSymbol" style:font-family-generic-complex="roman" style:font-pitch-complex="variable"/>
    </style:style>
    <style:style style:name="Hipervínculo_20_visitado" style:display-name="Hipervínculo 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Zeichenformat"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_5f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style:text-properties style:font-name="Wingdings"/>
      </text:list-level-style-bullet>
      <text:list-level-style-bullet text:level="2" text:style-name="WW_5f_CharLFO2LVL2" text:bullet-char="">
        <style:list-level-properties/>
        <style:text-properties style:font-name="Wingdings"/>
      </text:list-level-style-bullet>
      <text:list-level-style-number text:level="3" style:num-suffix="." style:num-format="i">
        <style:list-level-properties/>
      </text:list-level-style-number>
      <text:list-level-style-bullet text:level="4" text:style-name="WW_5f_CharLFO2LVL4" text:bullet-char="">
        <style:list-level-properties/>
        <style:text-properties style:font-name="Wingdings"/>
      </text:list-level-style-bullet>
      <text:list-level-style-bullet text:level="5" text:style-name="WW_5f_CharLFO2LVL5" text:bullet-char="">
        <style:list-level-properties/>
        <style:text-properties style:font-name="Wingdings"/>
      </text:list-level-style-bullet>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text:bullet-char="">
        <style:list-level-properties/>
        <style:text-properties style:font-name="Wingdings 2"/>
      </text:list-level-style-bullet>
      <text:list-level-style-bullet text:level="2" text:style-name="WW_5f_CharLFO4LVL2" text:bullet-char="-">
        <style:list-level-properties/>
        <style:text-properties style:font-name="Times New Roman"/>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bullet-char="">
        <style:list-level-properties/>
      </text:list-level-style-bullet>
      <text:list-level-style-number text:level="3" style:num-suffix="." style:num-format="i">
        <style:list-level-properties/>
      </text:list-level-style-number>
      <text:list-level-style-bullet text:level="4" text:bullet-char="">
        <style:list-level-properties/>
      </text:list-level-style-bullet>
      <text:list-level-style-bullet text:level="5" text:bullet-char="">
        <style:list-level-properties/>
      </text:list-level-style-bullet>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paragraph" svg:x="-0.997cm" svg:y="-1.789cm" svg:width="1.93cm" svg:height="2.817cm" draw:z-index="14"><draw:image xlink:href="Pictures/10000000000002BC000003FE2E457FF90E47A2C5.png" xlink:type="simple" xlink:show="embed" xlink:actuate="onLoad" loext:mime-type="image/png"/></draw:frame></text:p>
        <text:p text:style-name="Header"/>
      </style:header>
    </style:master-page>
    <style:master-page style:name="HTML"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8-04T13:06:49.470000000</meta:creation-date>
    <dc:date>2023-02-20T10:45:13.441000000</dc:date>
    <meta:editing-duration>PT8H24M6S</meta:editing-duration>
    <meta:editing-cycles>72</meta:editing-cycles>
    <meta:generator>LibreOffice/6.4.7.2$Windows_X86_64 LibreOffice_project/639b8ac485750d5696d7590a72ef1b496725cfb5</meta:generator>
    <meta:print-date>2020-03-03T11:29:57.270000000</meta:print-date>
    <meta:document-statistic meta:table-count="15" meta:image-count="1" meta:object-count="0" meta:page-count="15" meta:paragraph-count="278" meta:word-count="2989" meta:character-count="23702" meta:non-whitespace-character-count="20369"/>
  </office:meta>
</office:document-meta>
</file>