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55cm" fo:margin-left="0.011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fo:keep-together="auto"/>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33cm" fo:margin-left="0.011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3.B1" style:family="table-cell">
      <style:table-cell-properties fo:background-color="#ffffff" fo:padding-left="0.123cm" fo:padding-right="0.123cm" fo:padding-top="0cm" fo:padding-bottom="0cm" fo:border="0.5pt solid #000001">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4" style:family="table">
      <style:table-properties style:width="16.96cm" fo:margin-left="0.011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96cm" fo:margin-left="0.011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background-color="#ffffff" fo:padding-left="0.212cm" fo:padding-right="0.212cm" fo:padding-top="0cm" fo:padding-bottom="0cm" fo:border="0.5pt solid #000001">
        <style:background-image/>
      </style:table-cell-properties>
    </style:style>
    <style:style style:name="Tabla17" style:family="table">
      <style:table-properties style:width="16.933cm" fo:margin-left="0.011cm" fo:margin-top="0cm" fo:margin-bottom="0cm" table:align="left" style:writing-mode="lr-tb"/>
    </style:style>
    <style:style style:name="Tabla17.A" style:family="table-column">
      <style:table-column-properties style:column-width="11.43cm"/>
    </style:style>
    <style:style style:name="Tabla17.B" style:family="table-column">
      <style:table-column-properties style:column-width="5.503cm"/>
    </style:style>
    <style:style style:name="Tabla17.1" style:family="table-row">
      <style:table-row-properties fo:keep-together="auto"/>
    </style:style>
    <style:style style:name="Tabla1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7.B1" style:family="table-cell">
      <style:table-cell-properties fo:background-color="#ffffff" fo:padding-left="0.123cm" fo:padding-right="0.123cm" fo:padding-top="0cm" fo:padding-bottom="0cm" fo:border="0.5pt solid #000001">
        <style:background-image/>
      </style:table-cell-properties>
    </style:style>
    <style:style style:name="Tabla17.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8" style:family="table">
      <style:table-properties style:width="16.96cm" fo:margin-left="0.011cm" fo:margin-top="0cm" fo:margin-bottom="0cm" table:align="left" style:writing-mode="lr-tb"/>
    </style:style>
    <style:style style:name="Tabla18.A" style:family="table-column">
      <style:table-column-properties style:column-width="16.96cm"/>
    </style:style>
    <style:style style:name="Tabla18.1" style:family="table-row">
      <style:table-row-properties fo:keep-together="auto"/>
    </style:style>
    <style:style style:name="Tabla18.A1" style:family="table-cell">
      <style:table-cell-properties fo:background-color="#ffffff" fo:padding-left="0.212cm" fo:padding-right="0.212cm" fo:padding-top="0cm" fo:padding-bottom="0cm" fo:border="0.5pt solid #000001">
        <style:background-image/>
      </style:table-cell-properties>
    </style:style>
    <style:style style:name="Tabla19" style:family="table">
      <style:table-properties style:width="16.96cm" fo:margin-left="0.011cm" fo:margin-top="0cm" fo:margin-bottom="0cm" table:align="left" style:writing-mode="lr-tb"/>
    </style:style>
    <style:style style:name="Tabla19.A" style:family="table-column">
      <style:table-column-properties style:column-width="16.96cm"/>
    </style:style>
    <style:style style:name="Tabla19.1" style:family="table-row">
      <style:table-row-properties fo:keep-together="auto"/>
    </style:style>
    <style:style style:name="Tabla19.A1" style:family="table-cell">
      <style:table-cell-properties fo:background-color="#ffffff" fo:padding-left="0.212cm" fo:padding-right="0.212cm" fo:padding-top="0cm" fo:padding-bottom="0cm" fo:border="0.5pt solid #000001">
        <style:background-image/>
      </style:table-cell-properties>
    </style:style>
    <style:style style:name="Tabla6" style:family="table">
      <style:table-properties style:width="16.552cm" fo:margin-left="0cm" fo:margin-top="0cm" fo:margin-bottom="0cm" table:align="left" style:writing-mode="lr-tb"/>
    </style:style>
    <style:style style:name="Tabla6.A" style:family="table-column">
      <style:table-column-properties style:column-width="11.231cm"/>
    </style:style>
    <style:style style:name="Tabla6.B" style:family="table-column">
      <style:table-column-properties style:column-width="5.322cm"/>
    </style:style>
    <style:style style:name="Tabla6.1" style:family="table-row">
      <style:table-row-properties fo:keep-together="auto"/>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6.B1" style:family="table-cell">
      <style:table-cell-properties fo:background-color="#ffffff" fo:padding-left="0.123cm" fo:padding-right="0.123cm" fo:padding-top="0cm" fo:padding-bottom="0cm" fo:border="0.5pt solid #000001">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7" style:family="table">
      <style:table-properties style:width="16.96cm" fo:margin-left="0.011cm" fo:margin-top="0cm" fo:margin-bottom="0cm" table:align="left" style:writing-mode="lr-tb"/>
    </style:style>
    <style:style style:name="Tabla7.A" style:family="table-column">
      <style:table-column-properties style:column-width="11.483cm"/>
    </style:style>
    <style:style style:name="Tabla7.B" style:family="table-column">
      <style:table-column-properties style:column-width="5.477cm"/>
    </style:style>
    <style:style style:name="Tabla7.1" style:family="table-row">
      <style:table-row-properties style:min-row-height="0.593cm" fo:keep-together="auto"/>
    </style:style>
    <style:style style:name="Tabla7.A1" style:family="table-cell">
      <style:table-cell-properties fo:background-color="#ffffff" fo:padding-left="0.212cm" fo:padding-right="0.212cm" fo:padding-top="0cm" fo:padding-bottom="0cm" fo:border="none">
        <style:background-image/>
      </style:table-cell-properties>
    </style:style>
    <style:style style:name="Tabla7.2" style:family="table-row">
      <style:table-row-properties style:row-height="0.499cm" fo:keep-together="auto"/>
    </style:style>
    <style:style style:name="Tabla8" style:family="table">
      <style:table-properties style:width="16.96cm" fo:margin-left="0.011cm" fo:margin-top="0cm" fo:margin-bottom="0cm" table:align="left" style:writing-mode="lr-tb"/>
    </style:style>
    <style:style style:name="Tabla8.A" style:family="table-column">
      <style:table-column-properties style:column-width="11.483cm"/>
    </style:style>
    <style:style style:name="Tabla8.B" style:family="table-column">
      <style:table-column-properties style:column-width="5.477cm"/>
    </style:style>
    <style:style style:name="Tabla8.1" style:family="table-row">
      <style:table-row-properties style:min-row-height="0.593cm" fo:keep-together="auto"/>
    </style:style>
    <style:style style:name="Tabla8.A1" style:family="table-cell">
      <style:table-cell-properties fo:background-color="#ffffff" fo:padding-left="0.212cm" fo:padding-right="0.212cm" fo:padding-top="0cm" fo:padding-bottom="0cm" fo:border="none">
        <style:background-image/>
      </style:table-cell-properties>
    </style:style>
    <style:style style:name="Tabla8.2" style:family="table-row">
      <style:table-row-properties style:row-height="0.499cm" fo:keep-together="auto"/>
    </style:style>
    <style:style style:name="Tabla9" style:family="table">
      <style:table-properties style:width="16.933cm" fo:margin-left="0.037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background-color="#ffffff" fo:padding-left="0.212cm" fo:padding-right="0.212cm" fo:padding-top="0cm" fo:padding-bottom="0cm" fo:border="none">
        <style:background-image/>
      </style:table-cell-properties>
    </style:style>
    <style:style style:name="Tabla10" style:family="table">
      <style:table-properties style:width="16.552cm" fo:margin-left="0cm" fo:margin-top="0cm" fo:margin-bottom="0cm" table:align="left" style:writing-mode="lr-tb"/>
    </style:style>
    <style:style style:name="Tabla10.A" style:family="table-column">
      <style:table-column-properties style:column-width="11.231cm"/>
    </style:style>
    <style:style style:name="Tabla10.B" style:family="table-column">
      <style:table-column-properties style:column-width="5.322cm"/>
    </style:style>
    <style:style style:name="Tabla10.1" style:family="table-row">
      <style:table-row-properties fo:keep-together="auto"/>
    </style:style>
    <style:style style:name="Tabla1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0.B1" style:family="table-cell">
      <style:table-cell-properties fo:background-color="#ffffff" fo:padding-left="0.123cm" fo:padding-right="0.123cm" fo:padding-top="0cm" fo:padding-bottom="0cm" fo:border="0.5pt solid #000001">
        <style:background-image/>
      </style:table-cell-properties>
    </style:style>
    <style:style style:name="Tabla10.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6.424cm" fo:margin-left="0cm" fo:margin-top="0cm" fo:margin-bottom="0cm" table:align="left"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background-color="#ffffff" fo:padding-left="0.123cm" fo:padding-right="0.123cm" fo:padding-top="0cm" fo:padding-bottom="0cm" fo:border="0.5pt solid #000001">
        <style:background-image/>
      </style:table-cell-properties>
    </style:style>
    <style:style style:name="Tabla1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2" style:family="table">
      <style:table-properties style:width="16.424cm" fo:margin-left="0cm" fo:margin-top="0cm" fo:margin-bottom="0cm" table:align="left"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background-color="#ffffff" fo:padding-left="0.123cm" fo:padding-right="0.123cm" fo:padding-top="0cm" fo:padding-bottom="0cm" fo:border="0.5pt solid #000001">
        <style:background-image/>
      </style:table-cell-properties>
    </style:style>
    <style:style style:name="Tabla1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3" style:family="table">
      <style:table-properties style:width="16.424cm" fo:margin-left="0cm" fo:margin-top="0cm" fo:margin-bottom="0cm" table:align="left"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background-color="#ffffff" fo:padding-left="0.123cm" fo:padding-right="0.123cm" fo:padding-top="0cm" fo:padding-bottom="0cm" fo:border="0.5pt solid #000001">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4" style:family="table">
      <style:table-properties style:width="14.397cm" fo:margin-left="0.92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background-color="#ffffff" fo:padding-left="0.123cm" fo:padding-right="0.123cm" fo:padding-top="0cm" fo:padding-bottom="0cm" fo:border="none">
        <style:background-image/>
      </style:table-cell-properties>
    </style:style>
    <style:style style:name="Tabla15" style:family="table">
      <style:table-properties style:width="17.54cm" fo:margin-left="-0.27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2cm"/>
    </style:style>
    <style:style style:name="Tabla15.C" style:family="table-column">
      <style:table-column-properties style:column-width="4.374cm"/>
    </style:style>
    <style:style style:name="Tabla15.D" style:family="table-column">
      <style:table-column-properties style:column-width="2.187cm"/>
    </style:style>
    <style:style style:name="Tabla15.E" style:family="table-column">
      <style:table-column-properties style:column-width="4.177cm"/>
    </style:style>
    <style:style style:name="Tabla15.F" style:family="table-column">
      <style:table-column-properties style:column-width="2.379cm"/>
    </style:style>
    <style:style style:name="Tabla15.1" style:family="table-row">
      <style:table-row-properties style:min-row-height="0.589cm" fo:keep-together="auto"/>
    </style:style>
    <style:style style:name="Tabla15.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5.2" style:family="table-row">
      <style:table-row-properties fo:keep-together="auto"/>
    </style:style>
    <style:style style:name="Tabla15.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5.3" style:family="table-row">
      <style:table-row-properties fo:keep-together="auto"/>
    </style:style>
    <style:style style:name="Tabla15.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4" style:family="table-row">
      <style:table-row-properties fo:keep-together="auto"/>
    </style:style>
    <style:style style:name="Tabla15.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5" style:family="table-row">
      <style:table-row-properties fo:keep-together="auto"/>
    </style:style>
    <style:style style:name="Tabla15.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6" style:family="table-row">
      <style:table-row-properties fo:keep-together="auto"/>
    </style:style>
    <style:style style:name="Tabla15.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7" style:family="table-row">
      <style:table-row-properties fo:keep-together="auto"/>
    </style:style>
    <style:style style:name="Tabla15.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8" style:family="table-row">
      <style:table-row-properties fo:keep-together="auto"/>
    </style:style>
    <style:style style:name="Tabla15.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9" style:family="table-row">
      <style:table-row-properties fo:keep-together="auto"/>
    </style:style>
    <style:style style:name="Tabla15.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0" style:family="table-row">
      <style:table-row-properties fo:keep-together="auto"/>
    </style:style>
    <style:style style:name="Tabla15.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1" style:family="table-row">
      <style:table-row-properties fo:keep-together="auto"/>
    </style:style>
    <style:style style:name="Tabla15.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2" style:family="table-row">
      <style:table-row-properties style:min-row-height="0.609cm" fo:keep-together="auto"/>
    </style:style>
    <style:style style:name="Tabla16" style:family="table">
      <style:table-properties style:width="17.547cm" fo:margin-left="-0.27cm" fo:margin-top="0cm" fo:margin-bottom="0cm" table:align="left" style:writing-mode="lr-tb"/>
    </style:style>
    <style:style style:name="Tabla16.A" style:family="table-column">
      <style:table-column-properties style:column-width="14.393cm"/>
    </style:style>
    <style:style style:name="Tabla16.B" style:family="table-column">
      <style:table-column-properties style:column-width="3.154cm"/>
    </style:style>
    <style:style style:name="Tabla16.1" style:family="table-row">
      <style:table-row-properties style:min-row-height="0.589cm" fo:keep-together="auto"/>
    </style:style>
    <style:style style:name="Tabla1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6.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6.2" style:family="table-row">
      <style:table-row-properties fo:keep-together="auto"/>
    </style:style>
    <style:style style:name="Tabla16.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6.B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6.3" style:family="table-row">
      <style:table-row-properties fo:keep-together="auto"/>
    </style:style>
    <style:style style:name="Tabla16.4" style:family="table-row">
      <style:table-row-properties fo:keep-together="auto"/>
    </style:style>
    <style:style style:name="Tabla16.5" style:family="table-row">
      <style:table-row-properties fo:keep-together="auto"/>
    </style:style>
    <style:style style:name="Tabla16.6" style:family="table-row">
      <style:table-row-properties fo:keep-together="auto"/>
    </style:style>
    <style:style style:name="Tabla16.7" style:family="table-row">
      <style:table-row-properties style:min-row-height="0.6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1c4ee"/>
    </style:style>
    <style:style style:name="P4" style:family="paragraph" style:parent-style-name="Standard">
      <style:paragraph-properties fo:text-align="justify" style:justify-single-word="false"/>
      <style:text-properties officeooo:paragraph-rsid="0011fe91"/>
    </style:style>
    <style:style style:name="P5" style:family="paragraph" style:parent-style-name="Standard">
      <style:paragraph-properties fo:text-align="justify" style:justify-single-word="false"/>
      <style:text-properties officeooo:paragraph-rsid="00132beb"/>
    </style:style>
    <style:style style:name="P6" style:family="paragraph" style:parent-style-name="Standard">
      <style:paragraph-properties fo:text-align="justify" style:justify-single-word="false"/>
      <style:text-properties officeooo:paragraph-rsid="0014c51c"/>
    </style:style>
    <style:style style:name="P7" style:family="paragraph" style:parent-style-name="Standard">
      <style:paragraph-properties fo:text-align="justify" style:justify-single-word="false"/>
      <style:text-properties officeooo:paragraph-rsid="0015e322"/>
    </style:style>
    <style:style style:name="P8"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9" style:family="paragraph" style:parent-style-name="Standard">
      <style:text-properties style:font-name="Arial1" fo:font-size="10pt" fo:background-color="transparent" style:font-size-asian="10pt" style:font-size-complex="10pt"/>
    </style:style>
    <style:style style:name="P10"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11" style:family="paragraph" style:parent-style-name="Standard">
      <style:paragraph-properties fo:text-align="justify" style:justify-single-word="false"/>
      <style:text-properties style:font-name="Arial1" fo:font-size="10pt" officeooo:paragraph-rsid="0011fe91" fo:background-color="transparent" style:font-size-asian="10pt" style:font-size-complex="10pt"/>
    </style:style>
    <style:style style:name="P12" style:family="paragraph" style:parent-style-name="Standard">
      <style:paragraph-properties fo:text-align="justify" style:justify-single-word="false"/>
      <style:text-properties style:font-name="Arial1" fo:font-size="10pt" officeooo:paragraph-rsid="0015e322" fo:background-color="transparent" style:font-size-asian="10pt" style:font-size-complex="10pt"/>
    </style:style>
    <style:style style:name="P13" style:family="paragraph" style:parent-style-name="Standard">
      <style:paragraph-properties fo:text-align="justify" style:justify-single-word="false"/>
      <style:text-properties style:font-name="Arial1" fo:font-size="10pt" officeooo:paragraph-rsid="0018eca3" fo:background-color="transparent" style:font-size-asian="10pt" style:font-size-complex="10pt"/>
    </style:style>
    <style:style style:name="P14" style:family="paragraph" style:parent-style-name="Standard">
      <style:paragraph-properties fo:text-align="justify" style:justify-single-word="false"/>
      <style:text-properties style:font-name="Arial1" fo:font-size="10pt" officeooo:paragraph-rsid="001b6c44" fo:background-color="transparent" style:font-size-asian="10pt" style:font-size-complex="10pt"/>
    </style:style>
    <style:style style:name="P15" style:family="paragraph" style:parent-style-name="Standard">
      <style:paragraph-properties fo:text-align="justify" style:justify-single-word="false"/>
      <style:text-properties style:font-name="Arial1" fo:font-size="10pt" officeooo:paragraph-rsid="00308ad3" fo:background-color="transparent" style:font-size-asian="10pt" style:font-size-complex="10pt"/>
    </style:style>
    <style:style style:name="P16"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17" style:family="paragraph" style:parent-style-name="Standard">
      <style:paragraph-properties fo:text-align="justify" style:justify-single-word="false"/>
      <style:text-properties style:font-name="Arial1" fo:font-size="10pt" officeooo:rsid="00290765" officeooo:paragraph-rsid="00290765" fo:background-color="transparent" style:font-size-asian="10pt" style:font-size-complex="10pt"/>
    </style:style>
    <style:style style:name="P18"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19" style:family="paragraph" style:parent-style-name="Standard">
      <style:paragraph-properties fo:text-align="justify" style:justify-single-word="false"/>
      <style:text-properties style:font-name="Arial1" fo:font-size="10pt" officeooo:rsid="002bbe1b" officeooo:paragraph-rsid="002bbe1b" fo:background-color="transparent" style:font-size-asian="10pt" style:font-name-complex="Arial1" style:font-size-complex="10pt"/>
    </style:style>
    <style:style style:name="P2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font-weight-complex="bold"/>
    </style:style>
    <style:style style:name="P21" style:family="paragraph" style:parent-style-name="Standard">
      <style:text-properties style:font-name="Arial" fo:font-size="10pt" fo:font-weight="bold" fo:background-color="transparent" style:font-size-asian="10pt" style:font-weight-asian="bold" style:font-name-complex="Arial3" style:font-size-complex="10pt" style:font-weight-complex="bold"/>
    </style:style>
    <style:style style:name="P22"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3" style:font-size-complex="10pt" style:font-weight-complex="bold"/>
    </style:style>
    <style:style style:name="P23"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Arial3" style:font-size-complex="10pt" style:font-weight-complex="bold"/>
    </style:style>
    <style:style style:name="P24" style:family="paragraph" style:parent-style-name="Standard">
      <style:text-properties style:font-name="Arial" fo:font-size="10pt" fo:font-weight="bold" fo:background-color="transparent" style:font-size-asian="10pt" style:font-weight-asian="bold" style:font-size-complex="10pt"/>
    </style:style>
    <style:style style:name="P25" style:family="paragraph" style:parent-style-name="Standard">
      <style:text-properties style:font-name="Arial" fo:font-size="10pt" fo:font-weight="bold" officeooo:rsid="002c3ade" officeooo:paragraph-rsid="002c3ade" fo:background-color="transparent"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fo:font-weight="bold" officeooo:rsid="002c8ad7" officeooo:paragraph-rsid="002c8ad7" fo:background-color="transparent"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0pt" fo:font-weight="bold" officeooo:paragraph-rsid="002c8ad7" fo:background-color="transparent"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style>
    <style:style style:name="P30" style:family="paragraph" style:parent-style-name="Standard">
      <style:paragraph-properties fo:text-align="center" style:justify-single-word="false"/>
      <style:text-properties style:font-name="Arial" fo:font-size="10pt" fo:font-weight="bold" officeooo:paragraph-rsid="002c3ade" fo:background-color="transparent" style:font-size-asian="10pt" style:font-weight-asian="bold" style:font-size-complex="10pt"/>
    </style:style>
    <style:style style:name="P31" style:family="paragraph" style:parent-style-name="Standard">
      <style:text-properties style:font-name="Arial" fo:font-size="10pt" fo:font-weight="bold" officeooo:paragraph-rsid="002e9858" fo:background-color="transparent" style:font-size-asian="10pt" style:font-weight-asian="bold" style:font-size-complex="10pt"/>
    </style:style>
    <style:style style:name="P32" style:family="paragraph" style:parent-style-name="Standard">
      <style:text-properties style:font-name="Arial" fo:font-size="10pt" fo:font-weight="bold" officeooo:paragraph-rsid="002c3ade" fo:background-color="transparent" style:font-size-asian="10pt" style:font-weight-asian="bold" style:font-size-complex="10pt"/>
    </style:style>
    <style:style style:name="P33"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style>
    <style:style style:name="P34" style:family="paragraph" style:parent-style-name="Standard">
      <style:paragraph-properties fo:text-align="center" style:justify-single-word="false"/>
      <style:text-properties style:font-name="Arial" fo:font-size="10pt" fo:font-weight="bold" fo:background-color="transparent" style:font-name-asian="Arial3" style:font-size-asian="10pt" style:font-weight-asian="bold" style:font-name-complex="Arial3" style:font-size-complex="10pt" style:font-weight-complex="bold"/>
    </style:style>
    <style:style style:name="P35" style:family="paragraph" style:parent-style-name="Standard">
      <style:paragraph-properties fo:text-align="center" style:justify-single-word="false"/>
      <style:text-properties style:font-name="Arial" fo:font-size="10pt" fo:font-weight="bold" officeooo:paragraph-rsid="002e9858" fo:background-color="transparent" style:font-name-asian="Arial3" style:font-size-asian="10pt" style:font-weight-asian="bold" style:font-name-complex="Arial3" style:font-size-complex="10pt" style:font-weight-complex="bold"/>
    </style:style>
    <style:style style:name="P36" style:family="paragraph" style:parent-style-name="Standard">
      <style:text-properties style:font-name="Arial" fo:font-size="10pt" fo:background-color="transparent" style:font-size-asian="10pt" style:font-size-complex="10pt"/>
    </style:style>
    <style:style style:name="P37" style:family="paragraph" style:parent-style-name="Standard">
      <style:paragraph-properties fo:text-align="justify" style:justify-single-word="false"/>
      <style:text-properties style:font-name="Arial" fo:font-size="10pt" officeooo:rsid="002c8ad7" officeooo:paragraph-rsid="002c8ad7" fo:background-color="transparent" style:font-size-asian="10pt" style:font-size-complex="10pt"/>
    </style:style>
    <style:style style:name="P38"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2c8ad7" fo:background-color="transparent"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11fe91" fo:background-color="transparent" style:font-size-asian="10pt" style:font-size-complex="10pt"/>
    </style:style>
    <style:style style:name="P41"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42" style:family="paragraph" style:parent-style-name="Standard">
      <style:paragraph-properties fo:text-align="center" style:justify-single-word="false"/>
      <style:text-properties style:font-name="Arial" fo:font-size="10pt" officeooo:paragraph-rsid="002e9858" fo:background-color="transparent" style:font-size-asian="10pt" style:font-size-complex="10pt"/>
    </style:style>
    <style:style style:name="P43" style:family="paragraph" style:parent-style-name="Standard">
      <style:text-properties style:font-name="Arial" fo:font-size="10pt" officeooo:paragraph-rsid="002e9858" fo:background-color="transparent" style:font-size-asian="10pt" style:font-size-complex="10pt"/>
    </style:style>
    <style:style style:name="P44" style:family="paragraph" style:parent-style-name="Standard">
      <style:text-properties style:font-name="Arial" fo:font-size="10pt" officeooo:paragraph-rsid="002b6570" fo:background-color="transparent" style:font-size-asian="10pt" style:font-size-complex="10pt"/>
    </style:style>
    <style:style style:name="P45" style:family="paragraph" style:parent-style-name="Standard">
      <style:text-properties style:font-name="Arial" fo:font-size="10pt" officeooo:paragraph-rsid="002c3ade" fo:background-color="transparent" style:font-size-asian="10pt" style:font-size-complex="10pt"/>
    </style:style>
    <style:style style:name="P46" style:family="paragraph" style:parent-style-name="Standard">
      <style:paragraph-properties fo:line-height="150%" fo:text-align="justify" style:justify-single-word="false"/>
      <style:text-properties style:font-name="Arial" fo:font-size="10pt" fo:background-color="transparent" style:font-size-asian="10pt" style:font-size-complex="10pt"/>
    </style:style>
    <style:style style:name="P47" style:family="paragraph" style:parent-style-name="Standard">
      <style:text-properties style:font-name="Arial" fo:font-size="10pt" fo:background-color="transparent" style:font-size-asian="10pt" style:font-name-complex="Arial3" style:font-size-complex="10pt" style:font-style-complex="italic"/>
    </style:style>
    <style:style style:name="P48" style:family="paragraph" style:parent-style-name="Standard">
      <style:paragraph-properties fo:text-align="center" style:justify-single-word="false"/>
      <style:text-properties style:font-name="Arial" fo:font-size="10pt" fo:background-color="transparent" style:font-size-asian="10pt" style:font-name-complex="Arial3" style:font-size-complex="10pt" style:font-style-complex="italic"/>
    </style:style>
    <style:style style:name="P49" style:family="paragraph" style:parent-style-name="Standard">
      <style:text-properties style:font-name="Arial" fo:font-size="10pt" officeooo:paragraph-rsid="002e9858" fo:background-color="transparent" style:font-size-asian="10pt" style:font-name-complex="Arial3" style:font-size-complex="10pt" style:font-style-complex="italic"/>
    </style:style>
    <style:style style:name="P50" style:family="paragraph" style:parent-style-name="Standard">
      <style:paragraph-properties fo:text-align="justify" style:justify-single-word="false"/>
      <style:text-properties style:font-name="Arial" fo:font-size="10pt" fo:background-color="transparent" style:font-size-asian="10pt" style:font-name-complex="Arial3" style:font-size-complex="10pt" style:font-style-complex="italic"/>
    </style:style>
    <style:style style:name="P51" style:family="paragraph" style:parent-style-name="Standard">
      <style:paragraph-properties fo:text-align="center" style:justify-single-word="false"/>
      <style:text-properties style:font-name="Arial" fo:font-size="10pt" fo:background-color="transparent" style:font-size-asian="10pt" style:font-name-complex="Arial3" style:font-size-complex="10pt"/>
    </style:style>
    <style:style style:name="P52" style:family="paragraph" style:parent-style-name="Standard">
      <style:paragraph-properties fo:text-align="center" style:justify-single-word="false"/>
      <style:text-properties style:font-name="Arial" fo:font-size="10pt" officeooo:paragraph-rsid="002e9858" fo:background-color="transparent" style:font-size-asian="10pt" style:font-name-complex="Arial3" style:font-size-complex="10pt"/>
    </style:style>
    <style:style style:name="P53" style:family="paragraph" style:parent-style-name="Standard">
      <style:paragraph-properties fo:text-align="justify" style:justify-single-word="false"/>
      <style:text-properties style:font-name="Arial" fo:font-size="10pt" fo:background-color="transparent" style:font-name-asian="Arial3" style:font-size-asian="10pt" style:font-name-complex="Arial3" style:font-size-complex="10pt"/>
    </style:style>
    <style:style style:name="P54" style:family="paragraph" style:parent-style-name="Standard">
      <style:paragraph-properties fo:text-align="justify" style:justify-single-word="false"/>
      <style:text-properties style:font-name="Arial" fo:font-size="10pt" officeooo:paragraph-rsid="0011fe91" style:font-size-asian="10pt" style:font-size-complex="10pt"/>
    </style:style>
    <style:style style:name="P55" style:family="paragraph" style:parent-style-name="Standard">
      <style:paragraph-properties fo:line-height="100%"/>
      <style:text-properties style:font-name="Arial" fo:font-size="7pt" fo:background-color="transparent" style:font-size-asian="7pt" style:font-size-complex="7pt"/>
    </style:style>
    <style:style style:name="P56" style:family="paragraph" style:parent-style-name="Standard">
      <style:paragraph-properties fo:line-height="100%"/>
      <style:text-properties style:font-name="Arial" fo:font-size="7pt" officeooo:paragraph-rsid="002e9858" fo:background-color="transparent" style:font-size-asian="7pt" style:font-size-complex="7pt"/>
    </style:style>
    <style:style style:name="P57" style:family="paragraph" style:parent-style-name="Standard">
      <style:paragraph-properties style:line-height-at-least="0.275cm"/>
      <style:text-properties style:font-name="Arial" fo:font-size="7pt" fo:background-color="transparent" style:font-size-asian="7pt" style:font-size-complex="7pt"/>
    </style:style>
    <style:style style:name="P58"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59" style:family="paragraph" style:parent-style-name="Standard">
      <style:paragraph-properties fo:text-align="justify" style:justify-single-word="false"/>
      <style:text-properties fo:font-size="9pt" fo:background-color="transparent" style:font-size-asian="9pt" style:font-size-complex="9pt"/>
    </style:style>
    <style:style style:name="P60" style:family="paragraph" style:parent-style-name="Standard">
      <style:text-properties fo:color="#ff0000" style:font-name="Arial" fo:font-size="10pt" fo:background-color="transparent" style:font-size-asian="10pt" style:font-size-complex="10pt"/>
    </style:style>
    <style:style style:name="P61" style:family="paragraph" style:parent-style-name="Standard">
      <style:text-properties fo:color="#ff0000" style:font-name="Arial" fo:font-size="10pt" officeooo:paragraph-rsid="002e9858" fo:background-color="transparent" style:font-size-asian="10pt" style:font-size-complex="10pt"/>
    </style:style>
    <style:style style:name="P62" style:family="paragraph" style:parent-style-name="Standard">
      <style:paragraph-properties fo:text-align="justify" style:justify-single-word="false"/>
      <style:text-properties fo:color="#ff0000" style:font-name="Arial" fo:font-size="10pt" fo:background-color="transparent" style:font-name-asian="ArialMT" style:font-size-asian="10pt" style:font-name-complex="ArialMT" style:font-size-complex="10pt"/>
    </style:style>
    <style:style style:name="P63" style:family="paragraph" style:parent-style-name="Standard">
      <style:text-properties fo:background-color="transparent"/>
    </style:style>
    <style:style style:name="P64" style:family="paragraph" style:parent-style-name="Standard">
      <style:paragraph-properties fo:text-align="center" style:justify-single-word="false"/>
      <style:text-properties fo:background-color="transparent"/>
    </style:style>
    <style:style style:name="P65" style:family="paragraph" style:parent-style-name="Standard">
      <style:paragraph-properties fo:text-align="center" style:justify-single-word="false"/>
      <style:text-properties officeooo:paragraph-rsid="002e9858" fo:background-color="transparent"/>
    </style:style>
    <style:style style:name="P66" style:family="paragraph" style:parent-style-name="Standard">
      <style:paragraph-properties fo:text-align="center" style:justify-single-word="false"/>
      <style:text-properties officeooo:paragraph-rsid="00285c7a" fo:background-color="transparent"/>
    </style:style>
    <style:style style:name="P67" style:family="paragraph" style:parent-style-name="Standard">
      <style:paragraph-properties fo:text-align="justify" style:justify-single-word="false"/>
      <style:text-properties fo:background-color="transparent"/>
    </style:style>
    <style:style style:name="P68" style:family="paragraph" style:parent-style-name="Standard">
      <style:paragraph-properties fo:text-align="justify" style:justify-single-word="false"/>
      <style:text-properties officeooo:paragraph-rsid="002c8ad7" fo:background-color="transparent"/>
    </style:style>
    <style:style style:name="P69" style:family="paragraph" style:parent-style-name="Standard">
      <style:paragraph-properties fo:text-align="justify" style:justify-single-word="false"/>
      <style:text-properties officeooo:paragraph-rsid="001db52c" fo:background-color="transparent"/>
    </style:style>
    <style:style style:name="P70" style:family="paragraph" style:parent-style-name="Standard">
      <style:paragraph-properties fo:line-height="100%"/>
      <style:text-properties fo:background-color="transparent"/>
    </style:style>
    <style:style style:name="P71" style:family="paragraph" style:parent-style-name="Standard">
      <style:text-properties officeooo:paragraph-rsid="002e9858" fo:background-color="transparent"/>
    </style:style>
    <style:style style:name="P72" style:family="paragraph" style:parent-style-name="Standard">
      <style:text-properties officeooo:paragraph-rsid="002c3ade" fo:background-color="transparent"/>
    </style:style>
    <style:style style:name="P73" style:family="paragraph" style:parent-style-name="Standard">
      <style:paragraph-properties fo:line-height="150%" fo:text-align="justify" style:justify-single-word="false"/>
      <style:text-properties fo:background-color="transparent"/>
    </style:style>
    <style:style style:name="P74" style:family="paragraph" style:parent-style-name="Standard">
      <style:text-properties fo:color="#000000" style:font-name="Arial" fo:font-size="10pt" fo:font-weight="bold" fo:background-color="transparent" style:font-size-asian="10pt" style:font-weight-asian="bold" style:font-name-complex="Arial3" style:font-size-complex="10pt" style:font-weight-complex="bold"/>
    </style:style>
    <style:style style:name="P75" style:family="paragraph" style:parent-style-name="Standard">
      <style:paragraph-properties fo:text-align="justify" style:justify-single-word="false"/>
      <style:text-properties fo:color="#000000" style:font-name="Arial" fo:font-size="10pt" fo:background-color="transparent" style:font-size-asian="10pt" style:font-name-complex="Arial3" style:font-size-complex="10pt"/>
    </style:style>
    <style:style style:name="P76" style:family="paragraph" style:parent-style-name="Standard">
      <style:paragraph-properties fo:text-align="justify" style:justify-single-word="false"/>
      <style:text-properties fo:color="#000000" style:font-name="Arial" fo:font-size="10pt" officeooo:paragraph-rsid="002c8ad7" fo:background-color="transparent" style:font-size-asian="10pt" style:font-name-complex="Arial3" style:font-size-complex="10pt"/>
    </style:style>
    <style:style style:name="P77" style:family="paragraph" style:parent-style-name="Standard">
      <style:paragraph-properties fo:text-align="center" style:justify-single-word="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78" style:family="paragraph" style:parent-style-name="Standard">
      <style:paragraph-properties fo:text-align="justify" style:justify-single-word="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79" style:family="paragraph" style:parent-style-name="Standard">
      <style:paragraph-properties fo:text-align="justify" style:justify-single-word="false"/>
      <style:text-properties style:use-window-font-color="true" style:font-name="Arial" fo:font-size="10pt" fo:font-weight="bold" fo:background-color="transparent" style:font-name-asian="ArialMT" style:font-size-asian="10pt" style:font-weight-asian="bold" style:font-name-complex="ArialMT" style:font-size-complex="10pt" style:font-weight-complex="bold"/>
    </style:style>
    <style:style style:name="P80" style:family="paragraph" style:parent-style-name="Standard">
      <style:paragraph-properties fo:text-align="justify" style:justify-single-word="false"/>
      <style:text-properties style:use-window-font-color="true" style:font-name="Arial" fo:font-size="10pt" fo:background-color="transparent" style:font-name-asian="ArialMT" style:font-size-asian="10pt" style:font-name-complex="ArialMT" style:font-size-complex="10pt"/>
    </style:style>
    <style:style style:name="P81" style:family="paragraph" style:parent-style-name="Text_20_body">
      <style:paragraph-properties fo:margin-top="0cm" fo:margin-bottom="0cm" loext:contextual-spacing="false" fo:line-height="100%"/>
    </style:style>
    <style:style style:name="P82" style:family="paragraph" style:parent-style-name="Text_20_body">
      <style:paragraph-properties fo:margin-top="0cm" fo:margin-bottom="0cm" loext:contextual-spacing="false" fo:line-height="100%"/>
      <style:text-properties style:font-name="Arial1" fo:font-size="10pt" fo:background-color="transparent" style:font-size-asian="10pt" style:font-size-complex="10pt"/>
    </style:style>
    <style:style style:name="P83"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11fe91" fo:background-color="transparent" style:font-size-asian="10pt" style:font-size-complex="10pt"/>
    </style:style>
    <style:style style:name="P84" style:family="paragraph" style:parent-style-name="Standard">
      <style:paragraph-properties fo:margin-top="0cm" fo:margin-bottom="0cm" loext:contextual-spacing="false" fo:text-align="justify" style:justify-single-word="false"/>
      <style:text-properties style:font-name="Arial1" fo:font-size="10pt" fo:background-color="transparent" style:font-size-asian="10pt" style:font-size-complex="10pt"/>
    </style:style>
    <style:style style:name="P85" style:family="paragraph" style:parent-style-name="Standard">
      <style:paragraph-properties fo:margin-left="1.245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86" style:family="paragraph" style:parent-style-name="Standard">
      <style:paragraph-properties fo:text-align="center" style:justify-single-word="false" fo:break-before="page"/>
      <style:text-properties fo:background-color="transparent"/>
    </style:style>
    <style:style style:name="P87" style:family="paragraph" style:parent-style-name="Standard">
      <style:paragraph-properties fo:text-align="center" style:justify-single-word="false" fo:break-before="page"/>
      <style:text-properties officeooo:paragraph-rsid="002e9858" fo:background-color="transparent"/>
    </style:style>
    <style:style style:name="P88" style:family="paragraph" style:parent-style-name="Standard">
      <style:paragraph-properties fo:text-align="center" style:justify-single-word="false" fo:break-before="page"/>
      <style:text-properties style:use-window-font-color="true" style:font-name="Arial" fo:font-weight="bold" fo:background-color="transparent" style:font-weight-asian="bold" style:font-name-complex="Arial-BoldMT"/>
    </style:style>
    <style:style style:name="P89" style:family="paragraph" style:parent-style-name="Standard">
      <style:paragraph-properties fo:text-align="center" style:justify-single-word="false" fo:break-before="page"/>
    </style:style>
    <style:style style:name="P90" style:family="paragraph" style:parent-style-name="Standard">
      <style:paragraph-properties fo:margin-left="1.27cm" fo:margin-right="0cm" fo:text-align="justify" style:justify-single-word="false" fo:text-indent="0cm" style:auto-text-indent="false"/>
      <style:text-properties style:font-name="Arial" fo:font-size="9pt" fo:background-color="transparent" style:font-size-asian="9pt" style:font-size-complex="9pt"/>
    </style:style>
    <style:style style:name="P91" style:family="paragraph" style:parent-style-name="Standard">
      <style:paragraph-properties fo:margin-left="1.27cm" fo:margin-right="0cm" fo:text-align="justify" style:justify-single-word="false" fo:text-indent="0cm" style:auto-text-indent="false"/>
      <style:text-properties style:font-name="Arial" fo:font-size="9pt" fo:background-color="transparent" style:font-size-asian="9pt" style:font-name-complex="Arial3" style:font-size-complex="9pt"/>
    </style:style>
    <style:style style:name="P92" style:family="paragraph" style:parent-style-name="Text_20_body">
      <style:paragraph-properties fo:line-height="100%" fo:text-align="justify" style:justify-single-word="false"/>
      <style:text-properties style:font-name="Arial1" fo:font-size="10pt" fo:background-color="transparent" style:font-size-asian="10pt" style:font-size-complex="10pt"/>
    </style:style>
    <style:style style:name="P93" style:family="paragraph" style:parent-style-name="Text_20_body">
      <style:text-properties fo:color="#ff0000" style:font-name="Arial" fo:font-size="10pt" fo:background-color="transparent" style:font-size-asian="10pt"/>
    </style:style>
    <style:style style:name="P94" style:family="paragraph" style:parent-style-name="Text_20_body">
      <style:text-properties fo:color="#ff0000" style:font-name="Arial" fo:font-size="10pt" officeooo:paragraph-rsid="002e9858" fo:background-color="transparent" style:font-size-asian="10pt"/>
    </style:style>
    <style:style style:name="P95" style:family="paragraph" style:parent-style-name="Text_20_body">
      <style:paragraph-properties fo:margin-left="1cm" fo:margin-right="0cm" fo:margin-top="0cm" fo:margin-bottom="0cm" loext:contextual-spacing="false" fo:line-height="100%" fo:text-indent="0cm" style:auto-text-indent="false">
        <style:tab-stops/>
      </style:paragraph-properties>
      <style:text-properties style:font-name="Arial1" fo:font-size="10pt" fo:background-color="transparent" style:font-size-asian="10pt" style:font-size-complex="10pt"/>
    </style:style>
    <style:style style:name="P9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fo:background-color="transparent" style:font-name-asian="ArialMT" style:font-size-asian="10pt" style:font-name-complex="Arial3" style:font-size-complex="10pt"/>
    </style:style>
    <style:style style:name="P97" style:family="paragraph" style:parent-style-name="LO-Normal">
      <style:paragraph-properties fo:margin-left="6.244cm" fo:margin-right="-0.557cm" fo:text-align="justify" style:justify-single-word="false" fo:text-indent="1.249cm" style:auto-text-indent="false"/>
      <style:text-properties fo:color="#ff0000" style:font-name="Arial" fo:font-size="10pt" fo:font-weight="bold" fo:background-color="transparent" style:font-size-asian="10pt" style:font-weight-asian="bold" style:font-name-complex="Arial3" style:font-size-complex="10pt"/>
    </style:style>
    <style:style style:name="P98"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1" fo:font-size="10pt" fo:font-weight="bold" fo:background-color="transparent" style:font-size-asian="10pt" style:font-weight-asian="bold" style:font-name-complex="Arial1" style:font-size-complex="10pt"/>
    </style:style>
    <style:style style:name="P99" style:family="paragraph" style:parent-style-name="LO-Normal">
      <style:paragraph-properties fo:margin-left="6.244cm" fo:margin-right="-0.557cm" fo:text-align="justify" style:justify-single-word="false" fo:text-indent="1.249cm" style:auto-text-indent="false"/>
      <style:text-properties fo:color="#000000" style:font-name="Arial" fo:font-size="10pt" fo:background-color="transparent" style:font-name-asian="ArialMT" style:font-size-asian="10pt" style:font-name-complex="Arial3" style:font-size-complex="10pt"/>
    </style:style>
    <style:style style:name="P100" style:family="paragraph" style:parent-style-name="LO-Normal">
      <style:paragraph-properties fo:margin-left="6.244cm" fo:margin-right="-0.557cm" fo:text-align="justify" style:justify-single-word="false" fo:text-indent="1.249cm" style:auto-text-indent="false">
        <style:tab-stops/>
      </style:paragraph-properties>
      <style:text-properties fo:background-color="transparent"/>
    </style:style>
    <style:style style:name="P101" style:family="paragraph" style:parent-style-name="Standard">
      <style:paragraph-properties fo:margin-left="0.635cm" fo:margin-right="0cm" fo:text-align="justify" style:justify-single-word="false" fo:text-indent="-0.635cm" style:auto-text-indent="false"/>
    </style:style>
    <style:style style:name="P102" style:family="paragraph" style:parent-style-name="Standard">
      <style:paragraph-properties fo:margin-left="0.635cm" fo:margin-right="0cm" fo:text-align="justify" style:justify-single-word="false" fo:text-indent="-0.635cm" style:auto-text-indent="false"/>
      <style:text-properties officeooo:paragraph-rsid="001db52c" fo:background-color="transparent"/>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Arial1" fo:font-size="10pt" officeooo:paragraph-rsid="00308ad3" fo:background-color="transparent" style:font-size-asian="10pt" style:font-size-complex="10pt" fo:hyphenate="false" fo:hyphenation-remain-char-count="2" fo:hyphenation-push-char-count="2"/>
    </style:style>
    <style:style style:name="P104" style:family="paragraph" style:parent-style-name="Standard" style:list-style-name="WWNum7">
      <style:paragraph-properties fo:text-align="justify" style:justify-single-word="false"/>
      <style:text-properties fo:font-size="9pt" fo:background-color="transparent" style:font-size-asian="9pt" style:font-size-complex="9pt"/>
    </style:style>
    <style:style style:name="P105" style:family="paragraph" style:parent-style-name="Standard" style:list-style-name="WWNum3">
      <style:paragraph-properties fo:text-align="justify" style:justify-single-word="false"/>
      <style:text-properties fo:background-color="transparent"/>
    </style:style>
    <style:style style:name="P106" style:family="paragraph" style:parent-style-name="Standard" style:list-style-name="WWNum5">
      <style:paragraph-properties fo:margin-left="1.245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107"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108"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hyphenate="false" fo:hyphenation-remain-char-count="2" fo:hyphenation-push-char-count="2"/>
    </style:style>
    <style:style style:name="P109"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font-name="Arial1" fo:font-size="10pt" fo:background-color="transparent" style:font-size-asian="10pt" style:font-size-complex="10pt" fo:hyphenate="false" fo:hyphenation-remain-char-count="2" fo:hyphenation-push-char-count="2"/>
    </style:style>
    <style:style style:name="P110" style:family="paragraph" style:parent-style-name="Standard" style:master-page-name="MP0">
      <loext:graphic-properties draw:fill="none"/>
      <style:paragraph-properties fo:margin-left="0cm" fo:margin-right="0cm" fo:text-align="center" style:justify-single-word="false" fo:orphans="2" fo:widows="2" fo:hyphenation-ladder-count="no-limit" fo:text-indent="0cm" style:auto-text-indent="false" style:page-number="auto" fo:break-before="page" fo:background-color="transparent">
        <style:tab-stops/>
      </style:paragraph-properties>
      <style:text-properties style:font-name="Arial" fo:font-size="10pt" fo:font-weight="bold" officeooo:paragraph-rsid="00290765" fo:background-color="transparent" style:font-size-asian="10pt" style:font-weight-asian="bold" style:font-size-complex="10pt" style:font-weight-complex="bold" fo:hyphenate="false" fo:hyphenation-remain-char-count="2" fo:hyphenation-push-char-count="2"/>
    </style:style>
    <style:style style:name="T1" style:family="text">
      <style:text-properties style:language-asian="es" style:country-asian="ES" style:language-complex="ar" style:country-complex="SA"/>
    </style:style>
    <style:style style:name="T2" style:family="text">
      <style:text-properties fo:color="#000000" style:font-name="Arial1" fo:font-size="10pt" fo:background-color="transparent" loext:char-shading-value="0" style:font-name-asian="Lucida Sans Unicode" style:font-size-asian="10pt" style:font-name-complex="Tahoma" style:font-size-complex="10pt"/>
    </style:style>
    <style:style style:name="T3" style:family="text">
      <style:text-properties fo:color="#000000" style:font-name="Arial" fo:font-size="10pt" style:font-name-asian="Arial3" style:font-size-asian="10pt" style:font-name-complex="Arial3" style:font-size-complex="10pt"/>
    </style:style>
    <style:style style:name="T4" style:family="text">
      <style:text-properties fo:color="#000000" style:font-name="Arial" fo:font-size="10pt" style:font-size-asian="10pt" style:font-name-complex="Arial3" style:font-size-complex="10pt"/>
    </style:style>
    <style:style style:name="T5" style:family="text">
      <style:text-properties fo:color="#000000" style:font-name="Arial" fo:font-size="10pt" fo:font-weight="bold" style:font-size-asian="10pt" style:font-weight-asian="bold" style:font-name-complex="Arial3" style:font-size-complex="10pt" style:font-weight-complex="bold"/>
    </style:style>
    <style:style style:name="T6" style:family="text">
      <style:text-properties fo:color="#000000" style:font-name="Arial" fo:font-size="10pt" fo:font-weight="bold" style:font-name-asian="Arial3" style:font-size-asian="10pt" style:font-weight-asian="bold" style:font-name-complex="Arial3" style:font-size-complex="10pt" style:font-weight-complex="bold"/>
    </style:style>
    <style:style style:name="T7" style:family="text">
      <style:text-properties fo:color="#000000" style:font-name="Arial" fo:font-size="9pt" style:font-size-asian="9pt" style:font-name-complex="Arial3" style:font-size-complex="9pt"/>
    </style:style>
    <style:style style:name="T8" style:family="text">
      <style:text-properties fo:color="#000000" style:font-name="Arial" fo:font-size="9pt" style:font-name-asian="Arial3" style:font-size-asian="9pt" style:font-name-complex="Arial3" style:font-size-complex="9pt"/>
    </style:style>
    <style:style style:name="T9" style:family="text">
      <style:text-properties style:font-name="Arial1" fo:font-size="10pt" fo:font-weight="bold" fo:background-color="transparent" loext:char-shading-value="0" style:font-size-asian="10pt" style:font-weight-asian="bold" style:font-size-complex="10pt" style:font-weight-complex="bold"/>
    </style:style>
    <style:style style:name="T10" style:family="text">
      <style:text-properties style:font-name="Arial1" fo:font-size="10pt" fo:font-weight="bold" officeooo:rsid="0011c4ee" fo:background-color="transparent" loext:char-shading-value="0" style:font-size-asian="10pt" style:font-weight-asian="bold" style:font-size-complex="10pt" style:font-weight-complex="bold"/>
    </style:style>
    <style:style style:name="T11"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2" style:family="text">
      <style:text-properties style:font-name="Arial1" fo:font-size="10pt" fo:background-color="transparent" loext:char-shading-value="0" style:font-size-asian="10pt" style:font-size-complex="10pt"/>
    </style:style>
    <style:style style:name="T13" style:family="text">
      <style:text-properties style:font-name="Arial1" fo:font-size="10pt" officeooo:rsid="0018eca3" fo:background-color="transparent" loext:char-shading-value="0" style:font-size-asian="10pt" style:font-size-complex="10pt"/>
    </style:style>
    <style:style style:name="T14" style:family="text">
      <style:text-properties style:font-name="Arial1" fo:font-size="10pt" officeooo:rsid="002545cf" fo:background-color="transparent" loext:char-shading-value="0" style:font-size-asian="10pt" style:font-size-complex="10pt"/>
    </style:style>
    <style:style style:name="T15" style:family="text">
      <style:text-properties style:font-name="Arial1" fo:font-size="10pt" officeooo:rsid="00290765" fo:background-color="transparent" loext:char-shading-value="0" style:font-size-asian="10pt" style:font-size-complex="10pt"/>
    </style:style>
    <style:style style:name="T16" style:family="text">
      <style:text-properties style:font-name="Arial1" fo:font-size="10pt" fo:background-color="transparent" loext:char-shading-value="0" style:font-size-asian="10pt" style:font-name-complex="Arial1" style:font-size-complex="10pt"/>
    </style:style>
    <style:style style:name="T17" style:family="text">
      <style:text-properties style:font-name="Arial1" fo:font-size="10pt" officeooo:rsid="002545cf" fo:background-color="transparent" loext:char-shading-value="0" style:font-size-asian="10pt" style:font-name-complex="Arial1" style:font-size-complex="10pt"/>
    </style:style>
    <style:style style:name="T18" style:family="text">
      <style:text-properties style:font-name="Arial1" fo:font-size="10pt" officeooo:rsid="0028028e" fo:background-color="transparent" loext:char-shading-value="0" style:font-size-asian="10pt" style:font-name-complex="Arial1" style:font-size-complex="10pt"/>
    </style:style>
    <style:style style:name="T19" style:family="text">
      <style:text-properties style:font-name="Arial1" fo:font-size="10pt" officeooo:rsid="00290765" fo:background-color="transparent" loext:char-shading-value="0" style:font-size-asian="10pt" style:font-name-complex="Arial1" style:font-size-complex="10pt"/>
    </style:style>
    <style:style style:name="T20" style:family="text">
      <style:text-properties style:font-name="Arial1" fo:font-size="10pt" fo:background-color="transparent" loext:char-shading-value="0" style:font-name-asian="ArialMT" style:font-size-asian="10pt" style:font-name-complex="ArialMT" style:font-size-complex="10pt"/>
    </style:style>
    <style:style style:name="T21" style:family="text">
      <style:text-properties fo:color="#1f497d" fo:background-color="transparent" loext:char-shading-value="0"/>
    </style:style>
    <style:style style:name="T22" style:family="text">
      <style:text-properties style:font-name="Calibri" fo:background-color="transparent" loext:char-shading-value="0" style:font-size-complex="10pt"/>
    </style:style>
    <style:style style:name="T23" style:family="text">
      <style:text-properties style:font-name="Arial" fo:font-size="10pt" style:font-size-asian="10pt" style:font-size-complex="10pt"/>
    </style:style>
    <style:style style:name="T24" style:family="text">
      <style:text-properties style:font-name="Arial" fo:font-size="10pt" officeooo:rsid="00290765" style:font-size-asian="10pt" style:font-size-complex="10pt"/>
    </style:style>
    <style:style style:name="T25" style:family="text">
      <style:text-properties style:font-name="Arial" fo:font-size="10pt" style:font-size-asian="10pt" style:font-name-complex="Arial3" style:font-size-complex="10pt"/>
    </style:style>
    <style:style style:name="T26" style:family="text">
      <style:text-properties style:font-name="Arial" fo:font-size="10pt" style:font-size-asian="10pt" style:font-name-complex="Arial3" style:font-size-complex="10pt" style:font-style-complex="italic"/>
    </style:style>
    <style:style style:name="T27" style:family="text">
      <style:text-properties style:font-name="Arial" fo:font-size="10pt" style:font-size-asian="10pt" style:font-name-complex="Arial3" style:font-size-complex="10pt" style:font-style-complex="italic" style:font-weight-complex="bold"/>
    </style:style>
    <style:style style:name="T28" style:family="text">
      <style:text-properties style:font-name="Arial" fo:font-size="10pt" style:font-size-asian="10pt" style:font-name-complex="Arial3" style:font-size-complex="10pt" style:font-weight-complex="bold"/>
    </style:style>
    <style:style style:name="T29" style:family="text">
      <style:text-properties style:font-name="Arial" fo:font-size="10pt" officeooo:rsid="002c3ade" style:font-size-asian="10pt" style:font-name-complex="Arial3" style:font-size-complex="10pt"/>
    </style:style>
    <style:style style:name="T30" style:family="text">
      <style:text-properties style:font-name="Arial" fo:font-size="10pt" officeooo:rsid="00290765" style:font-size-asian="10pt" style:font-name-complex="Arial3" style:font-size-complex="10pt"/>
    </style:style>
    <style:style style:name="T31" style:family="text">
      <style:text-properties style:font-name="Arial" fo:font-size="10pt" officeooo:rsid="0037906a" style:font-size-asian="10pt" style:font-name-complex="Arial3" style:font-size-complex="10pt"/>
    </style:style>
    <style:style style:name="T32" style:family="text">
      <style:text-properties style:font-name="Arial" fo:font-size="10pt" fo:font-weight="bold" style:font-size-asian="10pt" style:font-weight-asian="bold" style:font-size-complex="10pt"/>
    </style:style>
    <style:style style:name="T33" style:family="text">
      <style:text-properties style:font-name="Arial" fo:font-size="10pt" fo:font-weight="bold" style:font-size-asian="10pt" style:font-weight-asian="bold" style:font-size-complex="10pt" style:font-weight-complex="bold"/>
    </style:style>
    <style:style style:name="T34" style:family="text">
      <style:text-properties style:font-name="Arial" fo:font-size="10pt" fo:font-weight="bold" style:font-size-asian="10pt" style:font-weight-asian="bold" style:font-name-complex="Arial3" style:font-size-complex="10pt" style:font-weight-complex="bold"/>
    </style:style>
    <style:style style:name="T35" style:family="text">
      <style:text-properties style:font-name="Arial" fo:font-size="10pt" fo:font-weight="bold" officeooo:rsid="002c3ade" style:font-size-asian="10pt" style:font-weight-asian="bold" style:font-name-complex="Arial3" style:font-size-complex="10pt" style:font-weight-complex="bold"/>
    </style:style>
    <style:style style:name="T36" style:family="text">
      <style:text-properties style:font-name="Arial" fo:font-size="10pt" fo:font-weight="bold" officeooo:rsid="002e9858" style:font-size-asian="10pt" style:font-weight-asian="bold" style:font-name-complex="Arial3" style:font-size-complex="10pt" style:font-weight-complex="bold"/>
    </style:style>
    <style:style style:name="T37" style:family="text">
      <style:text-properties style:font-name="Arial" fo:font-size="10pt" fo:font-weight="bold" officeooo:rsid="00290765" style:font-size-asian="10pt" style:font-weight-asian="bold" style:font-name-complex="Arial3" style:font-size-complex="10pt" style:font-weight-complex="bold"/>
    </style:style>
    <style:style style:name="T38" style:family="text">
      <style:text-properties style:font-name="Arial" fo:font-size="10pt" fo:font-weight="bold" style:font-size-asian="10pt" style:font-weight-asian="bold" style:font-name-complex="Arial3" style:font-size-complex="10pt" style:font-style-complex="italic"/>
    </style:style>
    <style:style style:name="T39" style:family="text">
      <style:text-properties style:font-name="Arial" fo:font-size="10pt" fo:font-weight="bold" style:font-size-asian="10pt" style:font-weight-asian="bold" style:font-name-complex="Arial3" style:font-size-complex="10pt" style:font-style-complex="italic" style:font-weight-complex="bold"/>
    </style:style>
    <style:style style:name="T40" style:family="text">
      <style:text-properties style:font-name="Arial" fo:font-size="10pt" fo:font-weight="bold" style:font-name-asian="Arial3" style:font-size-asian="10pt" style:font-weight-asian="bold" style:font-name-complex="Arial3" style:font-size-complex="10pt"/>
    </style:style>
    <style:style style:name="T41" style:family="text">
      <style:text-properties style:font-name="Arial" fo:font-size="10pt" fo:font-weight="bold" style:font-name-asian="Arial3" style:font-size-asian="10pt" style:font-weight-asian="bold" style:font-name-complex="Arial3" style:font-size-complex="10pt" style:font-style-complex="italic"/>
    </style:style>
    <style:style style:name="T42" style:family="text">
      <style:text-properties style:font-name="Arial" fo:font-size="10pt" fo:font-weight="bold" style:font-name-asian="Arial3" style:font-size-asian="10pt" style:font-weight-asian="bold" style:font-name-complex="Arial3" style:font-size-complex="10pt" style:font-style-complex="italic" style:font-weight-complex="bold"/>
    </style:style>
    <style:style style:name="T43" style:family="text">
      <style:text-properties style:font-name="Arial" fo:font-size="10pt" fo:font-weight="bold" style:font-name-asian="Arial3" style:font-size-asian="10pt" style:font-weight-asian="bold" style:font-name-complex="Arial3" style:font-size-complex="10pt" style:font-weight-complex="bold"/>
    </style:style>
    <style:style style:name="T44" style:family="text">
      <style:text-properties style:font-name="Arial" fo:font-size="10pt" fo:font-weight="bold" fo:background-color="transparent" loext:char-shading-value="0" style:font-name-asian="Times New Roman1" style:font-size-asian="10pt" style:language-asian="ar" style:country-asian="SA" style:font-weight-asian="bold" style:font-name-complex="Arial3" style:font-size-complex="10pt" style:font-style-complex="italic" style:font-weight-complex="bold"/>
    </style:style>
    <style:style style:name="T45" style:family="text">
      <style:text-properties style:font-name="Arial" fo:font-size="10pt" fo:font-weight="bold" fo:background-color="transparent" loext:char-shading-value="0" style:font-name-asian="Arial3" style:font-size-asian="10pt" style:language-asian="ar" style:country-asian="SA" style:font-weight-asian="bold" style:font-name-complex="Arial3" style:font-size-complex="10pt" style:font-style-complex="italic" style:font-weight-complex="bold"/>
    </style:style>
    <style:style style:name="T46" style:family="text">
      <style:text-properties style:font-name="Arial" fo:font-size="10pt" style:text-underline-style="solid" style:text-underline-width="auto" style:text-underline-color="font-color" style:font-size-asian="10pt" style:font-name-complex="Arial3" style:font-size-complex="10pt"/>
    </style:style>
    <style:style style:name="T47" style:family="text">
      <style:text-properties style:font-name="Arial" fo:font-size="10pt" style:text-underline-style="solid" style:text-underline-width="auto" style:text-underline-color="font-color" style:font-size-asian="10pt" style:font-name-complex="Arial3" style:font-size-complex="10pt" style:font-weight-complex="bold"/>
    </style:style>
    <style:style style:name="T48" style:family="text">
      <style:text-properties style:font-name="Arial" fo:font-size="10pt" style:text-underline-style="solid" style:text-underline-width="auto" style:text-underline-color="font-color" officeooo:rsid="002c8ad7" style:font-size-asian="10pt" style:font-name-complex="Arial3" style:font-size-complex="10pt" style:font-weight-complex="bold"/>
    </style:style>
    <style:style style:name="T49" style:family="text">
      <style:text-properties style:font-name="Arial" fo:font-size="10pt" style:text-underline-style="solid" style:text-underline-width="auto" style:text-underline-color="font-color" style:font-name-asian="Arial3" style:font-size-asian="10pt" style:font-name-complex="Arial3" style:font-size-complex="10pt"/>
    </style:style>
    <style:style style:name="T50" style:family="text">
      <style:text-properties style:font-name="Arial" fo:font-size="10pt" style:text-underline-style="solid" style:text-underline-width="auto" style:text-underline-color="font-color" style:font-name-asian="Arial3" style:font-size-asian="10pt" style:font-name-complex="Arial3" style:font-size-complex="10pt" style:font-weight-complex="bold"/>
    </style:style>
    <style:style style:name="T51" style:family="text">
      <style:text-properties style:font-name="Arial" fo:font-size="10pt" style:text-underline-style="solid" style:text-underline-width="auto" style:text-underline-color="font-color" officeooo:rsid="00290765" style:font-name-asian="Arial3" style:font-size-asian="10pt" style:font-name-complex="Arial3" style:font-size-complex="10pt"/>
    </style:style>
    <style:style style:name="T52" style:family="text">
      <style:text-properties style:font-name="Arial" fo:font-size="10pt" style:text-underline-style="solid" style:text-underline-width="auto" style:text-underline-color="font-color" fo:background-color="transparent" loext:char-shading-value="0" style:font-name-asian="Times New Roman1" style:font-size-asian="10pt" style:language-asian="ar" style:country-asian="SA" style:font-name-complex="Arial3" style:font-size-complex="10pt" style:font-style-complex="italic"/>
    </style:style>
    <style:style style:name="T53" style:family="text">
      <style:text-properties style:font-name="Arial" fo:font-size="10pt" style:text-underline-style="solid" style:text-underline-width="auto" style:text-underline-color="font-color" fo:background-color="transparent" loext:char-shading-value="0" style:font-name-asian="Arial3" style:font-size-asian="10pt" style:language-asian="ar" style:country-asian="SA" style:font-name-complex="Arial3" style:font-size-complex="10pt" style:font-style-complex="italic"/>
    </style:style>
    <style:style style:name="T54" style:family="text">
      <style:text-properties style:font-name="Arial" fo:font-size="10pt" style:text-underline-style="solid" style:text-underline-width="auto" style:text-underline-color="font-color" fo:background-color="transparent" loext:char-shading-value="0" style:font-size-asian="10pt" style:language-asian="ar" style:country-asian="SA" style:font-name-complex="Arial3" style:font-size-complex="10pt" style:font-style-complex="italic"/>
    </style:style>
    <style:style style:name="T55" style:family="text">
      <style:text-properties style:font-name="Arial" fo:font-size="10pt" style:font-name-asian="Arial3" style:font-size-asian="10pt" style:font-name-complex="Arial3" style:font-size-complex="10pt"/>
    </style:style>
    <style:style style:name="T56" style:family="text">
      <style:text-properties style:font-name="Arial" fo:font-size="10pt" style:font-name-asian="Arial3" style:font-size-asian="10pt" style:font-name-complex="Arial3" style:font-size-complex="10pt" style:font-style-complex="italic"/>
    </style:style>
    <style:style style:name="T57" style:family="text">
      <style:text-properties style:font-name="Arial" fo:font-size="10pt" style:font-name-asian="Arial3" style:font-size-asian="10pt" style:font-name-complex="Arial3" style:font-size-complex="10pt" style:font-style-complex="italic" style:font-weight-complex="bold"/>
    </style:style>
    <style:style style:name="T58" style:family="text">
      <style:text-properties style:font-name="Arial" fo:font-size="10pt" style:font-name-asian="Arial3" style:font-size-asian="10pt" style:font-name-complex="Arial3" style:font-size-complex="10pt" style:font-weight-complex="bold"/>
    </style:style>
    <style:style style:name="T59" style:family="text">
      <style:text-properties style:font-name="Arial" fo:font-size="10pt" officeooo:rsid="002c3ade" style:font-name-asian="Arial3" style:font-size-asian="10pt" style:font-name-complex="Arial3" style:font-size-complex="10pt"/>
    </style:style>
    <style:style style:name="T60" style:family="text">
      <style:text-properties style:font-name="Arial" fo:font-size="10pt" officeooo:rsid="00290765" style:font-name-asian="Arial3" style:font-size-asian="10pt" style:font-name-complex="Arial3" style:font-size-complex="10pt"/>
    </style:style>
    <style:style style:name="T61" style:family="text">
      <style:text-properties style:font-name="Arial" fo:font-size="10pt" style:font-name-asian="Lucida Sans Unicode1" style:font-size-asian="10pt" style:font-name-complex="Arial3" style:font-size-complex="10pt"/>
    </style:style>
    <style:style style:name="T62" style:family="text">
      <style:text-properties style:font-name="Arial" fo:font-size="10pt" fo:background-color="transparent" loext:char-shading-value="0" style:font-size-asian="10pt" style:language-asian="ar" style:country-asian="SA" style:font-name-complex="Arial3" style:font-size-complex="10pt" style:font-style-complex="italic"/>
    </style:style>
    <style:style style:name="T63" style:family="text">
      <style:text-properties style:font-name="Arial" fo:font-size="10pt" fo:background-color="transparent" loext:char-shading-value="0" style:font-size-asian="10pt" style:font-size-complex="10pt"/>
    </style:style>
    <style:style style:name="T64" style:family="text">
      <style:text-properties style:font-name="Arial" fo:font-size="10pt" fo:background-color="transparent" loext:char-shading-value="0" style:font-size-asian="10pt" style:font-name-complex="Arial3" style:font-size-complex="10pt"/>
    </style:style>
    <style:style style:name="T65" style:family="text">
      <style:text-properties style:font-name="Arial" fo:font-size="10pt" officeooo:rsid="00241be2" fo:background-color="transparent" loext:char-shading-value="0" style:font-size-asian="10pt" style:font-name-complex="Arial3" style:font-size-complex="10pt"/>
    </style:style>
    <style:style style:name="T66" style:family="text">
      <style:text-properties style:font-name="Arial" fo:font-size="10pt" fo:background-color="transparent" loext:char-shading-value="0" style:font-name-asian="Arial3" style:font-size-asian="10pt" style:language-asian="ar" style:country-asian="SA" style:font-name-complex="Arial3" style:font-size-complex="10pt" style:font-style-complex="italic"/>
    </style:style>
    <style:style style:name="T67" style:family="text">
      <style:text-properties style:font-name="Arial" fo:font-size="10pt" fo:background-color="transparent" loext:char-shading-value="0" style:font-name-asian="Arial3" style:font-size-asian="10pt" style:font-name-complex="Arial3" style:font-size-complex="10pt"/>
    </style:style>
    <style:style style:name="T68" style:family="text">
      <style:text-properties style:font-name="Arial" fo:font-size="10pt" fo:background-color="transparent" loext:char-shading-value="0" style:font-name-asian="Times New Roman1" style:font-size-asian="10pt" style:language-asian="ar" style:country-asian="SA" style:font-name-complex="Arial3" style:font-size-complex="10pt" style:font-style-complex="italic"/>
    </style:style>
    <style:style style:name="T69" style:family="text">
      <style:text-properties style:font-name="Arial" fo:font-size="7pt" style:font-size-asian="7pt" style:font-size-complex="7pt"/>
    </style:style>
    <style:style style:name="T70" style:family="text">
      <style:text-properties style:font-name="Arial" style:font-name-complex="Arial3"/>
    </style:style>
    <style:style style:name="T71" style:family="text">
      <style:text-properties style:font-name="Arial" style:font-name-asian="Arial3" style:font-name-complex="Arial3"/>
    </style:style>
    <style:style style:name="T72" style:family="text">
      <style:text-properties style:font-name="Arial" fo:font-size="16pt" fo:background-color="transparent" loext:char-shading-value="0" style:font-name-asian="Arial3" style:font-size-asian="16pt" style:font-name-complex="Arial3" style:font-size-complex="16pt"/>
    </style:style>
    <style:style style:name="T73" style:family="text">
      <style:text-properties fo:color="#ff3366" style:font-name="Arial" fo:font-size="10pt" fo:background-color="transparent" loext:char-shading-value="0" style:font-name-asian="ArialMT" style:font-size-asian="10pt" style:font-name-complex="ArialMT" style:font-size-complex="10pt"/>
    </style:style>
    <style:style style:name="T74" style:family="text">
      <style:text-properties fo:color="#ff0000" style:font-name="Arial" fo:font-size="10pt" fo:font-weight="bold" fo:background-color="transparent" loext:char-shading-value="0" style:font-name-asian="Arial-BoldMT" style:font-size-asian="10pt" style:font-weight-asian="bold" style:font-name-complex="Arial-BoldMT" style:font-size-complex="10pt" style:font-weight-complex="bold"/>
    </style:style>
    <style:style style:name="T75" style:family="text">
      <style:text-properties style:use-window-font-color="true" style:font-name="Arial" fo:font-size="10pt" fo:font-weight="bold" fo:background-color="transparent" loext:char-shading-value="0" style:font-name-asian="Arial-BoldMT" style:font-size-asian="10pt" style:font-weight-asian="bold" style:font-name-complex="Arial-BoldMT" style:font-size-complex="10pt" style:font-weight-complex="bold"/>
    </style:style>
    <style:style style:name="T76" style:family="text">
      <style:text-properties style:use-window-font-color="true" style:font-name="Arial" fo:font-size="10pt" fo:font-weight="bold" fo:background-color="transparent" loext:char-shading-value="0" style:font-name-asian="ArialMT" style:font-size-asian="10pt" style:font-weight-asian="bold" style:font-name-complex="ArialMT" style:font-size-complex="10pt" style:font-weight-complex="bold"/>
    </style:style>
    <style:style style:name="T77" style:family="text">
      <style:text-properties style:use-window-font-color="true" style:font-name="Arial" fo:font-size="10pt" fo:font-weight="bold" officeooo:rsid="00132beb" fo:background-color="transparent" loext:char-shading-value="0" style:font-name-asian="ArialMT" style:font-size-asian="10pt" style:font-weight-asian="bold" style:font-name-complex="ArialMT" style:font-size-complex="10pt" style:font-weight-complex="bold"/>
    </style:style>
    <style:style style:name="T78" style:family="text">
      <style:text-properties style:use-window-font-color="true" style:font-name="Arial" fo:font-size="10pt" fo:font-weight="bold" officeooo:rsid="0014c51c" fo:background-color="transparent" loext:char-shading-value="0" style:font-name-asian="ArialMT" style:font-size-asian="10pt" style:font-weight-asian="bold" style:font-name-complex="ArialMT" style:font-size-complex="10pt" style:font-weight-complex="bold"/>
    </style:style>
    <style:style style:name="T79" style:family="text">
      <style:text-properties style:use-window-font-color="true" style:font-name="Arial" fo:font-size="10pt" fo:font-weight="bold" fo:background-color="transparent" loext:char-shading-value="0" style:font-size-asian="10pt" style:font-weight-asian="bold" style:font-name-complex="Arial3" style:font-size-complex="10pt" style:font-weight-complex="bold"/>
    </style:style>
    <style:style style:name="T80" style:family="text">
      <style:text-properties style:use-window-font-color="true" style:font-name="Arial" fo:font-size="10pt" fo:background-color="transparent" loext:char-shading-value="0" style:font-name-asian="ArialMT" style:font-size-asian="10pt" style:font-name-complex="ArialMT" style:font-size-complex="10pt"/>
    </style:style>
    <style:style style:name="T81" style:family="text">
      <style:text-properties style:use-window-font-color="true" style:font-name="Arial" fo:font-size="10pt" officeooo:rsid="00132beb" fo:background-color="transparent" loext:char-shading-value="0" style:font-name-asian="ArialMT" style:font-size-asian="10pt" style:font-name-complex="ArialMT" style:font-size-complex="10pt"/>
    </style:style>
    <style:style style:name="T82" style:family="text">
      <style:text-properties style:use-window-font-color="true" style:font-name="Arial" fo:font-size="10pt" officeooo:rsid="0014c51c" fo:background-color="transparent" loext:char-shading-value="0" style:font-name-asian="ArialMT" style:font-size-asian="10pt" style:font-name-complex="ArialMT" style:font-size-complex="10pt"/>
    </style:style>
    <style:style style:name="T83" style:family="text">
      <style:text-properties style:use-window-font-color="true" style:font-name="Arial" fo:font-size="10pt" officeooo:rsid="0015e322" fo:background-color="transparent" loext:char-shading-value="0" style:font-name-asian="ArialMT" style:font-size-asian="10pt" style:font-name-complex="ArialMT" style:font-size-complex="10pt"/>
    </style:style>
    <style:style style:name="T84" style:family="text">
      <style:text-properties style:use-window-font-color="true" style:font-name="Arial" fo:font-size="10pt" officeooo:rsid="001b6c44" fo:background-color="transparent" loext:char-shading-value="0" style:font-name-asian="ArialMT" style:font-size-asian="10pt" style:font-name-complex="ArialMT" style:font-size-complex="10pt"/>
    </style:style>
    <style:style style:name="T85" style:family="text">
      <style:text-properties style:use-window-font-color="true" style:font-name="Arial" fo:font-size="10pt" fo:background-color="transparent" loext:char-shading-value="0" style:font-name-asian="Arial-BoldMT" style:font-size-asian="10pt" style:font-name-complex="Arial-BoldMT" style:font-size-complex="10pt"/>
    </style:style>
    <style:style style:name="T86" style:family="text">
      <style:text-properties style:use-window-font-color="true" style:font-name="Arial2" fo:font-size="16pt" fo:font-weight="normal" officeooo:rsid="001db52c" style:font-name-asian="Arial2" style:font-size-asian="16pt" style:font-weight-asian="normal" style:font-name-complex="Arial2" style:font-size-complex="16pt" style:font-weight-complex="normal"/>
    </style:style>
    <style:style style:name="T87" style:family="text">
      <style:text-properties style:use-window-font-color="true" style:font-name="Arial2" fo:font-size="16pt" fo:font-weight="bold" officeooo:rsid="001db52c" fo:background-color="transparent" loext:char-shading-value="0" style:font-name-asian="Arial2" style:font-size-asian="16pt" style:font-weight-asian="bold" style:font-name-complex="Arial2" style:font-size-complex="16pt" style:font-weight-complex="bold"/>
    </style:style>
    <style:style style:name="T88" style:family="text">
      <style:text-properties fo:font-weight="bold" officeooo:rsid="002c8ad7" style:font-name-asian="Arial3"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officeooo:rsid="0026e5a0" fo:background-color="#ffffff" loext:char-shading-value="0" style:font-weight-asian="bold" style:font-weight-complex="bold"/>
    </style:style>
    <style:style style:name="T91" style:family="text">
      <style:text-properties style:font-name-complex="Arial3"/>
    </style:style>
    <style:style style:name="T92" style:family="text">
      <style:text-properties style:font-name-asian="Arial3"/>
    </style:style>
    <style:style style:name="T93" style:family="text">
      <style:text-properties style:font-name-asian="Arial3" style:font-name-complex="Arial3"/>
    </style:style>
    <style:style style:name="T94" style:family="text">
      <style:text-properties officeooo:rsid="002c3ade" style:font-name-asian="Arial3" style:font-name-complex="Arial3"/>
    </style:style>
    <style:style style:name="T95" style:family="text">
      <style:text-properties officeooo:rsid="002c8ad7" style:font-name-asian="Arial3"/>
    </style:style>
    <style:style style:name="T96" style:family="text">
      <style:text-properties officeooo:rsid="002c8ad7"/>
    </style:style>
    <style:style style:name="T97" style:family="text">
      <style:text-properties officeooo:rsid="002e74cb"/>
    </style:style>
    <style:style style:name="T98" style:family="text">
      <style:text-properties fo:background-color="transparent" loext:char-shading-value="0"/>
    </style:style>
    <style:style style:name="T99" style:family="text">
      <style:text-properties officeooo:rsid="0011c4ee"/>
    </style:style>
    <style:style style:name="T100" style:family="text">
      <style:text-properties officeooo:rsid="00171a91"/>
    </style:style>
    <style:style style:name="T101" style:family="text">
      <style:text-properties officeooo:rsid="001b6c44"/>
    </style:style>
    <style:style style:name="T102" style:family="text">
      <style:text-properties officeooo:rsid="002545cf"/>
    </style:style>
    <style:style style:name="T103" style:family="text">
      <style:text-properties fo:background-color="#ffffff" loext:char-shading-value="0"/>
    </style:style>
    <style:style style:name="T104" style:family="text">
      <style:text-properties officeooo:rsid="002545cf" fo:background-color="#ffffff" loext:char-shading-value="0"/>
    </style:style>
    <style:style style:name="T105" style:family="text">
      <style:text-properties officeooo:rsid="0026e5a0" fo:background-color="#ffffff" loext:char-shading-value="0"/>
    </style:style>
    <style:style style:name="T106" style:family="text">
      <style:text-properties officeooo:rsid="0026e5a0"/>
    </style:style>
    <style:style style:name="T107" style:family="text">
      <style:text-properties officeooo:rsid="00290765"/>
    </style:style>
    <style:style style:name="T108" style:family="text">
      <style:text-properties officeooo:rsid="002d9c35"/>
    </style:style>
    <style:style style:name="T109" style:family="text">
      <style:text-properties fo:font-size="10pt" style:font-name-asian="Arial-BoldMT" style:font-size-asian="10pt" style:font-size-complex="10pt" style:font-weight-complex="bold"/>
    </style:style>
    <style:style style:name="T110" style:family="text">
      <style:text-properties fo:font-size="10pt" officeooo:rsid="00171a91" style:font-name-asian="Arial-BoldMT" style:font-size-asian="10pt" style:font-size-complex="10pt" style:font-weight-complex="bold"/>
    </style:style>
    <style:style style:name="T111" style:family="text">
      <style:text-properties officeooo:rsid="0037906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ANEXO I</text:p>
      <text:p text:style-name="P36"/>
      <text:p text:style-name="P64"><text:span text:style-name="T33">CONVOCATORIA DE SUBVENCIONES A ASOCIACIONES Y AGRUPACIONES DE MIGUELTURRA</text:span><text:span text:style-name="T34"> PARA PROYECTOS Y ACTIVIDADES CULTURALES </text:span><text:span text:style-name="T35">201</text:span><text:span text:style-name="T37">9</text:span></text:p>
      <text:p text:style-name="P22"/>
      <text:p text:style-name="P36"/>
      <text:p text:style-name="P64"><text:span text:style-name="T47">SOLICITUD</text:span><text:span text:style-name="T50"> </text:span><text:span text:style-name="T47">DE</text:span><text:span text:style-name="T50"> </text:span><text:span text:style-name="T47">SUBVENCIÓN</text:span></text:p>
      <text:p text:style-name="P36"/>
      <text:p text:style-name="P63"><text:span text:style-name="T38">1.</text:span><text:span text:style-name="T41"> </text:span><text:span text:style-name="T38">DATOS</text:span><text:span text:style-name="T41"> </text:span><text:span text:style-name="T38">DEL</text:span><text:span text:style-name="T41"> S</text:span><text:span text:style-name="T38">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63"><text:span text:style-name="T26">Persona Física o Entidad</text:span><text:span text:style-name="T56"> </text:span><text:span text:style-name="T26">:</text:span></text:p>
          </table:table-cell>
          <table:covered-table-cell/>
          <table:covered-table-cell/>
          <table:table-cell table:style-name="Tabla1.D1" office:value-type="string">
            <text:p text:style-name="P63"><text:span text:style-name="T56"><text:s/>D.N.I. o </text:span><text:span text:style-name="T26">C.I.F.</text:span><text:span text:style-name="T56"> </text:span><text:span text:style-name="T26">nº:</text:span></text:p>
          </table:table-cell>
        </table:table-row>
        <table:table-row table:style-name="Tabla1.1">
          <table:table-cell table:style-name="Tabla1.A2" table:number-columns-spanned="4" office:value-type="string">
            <text:p text:style-name="P36">Dirección:</text:p>
          </table:table-cell>
          <table:covered-table-cell/>
          <table:covered-table-cell/>
          <table:covered-table-cell/>
        </table:table-row>
        <table:table-row table:style-name="Tabla1.1">
          <table:table-cell table:style-name="Tabla1.A2" table:number-columns-spanned="4" office:value-type="string">
            <text:p text:style-name="P36">Localidad:</text:p>
          </table:table-cell>
          <table:covered-table-cell/>
          <table:covered-table-cell/>
          <table:covered-table-cell/>
        </table:table-row>
        <table:table-row table:style-name="Tabla1.1">
          <table:table-cell table:style-name="Tabla1.A4" office:value-type="string">
            <text:p text:style-name="P36">C.P.:</text:p>
          </table:table-cell>
          <table:table-cell table:style-name="Tabla1.A4" table:number-columns-spanned="2" office:value-type="string">
            <text:p text:style-name="P63"><text:span text:style-name="T26">Tfno.:</text:span><text:span text:style-name="T56"> <text:s text:c="9"/></text:span></text:p>
          </table:table-cell>
          <table:covered-table-cell/>
          <table:table-cell table:style-name="Tabla1.A2" office:value-type="string">
            <text:p text:style-name="P63"><text:span text:style-name="T26">Fax:</text:span><text:span text:style-name="T56"> <text:s text:c="10"/></text:span></text:p>
          </table:table-cell>
        </table:table-row>
        <table:table-row table:style-name="Tabla1.5">
          <table:table-cell table:style-name="Tabla1.A4" table:number-columns-spanned="2" office:value-type="string">
            <text:p text:style-name="P63"><text:span text:style-name="T26">Correo</text:span><text:span text:style-name="T56"> </text:span><text:span text:style-name="T26">Electrónico:</text:span></text:p>
          </table:table-cell>
          <table:covered-table-cell/>
          <table:table-cell table:style-name="Tabla1.C5" table:number-columns-spanned="2" office:value-type="string">
            <text:p text:style-name="P36"/>
          </table:table-cell>
          <table:covered-table-cell/>
        </table:table-row>
        <table:table-row table:style-name="Tabla1.5">
          <table:table-cell table:style-name="Tabla1.A4" table:number-columns-spanned="2" office:value-type="string">
            <text:p text:style-name="P36">Presidente/a (en su caso):</text:p>
          </table:table-cell>
          <table:covered-table-cell/>
          <table:table-cell table:style-name="Tabla1.C5" table:number-columns-spanned="2" office:value-type="string">
            <text:p text:style-name="P36">Tfno.:</text:p>
          </table:table-cell>
          <table:covered-table-cell/>
        </table:table-row>
        <table:table-row table:style-name="Tabla1.5">
          <table:table-cell table:style-name="Tabla1.A4" table:number-columns-spanned="2" office:value-type="string">
            <text:p text:style-name="P63"><text:span text:style-name="T26">Persona</text:span><text:span text:style-name="T56"> </text:span><text:span text:style-name="T26">de</text:span><text:span text:style-name="T56"> </text:span><text:span text:style-name="T26">Contacto:</text:span></text:p>
          </table:table-cell>
          <table:covered-table-cell/>
          <table:table-cell table:style-name="Tabla1.C5" table:number-columns-spanned="2" office:value-type="string">
            <text:p text:style-name="P36">Tfno.:</text:p>
          </table:table-cell>
          <table:covered-table-cell/>
        </table:table-row>
      </table:table>
      <text:p text:style-name="P36"/>
      <text:p text:style-name="P63"><text:span text:style-name="T38">2.</text:span><text:span text:style-name="T41"> </text:span><text:span text:style-name="T38">DATOS</text:span><text:span text:style-name="T41"> </text:span><text:span text:style-name="T38">SOBRE</text:span><text:span text:style-name="T41"> </text:span><text:span text:style-name="T38">LA</text:span><text:span text:style-name="T41"> </text:span><text:span text:style-name="T38">ACTIVIDAD</text:span><text:span text:style-name="T41"> </text:span><text:span text:style-name="T38">A</text:span><text:span text:style-name="T41"> </text:span><text:span text:style-name="T38">SUBVENCIONAR</text:span></text:p>
      <table:table table:name="Tabla2" table:style-name="Tabla2">
        <table:table-column table:style-name="Tabla2.A"/>
        <table:table-row table:style-name="Tabla2.1">
          <table:table-cell table:style-name="Tabla2.A1" office:value-type="string">
            <text:p text:style-name="P36">Denominación:</text:p>
          </table:table-cell>
        </table:table-row>
        <table:table-row table:style-name="Tabla2.1">
          <table:table-cell table:style-name="Tabla2.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2.1">
          <table:table-cell table:style-name="Tabla2.A2" office:value-type="string">
            <text:p text:style-name="P63"><text:span text:style-name="T27">Presupuesto</text:span><text:span text:style-name="T57"> </text:span><text:span text:style-name="T27">del</text:span><text:span text:style-name="T57"> </text:span><text:span text:style-name="T27">proyecto:</text:span></text:p>
          </table:table-cell>
        </table:table-row>
        <table:table-row table:style-name="Tabla2.1">
          <table:table-cell table:style-name="Tabla2.A2" office:value-type="string">
            <text:p text:style-name="P63"><text:span text:style-name="T27">Subvención</text:span><text:span text:style-name="T57"> </text:span><text:span text:style-name="T27">solicitada</text:span><text:span text:style-name="T57"> </text:span><text:span text:style-name="T27">al Ayuntamiento de Miguelturra:</text:span></text:p>
          </table:table-cell>
        </table:table-row>
      </table:table>
      <text:p text:style-name="P36"/>
      <text:p text:style-name="P63"><text:span text:style-name="T39">ADJUNTAR</text:span><text:span text:style-name="T42"> </text:span><text:span text:style-name="T39">LA</text:span><text:span text:style-name="T42"> </text:span><text:span text:style-name="T39">SIGUIENTE</text:span><text:span text:style-name="T42"> </text:span><text:span text:style-name="T39">DOCUMENTACIÓN:</text:span><text:span text:style-name="T61"><text:tab/></text:span></text:p>
      <text:p text:style-name="P38"><text:tab/></text:p>
      <text:p text:style-name="P101"><text:span text:style-name="T87">□</text:span><text:span text:style-name="T72"> </text:span><text:span text:style-name="T67">Descripción del proyecto </text:span><text:span text:style-name="T64">a</text:span><text:span text:style-name="T67"> </text:span><text:span text:style-name="T64">subvencionar</text:span><text:span text:style-name="T67"> </text:span><text:span text:style-name="T64">(Anexo</text:span><text:span text:style-name="T67"> </text:span><text:span text:style-name="T64">II </text:span><text:span text:style-name="T65">y Anexo II Bis</text:span><text:span text:style-name="T64">).</text:span><text:span text:style-name="T67"> </text:span><text:span text:style-name="T64">Si</text:span><text:span text:style-name="T67"> </text:span><text:span text:style-name="T64">el</text:span><text:span text:style-name="T67"> </text:span><text:span text:style-name="T64">proyecto</text:span><text:span text:style-name="T67"> </text:span><text:span text:style-name="T64">incluye</text:span><text:span text:style-name="T67"> </text:span><text:span text:style-name="T64">varias</text:span><text:span text:style-name="T67"> </text:span><text:span text:style-name="T64">actividades</text:span><text:span text:style-name="T67"> </text:span><text:span text:style-name="T64">se deberá</text:span><text:span text:style-name="T67"> </text:span><text:span text:style-name="T64">desarrollar</text:span><text:span text:style-name="T67"> </text:span><text:span text:style-name="T64">cada</text:span><text:span text:style-name="T67"> </text:span><text:span text:style-name="T64">una</text:span><text:span text:style-name="T67"> </text:span><text:span text:style-name="T64">de</text:span><text:span text:style-name="T67"> </text:span><text:span text:style-name="T64">ellas.</text:span></text:p>
      <text:p text:style-name="P38"><text:tab/></text:p>
      <text:p text:style-name="P102"><text:span text:style-name="T86">□ </text:span><text:span text:style-name="T61">Presupuesto</text:span><text:span text:style-name="T55"> de gasto </text:span><text:span text:style-name="T25">del</text:span><text:span text:style-name="T55"> proyecto pormenorizado y </text:span><text:span text:style-name="T25">desglosado</text:span><text:span text:style-name="T55"> </text:span><text:span text:style-name="T25">en</text:span><text:span text:style-name="T55"> </text:span><text:span text:style-name="T25">un</text:span><text:span text:style-name="T55"> </text:span><text:span text:style-name="T25">cuadro</text:span><text:span text:style-name="T55"> </text:span><text:span text:style-name="T25">financiero</text:span><text:span text:style-name="T55"> </text:span><text:span text:style-name="T25">(Anexo</text:span><text:span text:style-name="T55"> </text:span><text:span text:style-name="T25">III).</text:span></text:p>
      <text:p text:style-name="P38"/>
      <text:p text:style-name="P102"><text:span text:style-name="T86">□ </text:span><text:span text:style-name="T61">Memoria</text:span><text:span text:style-name="T55"> </text:span><text:span text:style-name="T25">de</text:span><text:span text:style-name="T55"> </text:span><text:span text:style-name="T25">los</text:span><text:span text:style-name="T55"> </text:span><text:span text:style-name="T25">proyectos</text:span><text:span text:style-name="T55"> </text:span><text:span text:style-name="T25">realizados</text:span><text:span text:style-name="T55"> </text:span><text:span text:style-name="T25">en</text:span><text:span text:style-name="T55"> </text:span><text:span text:style-name="T25">201</text:span><text:span text:style-name="T31">8</text:span><text:span text:style-name="T55"> </text:span><text:span text:style-name="T25">(Anexo</text:span><text:span text:style-name="T55"> </text:span><text:span text:style-name="T25">IV).</text:span></text:p>
      <text:p text:style-name="P38"/>
      <text:p text:style-name="P69"><text:span text:style-name="T86">□ </text:span><text:span text:style-name="T25">Declaración</text:span><text:span text:style-name="T55"> </text:span><text:span text:style-name="T25">responsable</text:span><text:span text:style-name="T55"> </text:span><text:span text:style-name="T25">de</text:span><text:span text:style-name="T55"> </text:span><text:span text:style-name="T25">que el solicitante o</text:span><text:span text:style-name="T55"> </text:span><text:span text:style-name="T25">la</text:span><text:span text:style-name="T55"> </text:span><text:span text:style-name="T25">Entidad</text:span><text:span text:style-name="T55"> </text:span><text:span text:style-name="T25">solicitante</text:span><text:span text:style-name="T55"> </text:span><text:span text:style-name="T25">no</text:span><text:span text:style-name="T55"> </text:span><text:span text:style-name="T25">esté</text:span><text:span text:style-name="T55"> </text:span><text:span text:style-name="T25">comprendida</text:span><text:span text:style-name="T55"> </text:span><text:span text:style-name="T25">en</text:span><text:span text:style-name="T55"> </text:span><text:span text:style-name="T25">ninguno</text:span><text:span text:style-name="T55"> </text:span><text:span text:style-name="T25">de</text:span><text:span text:style-name="T55"> </text:span><text:span text:style-name="T25">los</text:span><text:span text:style-name="T55"> </text:span><text:span text:style-name="T25">casos</text:span><text:span text:style-name="T55"> </text:span><text:span text:style-name="T25">de</text:span><text:span text:style-name="T55"> </text:span><text:span text:style-name="T25">prohibición</text:span><text:span text:style-name="T55"> </text:span><text:span text:style-name="T25">señalados</text:span><text:span text:style-name="T55"> </text:span><text:span text:style-name="T25">en</text:span><text:span text:style-name="T55"> </text:span><text:span text:style-name="T25">el</text:span><text:span text:style-name="T55"> </text:span><text:span text:style-name="T25">artículo</text:span><text:span text:style-name="T55"> </text:span><text:span text:style-name="T25">13.2</text:span><text:span text:style-name="T55"> </text:span><text:span text:style-name="T25">y</text:span><text:span text:style-name="T55"> </text:span><text:span text:style-name="T25">13.3</text:span><text:span text:style-name="T55"> </text:span><text:span text:style-name="T25">de</text:span><text:span text:style-name="T55"> </text:span><text:span text:style-name="T25">la</text:span><text:span text:style-name="T55"> </text:span><text:span text:style-name="T25">Ley</text:span><text:span text:style-name="T55"> </text:span><text:span text:style-name="T25">38/2003,</text:span><text:span text:style-name="T55"> </text:span><text:span text:style-name="T25">de</text:span><text:span text:style-name="T55"> </text:span><text:span text:style-name="T25">17</text:span><text:span text:style-name="T55"> </text:span><text:span text:style-name="T25">de</text:span><text:span text:style-name="T55"> </text:span><text:span text:style-name="T25">noviembre,</text:span><text:span text:style-name="T55"> </text:span><text:span text:style-name="T25">General</text:span><text:span text:style-name="T55"> </text:span><text:span text:style-name="T25">de</text:span><text:span text:style-name="T55"> </text:span><text:span text:style-name="T25">Subvenciones</text:span><text:span text:style-name="T55"> </text:span><text:span text:style-name="T25">(Anexo</text:span><text:span text:style-name="T55"> </text:span><text:span text:style-name="T25">V).</text:span></text:p>
      <text:p text:style-name="P38"/>
      <text:p text:style-name="P69"><text:span text:style-name="T86">□ </text:span><text:span text:style-name="T28">Declaración</text:span><text:span text:style-name="T58"> </text:span><text:span text:style-name="T28">de</text:span><text:span text:style-name="T58"> </text:span><text:span text:style-name="T28">encontrarse</text:span><text:span text:style-name="T58"> </text:span><text:span text:style-name="T28">al</text:span><text:span text:style-name="T58"> </text:span><text:span text:style-name="T28">corriente</text:span><text:span text:style-name="T58"> </text:span><text:span text:style-name="T28">en</text:span><text:span text:style-name="T58"> </text:span><text:span text:style-name="T28">el</text:span><text:span text:style-name="T58"> </text:span><text:span text:style-name="T28">cumplimiento</text:span><text:span text:style-name="T58"> </text:span><text:span text:style-name="T28">de</text:span><text:span text:style-name="T58"> </text:span><text:span text:style-name="T28">las</text:span><text:span text:style-name="T58"> </text:span><text:span text:style-name="T28">Obligaciones</text:span><text:span text:style-name="T58"> </text:span><text:span text:style-name="T28">Tributarias,</text:span><text:span text:style-name="T58"> </text:span><text:span text:style-name="T28">frente</text:span><text:span text:style-name="T58"> </text:span><text:span text:style-name="T28">a</text:span><text:span text:style-name="T58"> </text:span><text:span text:style-name="T28">la</text:span><text:span text:style-name="T58"> </text:span><text:span text:style-name="T28">Seguridad</text:span><text:span text:style-name="T58"> </text:span><text:span text:style-name="T28">Social</text:span><text:span text:style-name="T58"> </text:span><text:span text:style-name="T28">y</text:span><text:span text:style-name="T58"> </text:span><text:span text:style-name="T28">de</text:span><text:span text:style-name="T58"> </text:span><text:span text:style-name="T28">las</text:span><text:span text:style-name="T58"> </text:span><text:span text:style-name="T28">Fiscales</text:span><text:span text:style-name="T58"> </text:span><text:span text:style-name="T28">con EL Ayuntamiento de Miguelturra</text:span><text:span text:style-name="T58"> </text:span><text:span text:style-name="T28">(Anexo</text:span><text:span text:style-name="T58"> </text:span><text:span text:style-name="T28">VI).</text:span></text:p>
      <text:p text:style-name="P38"/>
      <text:p text:style-name="P69"><text:span text:style-name="T86">□ </text:span><text:span text:style-name="T25">Certificado</text:span><text:span text:style-name="T55"> </text:span><text:span text:style-name="T25">de</text:span><text:span text:style-name="T55"> </text:span><text:span text:style-name="T25">representación</text:span><text:span text:style-name="T55"> </text:span><text:span text:style-name="T25">(Anexo</text:span><text:span text:style-name="T55"> </text:span><text:span text:style-name="T25">VII).</text:span></text:p>
      <text:p text:style-name="P38"/>
      <text:p text:style-name="P69"><text:span text:style-name="T86">□ </text:span><text:span text:style-name="T25">Ficha</text:span><text:span text:style-name="T55"> </text:span><text:span text:style-name="T25">de</text:span><text:span text:style-name="T55"> </text:span><text:span text:style-name="T25">terceros,</text:span><text:span text:style-name="T55"> </text:span><text:span text:style-name="T25">debidamente</text:span><text:span text:style-name="T55"> </text:span><text:span text:style-name="T25">cumplimentada,</text:span><text:span text:style-name="T55"> </text:span><text:span text:style-name="T25">sólo</text:span><text:span text:style-name="T55"> </text:span><text:span text:style-name="T25">en</text:span><text:span text:style-name="T55"> </text:span><text:span text:style-name="T25">el</text:span><text:span text:style-name="T55"> </text:span><text:span text:style-name="T25">caso</text:span><text:span text:style-name="T55"> </text:span><text:span text:style-name="T25">de</text:span><text:span text:style-name="T55"> </text:span><text:span text:style-name="T25">que</text:span><text:span text:style-name="T55"> </text:span><text:span text:style-name="T25">no</text:span><text:span text:style-name="T55"> </text:span><text:span text:style-name="T25">se</text:span><text:span text:style-name="T55"> </text:span><text:span text:style-name="T25">haya</text:span><text:span text:style-name="T55"> </text:span><text:span text:style-name="T25">presentado</text:span><text:span text:style-name="T55"> </text:span><text:span text:style-name="T25">anteriormente,</text:span><text:span text:style-name="T55"> </text:span><text:span text:style-name="T25">o</text:span><text:span text:style-name="T55"> </text:span><text:span text:style-name="T25">se</text:span><text:span text:style-name="T55"> </text:span><text:span text:style-name="T25">hayan</text:span><text:span text:style-name="T55"> </text:span><text:span text:style-name="T25">modificado</text:span><text:span text:style-name="T55"> </text:span><text:span text:style-name="T25">datos.</text:span></text:p>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48"/>
      <text:p text:style-name="P48"/>
      <text:p text:style-name="P64"><text:span text:style-name="T26">Firmado</text:span><text:span text:style-name="T56"> </text:span><text:span text:style-name="T26">.:</text:span><text:span text:style-name="T56"> </text:span><text:span text:style-name="T26">________________________________</text:span></text:p>
      <text:p text:style-name="P36"/>
      <text:p text:style-name="P24"><text:tab/></text:p>
      <text:p text:style-name="P24"/>
      <text:p text:style-name="P24"/>
      <text:p text:style-name="P29">Alcaldía-Presidencia del Ayuntamiento de Miguelturra</text:p>
      <text:p text:style-name="P86"><text:span text:style-name="T34">ANEXO</text:span><text:span text:style-name="T43"> </text:span><text:span text:style-name="T34">II</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41"/>
      <text:p text:style-name="P64"><text:span text:style-name="T47">PROYECTO</text:span><text:span text:style-name="T50"> </text:span><text:span text:style-name="T47">A</text:span><text:span text:style-name="T50"> </text:span><text:span text:style-name="T47">SUBVENCIONAR</text:span></text:p>
      <text:p text:style-name="P36"/>
      <table:table table:name="Tabla3" table:style-name="Tabla3">
        <table:table-column table:style-name="Tabla3.A"/>
        <table:table-column table:style-name="Tabla3.B"/>
        <table:table-row table:style-name="Tabla3.1">
          <table:table-cell table:style-name="Tabla3.A1" office:value-type="string">
            <text:p text:style-name="P47">Persona Física o Entidad:</text:p>
          </table:table-cell>
          <table:table-cell table:style-name="Tabla3.B1" office:value-type="string">
            <text:p text:style-name="P63"><text:span text:style-name="T25">D.N.I. o CIF</text:span><text:span text:style-name="T55"> </text:span><text:span text:style-name="T25">nº:</text:span></text:p>
          </table:table-cell>
        </table:table-row>
        <table:table-row table:style-name="Tabla3.1">
          <table:table-cell table:style-name="Tabla3.A2" table:number-columns-spanned="2" office:value-type="string">
            <text:p text:style-name="P36">Dirección:</text:p>
          </table:table-cell>
          <table:covered-table-cell/>
        </table:table-row>
        <table:table-row table:style-name="Tabla3.1">
          <table:table-cell table:style-name="Tabla3.A2" table:number-columns-spanned="2" office:value-type="string">
            <text:p text:style-name="P63"><text:span text:style-name="T26">Localidad:</text:span><text:span text:style-name="T56"> <text:s text:c="88"/></text:span><text:span text:style-name="T26">C.P.:</text:span></text:p>
          </table:table-cell>
          <table:covered-table-cell/>
        </table:table-row>
      </table:table>
      <text:p text:style-name="P36"/>
      <text:p text:style-name="P63"><text:span text:style-name="T34">Denominación</text:span><text:span text:style-name="T43"> </text:span><text:span text:style-name="T34">del</text:span><text:span text:style-name="T43"> </text:span><text:span text:style-name="T34">proyecto:</text:span></text:p>
      <table:table table:name="Tabla4" table:style-name="Tabla4">
        <table:table-column table:style-name="Tabla4.A"/>
        <table:table-row table:style-name="Tabla4.1">
          <table:table-cell table:style-name="Tabla4.A1" office:value-type="string">
            <text:p text:style-name="P36"/>
            <text:p text:style-name="P36"/>
          </table:table-cell>
        </table:table-row>
      </table:table>
      <text:p text:style-name="P36"/>
      <text:p text:style-name="P63"><text:span text:style-name="T34">Breve</text:span><text:span text:style-name="T43"> </text:span><text:span text:style-name="T34">descripción</text:span><text:span text:style-name="T43"> </text:span><text:span text:style-name="T34">del</text:span><text:span text:style-name="T43"> </text:span><text:span text:style-name="T34">proyecto (*):</text:span></text:p>
      <table:table table:name="Tabla5" table:style-name="Tabla5">
        <table:table-column table:style-name="Tabla5.A"/>
        <table:table-row table:style-name="Tabla5.1">
          <table:table-cell table:style-name="Tabla5.A1" office:value-type="string">
            <text:p text:style-name="P36"/>
            <text:p text:style-name="P60"/>
            <text:p text:style-name="P9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70"><text:span text:style-name="T23">* </text:span><text:span text:style-name="T69">- Actividades (si tiene varias actividades detallar en cada una de ellas la fecha de celebración, los recursos humanos y materiales, el lugar más optimo para su celebración y un lugar alternativo, número de destinatarios y edades).</text:span></text:p>
      <text:p text:style-name="P55">- Objetivos perseguidos.</text:p>
      <text:p text:style-name="P57">- Fecha de celebración (inicio y fin), si el proyecto se prolonga a lo largo del tiempo detallar las fechas en las que se desarrollara de forma semanal, mensual,…</text:p>
      <text:p text:style-name="P57">-Destinatarios directos del proyecto global (número y edad).</text:p>
      <text:p text:style-name="P57">-Medios empleados de difusión de la actividad.</text:p>
      <text:p text:style-name="P57">-Si contempla algún tipo de coordinación con otras asociaciones o colectivos.</text:p>
      <text:p text:style-name="P57">- <text:span text:style-name="T96">COLABORACIONES CON LA CONCEJALÍA DE CULTURA Y/O DEMÁS CONCEJALÍAS</text:span></text:p>
      <text:p text:style-name="P51"/>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36"/>
      <text:p text:style-name="P36"/>
      <text:p text:style-name="P64"><text:span text:style-name="T26">Firmado</text:span><text:span text:style-name="T56"> </text:span><text:span text:style-name="T26">:</text:span><text:span text:style-name="T56"> </text:span><text:span text:style-name="T26">________________________________</text:span></text:p>
      <text:p text:style-name="P36"/>
      <text:p text:style-name="P36"/>
      <text:p text:style-name="P36"/>
      <text:p text:style-name="P24"><text:tab/><text:tab/><text:tab/>Alcaldía-Presidencia del Ayuntamiento de Miguelturra</text:p>
      <text:p text:style-name="P87"><text:span text:style-name="T34">ANEXO</text:span><text:span text:style-name="T43"> </text:span><text:span text:style-name="T34">II </text:span><text:span text:style-name="T36">(bis)</text:span></text:p>
      <text:p text:style-name="P43"/>
      <text:p text:style-name="P35">CONVOCATORIA DE SUBVENCIONES A ASOCIACIONES Y AGRUPACIONES DE MIGUELTURRA PARA PROYECTOS Y ACTIVIDADES CULTURALES</text:p>
      <text:p text:style-name="P35"/>
      <text:p text:style-name="P35"><text:s/>201<text:span text:style-name="T107">9</text:span></text:p>
      <text:p text:style-name="P42"/>
      <text:p text:style-name="P65"><text:span text:style-name="T47">PROYECTO</text:span><text:span text:style-name="T50"> </text:span><text:span text:style-name="T47">A</text:span><text:span text:style-name="T50"> </text:span><text:span text:style-name="T47">SUBVENCIONAR</text:span></text:p>
      <text:p text:style-name="P43"/>
      <table:table table:name="Tabla17" table:style-name="Tabla17">
        <table:table-column table:style-name="Tabla17.A"/>
        <table:table-column table:style-name="Tabla17.B"/>
        <table:table-row table:style-name="Tabla17.1">
          <table:table-cell table:style-name="Tabla17.A1" office:value-type="string">
            <text:p text:style-name="P49">Persona Física o Entidad:</text:p>
          </table:table-cell>
          <table:table-cell table:style-name="Tabla17.B1" office:value-type="string">
            <text:p text:style-name="P71"><text:span text:style-name="T25">D.N.I. o CIF</text:span><text:span text:style-name="T55"> </text:span><text:span text:style-name="T25">nº:</text:span></text:p>
          </table:table-cell>
        </table:table-row>
        <table:table-row table:style-name="Tabla17.1">
          <table:table-cell table:style-name="Tabla17.A2" table:number-columns-spanned="2" office:value-type="string">
            <text:p text:style-name="P43">Dirección:</text:p>
          </table:table-cell>
          <table:covered-table-cell/>
        </table:table-row>
        <table:table-row table:style-name="Tabla17.1">
          <table:table-cell table:style-name="Tabla17.A2" table:number-columns-spanned="2" office:value-type="string">
            <text:p text:style-name="P71"><text:span text:style-name="T26">Localidad:</text:span><text:span text:style-name="T56"> <text:s text:c="88"/></text:span><text:span text:style-name="T26">C.P.:</text:span></text:p>
          </table:table-cell>
          <table:covered-table-cell/>
        </table:table-row>
      </table:table>
      <text:p text:style-name="P43"/>
      <text:p text:style-name="P71"><text:span text:style-name="T36">Colaboraciones</text:span><text:span text:style-name="T34">:</text:span></text:p>
      <table:table table:name="Tabla18" table:style-name="Tabla18">
        <table:table-column table:style-name="Tabla18.A"/>
        <table:table-row table:style-name="Tabla18.1">
          <table:table-cell table:style-name="Tabla18.A1"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43"/>
      <text:p text:style-name="P71"><text:span text:style-name="T36">Recursos humanos que participan en </text:span><text:span text:style-name="T34">el</text:span><text:span text:style-name="T43"> </text:span><text:span text:style-name="T34">proyecto:</text:span></text:p>
      <table:table table:name="Tabla19" table:style-name="Tabla19">
        <table:table-column table:style-name="Tabla19.A"/>
        <table:table-row table:style-name="Tabla19.1">
          <table:table-cell table:style-name="Tabla19.A1" office:value-type="string">
            <text:p text:style-name="P43"/>
            <text:p text:style-name="P61"/>
            <text:p text:style-name="P94"/>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56"/>
      <text:p text:style-name="P52"/>
      <text:p text:style-name="P65"><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43"/>
      <text:p text:style-name="P43"/>
      <text:p text:style-name="P43"/>
      <text:p text:style-name="P43"/>
      <text:p text:style-name="P43"/>
      <text:p text:style-name="P65"><text:span text:style-name="T26">Firmado</text:span><text:span text:style-name="T56"> </text:span><text:span text:style-name="T26">:</text:span><text:span text:style-name="T56"> </text:span><text:span text:style-name="T26">________________________________</text:span></text:p>
      <text:p text:style-name="P43"/>
      <text:p text:style-name="P43"/>
      <text:p text:style-name="P43"/>
      <text:p text:style-name="P43"/>
      <text:p text:style-name="P31"><text:tab/><text:tab/><text:tab/>Alcaldía-Presidencia del Ayuntamiento de Miguelturra</text:p>
      <text:p text:style-name="P22"/>
      <text:p text:style-name="P22"/>
      <text:p text:style-name="P22"/>
      <text:p text:style-name="P22"/>
      <text:p text:style-name="P64"><text:soft-page-break/><text:span text:style-name="T34">ANEXO</text:span><text:span text:style-name="T43"> </text:span><text:span text:style-name="T34">III</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64"><text:span text:style-name="T47">PRESUPUESTO</text:span><text:span text:style-name="T50"> PORMENORIZADO Y </text:span><text:span text:style-name="T47">DESGLOSADO</text:span></text:p>
      <text:p text:style-name="P36"/>
      <table:table table:name="Tabla6" table:style-name="Tabla6">
        <table:table-column table:style-name="Tabla6.A"/>
        <table:table-column table:style-name="Tabla6.B"/>
        <table:table-row table:style-name="Tabla6.1">
          <table:table-cell table:style-name="Tabla6.A1" office:value-type="string">
            <text:p text:style-name="P47">Persona Física o Entidad:</text:p>
          </table:table-cell>
          <table:table-cell table:style-name="Tabla6.B1" office:value-type="string">
            <text:p text:style-name="P63"><text:span text:style-name="T25">DNI o CIF</text:span><text:span text:style-name="T55"> </text:span><text:span text:style-name="T25">nº:</text:span></text:p>
          </table:table-cell>
        </table:table-row>
        <table:table-row table:style-name="Tabla6.1">
          <table:table-cell table:style-name="Tabla6.A2" table:number-columns-spanned="2" office:value-type="string">
            <text:p text:style-name="P36">Dirección:</text:p>
          </table:table-cell>
          <table:covered-table-cell/>
        </table:table-row>
        <table:table-row table:style-name="Tabla6.1">
          <table:table-cell table:style-name="Tabla6.A2" table:number-columns-spanned="2" office:value-type="string">
            <text:p text:style-name="P63"><text:span text:style-name="T26">Localidad:</text:span><text:span text:style-name="T56"> <text:s text:c="88"/></text:span><text:span text:style-name="T26">C.P.:</text:span></text:p>
          </table:table-cell>
          <table:covered-table-cell/>
        </table:table-row>
      </table:table>
      <text:p text:style-name="P36"/>
      <text:p text:style-name="P63"><text:span text:style-name="T23">(Los</text:span><text:span text:style-name="T55"> </text:span><text:span text:style-name="T23">gastos</text:span><text:span text:style-name="T55"> </text:span><text:span text:style-name="T23">deberán</text:span><text:span text:style-name="T55"> </text:span><text:span text:style-name="T23">detallarse</text:span><text:span text:style-name="T55"> </text:span><text:span text:style-name="T23">de</text:span><text:span text:style-name="T55"> </text:span><text:span text:style-name="T23">manera</text:span><text:span text:style-name="T55"> </text:span><text:span text:style-name="T23">pormenorizada</text:span><text:span text:style-name="T55"> </text:span><text:span text:style-name="T23">y</text:span><text:span text:style-name="T55"> </text:span><text:span text:style-name="T23">tendrán</text:span><text:span text:style-name="T55"> </text:span><text:span text:style-name="T23">que</text:span><text:span text:style-name="T55"> </text:span><text:span text:style-name="T23">guardar</text:span><text:span text:style-name="T55"> </text:span><text:span text:style-name="T23">relación</text:span><text:span text:style-name="T55"> </text:span><text:span text:style-name="T23">con</text:span><text:span text:style-name="T55"> </text:span><text:span text:style-name="T23">el</text:span><text:span text:style-name="T55"> </text:span><text:span text:style-name="T23">proyecto</text:span><text:span text:style-name="T55"> </text:span><text:span text:style-name="T23">presentado.). Se estará ajustado a lo recogido en la</text:span><text:span text:style-name="T55"> </text:span><text:span text:style-name="T23">base</text:span><text:span text:style-name="T55"> </text:span><text:span text:style-name="T23">5ª</text:span><text:span text:style-name="T55"> </text:span><text:span text:style-name="T23">de</text:span><text:span text:style-name="T55"> </text:span><text:span text:style-name="T23">la</text:span><text:span text:style-name="T55"> </text:span><text:span text:style-name="T23">convocatoria </text:span><text:span text:style-name="T24">(podrán utilizarse cuantas hojas fueran necesarias)</text:span><text:span text:style-name="T23">.</text:span></text:p>
      <text:p text:style-name="P36"/>
      <text:p text:style-name="P25">1. GASTOS</text:p>
      <table:table table:name="Tabla7" table:style-name="Tabla7">
        <table:table-column table:style-name="Tabla7.A"/>
        <table:table-column table:style-name="Tabla7.B"/>
        <table:table-row table:style-name="Tabla7.1">
          <table:table-cell table:style-name="Tabla7.A1" office:value-type="string">
            <text:p text:style-name="P36"/>
            <text:p text:style-name="P36">Concepto</text:p>
          </table:table-cell>
          <table:table-cell table:style-name="Tabla7.A1" office:value-type="string">
            <text:p text:style-name="P36"/>
            <text:p text:style-name="P36">Cuantía</text:p>
          </table:table-cell>
        </table:table-row>
        <table:table-row table:style-name="Tabla7.2">
          <table:table-cell table:style-name="Tabla7.A1" office:value-type="string">
            <text:p text:style-name="P36"/>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44"><text:span text:style-name="T91">Total</text:span><text:span text:style-name="T93"> </text:span><text:span text:style-name="T91">gastos</text:span></text:p>
          </table:table-cell>
          <table:table-cell table:style-name="Tabla7.A1" office:value-type="string">
            <text:p text:style-name="P36"/>
          </table:table-cell>
        </table:table-row>
      </table:table>
      <text:p text:style-name="P36"/>
      <text:p text:style-name="P25">2. INGRESOS</text:p>
      <table:table table:name="Tabla8" table:style-name="Tabla8">
        <table:table-column table:style-name="Tabla8.A"/>
        <table:table-column table:style-name="Tabla8.B"/>
        <table:table-row table:style-name="Tabla8.1">
          <table:table-cell table:style-name="Tabla8.A1" office:value-type="string">
            <text:p text:style-name="P45"/>
            <text:p text:style-name="P45">Concepto</text:p>
          </table:table-cell>
          <table:table-cell table:style-name="Tabla8.A1" office:value-type="string">
            <text:p text:style-name="P45"/>
            <text:p text:style-name="P45">Cuantía</text:p>
          </table:table-cell>
        </table:table-row>
        <table:table-row table:style-name="Tabla8.2">
          <table:table-cell table:style-name="Tabla8.A1" office:value-type="string">
            <text:p text:style-name="P45"/>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text:span text:style-name="T91">Total</text:span><text:span text:style-name="T93"> </text:span><text:span text:style-name="T94">ingresos</text:span></text:p>
          </table:table-cell>
          <table:table-cell table:style-name="Tabla8.A1" office:value-type="string">
            <text:p text:style-name="P45"/>
          </table:table-cell>
        </table:table-row>
      </table:table>
      <text:p text:style-name="P72"/>
      <table:table table:name="Tabla9" table:style-name="Tabla9">
        <table:table-column table:style-name="Tabla9.A"/>
        <table:table-column table:style-name="Tabla9.B"/>
        <table:table-row table:style-name="Tabla9.1">
          <table:table-cell table:style-name="Tabla9.A1" office:value-type="string">
            <text:p text:style-name="P36"/>
            <text:p text:style-name="P63"><text:span text:style-name="T34">Cantidad</text:span><text:span text:style-name="T43"> </text:span><text:span text:style-name="T34">solicitada</text:span><text:span text:style-name="T43"> </text:span><text:span text:style-name="T34">al Ayuntamiento</text:span></text:p>
          </table:table-cell>
          <table:table-cell table:style-name="Tabla9.A1" office:value-type="string">
            <text:p text:style-name="P36"/>
            <text:p text:style-name="P36"/>
          </table:table-cell>
        </table:table-row>
      </table:table>
      <text:p text:style-name="P36"><text:tab/></text:p>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48"/>
      <text:p text:style-name="P48"/>
      <text:p text:style-name="P64"><text:span text:style-name="T26">Firmado</text:span><text:span text:style-name="T56"> </text:span><text:span text:style-name="T26">El/La</text:span><text:span text:style-name="T56"> </text:span><text:span text:style-name="T26">Presidente/a.:</text:span><text:span text:style-name="T56"> </text:span><text:span text:style-name="T26">________________________________</text:span></text:p>
      <text:p text:style-name="P36"/>
      <text:p text:style-name="P32"><text:tab/><text:tab/><text:tab/></text:p>
      <text:p text:style-name="P30">Alcaldía-Presidencia del Ayuntamiento de Miguelturra</text:p>
      <text:p text:style-name="P22"/>
      <text:p text:style-name="P22"/>
      <text:p text:style-name="P64"><text:soft-page-break/><text:span text:style-name="T34">ANEXO</text:span><text:span text:style-name="T43"> </text:span><text:span text:style-name="T34">IV</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64"><text:span text:style-name="T46">MEMORIA-RESUMEN</text:span><text:span text:style-name="T49"> </text:span><text:span text:style-name="T46">DE</text:span><text:span text:style-name="T49"> </text:span><text:span text:style-name="T46">LAS</text:span><text:span text:style-name="T49"> </text:span><text:span text:style-name="T46">ACTIVIDADES</text:span><text:span text:style-name="T49"> </text:span><text:span text:style-name="T46">REALIZADAS</text:span><text:span text:style-name="T49"> </text:span><text:span text:style-name="T46">EN</text:span><text:span text:style-name="T49"> 201</text:span><text:span text:style-name="T51">8</text:span></text:p>
      <text:p text:style-name="P74"/>
      <text:p text:style-name="P64"><text:span text:style-name="T7">(utilícese</text:span><text:span text:style-name="T8"> </text:span><text:span text:style-name="T7">este</text:span><text:span text:style-name="T8"> </text:span><text:span text:style-name="T7">mismo</text:span><text:span text:style-name="T8"> </text:span><text:span text:style-name="T7">formato</text:span><text:span text:style-name="T8"> </text:span><text:span text:style-name="T7">en</text:span><text:span text:style-name="T8"> </text:span><text:span text:style-name="T7">caso</text:span><text:span text:style-name="T8"> </text:span><text:span text:style-name="T7">de</text:span><text:span text:style-name="T8"> </text:span><text:span text:style-name="T7">que</text:span><text:span text:style-name="T8"> </text:span><text:span text:style-name="T7">se</text:span><text:span text:style-name="T8"> </text:span><text:span text:style-name="T7">precise</text:span><text:span text:style-name="T8"> </text:span><text:span text:style-name="T7">mayor</text:span><text:span text:style-name="T8"> </text:span><text:span text:style-name="T7">espacio</text:span><text:span text:style-name="T8"> </text:span><text:span text:style-name="T7">para</text:span><text:span text:style-name="T8"> </text:span><text:span text:style-name="T7">continuar</text:span><text:span text:style-name="T8"> </text:span><text:span text:style-name="T7">la</text:span><text:span text:style-name="T8"> </text:span><text:span text:style-name="T7">relación</text:span><text:span text:style-name="T8"> </text:span><text:span text:style-name="T7">de</text:span><text:span text:style-name="T8"> </text:span><text:span text:style-name="T7">actividades)</text:span></text:p>
      <text:p text:style-name="P36"/>
      <table:table table:name="Tabla10" table:style-name="Tabla10">
        <table:table-column table:style-name="Tabla10.A"/>
        <table:table-column table:style-name="Tabla10.B"/>
        <table:table-row table:style-name="Tabla10.1">
          <table:table-cell table:style-name="Tabla10.A1" office:value-type="string">
            <text:p text:style-name="P47">Persona Fisica o Entidad:</text:p>
          </table:table-cell>
          <table:table-cell table:style-name="Tabla10.B1" office:value-type="string">
            <text:p text:style-name="P63"><text:span text:style-name="T25">DNI o CIF</text:span><text:span text:style-name="T55"> </text:span><text:span text:style-name="T25">nº:</text:span></text:p>
          </table:table-cell>
        </table:table-row>
        <table:table-row table:style-name="Tabla10.1">
          <table:table-cell table:style-name="Tabla10.A2" table:number-columns-spanned="2" office:value-type="string">
            <text:p text:style-name="P36">Dirección:</text:p>
          </table:table-cell>
          <table:covered-table-cell/>
        </table:table-row>
        <table:table-row table:style-name="Tabla10.1">
          <table:table-cell table:style-name="Tabla10.A2" table:number-columns-spanned="2" office:value-type="string">
            <text:p text:style-name="P63"><text:span text:style-name="T26">Localidad:</text:span><text:span text:style-name="T56"> <text:s text:c="88"/></text:span><text:span text:style-name="T26">C.P.:</text:span></text:p>
          </table:table-cell>
          <table:covered-table-cell/>
        </table:table-row>
      </table:table>
      <text:p text:style-name="P36"/>
      <text:p text:style-name="P36"/>
      <text:p text:style-name="P63"><text:span text:style-name="T41"><text:s/></text:span><text:span text:style-name="T38">ACTIVIDAD</text:span><text:span text:style-name="T41"> Nº</text:span></text:p>
      <table:table table:name="Tabla11" table:style-name="Tabla11">
        <table:table-column table:style-name="Tabla11.A"/>
        <table:table-row table:style-name="Tabla11.1">
          <table:table-cell table:style-name="Tabla11.A1" office:value-type="string">
            <text:p text:style-name="P63"><text:span text:style-name="T27">Denominación</text:span><text:span text:style-name="T57"> </text:span><text:span text:style-name="T27">de</text:span><text:span text:style-name="T57"> </text:span><text:span text:style-name="T27">la</text:span><text:span text:style-name="T57"> </text:span><text:span text:style-name="T27">actividad:</text:span></text:p>
          </table:table-cell>
        </table:table-row>
        <table:table-row table:style-name="Tabla11.1">
          <table:table-cell table:style-name="Tabla11.A2" office:value-type="string">
            <text:p text:style-name="P63"><text:span text:style-name="T27">Breve</text:span><text:span text:style-name="T57"> </text:span><text:span text:style-name="T27">descripción</text:span><text:span text:style-name="T57"> </text:span><text:span text:style-name="T27">de</text:span><text:span text:style-name="T57"> </text:span><text:span text:style-name="T27">la</text:span><text:span text:style-name="T57"> </text:span><text:span text:style-name="T27">actividad:</text:span></text:p>
            <text:p text:style-name="P36"/>
            <text:p text:style-name="P36"/>
            <text:p text:style-name="P36"/>
            <text:p text:style-name="P36"/>
            <text:p text:style-name="P36"/>
          </table:table-cell>
        </table:table-row>
        <table:table-row table:style-name="Tabla11.1">
          <table:table-cell table:style-name="Tabla11.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11.1">
          <table:table-cell table:style-name="Tabla11.A2" office:value-type="string">
            <text:p text:style-name="P63"><text:span text:style-name="T27">Número</text:span><text:span text:style-name="T57"> </text:span><text:span text:style-name="T27">de</text:span><text:span text:style-name="T57"> </text:span><text:span text:style-name="T27">participantes:</text:span><text:span text:style-name="T57"> <text:s text:c="23"/></text:span><text:span text:style-name="T27">Edad</text:span><text:span text:style-name="T57"> </text:span><text:span text:style-name="T27">de</text:span><text:span text:style-name="T57"> </text:span><text:span text:style-name="T27">los</text:span><text:span text:style-name="T57"> </text:span><text:span text:style-name="T27">participantes:</text:span></text:p>
          </table:table-cell>
        </table:table-row>
      </table:table>
      <text:p text:style-name="P36"/>
      <text:p text:style-name="P63"><text:span text:style-name="T41"><text:s/></text:span><text:span text:style-name="T38">ACTIVIDAD</text:span><text:span text:style-name="T41"> Nº</text:span></text:p>
      <table:table table:name="Tabla12" table:style-name="Tabla12">
        <table:table-column table:style-name="Tabla12.A"/>
        <table:table-row table:style-name="Tabla12.1">
          <table:table-cell table:style-name="Tabla12.A1" office:value-type="string">
            <text:p text:style-name="P63"><text:span text:style-name="T27">Denominación</text:span><text:span text:style-name="T57"> </text:span><text:span text:style-name="T27">de</text:span><text:span text:style-name="T57"> </text:span><text:span text:style-name="T27">la</text:span><text:span text:style-name="T57"> </text:span><text:span text:style-name="T27">actividad:</text:span></text:p>
          </table:table-cell>
        </table:table-row>
        <table:table-row table:style-name="Tabla12.1">
          <table:table-cell table:style-name="Tabla12.A2" office:value-type="string">
            <text:p text:style-name="P63"><text:span text:style-name="T27">Breve</text:span><text:span text:style-name="T57"> </text:span><text:span text:style-name="T27">descripción</text:span><text:span text:style-name="T57"> </text:span><text:span text:style-name="T27">de</text:span><text:span text:style-name="T57"> </text:span><text:span text:style-name="T27">la</text:span><text:span text:style-name="T57"> </text:span><text:span text:style-name="T27">actividad:</text:span></text:p>
            <text:p text:style-name="P36"/>
            <text:p text:style-name="P36"/>
            <text:p text:style-name="P36"/>
            <text:p text:style-name="P36"/>
            <text:p text:style-name="P36"/>
          </table:table-cell>
        </table:table-row>
        <table:table-row table:style-name="Tabla12.1">
          <table:table-cell table:style-name="Tabla12.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12.1">
          <table:table-cell table:style-name="Tabla12.A2" office:value-type="string">
            <text:p text:style-name="P63"><text:span text:style-name="T27">Número</text:span><text:span text:style-name="T57"> </text:span><text:span text:style-name="T27">de</text:span><text:span text:style-name="T57"> </text:span><text:span text:style-name="T27">participantes:</text:span><text:span text:style-name="T57"> <text:s text:c="23"/></text:span><text:span text:style-name="T27">Edad</text:span><text:span text:style-name="T57"> </text:span><text:span text:style-name="T27">de</text:span><text:span text:style-name="T57"> </text:span><text:span text:style-name="T27">los</text:span><text:span text:style-name="T57"> </text:span><text:span text:style-name="T27">participantes:</text:span></text:p>
          </table:table-cell>
        </table:table-row>
      </table:table>
      <text:p text:style-name="P36"/>
      <text:p text:style-name="P63"><text:span text:style-name="T41"><text:s/></text:span><text:span text:style-name="T38">ACTIVIDAD</text:span><text:span text:style-name="T41"> Nº</text:span></text:p>
      <table:table table:name="Tabla13" table:style-name="Tabla13">
        <table:table-column table:style-name="Tabla13.A"/>
        <table:table-row table:style-name="Tabla13.1">
          <table:table-cell table:style-name="Tabla13.A1" office:value-type="string">
            <text:p text:style-name="P63"><text:span text:style-name="T27">Denominación</text:span><text:span text:style-name="T57"> </text:span><text:span text:style-name="T27">de</text:span><text:span text:style-name="T57"> </text:span><text:span text:style-name="T27">la</text:span><text:span text:style-name="T57"> </text:span><text:span text:style-name="T27">actividad:</text:span></text:p>
          </table:table-cell>
        </table:table-row>
        <table:table-row table:style-name="Tabla13.1">
          <table:table-cell table:style-name="Tabla13.A2" office:value-type="string">
            <text:p text:style-name="P63"><text:span text:style-name="T27">Breve</text:span><text:span text:style-name="T57"> </text:span><text:span text:style-name="T27">descripción</text:span><text:span text:style-name="T57"> </text:span><text:span text:style-name="T27">de</text:span><text:span text:style-name="T57"> </text:span><text:span text:style-name="T27">la</text:span><text:span text:style-name="T57"> </text:span><text:span text:style-name="T27">actividad:</text:span></text:p>
            <text:p text:style-name="P36"/>
            <text:p text:style-name="P36"/>
            <text:p text:style-name="P36"/>
            <text:p text:style-name="P36"/>
            <text:p text:style-name="P36"/>
          </table:table-cell>
        </table:table-row>
        <table:table-row table:style-name="Tabla13.1">
          <table:table-cell table:style-name="Tabla13.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13.1">
          <table:table-cell table:style-name="Tabla13.A2" office:value-type="string">
            <text:p text:style-name="P63"><text:span text:style-name="T27">Número</text:span><text:span text:style-name="T57"> </text:span><text:span text:style-name="T27">de</text:span><text:span text:style-name="T57"> </text:span><text:span text:style-name="T27">participantes:</text:span><text:span text:style-name="T57"> <text:s text:c="23"/></text:span><text:span text:style-name="T27">Edad</text:span><text:span text:style-name="T57"> </text:span><text:span text:style-name="T27">de</text:span><text:span text:style-name="T57"> </text:span><text:span text:style-name="T27">los</text:span><text:span text:style-name="T57"> </text:span><text:span text:style-name="T27">participantes:</text:span></text:p>
          </table:table-cell>
        </table:table-row>
      </table:table>
      <text:p text:style-name="P36"/>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36"/>
      <text:p text:style-name="P36"/>
      <text:p text:style-name="P64"><text:span text:style-name="T26">Firmado</text:span><text:span text:style-name="T56"> </text:span><text:span text:style-name="T26">:</text:span><text:span text:style-name="T56"> </text:span><text:span text:style-name="T26">________________________________</text:span></text:p>
      <text:p text:style-name="P36"/>
      <text:p text:style-name="P36"/>
      <text:p text:style-name="P36"/>
      <text:p text:style-name="P21"><text:tab/><text:tab/><text:tab/>Alcaldía-Presidencia del Ayuntamiento de Miguelturra</text:p>
      <text:p text:style-name="P86"><text:span text:style-name="T34">ANEXO</text:span><text:span text:style-name="T43"> </text:span><text:span text:style-name="T34">V</text:span></text:p>
      <text:p text:style-name="P34">CONVOCATORIA DE SUBVENCIONES A ASOCIACIONES Y AGRUPACIONES DE MIGUELTURRA PARA PROYECTOS Y ACTIVIDADES CULTURALES</text:p>
      <text:p text:style-name="P34"/>
      <text:p text:style-name="P34"><text:s/>201<text:span text:style-name="T107">9</text:span></text:p>
      <text:p text:style-name="P64"><text:span text:style-name="T47">DECLARACIÓN</text:span><text:span text:style-name="T50"> </text:span><text:span text:style-name="T47">RESPONSABLE</text:span><text:span text:style-name="T50"> </text:span><text:span text:style-name="T47">DE</text:span><text:span text:style-name="T50"> </text:span><text:span text:style-name="T47">QUE</text:span><text:span text:style-name="T50"> </text:span><text:span text:style-name="T47">LA</text:span><text:span text:style-name="T50"> </text:span><text:span text:style-name="T47">ENTIDAD</text:span><text:span text:style-name="T50"> </text:span><text:span text:style-name="T47">SOLICITANTE</text:span><text:span text:style-name="T50"> </text:span><text:span text:style-name="T47">NO</text:span><text:span text:style-name="T50"> </text:span><text:span text:style-name="T47">ESTÁ</text:span><text:span text:style-name="T50"> </text:span><text:span text:style-name="T47">COMPRENDIDA</text:span><text:span text:style-name="T50"> </text:span><text:span text:style-name="T47">EN</text:span><text:span text:style-name="T50"> </text:span><text:span text:style-name="T47">NINGUNO</text:span><text:span text:style-name="T50"> </text:span><text:span text:style-name="T47">DE</text:span><text:span text:style-name="T50"> </text:span><text:span text:style-name="T47">LOS</text:span><text:span text:style-name="T50"> </text:span><text:span text:style-name="T47">CASOS</text:span><text:span text:style-name="T50"> </text:span><text:span text:style-name="T47">DE</text:span><text:span text:style-name="T50"> </text:span><text:span text:style-name="T47">PROHIBICIÓN</text:span><text:span text:style-name="T50"> </text:span><text:span text:style-name="T47">SEÑALADOS EN</text:span><text:span text:style-name="T50"> </text:span><text:span text:style-name="T47">EL</text:span><text:span text:style-name="T50"> </text:span><text:span text:style-name="T47">ARTÍCULO</text:span><text:span text:style-name="T50"> </text:span><text:span text:style-name="T47">13</text:span><text:span text:style-name="T50"> </text:span><text:span text:style-name="T47">DE</text:span><text:span text:style-name="T50"> </text:span><text:span text:style-name="T47">LA</text:span><text:span text:style-name="T50"> </text:span><text:span text:style-name="T47">LEY</text:span><text:span text:style-name="T50"> </text:span><text:span text:style-name="T47">38/2003,</text:span><text:span text:style-name="T50"> </text:span><text:span text:style-name="T47">DE</text:span><text:span text:style-name="T50"> </text:span><text:span text:style-name="T47">17</text:span><text:span text:style-name="T50"> </text:span><text:span text:style-name="T47">DE</text:span><text:span text:style-name="T50"> </text:span><text:span text:style-name="T47">NOVIEMBRE, GENERAL</text:span><text:span text:style-name="T50"> </text:span><text:span text:style-name="T47">DE</text:span><text:span text:style-name="T50"> </text:span><text:span text:style-name="T47">SUBVENCIONES</text:span></text:p>
      <text:p text:style-name="P41"/>
      <text:p text:style-name="P63"><text:span text:style-name="T25">D./Dª</text:span><text:span text:style-name="T23"> </text:span><text:span text:style-name="T25">_______________________________________________(en su caso) Presidente/a</text:span><text:span text:style-name="T55"> </text:span><text:span text:style-name="T25">de</text:span><text:span text:style-name="T55"> </text:span><text:span text:style-name="T25">la</text:span><text:span text:style-name="T55"> </text:span><text:span text:style-name="T25">Entidad o (en su caso) en nombre propio:______________________________________C.I.F. D.N.I. nº:</text:span><text:span text:style-name="T55"> </text:span><text:span text:style-name="T25">___________</text:span></text:p>
      <text:p text:style-name="P63"><text:span text:style-name="T25">Dirección:</text:span><text:span text:style-name="T55"> </text:span><text:span text:style-name="T25">___________________________________Localidad:</text:span><text:span text:style-name="T55"> </text:span><text:span text:style-name="T25">______________________________</text:span><text:span text:style-name="T55"> </text:span><text:span text:style-name="T25">Código</text:span><text:span text:style-name="T55"> </text:span><text:span text:style-name="T25">Postal:</text:span><text:span text:style-name="T55"> </text:span><text:span text:style-name="T25">____________Teléfono/s:</text:span><text:span text:style-name="T55"> <text:s text:c="4"/></text:span><text:span text:style-name="T25">_________________________________________________</text:span></text:p>
      <text:p text:style-name="P36"/>
      <text:p text:style-name="P41">DECLARO:</text:p>
      <text:p text:style-name="P67"><text:span text:style-name="T23"><text:tab/>Que ________________(o en su caso) <text:s/>l</text:span><text:span text:style-name="T25">a</text:span><text:span text:style-name="T55"> </text:span><text:span text:style-name="T25">entidad</text:span><text:span text:style-name="T55"> </text:span><text:span text:style-name="T25">que</text:span><text:span text:style-name="T55"> </text:span><text:span text:style-name="T25">represento ___________________</text:span><text:span text:style-name="T55"> </text:span></text:p>
      <text:p text:style-name="P53"/>
      <text:list xml:id="list831665634" text:style-name="WWNum7">
        <text:list-item>
          <text:p text:style-name="P104"><text:span text:style-name="T70">no</text:span><text:span text:style-name="T71"> </text:span><text:span text:style-name="T70">ha</text:span><text:span text:style-name="T71"> </text:span><text:span text:style-name="T70">sido</text:span><text:span text:style-name="T71"> </text:span><text:span text:style-name="T70">condenada</text:span><text:span text:style-name="T71"> </text:span><text:span text:style-name="T70">mediante</text:span><text:span text:style-name="T71"> </text:span><text:span text:style-name="T70">sentencia</text:span><text:span text:style-name="T71"> </text:span><text:span text:style-name="T70">firme</text:span><text:span text:style-name="T71"> </text:span><text:span text:style-name="T70">a</text:span><text:span text:style-name="T71"> </text:span><text:span text:style-name="T70">la</text:span><text:span text:style-name="T71"> </text:span><text:span text:style-name="T70">pena</text:span><text:span text:style-name="T71"> </text:span><text:span text:style-name="T70">de</text:span><text:span text:style-name="T71"> </text:span><text:span text:style-name="T70">pérdida</text:span><text:span text:style-name="T71"> </text:span><text:span text:style-name="T70">de</text:span><text:span text:style-name="T71"> </text:span><text:span text:style-name="T70">la</text:span><text:span text:style-name="T71"> </text:span><text:span text:style-name="T70">posibilidad</text:span><text:span text:style-name="T71"> </text:span><text:span text:style-name="T70">de</text:span><text:span text:style-name="T71"> </text:span><text:span text:style-name="T70">obtener</text:span><text:span text:style-name="T71"> </text:span><text:span text:style-name="T70">subvenciones</text:span><text:span text:style-name="T71"> </text:span><text:span text:style-name="T70">o</text:span><text:span text:style-name="T71"> </text:span><text:span text:style-name="T70">ayudas</text:span><text:span text:style-name="T71"> </text:span><text:span text:style-name="T70">públicas.</text:span></text:p>
        </text:list-item>
      </text:list>
      <text:p text:style-name="P90"/>
      <text:list xml:id="list140031054941707" text:continue-numbering="true" text:style-name="WWNum7">
        <text:list-item>
          <text:p text:style-name="P104"><text:span text:style-name="T70">no</text:span><text:span text:style-name="T71"> </text:span><text:span text:style-name="T70">ha</text:span><text:span text:style-name="T71"> </text:span><text:span text:style-name="T70">solicitado</text:span><text:span text:style-name="T71"> </text:span><text:span text:style-name="T70">la</text:span><text:span text:style-name="T71"> </text:span><text:span text:style-name="T70">declaración</text:span><text:span text:style-name="T71"> </text:span><text:span text:style-name="T70">de</text:span><text:span text:style-name="T71"> </text:span><text:span text:style-name="T70">concurso,</text:span><text:span text:style-name="T71"> </text:span><text:span text:style-name="T70">no</text:span><text:span text:style-name="T71"> </text:span><text:span text:style-name="T70">ha</text:span><text:span text:style-name="T71"> </text:span><text:span text:style-name="T70">sido</text:span><text:span text:style-name="T71"> </text:span><text:span text:style-name="T70">declarada</text:span><text:span text:style-name="T71"> </text:span><text:span text:style-name="T70">insolvente</text:span><text:span text:style-name="T71"> </text:span><text:span text:style-name="T70">en</text:span><text:span text:style-name="T71"> </text:span><text:span text:style-name="T70">ningún</text:span><text:span text:style-name="T71"> </text:span><text:span text:style-name="T70">tipo</text:span><text:span text:style-name="T71"> </text:span><text:span text:style-name="T70">de</text:span><text:span text:style-name="T71"> </text:span><text:span text:style-name="T70">procedimiento,</text:span><text:span text:style-name="T71"> </text:span><text:span text:style-name="T70">no</text:span><text:span text:style-name="T71"> </text:span><text:span text:style-name="T70">se</text:span><text:span text:style-name="T71"> </text:span><text:span text:style-name="T70">halla</text:span><text:span text:style-name="T71"> </text:span><text:span text:style-name="T70">declarada</text:span><text:span text:style-name="T71"> </text:span><text:span text:style-name="T70">en</text:span><text:span text:style-name="T71"> </text:span><text:span text:style-name="T70">concurso,</text:span><text:span text:style-name="T71"> </text:span><text:span text:style-name="T70">no</text:span><text:span text:style-name="T71"> </text:span><text:span text:style-name="T70">esta</text:span><text:span text:style-name="T71"> </text:span><text:span text:style-name="T70">sujeta</text:span><text:span text:style-name="T71"> </text:span><text:span text:style-name="T70">a</text:span><text:span text:style-name="T71"> </text:span><text:span text:style-name="T70">intervención</text:span><text:span text:style-name="T71"> </text:span><text:span text:style-name="T70">judicial</text:span><text:span text:style-name="T71"> </text:span><text:span text:style-name="T70">y</text:span><text:span text:style-name="T71"> </text:span><text:span text:style-name="T70">no</text:span><text:span text:style-name="T71"> </text:span><text:span text:style-name="T70">ha</text:span><text:span text:style-name="T71"> </text:span><text:span text:style-name="T70">sido</text:span><text:span text:style-name="T71"> </text:span><text:span text:style-name="T70">inhabilitada</text:span><text:span text:style-name="T71"> </text:span><text:span text:style-name="T70">conforme</text:span><text:span text:style-name="T71"> </text:span><text:span text:style-name="T70">a</text:span><text:span text:style-name="T71"> </text:span><text:span text:style-name="T70">la</text:span><text:span text:style-name="T71"> </text:span><text:span text:style-name="T70">Ley</text:span><text:span text:style-name="T71"> </text:span><text:span text:style-name="T70">Concursal</text:span><text:span text:style-name="T71"> </text:span><text:span text:style-name="T70">sin</text:span><text:span text:style-name="T71"> </text:span><text:span text:style-name="T70">que</text:span><text:span text:style-name="T71"> </text:span><text:span text:style-name="T70">haya</text:span><text:span text:style-name="T71"> </text:span><text:span text:style-name="T70">concluido</text:span><text:span text:style-name="T71"> </text:span><text:span text:style-name="T70">el</text:span><text:span text:style-name="T71"> </text:span><text:span text:style-name="T70">período</text:span><text:span text:style-name="T71"> </text:span><text:span text:style-name="T70">de</text:span><text:span text:style-name="T71"> </text:span><text:span text:style-name="T70">inhabilitación</text:span><text:span text:style-name="T71"> </text:span><text:span text:style-name="T70">fijado</text:span><text:span text:style-name="T71"> </text:span><text:span text:style-name="T70">en</text:span><text:span text:style-name="T71"> </text:span><text:span text:style-name="T70">la</text:span><text:span text:style-name="T71"> </text:span><text:span text:style-name="T70">sentencia</text:span><text:span text:style-name="T71"> </text:span><text:span text:style-name="T70">de</text:span><text:span text:style-name="T71"> </text:span><text:span text:style-name="T70">calificación</text:span><text:span text:style-name="T71"> </text:span><text:span text:style-name="T70">del</text:span><text:span text:style-name="T71"> </text:span><text:span text:style-name="T70">concurso.</text:span></text:p>
        </text:list-item>
      </text:list>
      <text:p text:style-name="P90"/>
      <text:list xml:id="list140031578386162" text:continue-numbering="true" text:style-name="WWNum7">
        <text:list-item>
          <text:p text:style-name="P104"><text:span text:style-name="T70">no</text:span><text:span text:style-name="T71"> </text:span><text:span text:style-name="T70">ha</text:span><text:span text:style-name="T71"> </text:span><text:span text:style-name="T70">dado</text:span><text:span text:style-name="T71"> </text:span><text:span text:style-name="T70">lugar,</text:span><text:span text:style-name="T71"> </text:span><text:span text:style-name="T70">por</text:span><text:span text:style-name="T71"> </text:span><text:span text:style-name="T70">causa</text:span><text:span text:style-name="T71"> </text:span><text:span text:style-name="T70">de</text:span><text:span text:style-name="T71"> </text:span><text:span text:style-name="T70">la</text:span><text:span text:style-name="T71"> </text:span><text:span text:style-name="T70">que</text:span><text:span text:style-name="T71"> </text:span><text:span text:style-name="T70">hubiese</text:span><text:span text:style-name="T71"> </text:span><text:span text:style-name="T70">sido</text:span><text:span text:style-name="T71"> </text:span><text:span text:style-name="T70">declarada</text:span><text:span text:style-name="T71"> </text:span><text:span text:style-name="T70">culpable,</text:span><text:span text:style-name="T71"> </text:span><text:span text:style-name="T70">a</text:span><text:span text:style-name="T71"> </text:span><text:span text:style-name="T70">la</text:span><text:span text:style-name="T71"> </text:span><text:span text:style-name="T70">resolución</text:span><text:span text:style-name="T71"> </text:span><text:span text:style-name="T70">firme</text:span><text:span text:style-name="T71"> </text:span><text:span text:style-name="T70">de</text:span><text:span text:style-name="T71"> </text:span><text:span text:style-name="T70">cualquier</text:span><text:span text:style-name="T71"> </text:span><text:span text:style-name="T70">contrato</text:span><text:span text:style-name="T71"> </text:span><text:span text:style-name="T70">celebrado</text:span><text:span text:style-name="T71"> </text:span><text:span text:style-name="T70">con</text:span><text:span text:style-name="T71"> </text:span><text:span text:style-name="T70">la</text:span><text:span text:style-name="T71"> </text:span><text:span text:style-name="T70">Administración.</text:span></text:p>
        </text:list-item>
      </text:list>
      <text:p text:style-name="P91"/>
      <text:list xml:id="list140032264910603" text:continue-numbering="true" text:style-name="WWNum7">
        <text:list-item>
          <text:p text:style-name="P104"><text:span text:style-name="T70">no</text:span><text:span text:style-name="T71"> </text:span><text:span text:style-name="T70">están</text:span><text:span text:style-name="T71"> </text:span><text:span text:style-name="T70">incursos</text:span><text:span text:style-name="T71"> </text:span><text:span text:style-name="T70">en</text:span><text:span text:style-name="T71"> </text:span><text:span text:style-name="T70">ninguno</text:span><text:span text:style-name="T71"> </text:span><text:span text:style-name="T70">de</text:span><text:span text:style-name="T71"> </text:span><text:span text:style-name="T70">los</text:span><text:span text:style-name="T71"> </text:span><text:span text:style-name="T70">supuestos</text:span><text:span text:style-name="T71"> </text:span><text:span text:style-name="T70">de</text:span><text:span text:style-name="T71"> </text:span><text:span text:style-name="T70">la</text:span><text:span text:style-name="T71"> </text:span><text:span text:style-name="T70">Ley</text:span><text:span text:style-name="T71"> </text:span><text:span text:style-name="T70">12/1995,</text:span><text:span text:style-name="T71"> </text:span><text:span text:style-name="T70">de</text:span><text:span text:style-name="T71"> </text:span><text:span text:style-name="T70">11</text:span><text:span text:style-name="T71"> </text:span><text:span text:style-name="T70">de</text:span><text:span text:style-name="T71"> </text:span><text:span text:style-name="T70">mayo,</text:span><text:span text:style-name="T71"> </text:span><text:span text:style-name="T70">de</text:span><text:span text:style-name="T71"> </text:span><text:span text:style-name="T70">incompatibilidades</text:span><text:span text:style-name="T71"> </text:span><text:span text:style-name="T70">de</text:span><text:span text:style-name="T71"> </text:span><text:span text:style-name="T70">los</text:span><text:span text:style-name="T71"> </text:span><text:span text:style-name="T70">Miembros</text:span><text:span text:style-name="T71"> </text:span><text:span text:style-name="T70">del</text:span><text:span text:style-name="T71"> </text:span><text:span text:style-name="T70">Gobierno</text:span><text:span text:style-name="T71"> </text:span><text:span text:style-name="T70">de</text:span><text:span text:style-name="T71"> </text:span><text:span text:style-name="T70">la</text:span><text:span text:style-name="T71"> </text:span><text:span text:style-name="T70">Nación</text:span><text:span text:style-name="T71"> </text:span><text:span text:style-name="T70">y</text:span><text:span text:style-name="T71"> </text:span><text:span text:style-name="T70">de</text:span><text:span text:style-name="T71"> </text:span><text:span text:style-name="T70">los</text:span><text:span text:style-name="T71"> </text:span><text:span text:style-name="T70">Altos</text:span><text:span text:style-name="T71"> </text:span><text:span text:style-name="T70">Cargos</text:span><text:span text:style-name="T71"> </text:span><text:span text:style-name="T70">de</text:span><text:span text:style-name="T71"> </text:span><text:span text:style-name="T70">la</text:span><text:span text:style-name="T71"> </text:span><text:span text:style-name="T70">Administración</text:span><text:span text:style-name="T71"> </text:span><text:span text:style-name="T70">General</text:span><text:span text:style-name="T71"> </text:span><text:span text:style-name="T70">del</text:span><text:span text:style-name="T71"> </text:span><text:span text:style-name="T70">Estado,</text:span><text:span text:style-name="T71"> </text:span><text:span text:style-name="T70">de</text:span><text:span text:style-name="T71"> </text:span><text:span text:style-name="T70">la</text:span><text:span text:style-name="T71"> </text:span><text:span text:style-name="T70">Ley</text:span><text:span text:style-name="T71"> </text:span><text:span text:style-name="T70">53/1984,</text:span><text:span text:style-name="T71"> </text:span><text:span text:style-name="T70">de</text:span><text:span text:style-name="T71"> </text:span><text:span text:style-name="T70">26</text:span><text:span text:style-name="T71"> </text:span><text:span text:style-name="T70">de</text:span><text:span text:style-name="T71"> </text:span><text:span text:style-name="T70">diciembre</text:span><text:span text:style-name="T71"> </text:span><text:span text:style-name="T70">de</text:span><text:span text:style-name="T71"> </text:span><text:span text:style-name="T70">Incompatibilidades</text:span><text:span text:style-name="T71"> </text:span><text:span text:style-name="T70">del</text:span><text:span text:style-name="T71"> </text:span><text:span text:style-name="T70">Personal</text:span><text:span text:style-name="T71"> </text:span><text:span text:style-name="T70">al</text:span><text:span text:style-name="T71"> </text:span><text:span text:style-name="T70">Servicio</text:span><text:span text:style-name="T71"> </text:span><text:span text:style-name="T70">de</text:span><text:span text:style-name="T71"> </text:span><text:span text:style-name="T70">las</text:span><text:span text:style-name="T71"> </text:span><text:span text:style-name="T70">Administraciones</text:span><text:span text:style-name="T71"> </text:span><text:span text:style-name="T70">Públicas,</text:span><text:span text:style-name="T71"> </text:span><text:span text:style-name="T70">o</text:span><text:span text:style-name="T71"> </text:span><text:span text:style-name="T70">tratarse</text:span><text:span text:style-name="T71"> </text:span><text:span text:style-name="T70">de</text:span><text:span text:style-name="T71"> </text:span><text:span text:style-name="T70">cualquiera</text:span><text:span text:style-name="T71"> </text:span><text:span text:style-name="T70">de</text:span><text:span text:style-name="T71"> </text:span><text:span text:style-name="T70">los</text:span><text:span text:style-name="T71"> </text:span><text:span text:style-name="T70">cargos</text:span><text:span text:style-name="T71"> </text:span><text:span text:style-name="T70">electivos</text:span><text:span text:style-name="T71"> </text:span><text:span text:style-name="T70">regulados</text:span><text:span text:style-name="T71"> </text:span><text:span text:style-name="T70">en</text:span><text:span text:style-name="T71"> </text:span><text:span text:style-name="T70">la</text:span><text:span text:style-name="T71"> </text:span><text:span text:style-name="T70">Ley</text:span><text:span text:style-name="T71"> </text:span><text:span text:style-name="T70">Orgánica</text:span><text:span text:style-name="T71"> </text:span><text:span text:style-name="T70">5/1985,</text:span><text:span text:style-name="T71"> </text:span><text:span text:style-name="T70">de</text:span><text:span text:style-name="T71"> </text:span><text:span text:style-name="T70">19</text:span><text:span text:style-name="T71"> </text:span><text:span text:style-name="T70">de</text:span><text:span text:style-name="T71"> </text:span><text:span text:style-name="T70">junio,</text:span><text:span text:style-name="T71"> </text:span><text:span text:style-name="T70">del</text:span><text:span text:style-name="T71"> </text:span><text:span text:style-name="T70">Régimen</text:span><text:span text:style-name="T71"> </text:span><text:span text:style-name="T70">Electoral</text:span><text:span text:style-name="T71"> </text:span><text:span text:style-name="T70">General,</text:span><text:span text:style-name="T71"> </text:span><text:span text:style-name="T70">en</text:span><text:span text:style-name="T71"> </text:span><text:span text:style-name="T70">los</text:span><text:span text:style-name="T71"> </text:span><text:span text:style-name="T70">términos</text:span><text:span text:style-name="T71"> </text:span><text:span text:style-name="T70">establecidos</text:span><text:span text:style-name="T71"> </text:span><text:span text:style-name="T70">en</text:span><text:span text:style-name="T71"> </text:span><text:span text:style-name="T70">la</text:span><text:span text:style-name="T71"> </text:span><text:span text:style-name="T70">misma</text:span><text:span text:style-name="T71"> </text:span><text:span text:style-name="T70">o</text:span><text:span text:style-name="T71"> </text:span><text:span text:style-name="T70">en</text:span><text:span text:style-name="T71"> </text:span><text:span text:style-name="T70">la</text:span><text:span text:style-name="T71"> </text:span><text:span text:style-name="T70">normativa</text:span><text:span text:style-name="T71"> </text:span><text:span text:style-name="T70">autonómica</text:span><text:span text:style-name="T71"> </text:span><text:span text:style-name="T70">que</text:span><text:span text:style-name="T71"> </text:span><text:span text:style-name="T70">regule</text:span><text:span text:style-name="T71"> </text:span><text:span text:style-name="T70">estas</text:span><text:span text:style-name="T71"> </text:span><text:span text:style-name="T70">materias.</text:span></text:p>
        </text:list-item>
      </text:list>
      <text:p text:style-name="P90"/>
      <text:list xml:id="list140030684223077" text:continue-numbering="true" text:style-name="WWNum7">
        <text:list-item>
          <text:p text:style-name="P104"><text:span text:style-name="T70">no</text:span><text:span text:style-name="T71"> </text:span><text:span text:style-name="T70">tiene</text:span><text:span text:style-name="T71"> </text:span><text:span text:style-name="T70">la</text:span><text:span text:style-name="T71"> </text:span><text:span text:style-name="T70">residencia</text:span><text:span text:style-name="T71"> </text:span><text:span text:style-name="T70">fiscal</text:span><text:span text:style-name="T71"> </text:span><text:span text:style-name="T70">en</text:span><text:span text:style-name="T71"> </text:span><text:span text:style-name="T70">un</text:span><text:span text:style-name="T71"> </text:span><text:span text:style-name="T70">país</text:span><text:span text:style-name="T71"> </text:span><text:span text:style-name="T70">o</text:span><text:span text:style-name="T71"> </text:span><text:span text:style-name="T70">territorio</text:span><text:span text:style-name="T71"> </text:span><text:span text:style-name="T70">calificado</text:span><text:span text:style-name="T71"> </text:span><text:span text:style-name="T70">reglamentariamente</text:span><text:span text:style-name="T71"> </text:span><text:span text:style-name="T70">como</text:span><text:span text:style-name="T71"> </text:span><text:span text:style-name="T70">paraíso</text:span><text:span text:style-name="T71"> </text:span><text:span text:style-name="T70">fiscal.</text:span></text:p>
        </text:list-item>
      </text:list>
      <text:p text:style-name="P58"/>
      <text:list xml:id="list140031869506746" text:continue-numbering="true" text:style-name="WWNum7">
        <text:list-item>
          <text:p text:style-name="P104"><text:span text:style-name="T70">se</text:span><text:span text:style-name="T71"> </text:span><text:span text:style-name="T70">halla</text:span><text:span text:style-name="T71"> </text:span><text:span text:style-name="T70">al</text:span><text:span text:style-name="T71"> </text:span><text:span text:style-name="T70">corriente</text:span><text:span text:style-name="T71"> </text:span><text:span text:style-name="T70">de</text:span><text:span text:style-name="T71"> </text:span><text:span text:style-name="T70">pago</text:span><text:span text:style-name="T71"> </text:span><text:span text:style-name="T70">de</text:span><text:span text:style-name="T71"> </text:span><text:span text:style-name="T70">obligaciones</text:span><text:span text:style-name="T71"> </text:span><text:span text:style-name="T70">por</text:span><text:span text:style-name="T71"> </text:span><text:span text:style-name="T70">reintegro</text:span><text:span text:style-name="T71"> </text:span><text:span text:style-name="T70">de</text:span><text:span text:style-name="T71"> </text:span><text:span text:style-name="T70">subvenciones.</text:span></text:p>
        </text:list-item>
      </text:list>
      <text:p text:style-name="P90"/>
      <text:list xml:id="list140032328097048" text:continue-numbering="true" text:style-name="WWNum7">
        <text:list-item>
          <text:p text:style-name="P104"><text:span text:style-name="T70">no</text:span><text:span text:style-name="T71"> </text:span><text:span text:style-name="T70">ha</text:span><text:span text:style-name="T71"> </text:span><text:span text:style-name="T70">sido</text:span><text:span text:style-name="T71"> </text:span><text:span text:style-name="T70">sancionada</text:span><text:span text:style-name="T71"> </text:span><text:span text:style-name="T70">mediante</text:span><text:span text:style-name="T71"> </text:span><text:span text:style-name="T70">resolución</text:span><text:span text:style-name="T71"> </text:span><text:span text:style-name="T70">firme</text:span><text:span text:style-name="T71"> </text:span><text:span text:style-name="T70">con</text:span><text:span text:style-name="T71"> </text:span><text:span text:style-name="T70">la</text:span><text:span text:style-name="T71"> </text:span><text:span text:style-name="T70">pérdida</text:span><text:span text:style-name="T71"> </text:span><text:span text:style-name="T70">de</text:span><text:span text:style-name="T71"> </text:span><text:span text:style-name="T70">la</text:span><text:span text:style-name="T71"> </text:span><text:span text:style-name="T70">posibilidad</text:span><text:span text:style-name="T71"> </text:span><text:span text:style-name="T70">de</text:span><text:span text:style-name="T71"> </text:span><text:span text:style-name="T70">obtener</text:span><text:span text:style-name="T71"> </text:span><text:span text:style-name="T70">subvenciones</text:span><text:span text:style-name="T71"> </text:span><text:span text:style-name="T70">según</text:span><text:span text:style-name="T71"> </text:span><text:span text:style-name="T70">esta</text:span><text:span text:style-name="T71"> </text:span><text:span text:style-name="T70">ley</text:span><text:span text:style-name="T71"> </text:span><text:span text:style-name="T70">o</text:span><text:span text:style-name="T71"> </text:span><text:span text:style-name="T70">la</text:span><text:span text:style-name="T71"> </text:span><text:span text:style-name="T70">Ley</text:span><text:span text:style-name="T71"> </text:span><text:span text:style-name="T70">General</text:span><text:span text:style-name="T71"> </text:span><text:span text:style-name="T70">Tributaria.</text:span></text:p>
        </text:list-item>
      </text:list>
      <text:p text:style-name="P90"/>
      <text:list xml:id="list140030940927374" text:continue-numbering="true" text:style-name="WWNum7">
        <text:list-item>
          <text:p text:style-name="P104"><text:span text:style-name="T70">no</text:span><text:span text:style-name="T71"> </text:span><text:span text:style-name="T70">discrimina</text:span><text:span text:style-name="T71"> </text:span><text:span text:style-name="T70">por</text:span><text:span text:style-name="T71"> </text:span><text:span text:style-name="T70">razón</text:span><text:span text:style-name="T71"> </text:span><text:span text:style-name="T70">de</text:span><text:span text:style-name="T71"> </text:span><text:span text:style-name="T70">nacimiento,</text:span><text:span text:style-name="T71"> </text:span><text:span text:style-name="T70">raza,</text:span><text:span text:style-name="T71"> </text:span><text:span text:style-name="T70">sexo,</text:span><text:span text:style-name="T71"> </text:span><text:span text:style-name="T70">religión,</text:span><text:span text:style-name="T71"> </text:span><text:span text:style-name="T70">opinión</text:span><text:span text:style-name="T71"> </text:span><text:span text:style-name="T70">o</text:span><text:span text:style-name="T71"> </text:span><text:span text:style-name="T70">cualquier</text:span><text:span text:style-name="T71"> </text:span><text:span text:style-name="T70">otra</text:span><text:span text:style-name="T71"> </text:span><text:span text:style-name="T70">condición</text:span><text:span text:style-name="T71"> </text:span><text:span text:style-name="T70">o</text:span><text:span text:style-name="T71"> </text:span><text:span text:style-name="T70">circunstancia</text:span><text:span text:style-name="T71"> </text:span><text:span text:style-name="T70">personal</text:span><text:span text:style-name="T71"> </text:span><text:span text:style-name="T70">o</text:span><text:span text:style-name="T71"> </text:span><text:span text:style-name="T70">social.</text:span></text:p>
        </text:list-item>
      </text:list>
      <text:p text:style-name="P90"/>
      <text:list xml:id="list140032066235617" text:continue-numbering="true" text:style-name="WWNum7">
        <text:list-item>
          <text:p text:style-name="P104"><text:span text:style-name="T70">con</text:span><text:span text:style-name="T71"> </text:span><text:span text:style-name="T70">su</text:span><text:span text:style-name="T71"> </text:span><text:span text:style-name="T70">actividad</text:span><text:span text:style-name="T71"> </text:span><text:span text:style-name="T70">no</text:span><text:span text:style-name="T71"> </text:span><text:span text:style-name="T70">promueve</text:span><text:span text:style-name="T71"> </text:span><text:span text:style-name="T70">ni</text:span><text:span text:style-name="T71"> </text:span><text:span text:style-name="T70">justifica</text:span><text:span text:style-name="T71"> </text:span><text:span text:style-name="T70">el</text:span><text:span text:style-name="T71"> </text:span><text:span text:style-name="T70">odio</text:span><text:span text:style-name="T71"> </text:span><text:span text:style-name="T70">o</text:span><text:span text:style-name="T71"> </text:span><text:span text:style-name="T70">la</text:span><text:span text:style-name="T71"> </text:span><text:span text:style-name="T70">violencia</text:span><text:span text:style-name="T71"> </text:span><text:span text:style-name="T70">contra</text:span><text:span text:style-name="T71"> </text:span><text:span text:style-name="T70">personas</text:span><text:span text:style-name="T71"> </text:span><text:span text:style-name="T70">físicas</text:span><text:span text:style-name="T71"> </text:span><text:span text:style-name="T70">o</text:span><text:span text:style-name="T71"> </text:span><text:span text:style-name="T70">jurídicas</text:span><text:span text:style-name="T71"> </text:span><text:span text:style-name="T70">ni</text:span><text:span text:style-name="T71"> </text:span><text:span text:style-name="T70">enaltece</text:span><text:span text:style-name="T71"> </text:span><text:span text:style-name="T70">o</text:span><text:span text:style-name="T71"> </text:span><text:span text:style-name="T70">justifica</text:span><text:span text:style-name="T71"> </text:span><text:span text:style-name="T70">por</text:span><text:span text:style-name="T71"> </text:span><text:span text:style-name="T70">cualquier</text:span><text:span text:style-name="T71"> </text:span><text:span text:style-name="T70">medio</text:span><text:span text:style-name="T71"> </text:span><text:span text:style-name="T70">los</text:span><text:span text:style-name="T71"> </text:span><text:span text:style-name="T70">delitos</text:span><text:span text:style-name="T71"> </text:span><text:span text:style-name="T70">de</text:span><text:span text:style-name="T71"> </text:span><text:span text:style-name="T70">terrorismo</text:span><text:span text:style-name="T71"> </text:span><text:span text:style-name="T70">o</text:span><text:span text:style-name="T71"> </text:span><text:span text:style-name="T70">de</text:span><text:span text:style-name="T71"> </text:span><text:span text:style-name="T70">quienes</text:span><text:span text:style-name="T71"> </text:span><text:span text:style-name="T70">hayan</text:span><text:span text:style-name="T71"> </text:span><text:span text:style-name="T70">participado</text:span><text:span text:style-name="T71"> </text:span><text:span text:style-name="T70">en</text:span><text:span text:style-name="T71"> </text:span><text:span text:style-name="T70">su</text:span><text:span text:style-name="T71"> </text:span><text:span text:style-name="T70">ejecución,</text:span><text:span text:style-name="T71"> </text:span><text:span text:style-name="T70">ni</text:span><text:span text:style-name="T71"> </text:span><text:span text:style-name="T70">la</text:span><text:span text:style-name="T71"> </text:span><text:span text:style-name="T70">realización</text:span><text:span text:style-name="T71"> </text:span><text:span text:style-name="T70">de</text:span><text:span text:style-name="T71"> </text:span><text:span text:style-name="T70">actos</text:span><text:span text:style-name="T71"> </text:span><text:span text:style-name="T70">que</text:span><text:span text:style-name="T71"> </text:span><text:span text:style-name="T70">entrañen</text:span><text:span text:style-name="T71"> </text:span><text:span text:style-name="T70">descrédito,</text:span><text:span text:style-name="T71"> </text:span><text:span text:style-name="T70">menosprecio</text:span><text:span text:style-name="T71"> </text:span><text:span text:style-name="T70">o</text:span><text:span text:style-name="T71"> </text:span><text:span text:style-name="T70">humillación</text:span><text:span text:style-name="T71"> </text:span><text:span text:style-name="T70">de</text:span><text:span text:style-name="T71"> </text:span><text:span text:style-name="T70">las</text:span><text:span text:style-name="T71"> </text:span><text:span text:style-name="T70">víctimas</text:span><text:span text:style-name="T71"> </text:span><text:span text:style-name="T70">de</text:span><text:span text:style-name="T71"> </text:span><text:span text:style-name="T70">los</text:span><text:span text:style-name="T71"> </text:span><text:span text:style-name="T70">delitos</text:span><text:span text:style-name="T71"> </text:span><text:span text:style-name="T70">terroristas</text:span><text:span text:style-name="T71"> </text:span><text:span text:style-name="T70">o</text:span><text:span text:style-name="T71"> </text:span><text:span text:style-name="T70">de</text:span><text:span text:style-name="T71"> </text:span><text:span text:style-name="T70">sus</text:span><text:span text:style-name="T71"> </text:span><text:span text:style-name="T70">familiares.</text:span></text:p>
        </text:list-item>
      </text:list>
      <text:p text:style-name="P90"/>
      <text:list xml:id="list140031744479156" text:continue-numbering="true" text:style-name="WWNum7">
        <text:list-item>
          <text:p text:style-name="P104"><text:span text:style-name="T70">no</text:span><text:span text:style-name="T71"> </text:span><text:span text:style-name="T70">ha</text:span><text:span text:style-name="T71"> </text:span><text:span text:style-name="T70">sido</text:span><text:span text:style-name="T71"> </text:span><text:span text:style-name="T70">suspendida</text:span><text:span text:style-name="T71"> </text:span><text:span text:style-name="T70">en</text:span><text:span text:style-name="T71"> </text:span><text:span text:style-name="T70">el</text:span><text:span text:style-name="T71"> </text:span><text:span text:style-name="T70">procedimiento</text:span><text:span text:style-name="T71"> </text:span><text:span text:style-name="T70">administrativo</text:span><text:span text:style-name="T71"> </text:span><text:span text:style-name="T70">de</text:span><text:span text:style-name="T71"> </text:span><text:span text:style-name="T70">inscripción</text:span><text:span text:style-name="T71"> </text:span><text:span text:style-name="T70">por</text:span><text:span text:style-name="T71"> </text:span><text:span text:style-name="T70">encontrarse</text:span><text:span text:style-name="T71"> </text:span><text:span text:style-name="T70">indicios</text:span><text:span text:style-name="T71"> </text:span><text:span text:style-name="T70">racionales</text:span><text:span text:style-name="T71"> </text:span><text:span text:style-name="T70">de</text:span><text:span text:style-name="T71"> </text:span><text:span text:style-name="T70">ilicitud</text:span><text:span text:style-name="T71"> </text:span><text:span text:style-name="T70">penal,</text:span><text:span text:style-name="T71"> </text:span><text:span text:style-name="T70">en</text:span><text:span text:style-name="T71"> </text:span><text:span text:style-name="T70">aplicación</text:span><text:span text:style-name="T71"> </text:span><text:span text:style-name="T70">en</text:span><text:span text:style-name="T71"> </text:span><text:span text:style-name="T70">lo</text:span><text:span text:style-name="T71"> </text:span><text:span text:style-name="T70">dispuesto</text:span><text:span text:style-name="T71"> </text:span><text:span text:style-name="T70">en</text:span><text:span text:style-name="T71"> </text:span><text:span text:style-name="T70">el</text:span><text:span text:style-name="T71"> </text:span><text:span text:style-name="T70">artículo</text:span><text:span text:style-name="T71"> </text:span><text:span text:style-name="T70">30.4</text:span><text:span text:style-name="T71"> </text:span><text:span text:style-name="T70">de</text:span><text:span text:style-name="T71"> </text:span><text:span text:style-name="T70">la</text:span><text:span text:style-name="T71"> </text:span><text:span text:style-name="T70">Ley</text:span><text:span text:style-name="T71"> </text:span><text:span text:style-name="T70">Orgánica</text:span><text:span text:style-name="T71"> </text:span><text:span text:style-name="T70">1/2002,</text:span><text:span text:style-name="T71"> </text:span><text:span text:style-name="T70">en</text:span><text:span text:style-name="T71"> </text:span><text:span text:style-name="T70">tanto</text:span><text:span text:style-name="T71"> </text:span><text:span text:style-name="T70">no</text:span><text:span text:style-name="T71"> </text:span><text:span text:style-name="T70">recaiga</text:span><text:span text:style-name="T71"> </text:span><text:span text:style-name="T70">resolución</text:span><text:span text:style-name="T71"> </text:span><text:span text:style-name="T70">judicial</text:span><text:span text:style-name="T71"> </text:span><text:span text:style-name="T70">firme</text:span><text:span text:style-name="T71"> </text:span><text:span text:style-name="T70">en</text:span><text:span text:style-name="T71"> </text:span><text:span text:style-name="T70">cuya</text:span><text:span text:style-name="T71"> </text:span><text:span text:style-name="T70">virtud</text:span><text:span text:style-name="T71"> </text:span><text:span text:style-name="T70">puede</text:span><text:span text:style-name="T71"> </text:span><text:span text:style-name="T70">practicarse</text:span><text:span text:style-name="T71"> </text:span><text:span text:style-name="T70">la</text:span><text:span text:style-name="T71"> </text:span><text:span text:style-name="T70">inscripción</text:span><text:span text:style-name="T71"> </text:span><text:span text:style-name="T70">en</text:span><text:span text:style-name="T71"> </text:span><text:span text:style-name="T70">el</text:span><text:span text:style-name="T71"> </text:span><text:span text:style-name="T70">correspondiente</text:span><text:span text:style-name="T71"> </text:span><text:span text:style-name="T70">registro.</text:span></text:p>
        </text:list-item>
      </text:list>
      <text:p text:style-name="P58"/>
      <text:p text:style-name="P59"><text:span text:style-name="T70"><text:tab/>Y</text:span><text:span text:style-name="T71"> </text:span><text:span text:style-name="T70">para</text:span><text:span text:style-name="T71"> </text:span><text:span text:style-name="T70">que</text:span><text:span text:style-name="T71"> </text:span><text:span text:style-name="T70">conste</text:span><text:span text:style-name="T71"> </text:span><text:span text:style-name="T70">y</text:span><text:span text:style-name="T71"> </text:span><text:span text:style-name="T70">surta</text:span><text:span text:style-name="T71"> </text:span><text:span text:style-name="T70">los</text:span><text:span text:style-name="T71"> </text:span><text:span text:style-name="T70">efectos</text:span><text:span text:style-name="T71"> </text:span><text:span text:style-name="T70">oportunos,</text:span><text:span text:style-name="T71"> </text:span><text:span text:style-name="T70">firmo</text:span><text:span text:style-name="T71"> </text:span><text:span text:style-name="T70">la</text:span><text:span text:style-name="T71"> </text:span><text:span text:style-name="T70">presente.</text:span></text:p>
      <text:p text:style-name="P51"/>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36"/>
      <text:p text:style-name="P36"/>
      <text:p text:style-name="P66"><text:span text:style-name="T26">Firmado:</text:span><text:span text:style-name="T56"> </text:span><text:span text:style-name="T26">________________________________</text:span></text:p>
      <text:p text:style-name="P21"/>
      <text:p text:style-name="P21"/>
      <text:p text:style-name="P22">Alcaldía-Presidencia del Ayuntamiento de Miguelturra</text:p>
      <text:p text:style-name="P36"/>
      <text:p text:style-name="P22"/>
      <text:p text:style-name="P64"><text:soft-page-break/><text:span text:style-name="T34">ANEXO</text:span><text:span text:style-name="T43"> </text:span><text:span text:style-name="T34">VI</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36"/>
      <text:p text:style-name="P64"><text:span text:style-name="T46">DECLARACIÓN</text:span><text:span text:style-name="T49"> </text:span><text:span text:style-name="T46">DE</text:span><text:span text:style-name="T49"> </text:span><text:span text:style-name="T46">ENCONTRARSE</text:span><text:span text:style-name="T49"> </text:span><text:span text:style-name="T46">AL</text:span><text:span text:style-name="T49"> </text:span><text:span text:style-name="T46">CORRIENTE</text:span><text:span text:style-name="T49"> </text:span><text:span text:style-name="T46">EN</text:span><text:span text:style-name="T49"> </text:span><text:span text:style-name="T46">EL</text:span><text:span text:style-name="T49"> </text:span><text:span text:style-name="T46">CUMPLIMIENTO</text:span><text:span text:style-name="T49"> </text:span><text:span text:style-name="T46">DE</text:span><text:span text:style-name="T49"> </text:span><text:span text:style-name="T46">LAS</text:span><text:span text:style-name="T49"> </text:span><text:span text:style-name="T46">OBLIGACIONES</text:span><text:span text:style-name="T49"> </text:span><text:span text:style-name="T46">TRIBUTARIAS,</text:span><text:span text:style-name="T49"> </text:span><text:span text:style-name="T46">FRENTE</text:span><text:span text:style-name="T49"> </text:span><text:span text:style-name="T46">A</text:span><text:span text:style-name="T49"> </text:span><text:span text:style-name="T46">LA</text:span><text:span text:style-name="T49"> </text:span><text:span text:style-name="T46">SEGURIDAD</text:span><text:span text:style-name="T49"> </text:span><text:span text:style-name="T46">SOCIAL Y</text:span><text:span text:style-name="T49"> </text:span><text:span text:style-name="T46">DE</text:span><text:span text:style-name="T49"> </text:span><text:span text:style-name="T46">LAS</text:span><text:span text:style-name="T49"> </text:span><text:span text:style-name="T46">FISCALES</text:span><text:span text:style-name="T49"> </text:span><text:span text:style-name="T46">CON EL AYUNTAMIENTO DE MIGUELTURRA</text:span></text:p>
      <text:p text:style-name="P36"/>
      <text:p text:style-name="P36"/>
      <text:p text:style-name="P63"><text:span text:style-name="T25">D./Dª.</text:span><text:span text:style-name="T55"> </text:span><text:span text:style-name="T25">_____________________________________________________________</text:span></text:p>
      <text:p text:style-name="P36"/>
      <text:p text:style-name="P63"><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_________________</text:span><text:span text:style-name="T55"> </text:span></text:p>
      <text:p text:style-name="P36"/>
      <text:p text:style-name="P63"><text:span text:style-name="T25">D.N.I. o C.I.F.</text:span><text:span text:style-name="T55"> </text:span><text:span text:style-name="T25">nº.:</text:span><text:span text:style-name="T55"> </text:span><text:span text:style-name="T25">_______________________</text:span></text:p>
      <text:p text:style-name="P36"/>
      <text:p text:style-name="P63"><text:span text:style-name="T25">Dirección</text:span><text:span text:style-name="T55"> </text:span><text:span text:style-name="T25">__________________________________________________________</text:span><text:span text:style-name="T55"> </text:span></text:p>
      <text:p text:style-name="P36"><text:tab/></text:p>
      <text:p text:style-name="P63"><text:span text:style-name="T25">Localidad</text:span><text:span text:style-name="T55"> </text:span><text:span text:style-name="T25">____________________________________</text:span><text:span text:style-name="T55"> </text:span><text:span text:style-name="T25">Código</text:span><text:span text:style-name="T55"> </text:span><text:span text:style-name="T25">Postal</text:span><text:span text:style-name="T55"> </text:span><text:span text:style-name="T25">__________</text:span><text:span text:style-name="T55"> </text:span></text:p>
      <text:p text:style-name="P36"/>
      <text:p text:style-name="P63"><text:span text:style-name="T25">Teléfono</text:span><text:span text:style-name="T55"> </text:span><text:span text:style-name="T25">_____________________________</text:span><text:span text:style-name="T55"> </text:span><text:span text:style-name="T25">Móvil</text:span><text:span text:style-name="T55"> </text:span><text:span text:style-name="T25">_________________________</text:span></text:p>
      <text:p text:style-name="P36"/>
      <text:p text:style-name="P63"><text:span text:style-name="T25">Fax:</text:span><text:span text:style-name="T55"> </text:span><text:span text:style-name="T25">___________________________</text:span></text:p>
      <text:p text:style-name="P38"/>
      <text:p text:style-name="P38"/>
      <text:p text:style-name="P64"><text:span text:style-name="T25">DECLARO</text:span><text:span text:style-name="T55"> </text:span><text:span text:style-name="T25">BAJO</text:span><text:span text:style-name="T55"> </text:span><text:span text:style-name="T25">MI</text:span><text:span text:style-name="T55"> </text:span><text:span text:style-name="T25">RESPONSABILIDAD:</text:span></text:p>
      <text:p text:style-name="P38"/>
      <text:p text:style-name="P67"><text:span text:style-name="T25"><text:tab/>Que</text:span><text:span text:style-name="T55"> </text:span><text:span text:style-name="T25">en</text:span><text:span text:style-name="T55"> </text:span><text:span text:style-name="T25">el</text:span><text:span text:style-name="T55"> </text:span><text:span text:style-name="T25">día</text:span><text:span text:style-name="T55"> </text:span><text:span text:style-name="T25">de</text:span><text:span text:style-name="T55"> </text:span><text:span text:style-name="T25">la</text:span><text:span text:style-name="T55"> </text:span><text:span text:style-name="T25">fecha,</text:span><text:span text:style-name="T55"> ______________ (o en su caso) </text:span><text:span text:style-name="T25">la</text:span><text:span text:style-name="T55"> </text:span><text:span text:style-name="T25">Entidad</text:span><text:span text:style-name="T55"> </text:span><text:span text:style-name="T25">que</text:span><text:span text:style-name="T55"> </text:span><text:span text:style-name="T25">represento</text:span><text:span text:style-name="T55"> _________________ </text:span><text:span text:style-name="T25">se</text:span><text:span text:style-name="T55"> </text:span><text:span text:style-name="T25">encuentra</text:span><text:span text:style-name="T55"> </text:span><text:span text:style-name="T25">al</text:span><text:span text:style-name="T55"> </text:span><text:span text:style-name="T25">corriente</text:span><text:span text:style-name="T55"> </text:span><text:span text:style-name="T25">en</text:span><text:span text:style-name="T55"> </text:span><text:span text:style-name="T25">el</text:span><text:span text:style-name="T55"> </text:span><text:span text:style-name="T25">cumplimiento</text:span><text:span text:style-name="T55"> </text:span><text:span text:style-name="T25">de</text:span><text:span text:style-name="T55"> </text:span><text:span text:style-name="T25">sus</text:span><text:span text:style-name="T55"> </text:span><text:span text:style-name="T25">Obligaciones</text:span><text:span text:style-name="T55"> </text:span><text:span text:style-name="T25">Tributarias,</text:span><text:span text:style-name="T55"> </text:span><text:span text:style-name="T25">frente</text:span><text:span text:style-name="T55"> </text:span><text:span text:style-name="T25">a</text:span><text:span text:style-name="T55"> </text:span><text:span text:style-name="T25">la</text:span><text:span text:style-name="T55"> </text:span><text:span text:style-name="T25">Seguridad</text:span><text:span text:style-name="T55"> </text:span><text:span text:style-name="T25">Social,</text:span><text:span text:style-name="T55"> </text:span><text:span text:style-name="T25">así</text:span><text:span text:style-name="T55"> </text:span><text:span text:style-name="T25">como</text:span><text:span text:style-name="T55"> </text:span><text:span text:style-name="T25">de</text:span><text:span text:style-name="T55"> </text:span><text:span text:style-name="T25">las</text:span><text:span text:style-name="T55"> </text:span><text:span text:style-name="T25">Fiscales</text:span><text:span text:style-name="T55"> </text:span><text:span text:style-name="T25">con</text:span><text:span text:style-name="T55"> </text:span><text:span text:style-name="T25">la</text:span><text:span text:style-name="T55"> el Ayuntamiento de Miguelturra</text:span><text:span text:style-name="T25">.</text:span></text:p>
      <text:p text:style-name="P38"/>
      <text:p text:style-name="P67"><text:span text:style-name="T25"><text:tab/>Y</text:span><text:span text:style-name="T55"> </text:span><text:span text:style-name="T25">para</text:span><text:span text:style-name="T55"> </text:span><text:span text:style-name="T25">que</text:span><text:span text:style-name="T55"> </text:span><text:span text:style-name="T25">conste</text:span><text:span text:style-name="T55"> </text:span><text:span text:style-name="T25">y</text:span><text:span text:style-name="T55"> </text:span><text:span text:style-name="T25">surta</text:span><text:span text:style-name="T55"> </text:span><text:span text:style-name="T25">los</text:span><text:span text:style-name="T55"> </text:span><text:span text:style-name="T25">efectos</text:span><text:span text:style-name="T55"> </text:span><text:span text:style-name="T25">oportunos,</text:span><text:span text:style-name="T55"> </text:span><text:span text:style-name="T25">firmo</text:span><text:span text:style-name="T55"> </text:span><text:span text:style-name="T25">la</text:span><text:span text:style-name="T55"> </text:span><text:span text:style-name="T25">presente.</text:span></text:p>
      <text:p text:style-name="P38"/>
      <text:p text:style-name="P64"><text:span text:style-name="T25">En</text:span><text:span text:style-name="T55"> </text:span><text:span text:style-name="T25">_____________________,</text:span><text:span text:style-name="T55"> </text:span><text:span text:style-name="T25">a</text:span><text:span text:style-name="T55"> </text:span><text:span text:style-name="T25">____</text:span><text:span text:style-name="T55"> </text:span><text:span text:style-name="T25">de</text:span><text:span text:style-name="T55"> </text:span><text:span text:style-name="T25">________________de</text:span><text:span text:style-name="T55"> 201</text:span><text:span text:style-name="T60">9</text:span></text:p>
      <text:p text:style-name="P38"/>
      <text:p text:style-name="P38"/>
      <text:p text:style-name="P38"/>
      <text:p text:style-name="P38"/>
      <text:p text:style-name="P38"/>
      <text:p text:style-name="P38"/>
      <text:p text:style-name="P64"><text:span text:style-name="T26">Firmado</text:span><text:span text:style-name="T56"> </text:span><text:span text:style-name="T26">:</text:span><text:span text:style-name="T56"> </text:span><text:span text:style-name="T26">________________________________</text:span></text:p>
      <text:p text:style-name="P36"/>
      <text:p text:style-name="P36"/>
      <text:p text:style-name="P36"/>
      <text:p text:style-name="P36"/>
      <text:p text:style-name="P36"/>
      <text:p text:style-name="P36"/>
      <text:p text:style-name="P21"/>
      <text:p text:style-name="P21"/>
      <text:p text:style-name="P21"/>
      <text:p text:style-name="P21"/>
      <text:p text:style-name="P21"/>
      <text:p text:style-name="P21"/>
      <text:p text:style-name="P21"/>
      <text:p text:style-name="P21"/>
      <text:p text:style-name="P22">Alcaldía-Presidencia del Ayuntamiento de Miguelturra</text:p>
      <text:p text:style-name="P36"/>
      <text:p text:style-name="P36"/>
      <text:p text:style-name="P36"/>
      <text:p text:style-name="P64"><text:soft-page-break/><text:span text:style-name="T34">ANEXO</text:span><text:span text:style-name="T43"> </text:span><text:span text:style-name="T34">VII</text:span></text:p>
      <text:p text:style-name="P41"/>
      <text:p text:style-name="P34">CONVOCATORIA DE SUBVENCIONES A ASOCIACIONES Y AGRUPACIONES DE MIGUELTURRA PARA PROYECTOS Y ACTIVIDADES CULTURALES</text:p>
      <text:p text:style-name="P34"/>
      <text:p text:style-name="P34"><text:s/>201<text:span text:style-name="T107">9</text:span></text:p>
      <text:p text:style-name="P41"/>
      <text:p text:style-name="P64"><text:span text:style-name="T47">CERTIFICADO</text:span><text:span text:style-name="T50"> </text:span><text:span text:style-name="T47">DE</text:span><text:span text:style-name="T50"> </text:span><text:span text:style-name="T47">REPRESENTACIÓN</text:span></text:p>
      <text:p text:style-name="P41"/>
      <text:p text:style-name="P36">D/Dª___________________________________________________________</text:p>
      <text:p text:style-name="P36"/>
      <text:p text:style-name="P63"><text:span text:style-name="T25">Secretario</text:span><text:span text:style-name="T55"> </text:span><text:span text:style-name="T25">de</text:span><text:span text:style-name="T55"> <text:s/></text:span><text:span text:style-name="T25">la</text:span><text:span text:style-name="T55"> </text:span><text:span text:style-name="T25">Entidad</text:span><text:span text:style-name="T55">: </text:span><text:span text:style-name="T25">_______________________________________</text:span></text:p>
      <text:p text:style-name="P36"/>
      <text:p text:style-name="P63"><text:span text:style-name="T25">_______________________________________________________________</text:span><text:span text:style-name="T55"> </text:span></text:p>
      <text:p text:style-name="P36"/>
      <text:p text:style-name="P63"><text:span text:style-name="T25">CIF</text:span><text:span text:style-name="T55"> </text:span><text:span text:style-name="T25">nº:_____________________</text:span></text:p>
      <text:p text:style-name="P36"/>
      <text:p text:style-name="P36">Dirección:_______________________________________________________</text:p>
      <text:p text:style-name="P36"/>
      <text:p text:style-name="P63"><text:span text:style-name="T25">Localidad:</text:span><text:span text:style-name="T55"> </text:span><text:span text:style-name="T25">___________________________</text:span><text:span text:style-name="T55"> </text:span><text:span text:style-name="T25">Código</text:span><text:span text:style-name="T55"> </text:span><text:span text:style-name="T25">postal:</text:span><text:span text:style-name="T55"> </text:span><text:span text:style-name="T25">_______________</text:span></text:p>
      <text:p text:style-name="P36"/>
      <text:p text:style-name="P63"><text:span text:style-name="T25">Teléfono/s:</text:span><text:span text:style-name="T55"> </text:span><text:span text:style-name="T25">______________________________________________________</text:span></text:p>
      <text:p text:style-name="P36"/>
      <text:p text:style-name="P36">Fax:______________________</text:p>
      <text:p text:style-name="P36"/>
      <text:p text:style-name="P36"/>
      <text:p text:style-name="P41">CERTIFICO</text:p>
      <text:p text:style-name="P38"/>
      <text:p text:style-name="P67"><text:span text:style-name="T25"><text:tab/>Que</text:span><text:span text:style-name="T55"> </text:span><text:span text:style-name="T25">D/Dª.</text:span><text:span text:style-name="T55"> </text:span><text:span text:style-name="T25">__________________________________________,</text:span><text:span text:style-name="T55"> </text:span><text:span text:style-name="T25">titular</text:span><text:span text:style-name="T55"> </text:span><text:span text:style-name="T25">del</text:span><text:span text:style-name="T55"> </text:span><text:span text:style-name="T25">Documento</text:span><text:span text:style-name="T55"> </text:span><text:span text:style-name="T25">Nacional</text:span><text:span text:style-name="T55"> </text:span><text:span text:style-name="T25">de</text:span><text:span text:style-name="T55"> </text:span><text:span text:style-name="T25">Identidad</text:span><text:span text:style-name="T55"> </text:span><text:span text:style-name="T25">número</text:span><text:span text:style-name="T55"> </text:span><text:span text:style-name="T25">_________________</text:span><text:span text:style-name="T55"> </text:span><text:span text:style-name="T25">es</text:span><text:span text:style-name="T55"> </text:span><text:span text:style-name="T25">el/la</text:span><text:span text:style-name="T55"> </text:span><text:span text:style-name="T25">actual</text:span><text:span text:style-name="T55"> </text:span><text:span text:style-name="T25">Presidente/a</text:span><text:span text:style-name="T55"> </text:span><text:span text:style-name="T25">de</text:span><text:span text:style-name="T55"> </text:span><text:span text:style-name="T25">la</text:span><text:span text:style-name="T55"> e</text:span><text:span text:style-name="T25">ntidad</text:span><text:span text:style-name="T55"> </text:span><text:span text:style-name="T25">y</text:span><text:span text:style-name="T55"> </text:span><text:span text:style-name="T25">ejerce,</text:span><text:span text:style-name="T55"> </text:span><text:span text:style-name="T25">conforme</text:span><text:span text:style-name="T55"> </text:span><text:span text:style-name="T25">a</text:span><text:span text:style-name="T55"> </text:span><text:span text:style-name="T25">los</text:span><text:span text:style-name="T55"> </text:span><text:span text:style-name="T25">Estatutos,</text:span><text:span text:style-name="T55"> </text:span><text:span text:style-name="T25">la</text:span><text:span text:style-name="T55"> </text:span><text:span text:style-name="T25">representación</text:span><text:span text:style-name="T55"> </text:span><text:span text:style-name="T25">legal</text:span><text:span text:style-name="T55"> </text:span><text:span text:style-name="T25">de</text:span><text:span text:style-name="T55"> </text:span><text:span text:style-name="T25">esta</text:span><text:span text:style-name="T55"> </text:span><text:span text:style-name="T25">entidad.</text:span></text:p>
      <text:p text:style-name="P38"/>
      <text:p text:style-name="P67"><text:span text:style-name="T25"><text:tab/>Y</text:span><text:span text:style-name="T55"> </text:span><text:span text:style-name="T25">para</text:span><text:span text:style-name="T55"> </text:span><text:span text:style-name="T25">que</text:span><text:span text:style-name="T55"> </text:span><text:span text:style-name="T25">conste</text:span><text:span text:style-name="T55"> </text:span><text:span text:style-name="T25">y</text:span><text:span text:style-name="T55"> </text:span><text:span text:style-name="T25">acreditar</text:span><text:span text:style-name="T55"> </text:span><text:span text:style-name="T25">ante</text:span><text:span text:style-name="T55"> </text:span><text:span text:style-name="T25">la</text:span><text:span text:style-name="T55"> Alcaldía-Presidencia</text:span><text:span text:style-name="T25">,</text:span><text:span text:style-name="T55"> </text:span><text:span text:style-name="T25">expido</text:span><text:span text:style-name="T55"> </text:span><text:span text:style-name="T25">la</text:span><text:span text:style-name="T55"> </text:span><text:span text:style-name="T25">presente</text:span><text:span text:style-name="T55"> </text:span><text:span text:style-name="T25">orden</text:span><text:span text:style-name="T55"> </text:span><text:span text:style-name="T25">y</text:span><text:span text:style-name="T55"> </text:span><text:span text:style-name="T25">con</text:span><text:span text:style-name="T55"> </text:span><text:span text:style-name="T25">el</text:span><text:span text:style-name="T55"> </text:span><text:span text:style-name="T25">visto</text:span><text:span text:style-name="T55"> </text:span><text:span text:style-name="T25">bueno</text:span><text:span text:style-name="T55"> </text:span><text:span text:style-name="T25">del</text:span><text:span text:style-name="T55"> </text:span><text:span text:style-name="T25">Sr.</text:span><text:span text:style-name="T55"> </text:span><text:span text:style-name="T25">Presidente.</text:span></text:p>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8"/>
      <text:p text:style-name="P38"/>
      <text:p text:style-name="P38"/>
      <text:p text:style-name="P64"><text:span text:style-name="T28">Vº.</text:span><text:span text:style-name="T58"> </text:span><text:span text:style-name="T28">Bº.:<text:tab/><text:tab/><text:tab/><text:tab/><text:tab/><text:tab/><text:tab/><text:tab/><text:tab/>Fdo.:</text:span></text:p>
      <text:p text:style-name="P64"><text:span text:style-name="T28">El/La</text:span><text:span text:style-name="T58"> </text:span><text:span text:style-name="T28">Presidente/a<text:tab/><text:tab/><text:tab/><text:tab/><text:tab/><text:tab/><text:tab/>El</text:span><text:span text:style-name="T58"> </text:span><text:span text:style-name="T28">Secretario</text:span></text:p>
      <text:p text:style-name="P41"/>
      <text:p text:style-name="P41"/>
      <text:p text:style-name="P3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Alcaldía-Presidencia del Ayuntamiento de Miguelturra</text:p>
      <text:p text:style-name="P38"/>
      <text:p text:style-name="P38"/>
      <text:p text:style-name="P38"/>
      <text:p text:style-name="P64"><text:soft-page-break/><text:span text:style-name="T34">ANEXO</text:span><text:span text:style-name="T43"> </text:span><text:span text:style-name="T34">VIII</text:span><text:span text:style-name="T43"> </text:span><text:span text:style-name="T34">(para</text:span><text:span text:style-name="T43"> </text:span><text:span text:style-name="T34">la</text:span><text:span text:style-name="T43"> </text:span><text:span text:style-name="T34">justificación)</text:span></text:p>
      <text:p text:style-name="P41"/>
      <text:p text:style-name="P34">CONVOCATORIA DE SUBVENCIONES A ASOCIACIONES Y AGRUPACIONES DE MIGUELTURRA PARA PROYECTOS Y ACTIVIDADES CULTURALES</text:p>
      <text:p text:style-name="P34"/>
      <text:p text:style-name="P34"><text:s/>201<text:span text:style-name="T107">9</text:span></text:p>
      <text:p text:style-name="P41"/>
      <text:p text:style-name="P64"><text:span text:style-name="T47">MEMORIA</text:span><text:span text:style-name="T50"> </text:span><text:span text:style-name="T47">DE</text:span><text:span text:style-name="T50"> </text:span><text:span text:style-name="T47">LA</text:span><text:span text:style-name="T50"> </text:span><text:span text:style-name="T47">ACTIVIDAD</text:span><text:span text:style-name="T50"> </text:span><text:span text:style-name="T47">SUBVENCIONADA</text:span></text:p>
      <text:p text:style-name="P38"/>
      <text:p text:style-name="P38">D./Dª___________________________________________________________</text:p>
      <text:p text:style-name="P38"/>
      <text:p text:style-name="P67"><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text:span><text:span text:style-name="T55"> </text:span></text:p>
      <text:p text:style-name="P38"/>
      <text:p text:style-name="P67"><text:span text:style-name="T25">D.N.I. o C.I.F.</text:span><text:span text:style-name="T55"> </text:span><text:span text:style-name="T25">nº:</text:span><text:span text:style-name="T55"> </text:span><text:span text:style-name="T25">__________________________</text:span></text:p>
      <text:p text:style-name="P38"/>
      <text:p text:style-name="P67"><text:span text:style-name="T25">Dirección:_______________________________________________________</text:span><text:span text:style-name="T55"> </text:span></text:p>
      <text:p text:style-name="P38"/>
      <text:p text:style-name="P67"><text:span text:style-name="T25">Localidad:</text:span><text:span text:style-name="T55"> </text:span><text:span text:style-name="T25">______________________________</text:span><text:span text:style-name="T55"> </text:span><text:span text:style-name="T25">Código</text:span><text:span text:style-name="T55"> </text:span><text:span text:style-name="T25">Postal:____________</text:span></text:p>
      <text:p text:style-name="P38"/>
      <text:p text:style-name="P38">Teléfono/s:______________________________________________________</text:p>
      <text:p text:style-name="P38"/>
      <text:p text:style-name="P67"><text:span text:style-name="T25">Fax:</text:span><text:span text:style-name="T55"> </text:span><text:span text:style-name="T25">_____________________</text:span></text:p>
      <text:p text:style-name="P38"/>
      <text:p text:style-name="P41">DECLARO:</text:p>
      <text:p text:style-name="P38"/>
      <text:p text:style-name="P67"><text:span text:style-name="T23"><text:tab/>Que</text:span><text:span text:style-name="T55"> </text:span><text:span text:style-name="T23">la</text:span><text:span text:style-name="T55"> </text:span><text:span text:style-name="T23">actividad</text:span><text:span text:style-name="T55"> </text:span><text:span text:style-name="T23">subvencionada</text:span><text:span text:style-name="T55"> </text:span><text:span text:style-name="T23">por el Ayuntamiento de Miguelturra</text:span><text:span text:style-name="T55"> </text:span><text:span text:style-name="T23">ha</text:span><text:span text:style-name="T55"> </text:span><text:span text:style-name="T23">tenido</text:span><text:span text:style-name="T55"> </text:span><text:span text:style-name="T23">los</text:span><text:span text:style-name="T55"> </text:span><text:span text:style-name="T23">siguientes</text:span><text:span text:style-name="T55"> </text:span><text:span text:style-name="T23">resultados,</text:span><text:span text:style-name="T55"> </text:span><text:span text:style-name="T23">con</text:span><text:span text:style-name="T55"> </text:span><text:span text:style-name="T23">indicación</text:span><text:span text:style-name="T55"> </text:span><text:span text:style-name="T23">de</text:span><text:span text:style-name="T55"> </text:span><text:span text:style-name="T23">los</text:span><text:span text:style-name="T55"> </text:span><text:span text:style-name="T23">actividades</text:span><text:span text:style-name="T55"> </text:span><text:span text:style-name="T23">realizadas,</text:span><text:span text:style-name="T55"> </text:span><text:span text:style-name="T23">número</text:span><text:span text:style-name="T55"> </text:span><text:span text:style-name="T23">de</text:span><text:span text:style-name="T55"> </text:span><text:span text:style-name="T23">participantes,</text:span><text:span text:style-name="T55"> </text:span><text:span text:style-name="T23">lugar,</text:span><text:span text:style-name="T55"> </text:span><text:span text:style-name="T23">fechas</text:span><text:span text:style-name="T55"> </text:span><text:span text:style-name="T23">de</text:span><text:span text:style-name="T55"> </text:span><text:span text:style-name="T23">celebración</text:span><text:span text:style-name="T55"> </text:span><text:span text:style-name="T23">y</text:span><text:span text:style-name="T55"> </text:span><text:span text:style-name="T23">duración.</text:span><text:span text:style-name="T55"> </text:span><text:span text:style-name="T23">De</text:span><text:span text:style-name="T55"> </text:span><text:span text:style-name="T23">igual</text:span><text:span text:style-name="T55"> </text:span><text:span text:style-name="T23">modo</text:span><text:span text:style-name="T55"> </text:span><text:span text:style-name="T23">reseñamos</text:span><text:span text:style-name="T55"> </text:span><text:span text:style-name="T23">la</text:span><text:span text:style-name="T55"> </text:span><text:span text:style-name="T23">valoración</text:span><text:span text:style-name="T55"> </text:span><text:span text:style-name="T23">de</text:span><text:span text:style-name="T55"> </text:span><text:span text:style-name="T23">los</text:span><text:span text:style-name="T55"> </text:span><text:span text:style-name="T23">resultados</text:span><text:span text:style-name="T55"> </text:span><text:span text:style-name="T23">y</text:span><text:span text:style-name="T55"> </text:span><text:span text:style-name="T23">otras</text:span><text:span text:style-name="T55"> </text:span><text:span text:style-name="T23">consideraciones:</text:span></text:p>
      <text:p text:style-name="P67"><text:span text:style-name="T32">(a</text:span><text:span text:style-name="T40"> </text:span><text:span text:style-name="T32">redactar</text:span><text:span text:style-name="T40"> </text:span><text:span text:style-name="T32">por</text:span><text:span text:style-name="T40"> </text:span><text:span text:style-name="T32">la</text:span><text:span text:style-name="T40"> </text:span><text:span text:style-name="T32">Entidad)</text:span></text:p>
      <text:p text:style-name="P38"/>
      <text:p text:style-name="P38"/>
      <text:p text:style-name="P38"/>
      <text:p text:style-name="P38"/>
      <text:p text:style-name="P38"/>
      <text:p text:style-name="P38"/>
      <text:p text:style-name="P38"/>
      <text:p text:style-name="P38"/>
      <text:p text:style-name="P38"/>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text:span></text:p>
      <text:p text:style-name="P38"/>
      <text:p text:style-name="P38"/>
      <text:p text:style-name="P38"/>
      <text:p text:style-name="P38"/>
      <text:p text:style-name="P38"/>
      <text:p text:style-name="P38"/>
      <text:p text:style-name="P64"><text:span text:style-name="T26">Firmado</text:span><text:span text:style-name="T56"> </text:span><text:span text:style-name="T26">:</text:span><text:span text:style-name="T56"> </text:span><text:span text:style-name="T26">________________________________</text:span></text:p>
      <text:p text:style-name="P38"/>
      <text:p text:style-name="P38"/>
      <text:p text:style-name="P38"/>
      <text:p text:style-name="P38"/>
      <text:p text:style-name="P22">Alcaldía-Presidencia del Ayuntamiento de Miguelturra</text:p>
      <text:p text:style-name="P22"/>
      <text:p text:style-name="P22"/>
      <text:p text:style-name="P22"/>
      <text:p text:style-name="P22"/>
      <text:p text:style-name="P22"/>
      <text:p text:style-name="P22"/>
      <text:p text:style-name="P22"/>
      <text:p text:style-name="P22"/>
      <text:p text:style-name="P22"/>
      <text:p text:style-name="P22"/>
      <text:p text:style-name="P64"><text:soft-page-break/><text:span text:style-name="T34">ANEXO</text:span><text:span text:style-name="T43"> </text:span><text:span text:style-name="T34">IX</text:span><text:span text:style-name="T43"> </text:span><text:span text:style-name="T34">(para</text:span><text:span text:style-name="T43"> </text:span><text:span text:style-name="T34">la</text:span><text:span text:style-name="T43"> </text:span><text:span text:style-name="T34">justificación)</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64"><text:span text:style-name="T47">DECLARACIÓN</text:span><text:span text:style-name="T50"> </text:span><text:span text:style-name="T47">RESPONSABLE</text:span><text:span text:style-name="T50"> </text:span><text:span text:style-name="T47">SOBRE</text:span><text:span text:style-name="T50"> </text:span><text:span text:style-name="T47">OBTENCIÓN</text:span><text:span text:style-name="T50"> </text:span><text:span text:style-name="T47">DE</text:span><text:span text:style-name="T50"> </text:span><text:span text:style-name="T47">OTRAS</text:span><text:span text:style-name="T50"> </text:span><text:span text:style-name="T47">SUBVENCIONES</text:span><text:span text:style-name="T50"> </text:span></text:p>
      <text:p text:style-name="P38"/>
      <text:p text:style-name="P67"><text:span text:style-name="T25">D./Dª.:</text:span><text:span text:style-name="T55"> </text:span><text:span text:style-name="T25">__________________________________________________________________</text:span></text:p>
      <text:p text:style-name="P38"/>
      <text:p text:style-name="P67"><text:span text:style-name="T25">Presidente/a</text:span><text:span text:style-name="T55"> </text:span><text:span text:style-name="T25">de</text:span><text:span text:style-name="T55"> </text:span><text:span text:style-name="T25">la</text:span><text:span text:style-name="T55"> </text:span><text:span text:style-name="T25">Entidad (en su caso):</text:span></text:p>
      <text:p text:style-name="P38"/>
      <text:p text:style-name="P67"><text:span text:style-name="T25">________________________________________________________________________</text:span><text:span text:style-name="T55"> </text:span></text:p>
      <text:p text:style-name="P38"/>
      <text:p text:style-name="P67"><text:span text:style-name="T25">D.N.I. o C.I.F.</text:span><text:span text:style-name="T55"> </text:span><text:span text:style-name="T25">nº:</text:span><text:span text:style-name="T55"> </text:span><text:span text:style-name="T25">__________________________</text:span></text:p>
      <text:p text:style-name="P38"/>
      <text:p text:style-name="P67"><text:span text:style-name="T25">Dirección:</text:span><text:span text:style-name="T55"> </text:span><text:span text:style-name="T25">_______________________________________________________________</text:span><text:span text:style-name="T55"> </text:span></text:p>
      <text:p text:style-name="P38"/>
      <text:p text:style-name="P67"><text:span text:style-name="T25">Localidad:</text:span><text:span text:style-name="T55"> </text:span><text:span text:style-name="T25">__________________________________</text:span><text:span text:style-name="T55"> </text:span><text:span text:style-name="T25">Código</text:span><text:span text:style-name="T55"> </text:span><text:span text:style-name="T25">Postal:</text:span><text:span text:style-name="T55"> </text:span><text:span text:style-name="T25">________________</text:span></text:p>
      <text:p text:style-name="P38"/>
      <text:p text:style-name="P67"><text:span text:style-name="T25">Teléfono/s:________________________________</text:span><text:span text:style-name="T55"> </text:span><text:span text:style-name="T25">Fax:</text:span><text:span text:style-name="T55"> </text:span><text:span text:style-name="T25">__________________________</text:span><text:span text:style-name="T55"> </text:span></text:p>
      <text:p text:style-name="P38"/>
      <text:p text:style-name="P64"><text:span text:style-name="T4">DECLARO</text:span><text:span text:style-name="T3"> </text:span><text:span text:style-name="T4">BAJO</text:span><text:span text:style-name="T3"> </text:span><text:span text:style-name="T4">MI</text:span><text:span text:style-name="T3"> </text:span><text:span text:style-name="T4">RESPONSABILIDAD:</text:span></text:p>
      <text:p text:style-name="P38"/>
      <text:list xml:id="list2586057811" text:style-name="WWNum3">
        <text:list-item>
          <text:p text:style-name="P105"><text:span text:style-name="T4">Que</text:span><text:span text:style-name="T3"> </text:span><text:span text:style-name="T4">no</text:span><text:span text:style-name="T3"> </text:span><text:span text:style-name="T4">han</text:span><text:span text:style-name="T3"> </text:span><text:span text:style-name="T4">sido</text:span><text:span text:style-name="T3"> </text:span><text:span text:style-name="T4">solicitadas</text:span><text:span text:style-name="T3"> </text:span><text:span text:style-name="T4">o</text:span><text:span text:style-name="T3"> </text:span><text:span text:style-name="T4">concedidas</text:span><text:span text:style-name="T3"> </text:span><text:span text:style-name="T4">subvenciones</text:span><text:span text:style-name="T3"> </text:span><text:span text:style-name="T4">para</text:span><text:span text:style-name="T3"> </text:span><text:span text:style-name="T4">el</text:span><text:span text:style-name="T3"> </text:span><text:span text:style-name="T4">mismo</text:span><text:span text:style-name="T3"> </text:span><text:span text:style-name="T4">fin</text:span><text:span text:style-name="T3"> </text:span><text:span text:style-name="T4">a</text:span><text:span text:style-name="T3"> </text:span><text:span text:style-name="T4">otras</text:span><text:span text:style-name="T3"> </text:span><text:span text:style-name="T4">entidades</text:span><text:span text:style-name="T3"> </text:span><text:span text:style-name="T4">públicas</text:span><text:span text:style-name="T3"> </text:span><text:span text:style-name="T4">o</text:span><text:span text:style-name="T3"> </text:span><text:span text:style-name="T4">privadas.</text:span><text:span text:style-name="T3"> </text:span></text:p>
        </text:list-item>
      </text:list>
      <text:p text:style-name="P38"/>
      <text:list xml:id="list140031536577721" text:continue-numbering="true" text:style-name="WWNum3">
        <text:list-item>
          <text:p text:style-name="P105"><text:span text:style-name="T4">Que</text:span><text:span text:style-name="T3"> </text:span><text:span text:style-name="T4">han</text:span><text:span text:style-name="T3"> </text:span><text:span text:style-name="T4">sido</text:span><text:span text:style-name="T3"> </text:span><text:span text:style-name="T4">obtenidas</text:span><text:span text:style-name="T3"> </text:span><text:span text:style-name="T4">las</text:span><text:span text:style-name="T3"> </text:span><text:span text:style-name="T4">siguientes</text:span><text:span text:style-name="T3"> </text:span><text:span text:style-name="T4">subvenciones</text:span><text:span text:style-name="T3"> </text:span><text:span text:style-name="T4">para</text:span><text:span text:style-name="T3"> </text:span><text:span text:style-name="T4">el</text:span><text:span text:style-name="T3"> </text:span><text:span text:style-name="T4">proyecto:</text:span></text:p>
        </text:list-item>
      </text:list>
      <text:p text:style-name="P38"/>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8">Entidad</text:p>
          </table:table-cell>
          <table:table-cell table:style-name="Tabla14.A1" office:value-type="string">
            <text:p text:style-name="P67"><text:span text:style-name="T25">Subvención</text:span><text:span text:style-name="T55"> </text:span><text:span text:style-name="T25">solicitada</text:span></text:p>
          </table:table-cell>
          <table:table-cell table:style-name="Tabla14.A1" office:value-type="string">
            <text:p text:style-name="P67"><text:span text:style-name="T25">Subvención</text:span><text:span text:style-name="T55"> </text:span><text:span text:style-name="T25">concedida</text:span></text:p>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
      <text:p text:style-name="P38"/>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 20</text:span></text:p>
      <text:p text:style-name="P38"/>
      <text:p text:style-name="P38"/>
      <text:p text:style-name="P50"/>
      <text:p text:style-name="P50"/>
      <text:p text:style-name="P50"/>
      <text:p text:style-name="P64"><text:span text:style-name="T26">Firmado</text:span><text:span text:style-name="T56"> </text:span><text:span text:style-name="T26">:</text:span><text:span text:style-name="T56"> </text:span><text:span text:style-name="T26">________________________________</text:span></text:p>
      <text:p text:style-name="P3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2">Alcaldía-Presidencia del Ayuntamiento de Miguelturra</text:p>
      <text:p text:style-name="P86"><text:span text:style-name="T34">ANEXO</text:span><text:span text:style-name="T43"> </text:span><text:span text:style-name="T34">X</text:span><text:span text:style-name="T43"> </text:span><text:span text:style-name="T34">(para</text:span><text:span text:style-name="T43"> </text:span><text:span text:style-name="T34">la</text:span><text:span text:style-name="T43"> </text:span><text:span text:style-name="T34">justificación)</text:span></text:p>
      <text:p text:style-name="P38"/>
      <text:p text:style-name="P34">CONVOCATORIA DE SUBVENCIONES A ASOCIACIONES Y AGRUPACIONES DE MIGUELTURRA PARA PROYECTOS Y ACTIVIDADES CULTURALES</text:p>
      <text:p text:style-name="P34"/>
      <text:p text:style-name="P34"><text:s/>201<text:span text:style-name="T107">9</text:span></text:p>
      <text:p text:style-name="P38"/>
      <text:p text:style-name="P64"><text:span text:style-name="T46">DECLARACIÓN</text:span><text:span text:style-name="T49"> </text:span><text:span text:style-name="T46">DE</text:span><text:span text:style-name="T49"> </text:span><text:span text:style-name="T46">APLICACIÓN</text:span><text:span text:style-name="T49"> </text:span><text:span text:style-name="T46">DE</text:span><text:span text:style-name="T49"> </text:span><text:span text:style-name="T46">LA</text:span><text:span text:style-name="T49"> </text:span><text:span text:style-name="T46">SUBVENCIÓN</text:span></text:p>
      <text:p text:style-name="P38"/>
      <text:p text:style-name="P67"><text:span text:style-name="T25">D./Dª.:</text:span><text:span text:style-name="T55"> </text:span><text:span text:style-name="T25">__________________________________________________________________</text:span></text:p>
      <text:p text:style-name="P38"/>
      <text:p text:style-name="P67"><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_______</text:span><text:span text:style-name="T55"> </text:span></text:p>
      <text:p text:style-name="P38"/>
      <text:p text:style-name="P67"><text:span text:style-name="T25">D.N.I. o C.I.F.</text:span><text:span text:style-name="T55"> </text:span><text:span text:style-name="T25">nº:</text:span><text:span text:style-name="T55"> </text:span><text:span text:style-name="T25">__________________________</text:span></text:p>
      <text:p text:style-name="P38"/>
      <text:p text:style-name="P67"><text:span text:style-name="T25">Dirección:</text:span><text:span text:style-name="T55"> </text:span><text:span text:style-name="T25">_______________________________________________________________</text:span><text:span text:style-name="T55"> </text:span></text:p>
      <text:p text:style-name="P38"/>
      <text:p text:style-name="P67"><text:span text:style-name="T25">Localidad:</text:span><text:span text:style-name="T55"> </text:span><text:span text:style-name="T25">__________________________________</text:span><text:span text:style-name="T55"> </text:span><text:span text:style-name="T25">Código</text:span><text:span text:style-name="T55"> </text:span><text:span text:style-name="T25">Postal:</text:span><text:span text:style-name="T55"> </text:span><text:span text:style-name="T25">________________</text:span></text:p>
      <text:p text:style-name="P38"/>
      <text:p text:style-name="P67"><text:span text:style-name="T25">Teléfono/s:________________________________</text:span><text:span text:style-name="T55"> </text:span><text:span text:style-name="T25">Fax:</text:span><text:span text:style-name="T55"> </text:span><text:span text:style-name="T25">__________________________</text:span><text:span text:style-name="T55"> </text:span></text:p>
      <text:p text:style-name="P38"/>
      <text:p text:style-name="P38"/>
      <text:p text:style-name="P38"/>
      <text:p text:style-name="P64"><text:span text:style-name="T25">DECLARO</text:span><text:span text:style-name="T55"> </text:span><text:span text:style-name="T25">BAJO</text:span><text:span text:style-name="T55"> </text:span><text:span text:style-name="T25">MI</text:span><text:span text:style-name="T55"> </text:span><text:span text:style-name="T25">RESPONSABILIDAD:</text:span></text:p>
      <text:p text:style-name="P38"/>
      <text:p text:style-name="P38"/>
      <text:p text:style-name="P67"><text:span text:style-name="T23"><text:tab/>Que</text:span><text:span text:style-name="T55"> </text:span><text:span text:style-name="T23">la</text:span><text:span text:style-name="T55"> </text:span><text:span text:style-name="T23">subvención</text:span><text:span text:style-name="T55"> </text:span><text:span text:style-name="T23">concedida</text:span><text:span text:style-name="T55"> </text:span><text:span text:style-name="T23">por el Ayuntamiento de Miguelturra,</text:span><text:span text:style-name="T55"> </text:span><text:span text:style-name="T23">por</text:span><text:span text:style-name="T55"> </text:span><text:span text:style-name="T23">importe</text:span><text:span text:style-name="T55"> </text:span><text:span text:style-name="T23">de</text:span><text:span text:style-name="T55"> </text:span><text:span text:style-name="T23">_______________</text:span><text:span text:style-name="T55"> </text:span><text:span text:style-name="T23">euros,</text:span><text:span text:style-name="T55"> </text:span><text:span text:style-name="T23">con</text:span><text:span text:style-name="T55"> </text:span><text:span text:style-name="T23">cargo</text:span><text:span text:style-name="T55"> </text:span><text:span text:style-name="T23">a</text:span><text:span text:style-name="T55"> </text:span><text:span text:style-name="T23">la</text:span><text:span text:style-name="T55"> </text:span><text:span text:style-name="T23">Convocatoria</text:span><text:span text:style-name="T55"> </text:span><text:span text:style-name="T23">de</text:span><text:span text:style-name="T55"> </text:span><text:span text:style-name="T23">Subvenciones</text:span><text:span text:style-name="T55"> <text:s/></text:span><text:span text:style-name="T23">para</text:span><text:span text:style-name="T55"> </text:span><text:span text:style-name="T23">la</text:span><text:span text:style-name="T55"> </text:span><text:span text:style-name="T23">ejecución</text:span><text:span text:style-name="T55"> </text:span><text:span text:style-name="T23">del</text:span><text:span text:style-name="T55"> </text:span><text:span text:style-name="T23">proyecto</text:span><text:span text:style-name="T55"> </text:span><text:span text:style-name="T23">denominado:</text:span></text:p>
      <text:p text:style-name="P38"/>
      <text:p text:style-name="P38">______________________________________________________________________________________</text:p>
      <text:p text:style-name="P38"/>
      <text:p text:style-name="P67"><text:span text:style-name="T25">se</text:span><text:span text:style-name="T55"> </text:span><text:span text:style-name="T25">ha</text:span><text:span text:style-name="T55"> </text:span><text:span text:style-name="T25">destinado</text:span><text:span text:style-name="T55"> </text:span><text:span text:style-name="T25">al</text:span><text:span text:style-name="T55"> </text:span><text:span text:style-name="T25">objeto</text:span><text:span text:style-name="T55"> </text:span><text:span text:style-name="T25">y</text:span><text:span text:style-name="T55"> </text:span><text:span text:style-name="T25">fines</text:span><text:span text:style-name="T55"> </text:span><text:span text:style-name="T25">que</text:span><text:span text:style-name="T55"> </text:span><text:span text:style-name="T25">la</text:span><text:span text:style-name="T55"> </text:span><text:span text:style-name="T25">motivaron</text:span><text:span text:style-name="T55"> </text:span><text:span text:style-name="T25">y</text:span><text:span text:style-name="T55"> </text:span><text:span text:style-name="T25">se</text:span><text:span text:style-name="T55"> </text:span><text:span text:style-name="T25">ha</text:span><text:span text:style-name="T55"> </text:span><text:span text:style-name="T25">realizado</text:span><text:span text:style-name="T55"> </text:span><text:span text:style-name="T25">el</text:span><text:span text:style-name="T55"> </text:span><text:span text:style-name="T25">Proyecto</text:span><text:span text:style-name="T55"> </text:span><text:span text:style-name="T25">para</text:span><text:span text:style-name="T55"> </text:span><text:span text:style-name="T25">el</text:span><text:span text:style-name="T55"> </text:span><text:span text:style-name="T25">que</text:span><text:span text:style-name="T55"> </text:span><text:span text:style-name="T25">fue</text:span><text:span text:style-name="T55"> </text:span><text:span text:style-name="T25">solicitada,</text:span><text:span text:style-name="T55"> </text:span><text:span text:style-name="T25">dentro</text:span><text:span text:style-name="T55"> </text:span><text:span text:style-name="T25">del</text:span><text:span text:style-name="T55"> </text:span><text:span text:style-name="T25">plazo</text:span><text:span text:style-name="T55"> </text:span><text:span text:style-name="T25">establecido.</text:span></text:p>
      <text:p text:style-name="P38"/>
      <text:p text:style-name="P38"><text:tab/></text:p>
      <text:p text:style-name="P64"><text:span text:style-name="T25">En</text:span><text:span text:style-name="T55"> </text:span><text:span text:style-name="T25">_____________________,</text:span><text:span text:style-name="T55"> </text:span><text:span text:style-name="T25">a</text:span><text:span text:style-name="T55"> </text:span><text:span text:style-name="T25">___</text:span><text:span text:style-name="T55"> </text:span><text:span text:style-name="T25">de</text:span><text:span text:style-name="T55"> </text:span><text:span text:style-name="T25">________________de</text:span><text:span text:style-name="T55"> 20</text:span></text:p>
      <text:p text:style-name="P38"/>
      <text:p text:style-name="P38"/>
      <text:p text:style-name="P38"/>
      <text:p text:style-name="P38"/>
      <text:p text:style-name="P38"/>
      <text:p text:style-name="P64"><text:span text:style-name="T26">Firmado</text:span><text:span text:style-name="T56"> </text:span><text:span text:style-name="T26">:</text:span><text:span text:style-name="T56"> </text:span><text:span text:style-name="T26">________________________________</text:span></text:p>
      <text:p text:style-name="P38"/>
      <text:p text:style-name="P33"/>
      <text:p text:style-name="P33"/>
      <text:p text:style-name="P33"/>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2">Alcaldía-Presidencia del Ayuntamiento de Miguelturra</text:p>
      <text:p text:style-name="P33"/>
      <text:p text:style-name="P33"/>
      <text:p text:style-name="P33"/>
      <text:p text:style-name="P64"><text:soft-page-break/><text:span text:style-name="T34">ANEXO</text:span><text:span text:style-name="T43"> </text:span><text:span text:style-name="T34">XI</text:span><text:span text:style-name="T43"> </text:span><text:span text:style-name="T34">(para</text:span><text:span text:style-name="T43"> </text:span><text:span text:style-name="T34">la</text:span><text:span text:style-name="T43"> </text:span><text:span text:style-name="T34">justificación)</text:span></text:p>
      <text:p text:style-name="P38"/>
      <text:p text:style-name="P34">CONVOCATORIA DE SUBVENCIONES A ASOCIACIONES Y AGRUPACIONES DE MIGUELTURRA PARA PROYECTOS Y ACTIVIDADES CULTURALES</text:p>
      <text:p text:style-name="P34"/>
      <text:p text:style-name="P34"><text:s/>201<text:span text:style-name="T107">9</text:span></text:p>
      <text:p text:style-name="P64"><text:span text:style-name="T47">RELACIÓN</text:span><text:span text:style-name="T50"> </text:span><text:span text:style-name="T47">DE</text:span><text:span text:style-name="T50"> </text:span><text:span text:style-name="T47">LA</text:span><text:span text:style-name="T50"> </text:span><text:span text:style-name="T47">TOTALIDAD</text:span><text:span text:style-name="T50"> </text:span><text:span text:style-name="T47">DE</text:span><text:span text:style-name="T50"> </text:span><text:span text:style-name="T47">LOS</text:span><text:span text:style-name="T50"> </text:span><text:span text:style-name="T47">GASTOS </text:span><text:span text:style-name="T48">E INGRESOS</text:span></text:p>
      <text:p text:style-name="P38"/>
      <text:p text:style-name="P46">D./Dª___________________________________________________________________</text:p>
      <text:p text:style-name="P73"><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________</text:span><text:span text:style-name="T55"> </text:span></text:p>
      <text:p text:style-name="P73"><text:span text:style-name="T25">D.N.I. o C.I.F.</text:span><text:span text:style-name="T55"> </text:span><text:span text:style-name="T25">nº:</text:span><text:span text:style-name="T55"> </text:span><text:span text:style-name="T25">__________________________</text:span></text:p>
      <text:p text:style-name="P73"><text:span text:style-name="T25">Dirección:_______________________________________________________</text:span><text:span text:style-name="T55"> </text:span></text:p>
      <text:p text:style-name="P73"><text:span text:style-name="T25">Localidad:</text:span><text:span text:style-name="T55"> </text:span><text:span text:style-name="T25">______________________</text:span><text:span text:style-name="T55"> </text:span><text:span text:style-name="T25">Código</text:span><text:span text:style-name="T55"> </text:span><text:span text:style-name="T25">Postal:______</text:span><text:span text:style-name="T55"> </text:span><text:span text:style-name="T25">Teléfono:</text:span><text:span text:style-name="T55"> </text:span><text:span text:style-name="T25">______________</text:span></text:p>
      <text:p text:style-name="P64"><text:span text:style-name="T4">DECLARO</text:span><text:span text:style-name="T3"> </text:span><text:span text:style-name="T4">BAJO</text:span><text:span text:style-name="T3"> </text:span><text:span text:style-name="T4">MI</text:span><text:span text:style-name="T3"> </text:span><text:span text:style-name="T4">RESPONSABILIDAD:</text:span></text:p>
      <text:p text:style-name="P75"/>
      <text:p text:style-name="P67"><text:span text:style-name="T4"><text:tab/>Que</text:span><text:span text:style-name="T3"> </text:span><text:span text:style-name="T4">los</text:span><text:span text:style-name="T3"> </text:span><text:span text:style-name="T5">gastos</text:span><text:span text:style-name="T3"> </text:span><text:span text:style-name="T4">efectuados</text:span><text:span text:style-name="T3"> </text:span><text:span text:style-name="T4">por______________</text:span><text:span text:style-name="T3"> (o en su caso)</text:span><text:span text:style-name="T4">esta</text:span><text:span text:style-name="T3"> </text:span><text:span text:style-name="T4">Entidad _______________</text:span><text:span text:style-name="T3"> </text:span><text:span text:style-name="T4">para</text:span><text:span text:style-name="T3"> </text:span><text:span text:style-name="T4">la</text:span><text:span text:style-name="T3"> </text:span><text:span text:style-name="T4">ejecución</text:span><text:span text:style-name="T3"> </text:span><text:span text:style-name="T4">del</text:span><text:span text:style-name="T3"> </text:span><text:span text:style-name="T4">proyecto</text:span><text:span text:style-name="T3"> </text:span><text:span text:style-name="T4">denominado:_________________________________________________,</text:span><text:span text:style-name="T3"> </text:span><text:span text:style-name="T4">presupuestado</text:span><text:span text:style-name="T3"> </text:span><text:span text:style-name="T4">por</text:span><text:span text:style-name="T3"> </text:span><text:span text:style-name="T4">un</text:span><text:span text:style-name="T3"> </text:span><text:span text:style-name="T4">importe</text:span><text:span text:style-name="T3"> </text:span><text:span text:style-name="T4">total</text:span><text:span text:style-name="T3"> </text:span><text:span text:style-name="T4">de</text:span><text:span text:style-name="T3"> </text:span><text:span text:style-name="T4">__________________________euros</text:span><text:span text:style-name="T3"> </text:span><text:span text:style-name="T4">son</text:span><text:span text:style-name="T3"> </text:span><text:span text:style-name="T4">los</text:span><text:span text:style-name="T3"> </text:span><text:span text:style-name="T4">siguientes</text:span><text:span text:style-name="T3"> </text:span><text:span text:style-name="T4">(utilícese</text:span><text:span text:style-name="T3"> </text:span><text:span text:style-name="T4">este</text:span><text:span text:style-name="T3"> </text:span><text:span text:style-name="T4">mismo</text:span><text:span text:style-name="T3"> </text:span><text:span text:style-name="T4">formato</text:span><text:span text:style-name="T3"> </text:span><text:span text:style-name="T4">en</text:span><text:span text:style-name="T3"> </text:span><text:span text:style-name="T4">caso</text:span><text:span text:style-name="T3"> </text:span><text:span text:style-name="T4">de</text:span><text:span text:style-name="T3"> </text:span><text:span text:style-name="T4">que</text:span><text:span text:style-name="T3"> </text:span><text:span text:style-name="T4">se</text:span><text:span text:style-name="T3"> </text:span><text:span text:style-name="T4">precise</text:span><text:span text:style-name="T3"> </text:span><text:span text:style-name="T4">mayor</text:span><text:span text:style-name="T3"> </text:span><text:span text:style-name="T4">espacio</text:span><text:span text:style-name="T3"> </text:span><text:span text:style-name="T4">para</text:span><text:span text:style-name="T3"> </text:span><text:span text:style-name="T4">continuar</text:span><text:span text:style-name="T3"> </text:span><text:span text:style-name="T4">la</text:span><text:span text:style-name="T3"> </text:span><text:span text:style-name="T4">relación</text:span><text:span text:style-name="T3"> </text:span><text:span text:style-name="T4">de</text:span><text:span text:style-name="T3"> </text:span><text:span text:style-name="T4">gastos):</text:span><text:span text:style-name="T3"> <text:s text:c="29"/></text:span></text:p>
      <text:p text:style-name="P38"/>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27">FECHA</text:p>
          </table:table-cell>
          <table:table-cell table:style-name="Tabla15.A1" office:value-type="string">
            <text:p text:style-name="P67"><text:span text:style-name="T5">Nº</text:span><text:span text:style-name="T6"> </text:span><text:span text:style-name="T5">FACTURA</text:span></text:p>
          </table:table-cell>
          <table:table-cell table:style-name="Tabla15.A1" office:value-type="string">
            <text:p text:style-name="P27">PROVEEDOR</text:p>
          </table:table-cell>
          <table:table-cell table:style-name="Tabla15.A1" office:value-type="string">
            <text:p text:style-name="P27">C.I.F.</text:p>
          </table:table-cell>
          <table:table-cell table:style-name="Tabla15.A1" office:value-type="string">
            <text:p text:style-name="P27">CONCEPTO</text:p>
          </table:table-cell>
          <table:table-cell table:style-name="Tabla15.F1" office:value-type="string">
            <text:p text:style-name="P27">IMPORTE</text:p>
          </table:table-cell>
        </table:table-row>
        <table:table-row table:style-name="Tabla15.2">
          <table:table-cell table:style-name="Tabla15.A2" office:value-type="string">
            <text:p text:style-name="P38"/>
          </table:table-cell>
          <table:table-cell table:style-name="Tabla15.B2" office:value-type="string">
            <text:p text:style-name="P38"/>
          </table:table-cell>
          <table:table-cell table:style-name="Tabla15.C2" office:value-type="string">
            <text:p text:style-name="P38"/>
          </table:table-cell>
          <table:table-cell table:style-name="Tabla15.D2" office:value-type="string">
            <text:p text:style-name="P38"/>
          </table:table-cell>
          <table:table-cell table:style-name="Tabla15.E2" office:value-type="string">
            <text:p text:style-name="P38"/>
          </table:table-cell>
          <table:table-cell table:style-name="Tabla15.F2" office:value-type="string">
            <text:p text:style-name="P38"/>
          </table:table-cell>
        </table:table-row>
        <table:table-row table:style-name="Tabla15.3">
          <table:table-cell table:style-name="Tabla15.A3" office:value-type="string">
            <text:p text:style-name="P38"/>
          </table:table-cell>
          <table:table-cell table:style-name="Tabla15.B3" office:value-type="string">
            <text:p text:style-name="P38"/>
          </table:table-cell>
          <table:table-cell table:style-name="Tabla15.C3" office:value-type="string">
            <text:p text:style-name="P38"/>
          </table:table-cell>
          <table:table-cell table:style-name="Tabla15.D3" office:value-type="string">
            <text:p text:style-name="P38"/>
          </table:table-cell>
          <table:table-cell table:style-name="Tabla15.E3" office:value-type="string">
            <text:p text:style-name="P38"/>
          </table:table-cell>
          <table:table-cell table:style-name="Tabla15.F2" office:value-type="string">
            <text:p text:style-name="P38"/>
          </table:table-cell>
        </table:table-row>
        <table:table-row table:style-name="Tabla15.4">
          <table:table-cell table:style-name="Tabla15.A4" office:value-type="string">
            <text:p text:style-name="P38"/>
          </table:table-cell>
          <table:table-cell table:style-name="Tabla15.B4" office:value-type="string">
            <text:p text:style-name="P38"/>
          </table:table-cell>
          <table:table-cell table:style-name="Tabla15.C4" office:value-type="string">
            <text:p text:style-name="P38"/>
          </table:table-cell>
          <table:table-cell table:style-name="Tabla15.D4" office:value-type="string">
            <text:p text:style-name="P38"/>
          </table:table-cell>
          <table:table-cell table:style-name="Tabla15.E4" office:value-type="string">
            <text:p text:style-name="P38"/>
          </table:table-cell>
          <table:table-cell table:style-name="Tabla15.F2" office:value-type="string">
            <text:p text:style-name="P38"/>
          </table:table-cell>
        </table:table-row>
        <table:table-row table:style-name="Tabla15.5">
          <table:table-cell table:style-name="Tabla15.A5" office:value-type="string">
            <text:p text:style-name="P38"/>
          </table:table-cell>
          <table:table-cell table:style-name="Tabla15.B5" office:value-type="string">
            <text:p text:style-name="P38"/>
          </table:table-cell>
          <table:table-cell table:style-name="Tabla15.C5" office:value-type="string">
            <text:p text:style-name="P38"/>
          </table:table-cell>
          <table:table-cell table:style-name="Tabla15.D5" office:value-type="string">
            <text:p text:style-name="P38"/>
          </table:table-cell>
          <table:table-cell table:style-name="Tabla15.E5" office:value-type="string">
            <text:p text:style-name="P38"/>
          </table:table-cell>
          <table:table-cell table:style-name="Tabla15.F2" office:value-type="string">
            <text:p text:style-name="P38"/>
          </table:table-cell>
        </table:table-row>
        <table:table-row table:style-name="Tabla15.6">
          <table:table-cell table:style-name="Tabla15.A6" office:value-type="string">
            <text:p text:style-name="P38"/>
          </table:table-cell>
          <table:table-cell table:style-name="Tabla15.B6" office:value-type="string">
            <text:p text:style-name="P38"/>
          </table:table-cell>
          <table:table-cell table:style-name="Tabla15.C6" office:value-type="string">
            <text:p text:style-name="P38"/>
          </table:table-cell>
          <table:table-cell table:style-name="Tabla15.D6" office:value-type="string">
            <text:p text:style-name="P38"/>
          </table:table-cell>
          <table:table-cell table:style-name="Tabla15.E6" office:value-type="string">
            <text:p text:style-name="P38"/>
          </table:table-cell>
          <table:table-cell table:style-name="Tabla15.F2" office:value-type="string">
            <text:p text:style-name="P38"/>
          </table:table-cell>
        </table:table-row>
        <table:table-row table:style-name="Tabla15.7">
          <table:table-cell table:style-name="Tabla15.A7" office:value-type="string">
            <text:p text:style-name="P38"/>
          </table:table-cell>
          <table:table-cell table:style-name="Tabla15.B7" office:value-type="string">
            <text:p text:style-name="P38"/>
          </table:table-cell>
          <table:table-cell table:style-name="Tabla15.C7" office:value-type="string">
            <text:p text:style-name="P38"/>
          </table:table-cell>
          <table:table-cell table:style-name="Tabla15.D7" office:value-type="string">
            <text:p text:style-name="P38"/>
          </table:table-cell>
          <table:table-cell table:style-name="Tabla15.E7" office:value-type="string">
            <text:p text:style-name="P38"/>
          </table:table-cell>
          <table:table-cell table:style-name="Tabla15.F2" office:value-type="string">
            <text:p text:style-name="P38"/>
          </table:table-cell>
        </table:table-row>
        <table:table-row table:style-name="Tabla15.8">
          <table:table-cell table:style-name="Tabla15.A8" office:value-type="string">
            <text:p text:style-name="P38"/>
          </table:table-cell>
          <table:table-cell table:style-name="Tabla15.B8" office:value-type="string">
            <text:p text:style-name="P38"/>
          </table:table-cell>
          <table:table-cell table:style-name="Tabla15.C8" office:value-type="string">
            <text:p text:style-name="P38"/>
          </table:table-cell>
          <table:table-cell table:style-name="Tabla15.D8" office:value-type="string">
            <text:p text:style-name="P38"/>
          </table:table-cell>
          <table:table-cell table:style-name="Tabla15.E8" office:value-type="string">
            <text:p text:style-name="P38"/>
          </table:table-cell>
          <table:table-cell table:style-name="Tabla15.F2" office:value-type="string">
            <text:p text:style-name="P38"/>
          </table:table-cell>
        </table:table-row>
        <table:table-row table:style-name="Tabla15.9">
          <table:table-cell table:style-name="Tabla15.A9" office:value-type="string">
            <text:p text:style-name="P38"/>
          </table:table-cell>
          <table:table-cell table:style-name="Tabla15.B9" office:value-type="string">
            <text:p text:style-name="P38"/>
          </table:table-cell>
          <table:table-cell table:style-name="Tabla15.C9" office:value-type="string">
            <text:p text:style-name="P38"/>
          </table:table-cell>
          <table:table-cell table:style-name="Tabla15.D9" office:value-type="string">
            <text:p text:style-name="P38"/>
          </table:table-cell>
          <table:table-cell table:style-name="Tabla15.E9" office:value-type="string">
            <text:p text:style-name="P38"/>
          </table:table-cell>
          <table:table-cell table:style-name="Tabla15.F2" office:value-type="string">
            <text:p text:style-name="P38"/>
          </table:table-cell>
        </table:table-row>
        <table:table-row table:style-name="Tabla15.10">
          <table:table-cell table:style-name="Tabla15.A10" office:value-type="string">
            <text:p text:style-name="P38"/>
          </table:table-cell>
          <table:table-cell table:style-name="Tabla15.B10" office:value-type="string">
            <text:p text:style-name="P38"/>
          </table:table-cell>
          <table:table-cell table:style-name="Tabla15.C10" office:value-type="string">
            <text:p text:style-name="P38"/>
          </table:table-cell>
          <table:table-cell table:style-name="Tabla15.D10" office:value-type="string">
            <text:p text:style-name="P38"/>
          </table:table-cell>
          <table:table-cell table:style-name="Tabla15.E10" office:value-type="string">
            <text:p text:style-name="P38"/>
          </table:table-cell>
          <table:table-cell table:style-name="Tabla15.F2" office:value-type="string">
            <text:p text:style-name="P38"/>
          </table:table-cell>
        </table:table-row>
        <table:table-row table:style-name="Tabla15.11">
          <table:table-cell table:style-name="Tabla15.A11" office:value-type="string">
            <text:p text:style-name="P38"/>
          </table:table-cell>
          <table:table-cell table:style-name="Tabla15.B11" office:value-type="string">
            <text:p text:style-name="P38"/>
          </table:table-cell>
          <table:table-cell table:style-name="Tabla15.C11" office:value-type="string">
            <text:p text:style-name="P38"/>
          </table:table-cell>
          <table:table-cell table:style-name="Tabla15.D11" office:value-type="string">
            <text:p text:style-name="P38"/>
          </table:table-cell>
          <table:table-cell table:style-name="Tabla15.E11" office:value-type="string">
            <text:p text:style-name="P38"/>
          </table:table-cell>
          <table:table-cell table:style-name="Tabla15.F2" office:value-type="string">
            <text:p text:style-name="P38"/>
          </table:table-cell>
        </table:table-row>
        <table:table-row table:style-name="Tabla15.12">
          <table:table-cell table:style-name="Tabla15.A1" table:number-columns-spanned="5" office:value-type="string">
            <text:p text:style-name="P27">TOTAL</text:p>
          </table:table-cell>
          <table:covered-table-cell/>
          <table:covered-table-cell/>
          <table:covered-table-cell/>
          <table:covered-table-cell/>
          <table:table-cell table:style-name="Tabla15.F1" office:value-type="string">
            <text:p text:style-name="P38"/>
          </table:table-cell>
        </table:table-row>
      </table:table>
      <text:p text:style-name="P75"/>
      <text:p text:style-name="P76">Que<text:span text:style-name="T92"> </text:span>los<text:span text:style-name="T92"> </text:span>gastos <text:span text:style-name="T97">l</text:span>os<text:span text:style-name="T92"> </text:span><text:span text:style-name="T88">ingresos</text:span><text:span text:style-name="T95"> obtenidos para la ejecución del proyecto son los siguientes: </text:span></text:p>
      <table:table table:name="Tabla16" table:style-name="Tabla16">
        <table:table-column table:style-name="Tabla16.A"/>
        <table:table-column table:style-name="Tabla16.B"/>
        <table:table-row table:style-name="Tabla16.1">
          <table:table-cell table:style-name="Tabla16.A1" office:value-type="string">
            <text:p text:style-name="P26">CONCEPTO</text:p>
          </table:table-cell>
          <table:table-cell table:style-name="Tabla16.B1" office:value-type="string">
            <text:p text:style-name="P28">IMPORTE</text:p>
          </table:table-cell>
        </table:table-row>
        <table:table-row table:style-name="Tabla16.2">
          <table:table-cell table:style-name="Tabla16.A2" office:value-type="string">
            <text:p text:style-name="P37">Por cuotas de socios</text:p>
          </table:table-cell>
          <table:table-cell table:style-name="Tabla16.B2" office:value-type="string">
            <text:p text:style-name="P39"/>
          </table:table-cell>
        </table:table-row>
        <table:table-row table:style-name="Tabla16.3">
          <table:table-cell table:style-name="Tabla16.A2" office:value-type="string">
            <text:p text:style-name="P37">Aportación de la propia entidad</text:p>
          </table:table-cell>
          <table:table-cell table:style-name="Tabla16.B2" office:value-type="string">
            <text:p text:style-name="P39"/>
          </table:table-cell>
        </table:table-row>
        <table:table-row table:style-name="Tabla16.4">
          <table:table-cell table:style-name="Tabla16.A2" office:value-type="string">
            <text:p text:style-name="P37">Publicidad</text:p>
          </table:table-cell>
          <table:table-cell table:style-name="Tabla16.B2" office:value-type="string">
            <text:p text:style-name="P39"/>
          </table:table-cell>
        </table:table-row>
        <table:table-row table:style-name="Tabla16.5">
          <table:table-cell table:style-name="Tabla16.A2" office:value-type="string">
            <text:p text:style-name="P37">Taquilla</text:p>
          </table:table-cell>
          <table:table-cell table:style-name="Tabla16.B2" office:value-type="string">
            <text:p text:style-name="P39"/>
          </table:table-cell>
        </table:table-row>
        <table:table-row table:style-name="Tabla16.6">
          <table:table-cell table:style-name="Tabla16.A2" office:value-type="string">
            <text:p text:style-name="P37">Otros (especificar)</text:p>
          </table:table-cell>
          <table:table-cell table:style-name="Tabla16.B2" office:value-type="string">
            <text:p text:style-name="P39"/>
          </table:table-cell>
        </table:table-row>
        <table:table-row table:style-name="Tabla16.7">
          <table:table-cell table:style-name="Tabla16.A1" office:value-type="string">
            <text:p text:style-name="P26">TOTAL</text:p>
          </table:table-cell>
          <table:table-cell table:style-name="Tabla16.B1" office:value-type="string">
            <text:p text:style-name="P39"/>
          </table:table-cell>
        </table:table-row>
      </table:table>
      <text:p text:style-name="P68"><text:span text:style-name="T4"><text:tab/>Y</text:span><text:span text:style-name="T3"> </text:span><text:span text:style-name="T4">para</text:span><text:span text:style-name="T3"> </text:span><text:span text:style-name="T4">que</text:span><text:span text:style-name="T3"> </text:span><text:span text:style-name="T4">conste,</text:span><text:span text:style-name="T3"> </text:span><text:span text:style-name="T4">y</text:span><text:span text:style-name="T3"> </text:span><text:span text:style-name="T4">surta</text:span><text:span text:style-name="T3"> </text:span><text:span text:style-name="T4">los</text:span><text:span text:style-name="T3"> </text:span><text:span text:style-name="T4">efectos</text:span><text:span text:style-name="T3"> </text:span><text:span text:style-name="T4">oportunos,</text:span><text:span text:style-name="T3"> </text:span><text:span text:style-name="T4">lo</text:span><text:span text:style-name="T3"> </text:span><text:span text:style-name="T4">firmo</text:span></text:p>
      <text:p text:style-name="P75"/>
      <text:p text:style-name="P64"><text:span text:style-name="T25">En_______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text:span></text:p>
      <text:p text:style-name="P38"/>
      <text:p text:style-name="P38"/>
      <text:p text:style-name="P38"/>
      <text:p text:style-name="P64"><text:span text:style-name="T26">Firmado.:</text:span><text:span text:style-name="T56"> </text:span><text:span text:style-name="T26">________________________________</text:span></text:p>
      <text:p text:style-name="P38"/>
      <text:p text:style-name="P2"><text:span text:style-name="Fuente_20_de_20_párrafo_20_predeter.1"><text:span text:style-name="T44">NOTA.-</text:span></text:span><text:span text:style-name="Fuente_20_de_20_párrafo_20_predeter.1"><text:span text:style-name="T45"> </text:span></text:span><text:span text:style-name="Fuente_20_de_20_párrafo_20_predeter.1"><text:span text:style-name="T62">A</text:span></text:span><text:span text:style-name="Fuente_20_de_20_párrafo_20_predeter.1"><text:span text:style-name="T66"> </text:span></text:span><text:span text:style-name="Fuente_20_de_20_párrafo_20_predeter.1"><text:span text:style-name="T62">la</text:span></text:span><text:span text:style-name="Fuente_20_de_20_párrafo_20_predeter.1"><text:span text:style-name="T66"> </text:span></text:span><text:span text:style-name="Fuente_20_de_20_párrafo_20_predeter.1"><text:span text:style-name="T62">presente</text:span></text:span><text:span text:style-name="Fuente_20_de_20_párrafo_20_predeter.1"><text:span text:style-name="T66"> </text:span></text:span><text:span text:style-name="Fuente_20_de_20_párrafo_20_predeter.1"><text:span text:style-name="T62">relación</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gastos</text:span></text:span><text:span text:style-name="Fuente_20_de_20_párrafo_20_predeter.1"><text:span text:style-name="T66"> </text:span></text:span><text:span text:style-name="Fuente_20_de_20_párrafo_20_predeter.1"><text:span text:style-name="T62">se</text:span></text:span><text:span text:style-name="Fuente_20_de_20_párrafo_20_predeter.1"><text:span text:style-name="T66"> </text:span></text:span><text:span text:style-name="Fuente_20_de_20_párrafo_20_predeter.1"><text:span text:style-name="T62">ha</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acompañar</text:span></text:span><text:span text:style-name="Fuente_20_de_20_párrafo_20_predeter.1"><text:span text:style-name="T66"> </text:span></text:span><text:span text:style-name="Fuente_20_de_20_párrafo_20_predeter.1"><text:span text:style-name="T62">las</text:span></text:span><text:span text:style-name="Fuente_20_de_20_párrafo_20_predeter.1"><text:span text:style-name="T66"> </text:span></text:span><text:span text:style-name="Fuente_20_de_20_párrafo_20_predeter.1"><text:span text:style-name="T52">facturas</text:span></text:span><text:span text:style-name="Fuente_20_de_20_párrafo_20_predeter.1"><text:span text:style-name="T53"> </text:span></text:span><text:span text:style-name="Fuente_20_de_20_párrafo_20_predeter.1"><text:span text:style-name="T54">originales</text:span></text:span><text:span text:style-name="Fuente_20_de_20_párrafo_20_predeter.1"><text:span text:style-name="T66"> </text:span></text:span><text:span text:style-name="Fuente_20_de_20_párrafo_20_predeter.1"><text:span text:style-name="T62">y</text:span></text:span><text:span text:style-name="Fuente_20_de_20_párrafo_20_predeter.1"><text:span text:style-name="T66"> </text:span></text:span><text:span text:style-name="Fuente_20_de_20_párrafo_20_predeter.1"><text:span text:style-name="T62">demás</text:span></text:span><text:span text:style-name="Fuente_20_de_20_párrafo_20_predeter.1"><text:span text:style-name="T66"> </text:span></text:span><text:span text:style-name="Fuente_20_de_20_párrafo_20_predeter.1"><text:span text:style-name="T62">documentos</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valor</text:span></text:span><text:span text:style-name="Fuente_20_de_20_párrafo_20_predeter.1"><text:span text:style-name="T66"> </text:span></text:span><text:span text:style-name="Fuente_20_de_20_párrafo_20_predeter.1"><text:span text:style-name="T62">probatorio</text:span></text:span><text:span text:style-name="Fuente_20_de_20_párrafo_20_predeter.1"><text:span text:style-name="T66"> </text:span></text:span><text:span text:style-name="Fuente_20_de_20_párrafo_20_predeter.1"><text:span text:style-name="T62">equivalente</text:span></text:span><text:span text:style-name="Fuente_20_de_20_párrafo_20_predeter.1"><text:span text:style-name="T66"> </text:span></text:span><text:span text:style-name="Fuente_20_de_20_párrafo_20_predeter.1"><text:span text:style-name="T62">con</text:span></text:span><text:span text:style-name="Fuente_20_de_20_párrafo_20_predeter.1"><text:span text:style-name="T66"> </text:span></text:span><text:span text:style-name="Fuente_20_de_20_párrafo_20_predeter.1"><text:span text:style-name="T62">validez</text:span></text:span><text:span text:style-name="Fuente_20_de_20_párrafo_20_predeter.1"><text:span text:style-name="T66"> </text:span></text:span><text:span text:style-name="Fuente_20_de_20_párrafo_20_predeter.1"><text:span text:style-name="T62">en</text:span></text:span><text:span text:style-name="Fuente_20_de_20_párrafo_20_predeter.1"><text:span text:style-name="T66"> </text:span></text:span><text:span text:style-name="Fuente_20_de_20_párrafo_20_predeter.1"><text:span text:style-name="T62">el</text:span></text:span><text:span text:style-name="Fuente_20_de_20_párrafo_20_predeter.1"><text:span text:style-name="T66"> </text:span></text:span><text:span text:style-name="Fuente_20_de_20_párrafo_20_predeter.1"><text:span text:style-name="T62">tráfico</text:span></text:span><text:span text:style-name="Fuente_20_de_20_párrafo_20_predeter.1"><text:span text:style-name="T66"> </text:span></text:span><text:span text:style-name="Fuente_20_de_20_párrafo_20_predeter.1"><text:span text:style-name="T62">jurídico</text:span></text:span><text:span text:style-name="Fuente_20_de_20_párrafo_20_predeter.1"><text:span text:style-name="T66"> </text:span></text:span><text:span text:style-name="Fuente_20_de_20_párrafo_20_predeter.1"><text:span text:style-name="T62">mercantil</text:span></text:span><text:span text:style-name="Fuente_20_de_20_párrafo_20_predeter.1"><text:span text:style-name="T66"> </text:span></text:span><text:span text:style-name="Fuente_20_de_20_párrafo_20_predeter.1"><text:span text:style-name="T62">o</text:span></text:span><text:span text:style-name="Fuente_20_de_20_párrafo_20_predeter.1"><text:span text:style-name="T66"> </text:span></text:span><text:span text:style-name="Fuente_20_de_20_párrafo_20_predeter.1"><text:span text:style-name="T62">con</text:span></text:span><text:span text:style-name="Fuente_20_de_20_párrafo_20_predeter.1"><text:span text:style-name="T66"> </text:span></text:span><text:span text:style-name="Fuente_20_de_20_párrafo_20_predeter.1"><text:span text:style-name="T62">eficacia</text:span></text:span><text:span text:style-name="Fuente_20_de_20_párrafo_20_predeter.1"><text:span text:style-name="T66"> </text:span></text:span><text:span text:style-name="Fuente_20_de_20_párrafo_20_predeter.1"><text:span text:style-name="T62">administrativa</text:span></text:span><text:span text:style-name="Fuente_20_de_20_párrafo_20_predeter.1"><text:span text:style-name="T66"> </text:span></text:span><text:span text:style-name="Fuente_20_de_20_párrafo_20_predeter.1"><text:span text:style-name="T62">por</text:span></text:span><text:span text:style-name="Fuente_20_de_20_párrafo_20_predeter.1"><text:span text:style-name="T66"> </text:span></text:span><text:span text:style-name="Fuente_20_de_20_párrafo_20_predeter.1"><text:span text:style-name="T62">importe</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la</text:span></text:span><text:span text:style-name="Fuente_20_de_20_párrafo_20_predeter.1"><text:span text:style-name="T66"> </text:span></text:span><text:span text:style-name="Fuente_20_de_20_párrafo_20_predeter.1"><text:span text:style-name="T62">subvención</text:span></text:span><text:span text:style-name="Fuente_20_de_20_párrafo_20_predeter.1"><text:span text:style-name="T66"> </text:span></text:span><text:span text:style-name="Fuente_20_de_20_párrafo_20_predeter.1"><text:span text:style-name="T62">concedida</text:span></text:span><text:span text:style-name="Fuente_20_de_20_párrafo_20_predeter.1"><text:span text:style-name="T66"> </text:span></text:span><text:span text:style-name="Fuente_20_de_20_párrafo_20_predeter.1"><text:span text:style-name="T62">y</text:span></text:span><text:span text:style-name="Fuente_20_de_20_párrafo_20_predeter.1"><text:span text:style-name="T66"> </text:span></text:span><text:span text:style-name="Fuente_20_de_20_párrafo_20_predeter.1"><text:span text:style-name="T52">los</text:span></text:span><text:span text:style-name="Fuente_20_de_20_párrafo_20_predeter.1"><text:span text:style-name="T53"> </text:span></text:span><text:span text:style-name="Fuente_20_de_20_párrafo_20_predeter.1"><text:span text:style-name="T54">documentos</text:span></text:span><text:span text:style-name="Fuente_20_de_20_párrafo_20_predeter.1"><text:span text:style-name="T53"> </text:span></text:span><text:span text:style-name="Fuente_20_de_20_párrafo_20_predeter.1"><text:span text:style-name="T54">justificativos</text:span></text:span><text:span text:style-name="Fuente_20_de_20_párrafo_20_predeter.1"><text:span text:style-name="T53"> </text:span></text:span><text:span text:style-name="Fuente_20_de_20_párrafo_20_predeter.1"><text:span text:style-name="T54">del</text:span></text:span><text:span text:style-name="Fuente_20_de_20_párrafo_20_predeter.1"><text:span text:style-name="T53"> </text:span></text:span><text:span text:style-name="Fuente_20_de_20_párrafo_20_predeter.1"><text:span text:style-name="T54">pago</text:span></text:span><text:span text:style-name="Fuente_20_de_20_párrafo_20_predeter.1"><text:span text:style-name="T53"> </text:span></text:span><text:span text:style-name="Fuente_20_de_20_párrafo_20_predeter.1"><text:span text:style-name="T54">de</text:span></text:span><text:span text:style-name="Fuente_20_de_20_párrafo_20_predeter.1"><text:span text:style-name="T53"> </text:span></text:span><text:span text:style-name="Fuente_20_de_20_párrafo_20_predeter.1"><text:span text:style-name="T54">las</text:span></text:span><text:span text:style-name="Fuente_20_de_20_párrafo_20_predeter.1"><text:span text:style-name="T53"> </text:span></text:span><text:span text:style-name="Fuente_20_de_20_párrafo_20_predeter.1"><text:span text:style-name="T54">mismas</text:span></text:span><text:span text:style-name="Fuente_20_de_20_párrafo_20_predeter.1"><text:span text:style-name="T68">.</text:span></text:span></text:p>
      <text:p text:style-name="P38"/>
      <text:p text:style-name="P22">Alcaldía-Presidencia del Ayuntamiento de Miguelturra</text:p>
      <text:p text:style-name="P89"><text:span text:style-name="Fuente_20_de_20_párrafo_20_predeter.1"><text:span text:style-name="T75">ANEXO XII</text:span></text:span></text:p>
      <text:p text:style-name="P77"/>
      <text:p text:style-name="P1"><text:span text:style-name="Fuente_20_de_20_párrafo_20_predeter.1"><text:span text:style-name="T75">INSTRUCCIONES PARA LA PRESENTACIÓN DE LA SOLICITUD POR VÍA TELEMÁTICA.</text:span></text:span></text:p>
      <text:p text:style-name="P78"/>
      <text:p text:style-name="P5"><text:span text:style-name="Fuente_20_de_20_párrafo_20_predeter.1"><text:span text:style-name="T80"><text:tab/>1. Desde la sede electrónica del </text:span></text:span><text:span text:style-name="Fuente_20_de_20_párrafo_20_predeter.1"><text:span text:style-name="T81">Ayuntamiento</text:span></text:span><text:span text:style-name="Fuente_20_de_20_párrafo_20_predeter.1"><text:span text:style-name="T80"> (https://</text:span></text:span><text:span text:style-name="Fuente_20_de_20_párrafo_20_predeter.1"><text:span text:style-name="T81">www.miguelturra.es/</text:span></text:span><text:span text:style-name="Fuente_20_de_20_párrafo_20_predeter.1"><text:span text:style-name="T80">), se accederá a la pestaña denominada </text:span></text:span><text:span text:style-name="Fuente_20_de_20_párrafo_20_predeter.1"><text:span text:style-name="T77">Sede Electrónica</text:span></text:span><text:span text:style-name="Fuente_20_de_20_párrafo_20_predeter.1"><text:span text:style-name="T75">. </text:span></text:span><text:span text:style-name="Fuente_20_de_20_párrafo_20_predeter.1"><text:span text:style-name="T85">Tras ello, </text:span></text:span><text:span text:style-name="Fuente_20_de_20_párrafo_20_predeter.1"><text:span text:style-name="T80">se pulsará el apartado </text:span></text:span><text:span text:style-name="Fuente_20_de_20_párrafo_20_predeter.1"><text:span text:style-name="T76">Subvenciones</text:span></text:span><text:span text:style-name="Fuente_20_de_20_párrafo_20_predeter.1"><text:span text:style-name="T80"> y, dentro de éste, el denominado </text:span></text:span><text:span text:style-name="Fuente_20_de_20_párrafo_20_predeter.1"><text:span text:style-name="T78">Asociac</text:span></text:span><text:span text:style-name="Fuente_20_de_20_párrafo_20_predeter.1"><text:span text:style-name="T79">iones</text:span></text:span><text:span text:style-name="Fuente_20_de_20_párrafo_20_predeter.1"><text:span text:style-name="T80">.</text:span></text:span></text:p>
      <text:p text:style-name="P80"/>
      <text:p text:style-name="P2"><text:span text:style-name="Fuente_20_de_20_párrafo_20_predeter.1"><text:span text:style-name="T80"><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80"/>
      <text:p text:style-name="P2"><text:span text:style-name="Fuente_20_de_20_párrafo_20_predeter.1"><text:span text:style-name="T80"><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75">Convocatorias abiertas”</text:span></text:span><text:span text:style-name="Fuente_20_de_20_párrafo_20_predeter.1"><text:span text:style-name="T80">, </text:span></text:span><text:span text:style-name="Fuente_20_de_20_párrafo_20_predeter.1"><text:span text:style-name="T76">se marcará la convocatoria de subvenciones a la que se refiere la solicitud</text:span></text:span><text:span text:style-name="Fuente_20_de_20_párrafo_20_predeter.1"><text:span text:style-name="T80">. Debe prestarse la debida atención porque durante un mismo periodo puede haber abiertas varias convocatorias del <text:s/></text:span></text:span><text:span text:style-name="Fuente_20_de_20_párrafo_20_predeter.1"><text:span text:style-name="T84">Ayuntamiento</text:span></text:span><text:span text:style-name="Fuente_20_de_20_párrafo_20_predeter.1"><text:span text:style-name="T80"> simultáneamente.</text:span></text:span></text:p>
      <text:p text:style-name="P80"/>
      <text:p text:style-name="P2"><text:span text:style-name="Fuente_20_de_20_párrafo_20_predeter.1"><text:span text:style-name="T80"><text:tab/>4. Deberán </text:span></text:span><text:span text:style-name="Fuente_20_de_20_párrafo_20_predeter.1"><text:span text:style-name="T75">anexarse con carácter preceptivo los documentos establecidos en la base de la convocatoria que regula la solicitud.</text:span></text:span></text:p>
      <text:p text:style-name="P78"/>
      <text:p text:style-name="P80"><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text:span text:style-name="T101">Ayuntamiento </text:span>de <text:span text:style-name="T101">Miguelturra</text:span>, durante toda la tramitación del expediente.</text:p>
      <text:p text:style-name="P80"/>
      <text:p text:style-name="P2"><text:span text:style-name="Fuente_20_de_20_párrafo_20_predeter.1"><text:span text:style-name="T80"><text:tab/>6. Concluido el proceso anterior, se pinchará en el formulario en el botón </text:span></text:span><text:span text:style-name="Fuente_20_de_20_párrafo_20_predeter.1"><text:span text:style-name="T76">Aceptar</text:span></text:span><text:span text:style-name="Fuente_20_de_20_párrafo_20_predeter.1"><text:span text:style-name="T80">. Posteriormente aparecerá una pantalla que permitirá comprobar el contenido de la solicitud, debiendo pulsarse el botón Firmar que dará entrada de la solicitud en el Registro Telemático del </text:span></text:span><text:span text:style-name="Fuente_20_de_20_párrafo_20_predeter.1"><text:span text:style-name="T82">Ayuntamiento</text:span></text:span><text:span text:style-name="Fuente_20_de_20_párrafo_20_predeter.1"><text:span text:style-name="T80">, generándose automáticamente un justificante acreditativo de la presentación de la solicitud.</text:span></text:span></text:p>
      <text:p text:style-name="P80"/>
      <text:p text:style-name="P2"><text:span text:style-name="Fuente_20_de_20_párrafo_20_predeter.1"><text:span text:style-name="T73"><text:tab/></text:span></text:span></text:p>
      <text:p text:style-name="P88"><text:span text:style-name="T109">ANEXO XI</text:span><text:span text:style-name="T110">II</text:span></text:p>
      <text:p text:style-name="P77"/>
      <text:p text:style-name="P1"><text:span text:style-name="Fuente_20_de_20_párrafo_20_predeter.1"><text:span text:style-name="T75">INSTRUCCIONES PARA LA SUBSANACIÓN DE SUBVENCIÓN POR VÍA TELEMÁTICA.</text:span></text:span></text:p>
      <text:p text:style-name="P80"/>
      <text:p text:style-name="P6"><text:span text:style-name="Fuente_20_de_20_párrafo_20_predeter.1"><text:span text:style-name="T80"><text:tab/>1. Desde la sede electrónica del </text:span></text:span><text:span text:style-name="Fuente_20_de_20_párrafo_20_predeter.1"><text:span text:style-name="T81">Ayuntamiento</text:span></text:span><text:span text:style-name="Fuente_20_de_20_párrafo_20_predeter.1"><text:span text:style-name="T80"> (https://</text:span></text:span><text:span text:style-name="Fuente_20_de_20_párrafo_20_predeter.1"><text:span text:style-name="T81">www.miguelturra.es/</text:span></text:span><text:span text:style-name="Fuente_20_de_20_párrafo_20_predeter.1"><text:span text:style-name="T80">), se accederá a la pestaña denominada </text:span></text:span><text:span text:style-name="Fuente_20_de_20_párrafo_20_predeter.1"><text:span text:style-name="T77">Sede Electrónica</text:span></text:span><text:span text:style-name="Fuente_20_de_20_párrafo_20_predeter.1"><text:span text:style-name="T75">. </text:span></text:span><text:span text:style-name="Fuente_20_de_20_párrafo_20_predeter.1"><text:span text:style-name="T85">Tras ello, entraremos en el a</text:span></text:span><text:span text:style-name="Fuente_20_de_20_párrafo_20_predeter.1"><text:span text:style-name="T80">partado </text:span></text:span><text:span text:style-name="Fuente_20_de_20_párrafo_20_predeter.1"><text:span text:style-name="T78">Registro Telemático</text:span></text:span><text:span text:style-name="Fuente_20_de_20_párrafo_20_predeter.1"><text:span text:style-name="T76">.</text:span></text:span></text:p>
      <text:p text:style-name="P79"/>
      <text:p text:style-name="P2"><text:span text:style-name="Fuente_20_de_20_párrafo_20_predeter.1"><text:span text:style-name="T80"><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80"/>
      <text:p text:style-name="P2"><text:span text:style-name="Fuente_20_de_20_párrafo_20_predeter.1"><text:span text:style-name="T80"><text:tab/>3. El formulario que aparece deberá ser cumplimentado al menos en todos los campos marcados con un asterisco (*). En el apartado datos de la solicitud, deberá indicarse claramente el expediente que se pretende subsanar o modificar.</text:span></text:span></text:p>
      <text:p text:style-name="P80"/>
      <text:p text:style-name="P2"><text:span text:style-name="Fuente_20_de_20_párrafo_20_predeter.1"><text:span text:style-name="T80"><text:tab/>4. </text:span></text:span><text:span text:style-name="Fuente_20_de_20_párrafo_20_predeter.1"><text:span text:style-name="T75">Es preceptivo anexar los siguientes documentos:</text:span></text:span></text:p>
      <text:p text:style-name="P80"/>
      <text:p text:style-name="P2"><text:span text:style-name="Fuente_20_de_20_párrafo_20_predeter.1"><text:span text:style-name="T80"><text:tab/>4.1 Para la </text:span></text:span><text:span text:style-name="Fuente_20_de_20_párrafo_20_predeter.1"><text:span text:style-name="T76">subsanación</text:span></text:span><text:span text:style-name="Fuente_20_de_20_párrafo_20_predeter.1"><text:span text:style-name="T80">:</text:span></text:span></text:p>
      <text:p text:style-name="P80"/>
      <text:p text:style-name="P80"><text:tab/>Los requeridos por el servicio tramitador de la convocatoria.</text:p>
      <text:p text:style-name="P80"/>
      <text:p text:style-name="P2"><text:span text:style-name="Fuente_20_de_20_párrafo_20_predeter.1"><text:span text:style-name="T80"><text:tab/>4.2 Para el </text:span></text:span><text:span text:style-name="Fuente_20_de_20_párrafo_20_predeter.1"><text:span text:style-name="T76">cambio de finalidad</text:span></text:span><text:span text:style-name="Fuente_20_de_20_párrafo_20_predeter.1"><text:span text:style-name="T80">, la prórroga </text:span></text:span><text:span text:style-name="Fuente_20_de_20_párrafo_20_predeter.1"><text:span text:style-name="T76">ampliación del plazo</text:span></text:span><text:span text:style-name="Fuente_20_de_20_párrafo_20_predeter.1"><text:span text:style-name="T80"> de realización o </text:span></text:span><text:span text:style-name="Fuente_20_de_20_párrafo_20_predeter.1"><text:span text:style-name="T76">ampliación del plazo</text:span></text:span><text:span text:style-name="Fuente_20_de_20_párrafo_20_predeter.1"><text:span text:style-name="T80"> de justificación de la actividad:</text:span></text:span></text:p>
      <text:p text:style-name="P80"/>
      <text:p text:style-name="P2"><text:span text:style-name="Fuente_20_de_20_párrafo_20_predeter.1"><text:span text:style-name="T80"><text:tab/>Los indicados en la correspondiente base de la convocatoria. Si la convocatoria no exige la aportación de documento alguno, bastará con motivar o explicar las razones que justifican la solicitud de aplazamiento o ampliación.</text:span></text:span></text:p>
      <text:p text:style-name="P80"/>
      <text:p text:style-name="P80"><text:tab/>5. Los expresados documentos deben ser firmados en papel o digitalmente antes de ser anexados.</text:p>
      <text:p text:style-name="P80"/>
      <text:p text:style-name="P2"><text:span text:style-name="Fuente_20_de_20_párrafo_20_predeter.1"><text:span text:style-name="T80"><text:tab/>La persona que firma electrónicamente la solicitud declara, bajo su responsabilidad, que los documentos originales anexados, se encuentran en su poder a disposición d</text:span></text:span><text:span text:style-name="Fuente_20_de_20_párrafo_20_predeter.1"><text:span text:style-name="T82">el Ayuntamiento de Miguelturra</text:span></text:span><text:span text:style-name="Fuente_20_de_20_párrafo_20_predeter.1"><text:span text:style-name="T80">, durante toda la tramitación del expediente.</text:span></text:span></text:p>
      <text:p text:style-name="P80"/>
      <text:p text:style-name="P2"><text:span text:style-name="Fuente_20_de_20_párrafo_20_predeter.1"><text:span text:style-name="T80"><text:tab/>6. Concluido el proceso anterior, se pinchará en el formulario en el botón Aceptar. Posteriormente aparecerá una pantalla que permitirá comprobar el contenido de la solicitud, debiendo pulsarse el botón Firmar que dará entrada de la solicitud en el Registro Telemático </text:span></text:span><text:span text:style-name="Fuente_20_de_20_párrafo_20_predeter.1"><text:span text:style-name="T83">del Ayuntamiento de Miguelturra</text:span></text:span><text:span text:style-name="Fuente_20_de_20_párrafo_20_predeter.1"><text:span text:style-name="T80">, generándose automáticamente un justificante acreditativo de la presentación de la misma.</text:span></text:span></text:p>
      <text:p text:style-name="P62"/>
      <text:p text:style-name="P2"><text:span text:style-name="Fuente_20_de_20_párrafo_20_predeter.1"><text:span text:style-name="T74"/></text:span></text:p>
      <text:p text:style-name="P97"/>
      <text:p text:style-name="P97"/>
      <text:p text:style-name="P97"/>
      <text:p text:style-name="P97"/>
      <text:p text:style-name="P99"/>
      <text:p text:style-name="P96"/>
      <text:p text:style-name="P96"/>
      <text:p text:style-name="P96"/>
      <text:p text:style-name="P96"/>
      <text:p text:style-name="P96"/>
      <text:p text:style-name="P96"/>
      <text:p text:style-name="P96"/>
      <text:p text:style-name="P96"/>
      <text:p text:style-name="P96"/>
      <text:p text:style-name="P96"/>
      <text:p text:style-name="P63"/>
      <text:p text:style-name="P98"/>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3" style:display-name="Heading 3" style:family="paragraph" style:default-outline-level="3" style:class="text">
      <style:paragraph-properties fo:hyphenation-ladder-count="no-limit"/>
      <style:text-properties fo:hyphenate="false" fo:hyphenation-remain-char-count="2" fo:hyphenation-push-char-count="2"/>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fo:hyphenation-remain-char-count="2" fo:hyphenation-push-char-count="2"/>
    </style:style>
    <style:style style:name="Title" style:family="paragraph" style:parent-style-name="Standard" style:class="chapter">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OpenSymbol" style:font-family-complex="OpenSymbol" style:font-family-generic-complex="roman" style:font-pitch-complex="variable"/>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OpenSymbol" style:font-family-complex="OpenSymbol" style:font-family-generic-complex="roman" style:font-pitch-complex="variable"/>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WW_5f_CharLFO9LVL2" style:display-name="WW_CharLFO9LVL2" style:family="text">
      <style:text-properties style:font-name-complex="OpenSymbol" style:font-family-complex="OpenSymbol" style:font-family-generic-complex="roman" style:font-pitch-complex="variable"/>
    </style:style>
    <style:style style:name="WW_5f_CharLFO9LVL3" style:display-name="WW_CharLFO9LVL3" style:family="text">
      <style:text-properties style:font-name-complex="OpenSymbol" style:font-family-complex="OpenSymbol" style:font-family-generic-complex="roman" style:font-pitch-complex="variable"/>
    </style:style>
    <style:style style:name="WW_5f_CharLFO9LVL4" style:display-name="WW_CharLFO9LVL4" style:family="text">
      <style:text-properties style:font-name-complex="OpenSymbol" style:font-family-complex="OpenSymbol" style:font-family-generic-complex="roman" style:font-pitch-complex="variable"/>
    </style:style>
    <style:style style:name="WW_5f_CharLFO9LVL5" style:display-name="WW_CharLFO9LVL5" style:family="text">
      <style:text-properties style:font-name-complex="OpenSymbol" style:font-family-complex="OpenSymbol" style:font-family-generic-complex="roman" style:font-pitch-complex="variable"/>
    </style:style>
    <style:style style:name="WW_5f_CharLFO9LVL6" style:display-name="WW_CharLFO9LVL6" style:family="text">
      <style:text-properties style:font-name-complex="OpenSymbol" style:font-family-complex="OpenSymbol" style:font-family-generic-complex="roman" style:font-pitch-complex="variable"/>
    </style:style>
    <style:style style:name="WW_5f_CharLFO9LVL7" style:display-name="WW_CharLFO9LVL7" style:family="text">
      <style:text-properties style:font-name-complex="OpenSymbol" style:font-family-complex="OpenSymbol" style:font-family-generic-complex="roman" style:font-pitch-complex="variable"/>
    </style:style>
    <style:style style:name="WW_5f_CharLFO9LVL8" style:display-name="WW_CharLFO9LVL8" style:family="text">
      <style:text-properties style:font-name-complex="OpenSymbol" style:font-family-complex="OpenSymbol" style:font-family-generic-complex="roman" style:font-pitch-complex="variable"/>
    </style:style>
    <style:style style:name="WW_5f_CharLFO9LVL9" style:display-name="WW_CharLFO9LVL9" style:family="text">
      <style:text-properties style:font-name-complex="OpenSymbol" style:font-family-complex="OpenSymbol" style:font-family-generic-complex="roman" style:font-pitch-complex="variable"/>
    </style:style>
    <style:style style:name="Encabezado_20_Car" style:display-name="Encabezado Car" style:family="text" style:parent-style-name="Fuente_20_de_20_párrafo_20_predeter."/>
    <style:style style:name="Default_20_Paragraph_20_Font" style:display-name="Default Paragraph Font" style:family="text"/>
    <style:style style:name="FollowedHyperlink" style:family="text">
      <style:text-properties fo:color="#8000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Arial1"/>
      </text:list-level-style-bullet>
      <text:list-level-style-bullet text:level="2" text:style-name="WW_5f_CharLFO9LVL2" text:bullet-char="">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838cm" svg:y="-1.984cm" svg:width="2.062cm" style:rel-width="scale" svg:height="3.009cm" style:rel-height="scale" draw:z-index="13"><draw:image xlink:href="Pictures/10000000000002BC000003FE36ADE162DC8F131C.png" xlink:type="simple" xlink:show="embed" xlink:actuate="onLoad" loext:mime-type="image/png"/></draw:frame><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gonzalez</meta:initial-creator>
    <meta:creation-date>2016-07-19T06:49:00Z</meta:creation-date>
    <dc:date>2019-08-23T14:00:29.891000000</dc:date>
    <meta:print-date>2017-03-20T08:51:26.962000000</meta:print-date>
    <meta:editing-cycles>25</meta:editing-cycles>
    <meta:editing-duration>PT6H22M32S</meta:editing-duration>
    <meta:document-statistic meta:table-count="19" meta:image-count="1" meta:object-count="0" meta:page-count="14" meta:paragraph-count="286" meta:word-count="2547" meta:character-count="20191" meta:non-whitespace-character-count="17240"/>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vocatoria%202017/CONVOCATORIA%20DE%20SUBVENCIONES%20A%20ENTIDADES%20A%20ASOCIACIONES%20Y%20AGRUPACIONES%20CULTURALES%20DE%20LA%20LOCALIDAD.odt/Normal"/>
  </office:meta>
</office:document-meta>
</file>