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 21" svg:font-family="'Wingdings 2'"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955cm" fo:margin-left="-0.104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padding-left="0.115cm" fo:padding-right="0.123cm" fo:padding-top="0cm" fo:padding-bottom="0cm" fo:border-left="0.5pt solid #000000" fo:border-right="none" fo:border-top="0.5pt solid #000000" fo:border-bottom="0.5pt solid #000000"/>
    </style:style>
    <style:style style:name="Tabla1.D1" style:family="table-cell">
      <style:table-cell-properties fo:padding-left="0.115cm" fo:padding-right="0.123cm" fo:padding-top="0cm" fo:padding-bottom="0cm" fo:border="0.5pt solid #000000"/>
    </style:style>
    <style:style style:name="Tabla1.5" style:family="table-row">
      <style:table-row-properties style:min-row-height="0.455cm" fo:keep-together="auto"/>
    </style:style>
    <style:style style:name="Tabla1.C5" style:family="table-cell">
      <style:table-cell-properties fo:padding-left="0.115cm" fo:padding-right="0.123cm" fo:padding-top="0cm" fo:padding-bottom="0cm" fo:border-left="none" fo:border-right="0.5pt solid #000000" fo:border-top="0.5pt solid #000000" fo:border-bottom="0.5pt solid #000000"/>
    </style:style>
    <style:style style:name="Tabla2" style:family="table">
      <style:table-properties style:width="16.986cm" fo:margin-left="-0.131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padding-left="0.115cm" fo:padding-right="0.123cm" fo:padding-top="0cm" fo:padding-bottom="0cm" fo:border="0.5pt solid #000000"/>
    </style:style>
    <style:style style:name="Tabla3" style:family="table">
      <style:table-properties style:width="16.933cm" fo:margin-left="-0.104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padding-left="0.115cm" fo:padding-right="0.123cm" fo:padding-top="0cm" fo:padding-bottom="0cm" fo:border-left="0.5pt solid #000000" fo:border-right="none" fo:border-top="0.5pt solid #000000" fo:border-bottom="0.5pt solid #000000"/>
    </style:style>
    <style:style style:name="Tabla3.B1" style:family="table-cell">
      <style:table-cell-properties fo:padding-left="0.115cm" fo:padding-right="0.123cm" fo:padding-top="0cm" fo:padding-bottom="0cm" fo:border="0.5pt solid #000000"/>
    </style:style>
    <style:style style:name="Tabla4" style:family="table">
      <style:table-properties style:width="16.96cm" fo:margin-left="-0.192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padding-left="0.203cm" fo:padding-right="0.212cm" fo:padding-top="0cm" fo:padding-bottom="0cm" fo:border="0.5pt solid #000000"/>
    </style:style>
    <style:style style:name="Tabla5" style:family="table">
      <style:table-properties style:width="16.96cm" fo:margin-left="-0.192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padding-left="0.203cm" fo:padding-right="0.212cm" fo:padding-top="0cm" fo:padding-bottom="0cm" fo:border="0.5pt solid #000000"/>
    </style:style>
    <style:style style:name="Tabla6" style:family="table">
      <style:table-properties style:width="16.552cm" fo:margin-top="0cm" fo:margin-bottom="0cm" table:align="center" style:writing-mode="lr-tb"/>
    </style:style>
    <style:style style:name="Tabla6.A" style:family="table-column">
      <style:table-column-properties style:column-width="11.229cm"/>
    </style:style>
    <style:style style:name="Tabla6.B" style:family="table-column">
      <style:table-column-properties style:column-width="5.323cm"/>
    </style:style>
    <style:style style:name="Tabla6.1" style:family="table-row">
      <style:table-row-properties fo:keep-together="auto"/>
    </style:style>
    <style:style style:name="Tabla6.A1" style:family="table-cell">
      <style:table-cell-properties fo:padding-left="0.115cm" fo:padding-right="0.123cm" fo:padding-top="0cm" fo:padding-bottom="0cm" fo:border-left="0.5pt solid #000000" fo:border-right="none" fo:border-top="0.5pt solid #000000" fo:border-bottom="0.5pt solid #000000"/>
    </style:style>
    <style:style style:name="Tabla6.B1" style:family="table-cell">
      <style:table-cell-properties fo:padding-left="0.115cm" fo:padding-right="0.123cm" fo:padding-top="0cm" fo:padding-bottom="0cm" fo:border="0.5pt solid #000000"/>
    </style:style>
    <style:style style:name="Tabla7" style:family="table">
      <style:table-properties style:width="16.96cm" fo:margin-left="-0.196cm" fo:margin-top="0cm" fo:margin-bottom="0cm" table:align="left" style:writing-mode="lr-tb"/>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fo:keep-together="auto"/>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style>
    <style:style style:name="Tabla7.B1" style:family="table-cell">
      <style:table-cell-properties fo:padding-left="0.206cm" fo:padding-right="0.212cm" fo:padding-top="0cm" fo:padding-bottom="0cm" fo:border="0.25pt solid #000000"/>
    </style:style>
    <style:style style:name="Tabla7.2" style:family="table-row">
      <style:table-row-properties style:min-row-height="0.801cm" fo:keep-together="auto"/>
    </style:style>
    <style:style style:name="Tabla8" style:family="table">
      <style:table-properties style:width="16.96cm" fo:margin-left="-0.196cm" fo:margin-top="0cm" fo:margin-bottom="0cm" table:align="left" style:writing-mode="lr-tb"/>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fo:keep-together="auto"/>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style>
    <style:style style:name="Tabla8.B1" style:family="table-cell">
      <style:table-cell-properties fo:padding-left="0.206cm" fo:padding-right="0.212cm" fo:padding-top="0cm" fo:padding-bottom="0cm" fo:border="0.25pt solid #000000"/>
    </style:style>
    <style:style style:name="Tabla9" style:family="table">
      <style:table-properties style:width="16.933cm" fo:margin-left="-0.169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style>
    <style:style style:name="Tabla9.B1" style:family="table-cell">
      <style:table-cell-properties fo:padding-left="0.206cm" fo:padding-right="0.212cm" fo:padding-top="0cm" fo:padding-bottom="0cm" fo:border="0.25pt solid #000000"/>
    </style:style>
    <style:style style:name="Tabla10" style:family="table">
      <style:table-properties style:width="16.552cm" fo:margin-top="0cm" fo:margin-bottom="0cm" table:align="center" style:writing-mode="lr-tb"/>
    </style:style>
    <style:style style:name="Tabla10.A" style:family="table-column">
      <style:table-column-properties style:column-width="11.229cm"/>
    </style:style>
    <style:style style:name="Tabla10.B" style:family="table-column">
      <style:table-column-properties style:column-width="5.323cm"/>
    </style:style>
    <style:style style:name="Tabla10.1" style:family="table-row">
      <style:table-row-properties fo:keep-together="auto"/>
    </style:style>
    <style:style style:name="Tabla10.A1" style:family="table-cell">
      <style:table-cell-properties fo:padding-left="0.115cm" fo:padding-right="0.123cm" fo:padding-top="0cm" fo:padding-bottom="0cm" fo:border-left="0.5pt solid #000000" fo:border-right="none" fo:border-top="0.5pt solid #000000" fo:border-bottom="0.5pt solid #000000"/>
    </style:style>
    <style:style style:name="Tabla10.B1" style:family="table-cell">
      <style:table-cell-properties fo:padding-left="0.115cm" fo:padding-right="0.123cm" fo:padding-top="0cm" fo:padding-bottom="0cm" fo:border="0.5pt solid #000000"/>
    </style:style>
    <style:style style:name="Tabla11" style:family="table">
      <style:table-properties style:width="16.424cm" fo:margin-top="0cm" fo:margin-bottom="0cm" table:align="center"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padding-left="0.115cm" fo:padding-right="0.123cm" fo:padding-top="0cm" fo:padding-bottom="0cm" fo:border="0.5pt solid #000000"/>
    </style:style>
    <style:style style:name="Tabla12" style:family="table">
      <style:table-properties style:width="16.424cm" fo:margin-top="0cm" fo:margin-bottom="0cm" table:align="center"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padding-left="0.115cm" fo:padding-right="0.123cm" fo:padding-top="0cm" fo:padding-bottom="0cm" fo:border="0.5pt solid #000000"/>
    </style:style>
    <style:style style:name="Tabla13" style:family="table">
      <style:table-properties style:width="16.424cm" fo:margin-top="0cm" fo:margin-bottom="0cm" table:align="center"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padding-left="0.115cm" fo:padding-right="0.123cm" fo:padding-top="0cm" fo:padding-bottom="0cm" fo:border="0.5pt solid #000000"/>
    </style:style>
    <style:style style:name="Tabla14" style:family="table">
      <style:table-properties style:width="14.397cm" fo:margin-left="0.80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style>
    <style:style style:name="Tabla14.C1" style:family="table-cell">
      <style:table-cell-properties fo:padding-left="0.118cm" fo:padding-right="0.123cm" fo:padding-top="0cm" fo:padding-bottom="0cm" fo:border="0.25pt solid #000000"/>
    </style:style>
    <style:style style:name="Tabla15" style:family="table">
      <style:table-properties style:width="17.54cm" fo:margin-left="-0.452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fo:keep-together="auto"/>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82cm" fo:padding-right="0.191cm" fo:padding-top="0cm" fo:padding-bottom="0cm" fo:border="0.5pt solid #000000"/>
    </style:style>
    <style:style style:name="Tabla15.2" style:family="table-row">
      <style:table-row-properties fo:keep-together="auto"/>
    </style:style>
    <style:style style:name="Tabla15.A2" style:family="table-cell">
      <style:table-cell-properties fo:padding-left="0.182cm" fo:padding-right="0.191cm" fo:padding-top="0cm" fo:padding-bottom="0cm" fo:border-left="0.5pt solid #000000" fo:border-right="none" fo:border-top="0.5pt solid #000000" fo:border-bottom="0.5pt solid #000000"/>
    </style:style>
    <style:style style:name="Tabla15.B2" style:family="table-cell">
      <style:table-cell-properties fo:padding-left="0.182cm" fo:padding-right="0.191cm" fo:padding-top="0cm" fo:padding-bottom="0cm" fo:border-left="0.5pt solid #000000" fo:border-right="none" fo:border-top="0.5pt solid #000000" fo:border-bottom="0.5pt solid #000000"/>
    </style:style>
    <style:style style:name="Tabla15.C2" style:family="table-cell">
      <style:table-cell-properties fo:padding-left="0.182cm" fo:padding-right="0.191cm" fo:padding-top="0cm" fo:padding-bottom="0cm" fo:border-left="0.5pt solid #000000" fo:border-right="none" fo:border-top="0.5pt solid #000000" fo:border-bottom="0.5pt solid #000000"/>
    </style:style>
    <style:style style:name="Tabla15.D2" style:family="table-cell">
      <style:table-cell-properties fo:padding-left="0.182cm" fo:padding-right="0.191cm" fo:padding-top="0cm" fo:padding-bottom="0cm" fo:border-left="0.5pt solid #000000" fo:border-right="none" fo:border-top="0.5pt solid #000000" fo:border-bottom="0.5pt solid #000000"/>
    </style:style>
    <style:style style:name="Tabla15.E2" style:family="table-cell">
      <style:table-cell-properties fo:padding-left="0.182cm" fo:padding-right="0.191cm" fo:padding-top="0cm" fo:padding-bottom="0cm" fo:border-left="0.5pt solid #000000" fo:border-right="none" fo:border-top="0.5pt solid #000000" fo:border-bottom="0.5pt solid #000000"/>
    </style:style>
    <style:style style:name="Tabla15.F2" style:family="table-cell">
      <style:table-cell-properties style:vertical-align="bottom" fo:padding-left="0.182cm" fo:padding-right="0.191cm" fo:padding-top="0cm" fo:padding-bottom="0cm" fo:border="0.5pt solid #000000"/>
    </style:style>
    <style:style style:name="Tabla15.3" style:family="table-row">
      <style:table-row-properties fo:keep-together="auto"/>
    </style:style>
    <style:style style:name="Tabla15.A3" style:family="table-cell">
      <style:table-cell-properties fo:padding-left="0.182cm" fo:padding-right="0.191cm" fo:padding-top="0cm" fo:padding-bottom="0cm" fo:border-left="0.5pt solid #000000" fo:border-right="none" fo:border-top="0.5pt solid #000000" fo:border-bottom="0.5pt solid #000000"/>
    </style:style>
    <style:style style:name="Tabla15.B3" style:family="table-cell">
      <style:table-cell-properties fo:padding-left="0.182cm" fo:padding-right="0.191cm" fo:padding-top="0cm" fo:padding-bottom="0cm" fo:border-left="0.5pt solid #000000" fo:border-right="none" fo:border-top="0.5pt solid #000000" fo:border-bottom="0.5pt solid #000000"/>
    </style:style>
    <style:style style:name="Tabla15.C3" style:family="table-cell">
      <style:table-cell-properties fo:padding-left="0.182cm" fo:padding-right="0.191cm" fo:padding-top="0cm" fo:padding-bottom="0cm" fo:border-left="0.5pt solid #000000" fo:border-right="none" fo:border-top="0.5pt solid #000000" fo:border-bottom="0.5pt solid #000000"/>
    </style:style>
    <style:style style:name="Tabla15.D3" style:family="table-cell">
      <style:table-cell-properties fo:padding-left="0.182cm" fo:padding-right="0.191cm" fo:padding-top="0cm" fo:padding-bottom="0cm" fo:border-left="0.5pt solid #000000" fo:border-right="none" fo:border-top="0.5pt solid #000000" fo:border-bottom="0.5pt solid #000000"/>
    </style:style>
    <style:style style:name="Tabla15.E3" style:family="table-cell">
      <style:table-cell-properties fo:padding-left="0.182cm" fo:padding-right="0.191cm" fo:padding-top="0cm" fo:padding-bottom="0cm" fo:border-left="0.5pt solid #000000" fo:border-right="none" fo:border-top="0.5pt solid #000000" fo:border-bottom="0.5pt solid #000000"/>
    </style:style>
    <style:style style:name="Tabla15.4" style:family="table-row">
      <style:table-row-properties fo:keep-together="auto"/>
    </style:style>
    <style:style style:name="Tabla15.A4" style:family="table-cell">
      <style:table-cell-properties fo:padding-left="0.182cm" fo:padding-right="0.191cm" fo:padding-top="0cm" fo:padding-bottom="0cm" fo:border-left="0.5pt solid #000000" fo:border-right="none" fo:border-top="0.5pt solid #000000" fo:border-bottom="0.5pt solid #000000"/>
    </style:style>
    <style:style style:name="Tabla15.B4" style:family="table-cell">
      <style:table-cell-properties fo:padding-left="0.182cm" fo:padding-right="0.191cm" fo:padding-top="0cm" fo:padding-bottom="0cm" fo:border-left="0.5pt solid #000000" fo:border-right="none" fo:border-top="0.5pt solid #000000" fo:border-bottom="0.5pt solid #000000"/>
    </style:style>
    <style:style style:name="Tabla15.C4" style:family="table-cell">
      <style:table-cell-properties fo:padding-left="0.182cm" fo:padding-right="0.191cm" fo:padding-top="0cm" fo:padding-bottom="0cm" fo:border-left="0.5pt solid #000000" fo:border-right="none" fo:border-top="0.5pt solid #000000" fo:border-bottom="0.5pt solid #000000"/>
    </style:style>
    <style:style style:name="Tabla15.D4" style:family="table-cell">
      <style:table-cell-properties fo:padding-left="0.182cm" fo:padding-right="0.191cm" fo:padding-top="0cm" fo:padding-bottom="0cm" fo:border-left="0.5pt solid #000000" fo:border-right="none" fo:border-top="0.5pt solid #000000" fo:border-bottom="0.5pt solid #000000"/>
    </style:style>
    <style:style style:name="Tabla15.E4" style:family="table-cell">
      <style:table-cell-properties fo:padding-left="0.182cm" fo:padding-right="0.191cm" fo:padding-top="0cm" fo:padding-bottom="0cm" fo:border-left="0.5pt solid #000000" fo:border-right="none" fo:border-top="0.5pt solid #000000" fo:border-bottom="0.5pt solid #000000"/>
    </style:style>
    <style:style style:name="Tabla15.5" style:family="table-row">
      <style:table-row-properties fo:keep-together="auto"/>
    </style:style>
    <style:style style:name="Tabla15.A5" style:family="table-cell">
      <style:table-cell-properties fo:padding-left="0.182cm" fo:padding-right="0.191cm" fo:padding-top="0cm" fo:padding-bottom="0cm" fo:border-left="0.5pt solid #000000" fo:border-right="none" fo:border-top="0.5pt solid #000000" fo:border-bottom="0.5pt solid #000000"/>
    </style:style>
    <style:style style:name="Tabla15.B5" style:family="table-cell">
      <style:table-cell-properties fo:padding-left="0.182cm" fo:padding-right="0.191cm" fo:padding-top="0cm" fo:padding-bottom="0cm" fo:border-left="0.5pt solid #000000" fo:border-right="none" fo:border-top="0.5pt solid #000000" fo:border-bottom="0.5pt solid #000000"/>
    </style:style>
    <style:style style:name="Tabla15.C5" style:family="table-cell">
      <style:table-cell-properties fo:padding-left="0.182cm" fo:padding-right="0.191cm" fo:padding-top="0cm" fo:padding-bottom="0cm" fo:border-left="0.5pt solid #000000" fo:border-right="none" fo:border-top="0.5pt solid #000000" fo:border-bottom="0.5pt solid #000000"/>
    </style:style>
    <style:style style:name="Tabla15.D5" style:family="table-cell">
      <style:table-cell-properties fo:padding-left="0.182cm" fo:padding-right="0.191cm" fo:padding-top="0cm" fo:padding-bottom="0cm" fo:border-left="0.5pt solid #000000" fo:border-right="none" fo:border-top="0.5pt solid #000000" fo:border-bottom="0.5pt solid #000000"/>
    </style:style>
    <style:style style:name="Tabla15.E5" style:family="table-cell">
      <style:table-cell-properties fo:padding-left="0.182cm" fo:padding-right="0.191cm" fo:padding-top="0cm" fo:padding-bottom="0cm" fo:border-left="0.5pt solid #000000" fo:border-right="none" fo:border-top="0.5pt solid #000000" fo:border-bottom="0.5pt solid #000000"/>
    </style:style>
    <style:style style:name="Tabla15.6" style:family="table-row">
      <style:table-row-properties fo:keep-together="auto"/>
    </style:style>
    <style:style style:name="Tabla15.A6" style:family="table-cell">
      <style:table-cell-properties fo:padding-left="0.182cm" fo:padding-right="0.191cm" fo:padding-top="0cm" fo:padding-bottom="0cm" fo:border-left="0.5pt solid #000000" fo:border-right="none" fo:border-top="0.5pt solid #000000" fo:border-bottom="0.5pt solid #000000"/>
    </style:style>
    <style:style style:name="Tabla15.B6" style:family="table-cell">
      <style:table-cell-properties fo:padding-left="0.182cm" fo:padding-right="0.191cm" fo:padding-top="0cm" fo:padding-bottom="0cm" fo:border-left="0.5pt solid #000000" fo:border-right="none" fo:border-top="0.5pt solid #000000" fo:border-bottom="0.5pt solid #000000"/>
    </style:style>
    <style:style style:name="Tabla15.C6" style:family="table-cell">
      <style:table-cell-properties fo:padding-left="0.182cm" fo:padding-right="0.191cm" fo:padding-top="0cm" fo:padding-bottom="0cm" fo:border-left="0.5pt solid #000000" fo:border-right="none" fo:border-top="0.5pt solid #000000" fo:border-bottom="0.5pt solid #000000"/>
    </style:style>
    <style:style style:name="Tabla15.D6" style:family="table-cell">
      <style:table-cell-properties fo:padding-left="0.182cm" fo:padding-right="0.191cm" fo:padding-top="0cm" fo:padding-bottom="0cm" fo:border-left="0.5pt solid #000000" fo:border-right="none" fo:border-top="0.5pt solid #000000" fo:border-bottom="0.5pt solid #000000"/>
    </style:style>
    <style:style style:name="Tabla15.E6" style:family="table-cell">
      <style:table-cell-properties fo:padding-left="0.182cm" fo:padding-right="0.191cm" fo:padding-top="0cm" fo:padding-bottom="0cm" fo:border-left="0.5pt solid #000000" fo:border-right="none" fo:border-top="0.5pt solid #000000" fo:border-bottom="0.5pt solid #000000"/>
    </style:style>
    <style:style style:name="Tabla15.7" style:family="table-row">
      <style:table-row-properties style:min-row-height="0.609cm" fo:keep-together="auto"/>
    </style:style>
    <style:style style:name="P1"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2"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1" style:font-size-complex="10pt"/>
    </style:style>
    <style:style style:name="P3"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font-weight-complex="bold"/>
    </style:style>
    <style:style style:name="P4" style:family="paragraph" style:parent-style-name="Standard">
      <style:paragraph-properties fo:line-height="115%" fo:text-align="center" style:justify-single-word="false"/>
      <style:text-properties style:font-name="Arial" fo:font-size="10pt" fo:font-weight="bold" style:font-size-asian="10pt" style:font-weight-asian="bold" style:font-name-complex="Arial1" style:font-size-complex="10pt" style:font-weight-complex="bold"/>
    </style:style>
    <style:style style:name="P5" style:family="paragraph" style:parent-style-name="Standard">
      <style:paragraph-properties fo:line-height="115%" fo:text-align="justify" style:justify-single-word="false"/>
      <style:text-properties style:font-name="Arial" fo:font-size="10pt"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P6" style:family="paragraph" style:parent-style-name="Standard">
      <style:paragraph-properties fo:line-height="115%" fo:text-align="justify" style:justify-single-word="false"/>
      <style:text-properties style:font-name="Arial" fo:font-size="10pt" fo:font-weight="bold" style:font-name-asian="Times New Roman2" style:font-size-asian="10pt" style:font-weight-asian="bold" style:font-name-complex="Arial1" style:font-size-complex="10pt" style:font-weight-complex="bold"/>
    </style:style>
    <style:style style:name="P7" style:family="paragraph" style:parent-style-name="Standard">
      <style:paragraph-properties fo:text-align="justify" style:justify-single-word="false"/>
      <style:text-properties style:font-name="Arial" fo:font-size="10pt" fo:font-weight="bold" style:font-name-asian="Times New Roman2" style:font-size-asian="10pt" style:font-weight-asian="bold" style:font-name-complex="Arial1" style:font-size-complex="10pt" style:font-weight-complex="bold"/>
    </style:style>
    <style:style style:name="P8"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9" style:family="paragraph" style:parent-style-name="Standard">
      <style:paragraph-properties fo:line-height="115%"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10"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2"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style:font-size-asian="10pt" style:font-name-complex="Arial1" style:font-size-complex="10pt" style:font-weight-complex="bold"/>
    </style:style>
    <style:style style:name="P14" style:family="paragraph" style:parent-style-name="Standard">
      <style:paragraph-properties fo:line-height="115%" fo:text-align="justify" style:justify-single-word="false"/>
      <style:text-properties style:font-name="Arial" fo:font-size="10pt" style:font-size-asian="10pt" style:font-name-complex="Arial1" style:font-size-complex="10pt" style:font-style-complex="italic"/>
    </style:style>
    <style:style style:name="P15" style:family="paragraph" style:parent-style-name="Standard">
      <style:paragraph-properties fo:line-height="115%" fo:text-align="center" style:justify-single-word="false"/>
      <style:text-properties style:font-name="Arial" fo:font-size="10pt" style:font-size-asian="10pt" style:font-name-complex="Arial1" style:font-size-complex="10pt" style:font-style-complex="italic"/>
    </style:style>
    <style:style style:name="P16"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style:font-size-asian="10pt" style:font-name-complex="Arial1" style:font-size-complex="10pt" style:font-weight-complex="bold"/>
    </style:style>
    <style:style style:name="P17" style:family="paragraph" style:parent-style-name="Standard">
      <style:paragraph-properties fo:text-align="justify" style:justify-single-word="false"/>
      <style:text-properties style:font-name="Arial" fo:font-size="10pt" style:font-name-asian="Times New Roman2" style:font-size-asian="10pt" style:font-name-complex="Arial1" style:font-size-complex="10pt"/>
    </style:style>
    <style:style style:name="P18" style:family="paragraph" style:parent-style-name="Standard">
      <style:paragraph-properties fo:line-height="115%"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text-align="justify" style:justify-single-word="false"/>
      <style:text-properties style:font-name="Calibri" fo:font-size="11pt" style:font-size-asian="11pt" style:font-size-complex="11pt"/>
    </style:style>
    <style:style style:name="P23" style:family="paragraph" style:parent-style-name="Standard">
      <style:paragraph-properties fo:text-align="justify" style:justify-single-word="false"/>
      <style:text-properties style:font-name="Calibri" fo:font-size="11pt" officeooo:paragraph-rsid="00096ed8"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00c51a9" style:font-size-asian="11pt" style:font-size-complex="11pt"/>
    </style:style>
    <style:style style:name="P25" style:family="paragraph" style:parent-style-name="Standard">
      <style:paragraph-properties fo:text-align="justify" style:justify-single-word="false"/>
      <style:text-properties style:font-name="Calibri" fo:font-size="11pt" style:font-size-asian="11pt" style:font-name-complex="Arial1" style:font-size-complex="11pt"/>
    </style:style>
    <style:style style:name="P26"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29" style:family="paragraph" style:parent-style-name="LO-Normal">
      <style:paragraph-properties fo:text-align="justify" style:justify-single-word="false"/>
      <style:text-properties style:font-name="Arial" fo:font-size="10pt" fo:font-weight="bold" style:font-size-asian="10pt" style:font-weight-asian="bold" style:font-name-complex="Arial1" style:font-size-complex="10pt"/>
    </style:style>
    <style:style style:name="P30" style:family="paragraph" style:parent-style-name="LO-Normal">
      <style:paragraph-properties fo:margin-left="6.244cm" fo:margin-right="-0.557cm" fo:line-height="115%" fo:text-align="justify" style:justify-single-word="false" fo:text-indent="1.249cm" style:auto-text-indent="false"/>
    </style:style>
    <style:style style:name="P31" style:family="paragraph" style:parent-style-name="Normal_20__28_Web_29_">
      <loext:graphic-properties draw:fill="solid" draw:fill-color="#ffffff"/>
      <style:paragraph-properties fo:margin-top="0cm" fo:margin-bottom="0.508cm" loext:contextual-spacing="false" fo:text-align="justify" style:justify-single-word="false" fo:background-color="#ffffff"/>
    </style:style>
    <style:style style:name="P32" style:family="paragraph" style:parent-style-name="Normal_20__28_Web_29_">
      <loext:graphic-properties draw:fill="solid" draw:fill-color="#ffffff"/>
      <style:paragraph-properties fo:margin-top="0cm" fo:margin-bottom="0.508cm" loext:contextual-spacing="false" fo:text-align="justify" style:justify-single-word="false" fo:background-color="#ffffff"/>
      <style:text-properties style:font-name="Calibri" fo:font-size="11pt" style:font-size-asian="11pt" style:font-size-complex="11pt"/>
    </style:style>
    <style:style style:name="P33" style:family="paragraph" style:parent-style-name="Standard">
      <style:paragraph-properties fo:margin-left="1.245cm" fo:margin-right="0cm" fo:line-height="115%" fo:text-align="justify" style:justify-single-word="false" fo:text-indent="0cm" style:auto-text-indent="false"/>
      <style:text-properties style:font-name="Arial" fo:font-size="10pt" style:font-size-asian="10pt" style:font-name-complex="Arial1" style:font-size-complex="10pt"/>
    </style:style>
    <style:style style:name="P34"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1" style:font-size-complex="10pt" style:font-weight-complex="bold"/>
    </style:style>
    <style:style style:name="P35" style:family="paragraph" style:parent-style-name="Standard">
      <style:paragraph-properties fo:line-height="115%" fo:text-align="center" style:justify-single-word="false" fo:break-before="pag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left="0cm" fo:margin-right="0cm" fo:text-align="justify" style:justify-single-word="false" fo:text-indent="1.251cm" style:auto-text-indent="false"/>
      <style:text-properties style:font-name="Calibri" fo:font-size="11pt" style:font-size-asian="11pt" style:font-size-complex="11pt"/>
    </style:style>
    <style:style style:name="P38" style:family="paragraph" style:parent-style-name="Standard">
      <style:paragraph-properties fo:margin-left="0cm" fo:margin-right="0cm" fo:text-align="justify" style:justify-single-word="false" fo:text-indent="1.27cm" style:auto-text-indent="false"/>
      <style:text-properties style:font-name="Calibri" fo:font-size="11pt" style:font-size-asian="11pt" style:font-size-complex="11pt"/>
    </style:style>
    <style:style style:name="P39" style:family="paragraph" style:parent-style-name="Heading_20_1">
      <style:paragraph-properties fo:margin-top="0cm" fo:margin-bottom="0cm" loext:contextual-spacing="false" fo:text-align="justify" style:justify-single-word="false"/>
      <style:text-properties style:font-name="Calibri" fo:font-size="11pt" style:font-size-asian="11pt" style:font-size-complex="11pt"/>
    </style:style>
    <style:style style:name="P40"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41" style:family="paragraph" style:parent-style-name="Text_20_body">
      <style:paragraph-properties fo:line-height="115%"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42"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vertical-align="baseline" style:writing-mode="lr-tb"/>
      <style:text-properties style:font-name="Calibri" fo:font-size="11pt" officeooo:paragraph-rsid="00096ed8" style:font-size-asian="11pt" style:font-size-complex="11pt"/>
    </style:style>
    <style:style style:name="P43" style:family="paragraph" style:parent-style-name="Standard" style:master-page-name="Standard">
      <style:paragraph-properties fo:line-height="115%" fo:text-align="center" style:justify-single-word="false" style:page-number="auto"/>
      <style:text-properties style:font-name="Arial"/>
    </style:style>
    <style:style style:name="P44" style:family="paragraph" style:parent-style-name="Standard" style:list-style-name="WWNum6">
      <style:paragraph-properties fo:text-align="justify" style:justify-single-word="false"/>
      <style:text-properties style:font-name="Calibri" fo:font-size="11pt" style:font-size-asian="11pt" style:font-size-complex="11pt"/>
    </style:style>
    <style:style style:name="P4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list-style-name="WWNum3">
      <style:paragraph-properties fo:text-align="justify" style:justify-single-word="false">
        <style:tab-stops>
          <style:tab-stop style:position="0cm"/>
        </style:tab-stops>
      </style:paragraph-properties>
    </style:style>
    <style:style style:name="P47"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48"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style:font-size-asian="10pt" style:font-name-complex="Arial1" style:font-size-complex="10pt"/>
    </style:style>
    <style:style style:name="P49" style:family="paragraph" style:parent-style-name="Standard" style:list-style-name="WWNum4">
      <style:paragraph-properties fo:line-height="115%" fo:text-align="justify" style:justify-single-word="false">
        <style:tab-stops>
          <style:tab-stop style:position="0cm"/>
        </style:tab-stops>
      </style:paragraph-properties>
    </style:style>
    <style:style style:name="P50" style:family="paragraph" style:parent-style-name="Standard" style:list-style-name="WWNum5">
      <style:paragraph-properties fo:line-height="115%" fo:text-align="justify" style:justify-single-word="false">
        <style:tab-stops>
          <style:tab-stop style:position="0cm"/>
        </style:tab-stops>
      </style:paragraph-properties>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font-weight="bold" style:font-size-asian="10pt" style:font-weight-asian="bold" style:font-name-complex="Arial1" style:font-size-complex="10pt" style:font-style-complex="italic"/>
    </style:style>
    <style:style style:name="T4" style:family="text">
      <style:text-properties style:font-name="Arial" fo:font-size="10pt" fo:font-weight="bold" style:font-size-asian="10pt" style:font-weight-asian="bold" style:font-name-complex="Arial1" style:font-size-complex="10pt" style:font-style-complex="italic" style:font-weight-complex="bold"/>
    </style:style>
    <style:style style:name="T5" style:family="text">
      <style:text-properties style:font-name="Arial" fo:font-size="10pt"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T6" style:family="text">
      <style:text-properties style:font-name="Arial" fo:font-size="10pt" fo:font-weight="bold" style:font-name-asian="Times New Roman2" style:font-size-asian="10pt" style:font-weight-asian="bold" style:font-name-complex="Arial1" style:font-size-complex="10pt"/>
    </style:style>
    <style:style style:name="T7" style:family="text">
      <style:text-properties style:font-name="Arial" fo:font-size="10pt" fo:font-weight="bold" style:font-name-asian="Times New Roman2" style:font-size-asian="10pt" style:font-weight-asian="bold" style:font-name-complex="Arial1" style:font-size-complex="10pt" style:font-style-complex="italic"/>
    </style:style>
    <style:style style:name="T8" style:family="text">
      <style:text-properties style:font-name="Arial" fo:font-size="10pt" fo:font-weight="bold" style:font-name-asian="Times New Roman2" style:font-size-asian="10pt" style:font-weight-asian="bold" style:font-name-complex="Arial1" style:font-size-complex="10pt" style:font-style-complex="italic" style:font-weight-complex="bold"/>
    </style:style>
    <style:style style:name="T9" style:family="text">
      <style:text-properties style:font-name="Arial" fo:font-size="10pt" fo:font-weight="bold" style:font-name-asian="Times New Roman2" style:font-size-asian="10pt" style:font-weight-asian="bold" style:font-name-complex="Arial1" style:font-size-complex="10pt" style:font-weight-complex="bold"/>
    </style:style>
    <style:style style:name="T10" style:family="text">
      <style:text-properties style:font-name="Arial" fo:font-size="10pt" fo:font-weight="bold" style:font-name-asian="Times New Roman2" style:font-size-asian="10pt" style:language-asian="ar" style:country-asian="SA" style:font-weight-asian="bold" style:font-name-complex="Arial1" style:font-size-complex="10pt" style:language-complex="ar" style:country-complex="SA" style:font-style-complex="italic"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style-complex="italic"/>
    </style:style>
    <style:style style:name="T13" style:family="text">
      <style:text-properties style:font-name="Arial" fo:font-size="10pt" style:font-size-asian="10pt" style:font-name-complex="Arial1" style:font-size-complex="10pt" style:font-style-complex="italic" style:font-weight-complex="bold"/>
    </style:style>
    <style:style style:name="T14" style:family="text">
      <style:text-properties style:font-name="Arial" fo:font-size="10pt" style:font-size-asian="10pt" style:font-name-complex="Arial1" style:font-size-complex="10pt" style:font-weight-complex="bold"/>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text-underline-style="solid" style:text-underline-width="auto" style:text-underline-color="font-color" style:font-size-asian="10pt" style:font-name-complex="Arial1" style:font-size-complex="10pt" style:font-weight-complex="bold"/>
    </style:style>
    <style:style style:name="T17" style:family="text">
      <style:text-properties style:font-name="Arial" fo:font-size="10pt" style:text-underline-style="solid" style:text-underline-width="auto" style:text-underline-color="font-color" style:font-name-asian="Times New Roman2" style:font-size-asian="10pt" style:font-name-complex="Arial1" style:font-size-complex="10pt"/>
    </style:style>
    <style:style style:name="T18" style:family="text">
      <style:text-properties style:font-name="Arial" fo:font-size="10pt" style:text-underline-style="solid" style:text-underline-width="auto" style:text-underline-color="font-color" style:font-name-asian="Times New Roman2" style:font-size-asian="10pt" style:font-name-complex="Arial1" style:font-size-complex="10pt" style:font-weight-complex="bold"/>
    </style:style>
    <style:style style:name="T19" style:family="text">
      <style:text-properties style:font-name="Arial" fo:font-size="10pt" style:text-underline-style="solid" style:text-underline-width="auto" style:text-underline-color="font-color" fo:font-weight="bold" style:font-size-asian="10pt" style:language-asian="ar" style:country-asian="SA" style:font-weight-asian="bold" style:font-name-complex="Arial1" style:font-size-complex="10pt" style:language-complex="ar" style:country-complex="SA" style:font-style-complex="italic" style:font-weight-complex="bold"/>
    </style:style>
    <style:style style:name="T20" style:family="text">
      <style:text-properties style:font-name="Arial" fo:font-size="10pt" style:text-underline-style="solid" style:text-underline-width="auto" style:text-underline-color="font-color" fo:font-weight="bold" style:font-name-asian="Times New Roman2" style:font-size-asian="10pt" style:language-asian="ar" style:country-asian="SA" style:font-weight-asian="bold" style:font-name-complex="Arial1" style:font-size-complex="10pt" style:language-complex="ar" style:country-complex="SA" style:font-style-complex="italic" style:font-weight-complex="bold"/>
    </style:style>
    <style:style style:name="T21" style:family="text">
      <style:text-properties style:font-name="Arial" fo:font-size="10pt" style:font-name-asian="Times New Roman2" style:font-size-asian="10pt" style:font-name-complex="Arial1" style:font-size-complex="10pt"/>
    </style:style>
    <style:style style:name="T22" style:family="text">
      <style:text-properties style:font-name="Arial" fo:font-size="10pt" style:font-name-asian="Times New Roman2" style:font-size-asian="10pt" style:font-name-complex="Arial1" style:font-size-complex="10pt" style:font-style-complex="italic"/>
    </style:style>
    <style:style style:name="T23" style:family="text">
      <style:text-properties style:font-name="Arial" fo:font-size="10pt" style:font-name-asian="Times New Roman2" style:font-size-asian="10pt" style:font-name-complex="Arial1" style:font-size-complex="10pt" style:font-style-complex="italic" style:font-weight-complex="bold"/>
    </style:style>
    <style:style style:name="T24" style:family="text">
      <style:text-properties style:font-name="Arial" fo:font-size="10pt" style:font-name-asian="Times New Roman2" style:font-size-asian="10pt" style:font-name-complex="Arial1" style:font-size-complex="10pt"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Arial1" style:font-weight-complex="bold"/>
    </style:style>
    <style:style style:name="T28" style:family="text">
      <style:text-properties style:font-name="Calibri" fo:font-size="11pt" style:font-size-asian="11pt" style:font-size-complex="11pt"/>
    </style:style>
    <style:style style:name="T29" style:family="text">
      <style:text-properties style:font-name-asian="Times New Roman2" style:font-name-complex="ArialMT"/>
    </style:style>
    <style:style style:name="T30" style:family="text">
      <style:text-properties style:font-name-complex="Arial1"/>
    </style:style>
    <style:style style:name="T31" style:family="text">
      <style:text-properties fo:font-style="italic" style:font-style-asian="italic"/>
    </style:style>
    <style:style style:name="T32" style:family="text">
      <style:text-properties officeooo:rsid="000a9b84"/>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10pt" fo:font-weight="bold" style:font-size-asian="10pt" style:font-weight-asian="bold" style:font-name-complex="Arial1" style:font-size-complex="10pt"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34">ANEXO I</text:span></text:p>
      <text:p text:style-name="P8"/>
      <text:p text:style-name="P3">CONVOCATORIA DE SUBVENCIONES A DEPORTISTAS Y ASOCIACIONES Y CLUBES DEPORTIVOS DE MIGUELTURRA PARA PROYECTOS DEPORTIVOS, ACTIVIDADES DEPORTIVAS Y PARTICIPACIONES EN COMPETICIONES, EVENTOS Y ACTIVIDADES POR DEPORTISTAS EMPADRONADOS.</text:p>
      <text:p text:style-name="P8"/>
      <text:p text:style-name="P20"><text:span text:style-name="T16">SOLICITUD</text:span><text:span text:style-name="T18"> </text:span><text:span text:style-name="T16">DE</text:span><text:span text:style-name="T18"> </text:span><text:span text:style-name="T16">SUBVENCIÓN</text:span></text:p>
      <text:p text:style-name="P20"><text:span text:style-name="T3">1.</text:span><text:span text:style-name="T7"> </text:span><text:span text:style-name="T3">DATOS</text:span><text:span text:style-name="T7"> </text:span><text:span text:style-name="T3">DEL</text:span><text:span text:style-name="T7"> S</text:span><text:span text:style-name="T3">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0"><text:span text:style-name="T12">Persona Física o Entidad</text:span><text:span text:style-name="T22"> </text:span><text:span text:style-name="T12">:</text:span></text:p>
          </table:table-cell>
          <table:covered-table-cell/>
          <table:covered-table-cell/>
          <table:table-cell table:style-name="Tabla1.D1" office:value-type="string">
            <text:p text:style-name="P20"><text:span text:style-name="T22"><text:s/>D.N.I. o </text:span><text:span text:style-name="T12">C.I.F.</text:span><text:span text:style-name="T22"> </text:span><text:span text:style-name="T12">nº:</text:span></text:p>
          </table:table-cell>
        </table:table-row>
        <table:table-row table:style-name="Tabla1.1">
          <table:table-cell table:style-name="Tabla1.D1" table:number-columns-spanned="4" office:value-type="string">
            <text:p text:style-name="P8">Dirección:</text:p>
          </table:table-cell>
          <table:covered-table-cell/>
          <table:covered-table-cell/>
          <table:covered-table-cell/>
        </table:table-row>
        <table:table-row table:style-name="Tabla1.1">
          <table:table-cell table:style-name="Tabla1.D1" table:number-columns-spanned="4" office:value-type="string">
            <text:p text:style-name="P8">Localidad:</text:p>
          </table:table-cell>
          <table:covered-table-cell/>
          <table:covered-table-cell/>
          <table:covered-table-cell/>
        </table:table-row>
        <table:table-row table:style-name="Tabla1.1">
          <table:table-cell table:style-name="Tabla1.A1" office:value-type="string">
            <text:p text:style-name="P8">C.P.:</text:p>
          </table:table-cell>
          <table:table-cell table:style-name="Tabla1.A1" table:number-columns-spanned="2" office:value-type="string">
            <text:p text:style-name="P20"><text:span text:style-name="T12">Tfno.:</text:span><text:span text:style-name="T22"> <text:s text:c="9"/></text:span></text:p>
          </table:table-cell>
          <table:covered-table-cell/>
          <table:table-cell table:style-name="Tabla1.D1" office:value-type="string">
            <text:p text:style-name="P20"><text:span text:style-name="T12">Fax:</text:span><text:span text:style-name="T22"> <text:s text:c="10"/></text:span></text:p>
          </table:table-cell>
        </table:table-row>
        <table:table-row table:style-name="Tabla1.5">
          <table:table-cell table:style-name="Tabla1.A1" table:number-columns-spanned="2" office:value-type="string">
            <text:p text:style-name="P20"><text:span text:style-name="T12">Correo</text:span><text:span text:style-name="T22"> </text:span><text:span text:style-name="T12">Electrónico:</text:span></text:p>
          </table:table-cell>
          <table:covered-table-cell/>
          <table:table-cell table:style-name="Tabla1.C5" table:number-columns-spanned="2" office:value-type="string">
            <text:p text:style-name="P8"/>
          </table:table-cell>
          <table:covered-table-cell/>
        </table:table-row>
        <table:table-row table:style-name="Tabla1.5">
          <table:table-cell table:style-name="Tabla1.A1" table:number-columns-spanned="2" office:value-type="string">
            <text:p text:style-name="P8">Presidente/a (en su caso):</text:p>
          </table:table-cell>
          <table:covered-table-cell/>
          <table:table-cell table:style-name="Tabla1.C5" table:number-columns-spanned="2" office:value-type="string">
            <text:p text:style-name="P8">Tfno.:</text:p>
          </table:table-cell>
          <table:covered-table-cell/>
        </table:table-row>
        <table:table-row table:style-name="Tabla1.5">
          <table:table-cell table:style-name="Tabla1.A1" table:number-columns-spanned="2" office:value-type="string">
            <text:p text:style-name="P20"><text:span text:style-name="T12">Persona</text:span><text:span text:style-name="T22"> </text:span><text:span text:style-name="T12">de</text:span><text:span text:style-name="T22"> </text:span><text:span text:style-name="T12">Contacto:</text:span></text:p>
          </table:table-cell>
          <table:covered-table-cell/>
          <table:table-cell table:style-name="Tabla1.C5" table:number-columns-spanned="2" office:value-type="string">
            <text:p text:style-name="P8">Tfno.:</text:p>
          </table:table-cell>
          <table:covered-table-cell/>
        </table:table-row>
      </table:table>
      <text:p text:style-name="P8"/>
      <text:p text:style-name="P20"><text:span text:style-name="T3">2.</text:span><text:span text:style-name="T7"> </text:span><text:span text:style-name="T3">DATOS</text:span><text:span text:style-name="T7"> </text:span><text:span text:style-name="T3">SOBRE</text:span><text:span text:style-name="T7"> </text:span><text:span text:style-name="T3">LA</text:span><text:span text:style-name="T7"> </text:span><text:span text:style-name="T3">ACTIVIDAD</text:span><text:span text:style-name="T7"> </text:span><text:span text:style-name="T3">A</text:span><text:span text:style-name="T7"> </text:span><text:span text:style-name="T3">SUBVENCIONAR</text:span></text:p>
      <table:table table:name="Tabla2" table:style-name="Tabla2">
        <table:table-column table:style-name="Tabla2.A"/>
        <table:table-row table:style-name="Tabla2.1">
          <table:table-cell table:style-name="Tabla2.A1" office:value-type="string">
            <text:p text:style-name="P8">Denominación:</text:p>
          </table:table-cell>
        </table:table-row>
        <table:table-row table:style-name="Tabla2.1">
          <table:table-cell table:style-name="Tabla2.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2.1">
          <table:table-cell table:style-name="Tabla2.A1" office:value-type="string">
            <text:p text:style-name="P20"><text:span text:style-name="T13">Presupuesto</text:span><text:span text:style-name="T23"> </text:span><text:span text:style-name="T13">del</text:span><text:span text:style-name="T23"> </text:span><text:span text:style-name="T13">proyecto:</text:span></text:p>
          </table:table-cell>
        </table:table-row>
        <table:table-row table:style-name="Tabla2.1">
          <table:table-cell table:style-name="Tabla2.A1" office:value-type="string">
            <text:p text:style-name="P20"><text:span text:style-name="T13">Subvención</text:span><text:span text:style-name="T23"> </text:span><text:span text:style-name="T13">solicitada</text:span><text:span text:style-name="T23"> </text:span><text:span text:style-name="T13">al Ayuntamiento de Miguelturra:</text:span></text:p>
          </table:table-cell>
        </table:table-row>
      </table:table>
      <text:p text:style-name="P8"/>
      <text:p text:style-name="P20"><text:span text:style-name="T4">ADJUNTAR</text:span><text:span text:style-name="T8"> </text:span><text:span text:style-name="T4">LA</text:span><text:span text:style-name="T8"> </text:span><text:span text:style-name="T4">SIGUIENTE</text:span><text:span text:style-name="T8"> </text:span><text:span text:style-name="T4">DOCUMENTACIÓN:</text:span><text:span text:style-name="T21"><text:tab/></text:span></text:p>
      <text:list xml:id="list3804551125" text:style-name="WWNum3">
        <text:list-item>
          <text:p text:style-name="P46"><text:span text:style-name="T11">De</text:span><text:span text:style-name="T21">scripción del proyecto </text:span><text:span text:style-name="T11">a</text:span><text:span text:style-name="T21"> </text:span><text:span text:style-name="T11">subvencionar</text:span><text:span text:style-name="T21"> </text:span><text:span text:style-name="T11">(Anexo</text:span><text:span text:style-name="T21"> </text:span><text:span text:style-name="T11">II).</text:span><text:span text:style-name="T21"> </text:span><text:span text:style-name="T11">Si</text:span><text:span text:style-name="T21"> </text:span><text:span text:style-name="T11">el</text:span><text:span text:style-name="T21"> </text:span><text:span text:style-name="T11">proyecto</text:span><text:span text:style-name="T21"> </text:span><text:span text:style-name="T11">incluye</text:span><text:span text:style-name="T21"> </text:span><text:span text:style-name="T11">varias</text:span><text:span text:style-name="T21"> </text:span><text:span text:style-name="T11">actividades</text:span><text:span text:style-name="T21"> </text:span><text:span text:style-name="T11">se deberá</text:span><text:span text:style-name="T21"> </text:span><text:span text:style-name="T11">desarrollar</text:span><text:span text:style-name="T21"> </text:span><text:span text:style-name="T11">cada</text:span><text:span text:style-name="T21"> </text:span><text:span text:style-name="T11">una</text:span><text:span text:style-name="T21"> </text:span><text:span text:style-name="T11">de</text:span><text:span text:style-name="T21"> </text:span><text:span text:style-name="T11">ellas.</text:span></text:p>
        </text:list-item>
      </text:list>
      <text:p text:style-name="P12"/>
      <text:list xml:id="list130009757258463" text:continue-numbering="true" text:style-name="WWNum3">
        <text:list-item>
          <text:p text:style-name="P46"><text:span text:style-name="T21">Presupuesto de gasto </text:span><text:span text:style-name="T11">del</text:span><text:span text:style-name="T21"> proyecto pormenorizado y </text:span><text:span text:style-name="T11">desglosado</text:span><text:span text:style-name="T21"> </text:span><text:span text:style-name="T11">en</text:span><text:span text:style-name="T21"> </text:span><text:span text:style-name="T11">un</text:span><text:span text:style-name="T21"> </text:span><text:span text:style-name="T11">cuadro</text:span><text:span text:style-name="T21"> </text:span><text:span text:style-name="T11">financiero</text:span><text:span text:style-name="T21"> </text:span><text:span text:style-name="T11">(Anexo</text:span><text:span text:style-name="T21"> </text:span><text:span text:style-name="T11">III).</text:span></text:p>
        </text:list-item>
      </text:list>
      <text:p text:style-name="P12"/>
      <text:list xml:id="list130009947589808" text:continue-numbering="true" text:style-name="WWNum3">
        <text:list-item>
          <text:p text:style-name="P46"><text:span text:style-name="T21">Memoria </text:span><text:span text:style-name="T11">de</text:span><text:span text:style-name="T21"> </text:span><text:span text:style-name="T11">los</text:span><text:span text:style-name="T21"> </text:span><text:span text:style-name="T11">proyectos</text:span><text:span text:style-name="T21"> </text:span><text:span text:style-name="T11">realizados</text:span><text:span text:style-name="T21"> </text:span><text:span text:style-name="T11">en</text:span><text:span text:style-name="T9"> </text:span><text:span text:style-name="T2">2019</text:span><text:span text:style-name="T9"> </text:span><text:span text:style-name="T11">(Anexo</text:span><text:span text:style-name="T21"> </text:span><text:span text:style-name="T11">IV).</text:span></text:p>
        </text:list-item>
      </text:list>
      <text:p text:style-name="P11"/>
      <text:list xml:id="list130008983392764" text:continue-numbering="true" text:style-name="WWNum3">
        <text:list-item>
          <text:p text:style-name="P46"><text:span text:style-name="T11">Declaración</text:span><text:span text:style-name="T21"> </text:span><text:span text:style-name="T11">responsable</text:span><text:span text:style-name="T21"> </text:span><text:span text:style-name="T11">de</text:span><text:span text:style-name="T21"> </text:span><text:span text:style-name="T11">que el solicitante o</text:span><text:span text:style-name="T21"> </text:span><text:span text:style-name="T11">la</text:span><text:span text:style-name="T21"> </text:span><text:span text:style-name="T11">Entidad</text:span><text:span text:style-name="T21"> </text:span><text:span text:style-name="T11">solicitante</text:span><text:span text:style-name="T21"> </text:span><text:span text:style-name="T11">no</text:span><text:span text:style-name="T21"> </text:span><text:span text:style-name="T11">esté</text:span><text:span text:style-name="T21"> </text:span><text:span text:style-name="T11">comprendida</text:span><text:span text:style-name="T21"> </text:span><text:span text:style-name="T11">en</text:span><text:span text:style-name="T21"> </text:span><text:span text:style-name="T11">ninguno</text:span><text:span text:style-name="T21"> </text:span><text:span text:style-name="T11">de</text:span><text:span text:style-name="T21"> </text:span><text:span text:style-name="T11">los</text:span><text:span text:style-name="T21"> </text:span><text:span text:style-name="T11">casos</text:span><text:span text:style-name="T21"> </text:span><text:span text:style-name="T11">de</text:span><text:span text:style-name="T21"> </text:span><text:span text:style-name="T11">prohibición</text:span><text:span text:style-name="T21"> </text:span><text:span text:style-name="T11">señalados</text:span><text:span text:style-name="T21"> </text:span><text:span text:style-name="T11">en</text:span><text:span text:style-name="T21"> </text:span><text:span text:style-name="T11">el</text:span><text:span text:style-name="T21"> </text:span><text:span text:style-name="T11">artículo</text:span><text:span text:style-name="T21"> </text:span><text:span text:style-name="T11">13.2</text:span><text:span text:style-name="T21"> </text:span><text:span text:style-name="T11">y</text:span><text:span text:style-name="T21"> </text:span><text:span text:style-name="T11">13.3</text:span><text:span text:style-name="T21"> </text:span><text:span text:style-name="T11">de</text:span><text:span text:style-name="T21"> </text:span><text:span text:style-name="T11">la</text:span><text:span text:style-name="T21"> </text:span><text:span text:style-name="T11">Ley</text:span><text:span text:style-name="T21"> </text:span><text:span text:style-name="T11">38/2003,</text:span><text:span text:style-name="T21"> </text:span><text:span text:style-name="T11">de</text:span><text:span text:style-name="T21"> </text:span><text:span text:style-name="T11">17</text:span><text:span text:style-name="T21"> </text:span><text:span text:style-name="T11">de</text:span><text:span text:style-name="T21"> </text:span><text:span text:style-name="T11">noviembre,</text:span><text:span text:style-name="T21"> </text:span><text:span text:style-name="T11">General</text:span><text:span text:style-name="T21"> </text:span><text:span text:style-name="T11">de</text:span><text:span text:style-name="T21"> </text:span><text:span text:style-name="T11">Subvenciones</text:span><text:span text:style-name="T21"> </text:span><text:span text:style-name="T11">(Anexo</text:span><text:span text:style-name="T21"> </text:span><text:span text:style-name="T11">V).</text:span></text:p>
        </text:list-item>
      </text:list>
      <text:p text:style-name="P11"/>
      <text:list xml:id="list130010130372975" text:continue-numbering="true" text:style-name="WWNum3">
        <text:list-item>
          <text:p text:style-name="P46"><text:span text:style-name="T14">Declaración</text:span><text:span text:style-name="T24"> </text:span><text:span text:style-name="T14">de</text:span><text:span text:style-name="T24"> </text:span><text:span text:style-name="T14">encontrarse</text:span><text:span text:style-name="T24"> </text:span><text:span text:style-name="T14">al</text:span><text:span text:style-name="T24"> </text:span><text:span text:style-name="T14">corriente</text:span><text:span text:style-name="T24"> </text:span><text:span text:style-name="T14">en</text:span><text:span text:style-name="T24"> </text:span><text:span text:style-name="T14">el</text:span><text:span text:style-name="T24"> </text:span><text:span text:style-name="T14">cumplimiento</text:span><text:span text:style-name="T24"> </text:span><text:span text:style-name="T14">de</text:span><text:span text:style-name="T24"> </text:span><text:span text:style-name="T14">las</text:span><text:span text:style-name="T24"> </text:span><text:span text:style-name="T14">Obligaciones</text:span><text:span text:style-name="T24"> </text:span><text:span text:style-name="T14">Tributarias,</text:span><text:span text:style-name="T24"> </text:span><text:span text:style-name="T14">frente</text:span><text:span text:style-name="T24"> </text:span><text:span text:style-name="T14">a</text:span><text:span text:style-name="T24"> </text:span><text:span text:style-name="T14">la</text:span><text:span text:style-name="T24"> </text:span><text:span text:style-name="T14">Seguridad</text:span><text:span text:style-name="T24"> </text:span><text:span text:style-name="T14">Social</text:span><text:span text:style-name="T24"> </text:span><text:span text:style-name="T14">y</text:span><text:span text:style-name="T24"> </text:span><text:span text:style-name="T14">de</text:span><text:span text:style-name="T24"> </text:span><text:span text:style-name="T14">las</text:span><text:span text:style-name="T24"> </text:span><text:span text:style-name="T14">Fiscales</text:span><text:span text:style-name="T24"> </text:span><text:span text:style-name="T14">con EL Ayuntamiento de Miguelturra</text:span><text:span text:style-name="T24"> </text:span><text:span text:style-name="T14">(Anexo</text:span><text:span text:style-name="T24"> </text:span><text:span text:style-name="T14">VI).</text:span></text:p>
        </text:list-item>
      </text:list>
      <text:p text:style-name="P11"/>
      <text:list xml:id="list130009887684146" text:continue-numbering="true" text:style-name="WWNum3">
        <text:list-item>
          <text:p text:style-name="P46"><text:span text:style-name="T11">Certificado</text:span><text:span text:style-name="T21"> </text:span><text:span text:style-name="T11">de</text:span><text:span text:style-name="T21"> </text:span><text:span text:style-name="T11">representación</text:span><text:span text:style-name="T21"> </text:span><text:span text:style-name="T11">(Anexo</text:span><text:span text:style-name="T21"> </text:span><text:span text:style-name="T11">VII).</text:span></text:p>
        </text:list-item>
      </text:list>
      <text:p text:style-name="P11"/>
      <text:list xml:id="list130009631124407" text:continue-numbering="true" text:style-name="WWNum3">
        <text:list-item>
          <text:p text:style-name="P46"><text:span text:style-name="T11">Ficha</text:span><text:span text:style-name="T21"> </text:span><text:span text:style-name="T11">de</text:span><text:span text:style-name="T21"> </text:span><text:span text:style-name="T11">terceros,</text:span><text:span text:style-name="T21"> </text:span><text:span text:style-name="T11">debidamente</text:span><text:span text:style-name="T21"> </text:span><text:span text:style-name="T11">cumplimentada,</text:span><text:span text:style-name="T21"> </text:span><text:span text:style-name="T11">sólo</text:span><text:span text:style-name="T21"> </text:span><text:span text:style-name="T11">en</text:span><text:span text:style-name="T21"> </text:span><text:span text:style-name="T11">el</text:span><text:span text:style-name="T21"> </text:span><text:span text:style-name="T11">caso</text:span><text:span text:style-name="T21"> </text:span><text:span text:style-name="T11">de</text:span><text:span text:style-name="T21"> </text:span><text:span text:style-name="T11">que</text:span><text:span text:style-name="T21"> </text:span><text:span text:style-name="T11">no</text:span><text:span text:style-name="T21"> </text:span><text:span text:style-name="T11">se</text:span><text:span text:style-name="T21"> </text:span><text:span text:style-name="T11">haya</text:span><text:span text:style-name="T21"> </text:span><text:span text:style-name="T11">presentado</text:span><text:span text:style-name="T21"> </text:span><text:span text:style-name="T11">anteriormente,</text:span><text:span text:style-name="T21"> </text:span><text:span text:style-name="T11">o</text:span><text:span text:style-name="T21"> </text:span><text:span text:style-name="T11">se</text:span><text:span text:style-name="T21"> </text:span><text:span text:style-name="T11">hayan</text:span><text:span text:style-name="T21"> </text:span><text:span text:style-name="T11">modificado</text:span><text:span text:style-name="T21"> </text:span><text:span text:style-name="T11">datos.</text:span></text:p>
        </text:list-item>
      </text:list>
      <text:p text:style-name="P12"/>
      <text:list xml:id="list130009639238241" text:continue-numbering="true" text:style-name="WWNum3">
        <text:list-item>
          <text:p text:style-name="P47">Calendario de entrenamientos (Línea 1).</text:p>
        </text:list-item>
      </text:list>
      <text:p text:style-name="P12"/>
      <text:list xml:id="list130008970205504" text:continue-numbering="true" text:style-name="WWNum3">
        <text:list-item>
          <text:p text:style-name="P47">Calendario oficial de las competiciones federadas o análogas (Línea 1).</text:p>
        </text:list-item>
      </text:list>
      <text:p text:style-name="P12"/>
      <text:list xml:id="list130008866836662" text:continue-numbering="true" text:style-name="WWNum3">
        <text:list-item>
          <text:p text:style-name="P47">Relación oficial de deportistas que participan en la competición para la que solicita subvención (Línea 1).</text:p>
        </text:list-item>
      </text:list>
      <text:p text:style-name="P12"/>
      <text:list xml:id="list130009817191683" text:continue-numbering="true" text:style-name="WWNum3">
        <text:list-item>
          <text:p text:style-name="P47">Relación de actividades en la que colabora con la Concejalía de Deportes del Ayto. de Miguelturra (Línea 1, 2).</text:p>
        </text:list-item>
      </text:list>
      <text:p text:style-name="P12"/>
      <text:list xml:id="list130010192653547" text:continue-numbering="true" text:style-name="WWNum3">
        <text:list-item>
          <text:p text:style-name="P47">Cartelería y publicidad donde aparezca la imagen del Ayto. de Miguelturra (Línea 1, 2, 4).</text:p>
        </text:list-item>
      </text:list>
      <text:p text:style-name="P12"/>
      <text:list xml:id="list130009020688060" text:continue-numbering="true" text:style-name="WWNum3">
        <text:list-item>
          <text:p text:style-name="P47">Proyecto de actividades a realizar durante el primer año, debiendo incluir: exposición de motivos, objetivos, justificación de la actividad, temporalización de la actividad y presupuesto de ingresos y gastos, <text:soft-page-break/>incluyendo las fuentes de financiación públicas y privadas obtenidas y sus cuantías mediante certificación del Secretario del Club. (Línea 3).</text:p>
        </text:list-item>
      </text:list>
      <text:p text:style-name="P12"/>
      <text:list xml:id="list130009439363747" text:continue-numbering="true" text:style-name="WWNum3">
        <text:list-item>
          <text:p text:style-name="P47"><text:s/>Relación de participantes con su localidad de procedencia, para determinar el ámbito de la actividad (provincial, regional, nacional o internacional). (Línea 4).</text:p>
        </text:list-item>
      </text:list>
      <text:p text:style-name="P12"/>
      <text:list xml:id="list130009237457078" text:continue-numbering="true" text:style-name="WWNum3">
        <text:list-item>
          <text:p text:style-name="P47"><text:s/>Seguros de responsabilidad civil y accidente deportivo (asistencia sanitaria), que viene recogido en la Ley 5/2015, de 26 de marzo, de la Actividad Física y el Deporte de Castilla-La Mancha (2015/4238). (Línea 4).</text:p>
        </text:list-item>
      </text:list>
      <text:p text:style-name="P12"/>
      <text:list xml:id="list130009580003433" text:continue-numbering="true" text:style-name="WWNum3">
        <text:list-item>
          <text:p text:style-name="P47">Empadronamiento con una antigüedad de 12 meses (Línea 5 y 6).</text:p>
        </text:list-item>
      </text:list>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2"/>
      <text:p text:style-name="P2">Alcaldía-Presidencia del Ayuntamiento de Miguelturra</text:p>
      <text:p text:style-name="P35"><text:span text:style-name="T2">ANEXO</text:span><text:span text:style-name="T9"> </text:span><text:span text:style-name="T2">II</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 DEPORTISTAS Y ASOCIACIONES Y CLUBES DEPORTIVOS DE MIGUELTURRA <text:s/></text:span><text:span text:style-name="T9"><text:s/></text:span><text:span text:style-name="T2">ENTIDADES</text:span><text:span text:style-name="T9"> <text:s/></text:span><text:span text:style-name="T2">PARA</text:span><text:span text:style-name="T9"> <text:s/>PROYECTOS DEPORTIVOS, ACTIVIDADES DEPORTIVAS Y PARTICIPACIONES EN COMPETICIONES, EVENTOS Y ACTIVIDADES POR DEPORTISTAS EMPADRONADOS TEMPORADA 2018/2019</text:span></text:p>
      <text:p text:style-name="P8"/>
      <text:p text:style-name="P20"><text:span text:style-name="T16">PROYECTO</text:span><text:span text:style-name="T18"> </text:span><text:span text:style-name="T16">A</text:span><text:span text:style-name="T18"> </text:span><text:span text:style-name="T16">SUBVENCIONAR</text:span></text:p>
      <text:p text:style-name="P8"/>
      <table:table table:name="Tabla3" table:style-name="Tabla3">
        <table:table-column table:style-name="Tabla3.A"/>
        <table:table-column table:style-name="Tabla3.B"/>
        <table:table-row table:style-name="Tabla3.1">
          <table:table-cell table:style-name="Tabla3.A1" office:value-type="string">
            <text:p text:style-name="P14">Persona Física o Entidad:</text:p>
          </table:table-cell>
          <table:table-cell table:style-name="Tabla3.B1" office:value-type="string">
            <text:p text:style-name="P20"><text:span text:style-name="T11">D.N.I. o CIF</text:span><text:span text:style-name="T21"> </text:span><text:span text:style-name="T11">nº:</text:span></text:p>
          </table:table-cell>
        </table:table-row>
        <table:table-row table:style-name="Tabla3.1">
          <table:table-cell table:style-name="Tabla3.B1" table:number-columns-spanned="2" office:value-type="string">
            <text:p text:style-name="P8">Dirección:</text:p>
          </table:table-cell>
          <table:covered-table-cell/>
        </table:table-row>
        <table:table-row table:style-name="Tabla3.1">
          <table:table-cell table:style-name="Tabla3.B1" table:number-columns-spanned="2" office:value-type="string">
            <text:p text:style-name="P20"><text:span text:style-name="T12">Localidad:</text:span><text:span text:style-name="T22"> <text:s text:c="88"/></text:span><text:span text:style-name="T12">C.P.:</text:span></text:p>
          </table:table-cell>
          <table:covered-table-cell/>
        </table:table-row>
      </table:table>
      <text:p text:style-name="P8"/>
      <text:p text:style-name="P20"><text:span text:style-name="T2">Denominación</text:span><text:span text:style-name="T9"> </text:span><text:span text:style-name="T2">del</text:span><text:span text:style-name="T9"> </text:span><text:span text:style-name="T2">proyecto:</text:span></text:p>
      <table:table table:name="Tabla4" table:style-name="Tabla4">
        <table:table-column table:style-name="Tabla4.A"/>
        <table:table-row table:style-name="Tabla4.1">
          <table:table-cell table:style-name="Tabla4.A1" office:value-type="string">
            <text:p text:style-name="P8"/>
            <text:p text:style-name="P8"/>
            <text:p text:style-name="P8"/>
          </table:table-cell>
        </table:table-row>
      </table:table>
      <text:p text:style-name="P8"/>
      <text:p text:style-name="P20"><text:span text:style-name="T2">Breve</text:span><text:span text:style-name="T9"> </text:span><text:span text:style-name="T2">descripción</text:span><text:span text:style-name="T9"> </text:span><text:span text:style-name="T2">del</text:span><text:span text:style-name="T9"> </text:span><text:span text:style-name="T2">proyecto:</text:span></text:p>
      <table:table table:name="Tabla5" table:style-name="Tabla5">
        <table:table-column table:style-name="Tabla5.A"/>
        <table:table-row table:style-name="Tabla5.1">
          <table:table-cell table:style-name="Tabla5.A1" office:value-type="string">
            <text:p text:style-name="P8"/>
            <text:p text:style-name="P18">A completar con la siguiente información:</text:p>
            <text:p text:style-name="P41">(-Actividades (si tiene varias actividades detallar en cada una de ellas la fecha de celebración, los recursos humanos y materiales, el lugar más optimo para su celebración y un lugar alternativo, número de destinatarios y edades).</text:p>
            <text:p text:style-name="P41">-Objetivos perseguidos.</text:p>
            <text:p text:style-name="P41">-Fecha de celebración (inicio y fin), si el proyecto se prolonga a lo largo del tiempo detallar las fechas en las que se desarrollara de forma semanal, mensual,…</text:p>
            <text:p text:style-name="P41">-Destinatarios directos del proyecto global (número y edad).</text:p>
            <text:p text:style-name="P41">-Medios empleados de difusión de la actividad.</text:p>
            <text:p text:style-name="P41">-Si contempla algún tipo de coordinación con otras asociaciones o colectivos.)</text:p>
          </table:table-cell>
        </table:table-row>
      </table:table>
      <text:p text:style-name="P8"/>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10"/>
      <text:p text:style-name="P8"/>
      <text:p text:style-name="P1"><text:tab/><text:tab/><text:tab/>Alcaldía-Presidencia del Ayuntamiento de Miguelturra</text:p>
      <text:p text:style-name="P1"/>
      <text:p text:style-name="P35"><text:span text:style-name="T2">ANEXO</text:span><text:span text:style-name="T9"> </text:span><text:span text:style-name="T2">III</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TEMPORADA 2018/2019</text:span></text:p>
      <text:p text:style-name="P8"/>
      <text:p text:style-name="P20"><text:span text:style-name="T16">PRESUPUESTO</text:span><text:span text:style-name="T18"> PORMENORIZADO Y </text:span><text:span text:style-name="T16">DESGLOSADO</text:span></text:p>
      <text:p text:style-name="P8"/>
      <table:table table:name="Tabla6" table:style-name="Tabla6">
        <table:table-column table:style-name="Tabla6.A"/>
        <table:table-column table:style-name="Tabla6.B"/>
        <table:table-row table:style-name="Tabla6.1">
          <table:table-cell table:style-name="Tabla6.A1" office:value-type="string">
            <text:p text:style-name="P14">Persona Física o Entidad:</text:p>
          </table:table-cell>
          <table:table-cell table:style-name="Tabla6.B1" office:value-type="string">
            <text:p text:style-name="P20"><text:span text:style-name="T11">DNI o CIF</text:span><text:span text:style-name="T21"> </text:span><text:span text:style-name="T11">nº:</text:span></text:p>
          </table:table-cell>
        </table:table-row>
        <table:table-row table:style-name="Tabla6.1">
          <table:table-cell table:style-name="Tabla6.B1" table:number-columns-spanned="2" office:value-type="string">
            <text:p text:style-name="P8">Dirección:</text:p>
          </table:table-cell>
          <table:covered-table-cell/>
        </table:table-row>
        <table:table-row table:style-name="Tabla6.1">
          <table:table-cell table:style-name="Tabla6.B1" table:number-columns-spanned="2" office:value-type="string">
            <text:p text:style-name="P20"><text:span text:style-name="T12">Localidad:</text:span><text:span text:style-name="T22"> <text:s text:c="88"/></text:span><text:span text:style-name="T12">C.P.:</text:span></text:p>
          </table:table-cell>
          <table:covered-table-cell/>
        </table:table-row>
      </table:table>
      <text:p text:style-name="P8"/>
      <text:p text:style-name="P20"><text:span text:style-name="T11"><text:tab/>GASTOS</text:span><text:span text:style-name="T21"> </text:span><text:span text:style-name="T11">(Los</text:span><text:span text:style-name="T21"> </text:span><text:span text:style-name="T11">gastos</text:span><text:span text:style-name="T21"> </text:span><text:span text:style-name="T11">deberán</text:span><text:span text:style-name="T21"> </text:span><text:span text:style-name="T11">detallarse</text:span><text:span text:style-name="T21"> </text:span><text:span text:style-name="T11">de</text:span><text:span text:style-name="T21"> </text:span><text:span text:style-name="T11">manera</text:span><text:span text:style-name="T21"> </text:span><text:span text:style-name="T11">pormenorizada</text:span><text:span text:style-name="T21"> </text:span><text:span text:style-name="T11">y</text:span><text:span text:style-name="T21"> </text:span><text:span text:style-name="T11">tendrán</text:span><text:span text:style-name="T21"> </text:span><text:span text:style-name="T11">que</text:span><text:span text:style-name="T21"> </text:span><text:span text:style-name="T11">guardar</text:span><text:span text:style-name="T21"> </text:span><text:span text:style-name="T11">relación</text:span><text:span text:style-name="T21"> </text:span><text:span text:style-name="T11">con</text:span><text:span text:style-name="T21"> </text:span><text:span text:style-name="T11">el</text:span><text:span text:style-name="T21"> </text:span><text:span text:style-name="T11">proyecto</text:span><text:span text:style-name="T21"> </text:span><text:span text:style-name="T11">presentado.):</text:span></text:p>
      <text:p text:style-name="P8"/>
      <text:p text:style-name="P20"><text:span text:style-name="T11"><text:tab/>Según</text:span><text:span text:style-name="T21"> </text:span><text:span text:style-name="T11">la</text:span><text:span text:style-name="T21"> </text:span><text:span text:style-name="T11">base</text:span><text:span text:style-name="T21"> </text:span><text:span text:style-name="T11">5ª</text:span><text:span text:style-name="T21"> </text:span><text:span text:style-name="T11">de</text:span><text:span text:style-name="T21"> </text:span><text:span text:style-name="T11">la</text:span><text:span text:style-name="T21"> </text:span><text:span text:style-name="T11">convocatoria</text:span><text:span text:style-name="T21"> </text:span><text:span text:style-name="T11">no</text:span><text:span text:style-name="T21"> </text:span><text:span text:style-name="T11">podrán</text:span><text:span text:style-name="T21"> </text:span><text:span text:style-name="T11">ser</text:span><text:span text:style-name="T21"> objeto de </text:span><text:span text:style-name="T11">subvención:</text:span></text:p>
      <text:p text:style-name="P8"/>
      <text:p text:style-name="P33">1.- Gastos en bebidas y alimentación y los derivados de la celebración de comidas, meriendas, cenas o similares.</text:p>
      <text:p text:style-name="P33">2.- Los intereses deudores de las cuentas bancarias, los intereses, recargos y sanciones administrativas y penales, los tributos y los gastos de procedimientos judiciales.</text:p>
      <text:p text:style-name="P8"/>
      <table:table table:name="Tabla7" table:style-name="Tabla7">
        <table:table-column table:style-name="Tabla7.A"/>
        <table:table-column table:style-name="Tabla7.B"/>
        <table:table-row table:style-name="Tabla7.1">
          <table:table-cell table:style-name="Tabla7.A1" office:value-type="string">
            <text:p text:style-name="P8"/>
            <text:p text:style-name="P8">Concepto</text:p>
          </table:table-cell>
          <table:table-cell table:style-name="Tabla7.B1" office:value-type="string">
            <text:p text:style-name="P8"/>
            <text:p text:style-name="P8">Cuantía</text:p>
          </table:table-cell>
        </table:table-row>
        <table:table-row table:style-name="Tabla7.2">
          <table:table-cell table:style-name="Tabla7.A1" office:value-type="string">
            <text:p text:style-name="P8"/>
          </table:table-cell>
          <table:table-cell table:style-name="Tabla7.B1" office:value-type="string">
            <text:p text:style-name="P8"/>
          </table:table-cell>
        </table:table-row>
        <table:table-row table:style-name="Tabla7.1">
          <table:table-cell table:style-name="Tabla7.A1" office:value-type="string">
            <text:p text:style-name="P8"/>
          </table:table-cell>
          <table:table-cell table:style-name="Tabla7.B1" office:value-type="string">
            <text:p text:style-name="P8"/>
          </table:table-cell>
        </table:table-row>
        <table:table-row table:style-name="Tabla7.2">
          <table:table-cell table:style-name="Tabla7.A1" office:value-type="string">
            <text:p text:style-name="P8"/>
          </table:table-cell>
          <table:table-cell table:style-name="Tabla7.B1" office:value-type="string">
            <text:p text:style-name="P8"/>
          </table:table-cell>
        </table:table-row>
        <table:table-row table:style-name="Tabla7.1">
          <table:table-cell table:style-name="Tabla7.A1" office:value-type="string">
            <text:p text:style-name="P8"/>
          </table:table-cell>
          <table:table-cell table:style-name="Tabla7.B1" office:value-type="string">
            <text:p text:style-name="P8"/>
          </table:table-cell>
        </table:table-row>
      </table:table>
      <text:p text:style-name="P8"/>
      <table:table table:name="Tabla8" table:style-name="Tabla8">
        <table:table-column table:style-name="Tabla8.A"/>
        <table:table-column table:style-name="Tabla8.B"/>
        <table:table-row table:style-name="Tabla8.1">
          <table:table-cell table:style-name="Tabla8.A1" office:value-type="string">
            <text:p text:style-name="P8"/>
            <text:p text:style-name="P20"><text:span text:style-name="T11">Total</text:span><text:span text:style-name="T21"> </text:span><text:span text:style-name="T11">gastos</text:span></text:p>
          </table:table-cell>
          <table:table-cell table:style-name="Tabla8.B1" office:value-type="string">
            <text:p text:style-name="P8"/>
            <text:p text:style-name="P8"/>
          </table:table-cell>
        </table:table-row>
      </table:table>
      <text:p text:style-name="P8"/>
      <table:table table:name="Tabla9" table:style-name="Tabla9">
        <table:table-column table:style-name="Tabla9.A"/>
        <table:table-column table:style-name="Tabla9.B"/>
        <table:table-row table:style-name="Tabla9.1">
          <table:table-cell table:style-name="Tabla9.A1" office:value-type="string">
            <text:p text:style-name="P8"/>
            <text:p text:style-name="P20"><text:span text:style-name="T2">Cantidad</text:span><text:span text:style-name="T9"> </text:span><text:span text:style-name="T2">solicitada</text:span><text:span text:style-name="T9"> </text:span><text:span text:style-name="T2">al Ayuntamiento</text:span></text:p>
          </table:table-cell>
          <table:table-cell table:style-name="Tabla9.B1" office:value-type="string">
            <text:p text:style-name="P8"/>
            <text:p text:style-name="P8"/>
          </table:table-cell>
        </table:table-row>
      </table:table>
      <text:p text:style-name="P8"><text:tab/></text:p>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text:span></text:p>
      <text:p text:style-name="P10"/>
      <text:p text:style-name="P10"/>
      <text:p text:style-name="P10"/>
      <text:p text:style-name="P21"><text:span text:style-name="T12">Firmado</text:span><text:span text:style-name="T22"> </text:span><text:span text:style-name="T12">El/La</text:span><text:span text:style-name="T22"> </text:span><text:span text:style-name="T12">Presidente/a.:</text:span><text:span text:style-name="T22"> </text:span><text:span text:style-name="T12">________________________________</text:span></text:p>
      <text:p text:style-name="P2"/>
      <text:p text:style-name="P2"><text:tab/><text:tab/><text:tab/></text:p>
      <text:p text:style-name="P2">Alcaldía-Presidencia del Ayuntamiento de Miguelturra</text:p>
      <text:p text:style-name="P35"><text:span text:style-name="T2">ANEXO</text:span><text:span text:style-name="T9"> </text:span><text:span text:style-name="T2">IV</text:span></text:p>
      <text:p text:style-name="P8"/>
      <text:p text:style-name="P20"><text:span text:style-name="T2">CONVOCATORIA</text:span><text:span text:style-name="T9"> </text:span><text:span text:style-name="T2">DE</text:span><text:span text:style-name="T9"> </text:span><text:span text:style-name="T2">SUBVENCIONES</text:span><text:span text:style-name="T9"> A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6"/>
      <text:p text:style-name="P20"><text:span text:style-name="T15">MEMORIA-RESUMEN</text:span><text:span text:style-name="T17"> </text:span><text:span text:style-name="T15">DE</text:span><text:span text:style-name="T17"> </text:span><text:span text:style-name="T15">LAS</text:span><text:span text:style-name="T17"> </text:span><text:span text:style-name="T15">ACTIVIDADES</text:span><text:span text:style-name="T17"> </text:span><text:span text:style-name="T15">REALIZADAS</text:span><text:span text:style-name="T17"> </text:span><text:span text:style-name="T15">EN 2017/2018</text:span><text:span text:style-name="T17">.</text:span></text:p>
      <text:p text:style-name="P20"><text:span text:style-name="T2">(Utilícese</text:span><text:span text:style-name="T9"> </text:span><text:span text:style-name="T2">este</text:span><text:span text:style-name="T9"> </text:span><text:span text:style-name="T2">mismo</text:span><text:span text:style-name="T9"> </text:span><text:span text:style-name="T2">formato</text:span><text:span text:style-name="T9"> </text:span><text:span text:style-name="T2">en</text:span><text:span text:style-name="T9"> </text:span><text:span text:style-name="T2">caso</text:span><text:span text:style-name="T9"> </text:span><text:span text:style-name="T2">de</text:span><text:span text:style-name="T9"> </text:span><text:span text:style-name="T2">que</text:span><text:span text:style-name="T9"> </text:span><text:span text:style-name="T2">se</text:span><text:span text:style-name="T9"> </text:span><text:span text:style-name="T2">precise</text:span><text:span text:style-name="T9"> </text:span><text:span text:style-name="T2">mayor</text:span><text:span text:style-name="T9"> </text:span><text:span text:style-name="T2">espacio</text:span><text:span text:style-name="T9"> </text:span><text:span text:style-name="T2">para</text:span><text:span text:style-name="T9"> </text:span><text:span text:style-name="T2">continuar</text:span><text:span text:style-name="T9"> </text:span><text:span text:style-name="T2">la</text:span><text:span text:style-name="T9"> </text:span><text:span text:style-name="T2">relación</text:span><text:span text:style-name="T9"> </text:span><text:span text:style-name="T2">de</text:span><text:span text:style-name="T9"> </text:span><text:span text:style-name="T2">actividades)</text:span></text:p>
      <table:table table:name="Tabla10" table:style-name="Tabla10">
        <table:table-column table:style-name="Tabla10.A"/>
        <table:table-column table:style-name="Tabla10.B"/>
        <table:table-row table:style-name="Tabla10.1">
          <table:table-cell table:style-name="Tabla10.A1" office:value-type="string">
            <text:p text:style-name="P14">Persona Fisica o Entidad:</text:p>
          </table:table-cell>
          <table:table-cell table:style-name="Tabla10.B1" office:value-type="string">
            <text:p text:style-name="P20"><text:span text:style-name="T11">DNI o CIF</text:span><text:span text:style-name="T21"> </text:span><text:span text:style-name="T11">nº:</text:span></text:p>
          </table:table-cell>
        </table:table-row>
        <table:table-row table:style-name="Tabla10.1">
          <table:table-cell table:style-name="Tabla10.B1" table:number-columns-spanned="2" office:value-type="string">
            <text:p text:style-name="P8">Dirección:</text:p>
          </table:table-cell>
          <table:covered-table-cell/>
        </table:table-row>
        <table:table-row table:style-name="Tabla10.1">
          <table:table-cell table:style-name="Tabla10.B1" table:number-columns-spanned="2" office:value-type="string">
            <text:p text:style-name="P20"><text:span text:style-name="T12">Localidad:</text:span><text:span text:style-name="T22"> <text:s text:c="88"/></text:span><text:span text:style-name="T12">C.P.:</text:span></text:p>
          </table:table-cell>
          <table:covered-table-cell/>
        </table:table-row>
      </table:table>
      <text:p text:style-name="P8"/>
      <text:p text:style-name="P20"><text:span text:style-name="T7"><text:s/></text:span><text:span text:style-name="T3">ACTIVIDAD</text:span><text:span text:style-name="T7"> Nº</text:span></text:p>
      <table:table table:name="Tabla11" table:style-name="Tabla11">
        <table:table-column table:style-name="Tabla11.A"/>
        <table:table-row table:style-name="Tabla11.1">
          <table:table-cell table:style-name="Tabla11.A1" office:value-type="string">
            <text:p text:style-name="P20"><text:span text:style-name="T13">Denominación</text:span><text:span text:style-name="T23"> </text:span><text:span text:style-name="T13">de</text:span><text:span text:style-name="T23"> </text:span><text:span text:style-name="T13">la</text:span><text:span text:style-name="T23"> </text:span><text:span text:style-name="T13">actividad:</text:span></text:p>
          </table:table-cell>
        </table:table-row>
        <table:table-row table:style-name="Tabla11.1">
          <table:table-cell table:style-name="Tabla11.A1" office:value-type="string">
            <text:p text:style-name="P20"><text:span text:style-name="T13">Breve</text:span><text:span text:style-name="T23"> </text:span><text:span text:style-name="T13">descripción</text:span><text:span text:style-name="T23"> </text:span><text:span text:style-name="T13">de</text:span><text:span text:style-name="T23"> </text:span><text:span text:style-name="T13">la</text:span><text:span text:style-name="T23"> </text:span><text:span text:style-name="T13">actividad:</text:span></text:p>
            <text:p text:style-name="P8"/>
            <text:p text:style-name="P8"/>
          </table:table-cell>
        </table:table-row>
        <table:table-row table:style-name="Tabla11.1">
          <table:table-cell table:style-name="Tabla11.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11.1">
          <table:table-cell table:style-name="Tabla11.A1" office:value-type="string">
            <text:p text:style-name="P20"><text:span text:style-name="T13">Número</text:span><text:span text:style-name="T23"> </text:span><text:span text:style-name="T13">de</text:span><text:span text:style-name="T23"> </text:span><text:span text:style-name="T13">participantes:</text:span><text:span text:style-name="T23"> <text:s text:c="23"/></text:span><text:span text:style-name="T13">Edad</text:span><text:span text:style-name="T23"> </text:span><text:span text:style-name="T13">de</text:span><text:span text:style-name="T23"> </text:span><text:span text:style-name="T13">los</text:span><text:span text:style-name="T23"> </text:span><text:span text:style-name="T13">participantes:</text:span></text:p>
          </table:table-cell>
        </table:table-row>
      </table:table>
      <text:p text:style-name="P8"/>
      <text:p text:style-name="P20"><text:span text:style-name="T7"><text:s/></text:span><text:span text:style-name="T3">ACTIVIDAD</text:span><text:span text:style-name="T7"> Nº</text:span></text:p>
      <table:table table:name="Tabla12" table:style-name="Tabla12">
        <table:table-column table:style-name="Tabla12.A"/>
        <table:table-row table:style-name="Tabla12.1">
          <table:table-cell table:style-name="Tabla12.A1" office:value-type="string">
            <text:p text:style-name="P20"><text:span text:style-name="T13">Denominación</text:span><text:span text:style-name="T23"> </text:span><text:span text:style-name="T13">de</text:span><text:span text:style-name="T23"> </text:span><text:span text:style-name="T13">la</text:span><text:span text:style-name="T23"> </text:span><text:span text:style-name="T13">actividad:</text:span></text:p>
          </table:table-cell>
        </table:table-row>
        <table:table-row table:style-name="Tabla12.1">
          <table:table-cell table:style-name="Tabla12.A1" office:value-type="string">
            <text:p text:style-name="P20"><text:span text:style-name="T13">Breve</text:span><text:span text:style-name="T23"> </text:span><text:span text:style-name="T13">descripción</text:span><text:span text:style-name="T23"> </text:span><text:span text:style-name="T13">de</text:span><text:span text:style-name="T23"> </text:span><text:span text:style-name="T13">la</text:span><text:span text:style-name="T23"> </text:span><text:span text:style-name="T13">actividad:</text:span></text:p>
            <text:p text:style-name="P8"/>
            <text:p text:style-name="P8"/>
          </table:table-cell>
        </table:table-row>
        <table:table-row table:style-name="Tabla12.1">
          <table:table-cell table:style-name="Tabla12.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12.1">
          <table:table-cell table:style-name="Tabla12.A1" office:value-type="string">
            <text:p text:style-name="P20"><text:span text:style-name="T13">Número</text:span><text:span text:style-name="T23"> </text:span><text:span text:style-name="T13">de</text:span><text:span text:style-name="T23"> </text:span><text:span text:style-name="T13">participantes:</text:span><text:span text:style-name="T23"> <text:s text:c="23"/></text:span><text:span text:style-name="T13">Edad</text:span><text:span text:style-name="T23"> </text:span><text:span text:style-name="T13">de</text:span><text:span text:style-name="T23"> </text:span><text:span text:style-name="T13">los</text:span><text:span text:style-name="T23"> </text:span><text:span text:style-name="T13">participantes:</text:span></text:p>
          </table:table-cell>
        </table:table-row>
      </table:table>
      <text:p text:style-name="P8"/>
      <text:p text:style-name="P20"><text:span text:style-name="T7"><text:s/></text:span><text:span text:style-name="T3">ACTIVIDAD</text:span><text:span text:style-name="T7"> Nº</text:span></text:p>
      <table:table table:name="Tabla13" table:style-name="Tabla13">
        <table:table-column table:style-name="Tabla13.A"/>
        <table:table-row table:style-name="Tabla13.1">
          <table:table-cell table:style-name="Tabla13.A1" office:value-type="string">
            <text:p text:style-name="P20"><text:span text:style-name="T13">Denominación</text:span><text:span text:style-name="T23"> </text:span><text:span text:style-name="T13">de</text:span><text:span text:style-name="T23"> </text:span><text:span text:style-name="T13">la</text:span><text:span text:style-name="T23"> </text:span><text:span text:style-name="T13">actividad:</text:span></text:p>
          </table:table-cell>
        </table:table-row>
        <table:table-row table:style-name="Tabla13.1">
          <table:table-cell table:style-name="Tabla13.A1" office:value-type="string">
            <text:p text:style-name="P20"><text:span text:style-name="T13">Breve</text:span><text:span text:style-name="T23"> </text:span><text:span text:style-name="T13">descripción</text:span><text:span text:style-name="T23"> </text:span><text:span text:style-name="T13">de</text:span><text:span text:style-name="T23"> </text:span><text:span text:style-name="T13">la</text:span><text:span text:style-name="T23"> </text:span><text:span text:style-name="T13">actividad:</text:span></text:p>
            <text:p text:style-name="P8"/>
            <text:p text:style-name="P8"/>
          </table:table-cell>
        </table:table-row>
        <table:table-row table:style-name="Tabla13.1">
          <table:table-cell table:style-name="Tabla13.A1" office:value-type="string">
            <text:p text:style-name="P20"><text:span text:style-name="T13">Fecha</text:span><text:span text:style-name="T23"> </text:span><text:span text:style-name="T13">de</text:span><text:span text:style-name="T23"> </text:span><text:span text:style-name="T13">Inicio:</text:span><text:span text:style-name="T23"> <text:s text:c="30"/></text:span><text:span text:style-name="T13">Fecha</text:span><text:span text:style-name="T23"> </text:span><text:span text:style-name="T13">de</text:span><text:span text:style-name="T23"> </text:span><text:span text:style-name="T13">Finalización:</text:span></text:p>
          </table:table-cell>
        </table:table-row>
        <table:table-row table:style-name="Tabla13.1">
          <table:table-cell table:style-name="Tabla13.A1" office:value-type="string">
            <text:p text:style-name="P20"><text:span text:style-name="T13">Número</text:span><text:span text:style-name="T23"> </text:span><text:span text:style-name="T13">de</text:span><text:span text:style-name="T23"> </text:span><text:span text:style-name="T13">participantes:</text:span><text:span text:style-name="T23"> <text:s text:c="23"/></text:span><text:span text:style-name="T13">Edad</text:span><text:span text:style-name="T23"> </text:span><text:span text:style-name="T13">de</text:span><text:span text:style-name="T23"> </text:span><text:span text:style-name="T13">los</text:span><text:span text:style-name="T23"> </text:span><text:span text:style-name="T13">participantes:</text:span></text:p>
          </table:table-cell>
        </table:table-row>
      </table:table>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_</text:span></text:p>
      <text:p text:style-name="P10"/>
      <text:p text:style-name="P15"/>
      <text:p text:style-name="P15"/>
      <text:p text:style-name="P21"><text:span text:style-name="T12">Firmado</text:span><text:span text:style-name="T22"> </text:span><text:span text:style-name="T12">:</text:span><text:span text:style-name="T22"> </text:span><text:span text:style-name="T12">________________________________</text:span></text:p>
      <text:p text:style-name="P8"/>
      <text:p text:style-name="P8"/>
      <text:p text:style-name="P3"><text:tab/><text:tab/><text:tab/>Alcaldía-Presidencia del Ayuntamiento de Miguelturra</text:p>
      <text:p text:style-name="P35"><text:span text:style-name="T2">ANEXO</text:span><text:span text:style-name="T9"> </text:span><text:span text:style-name="T2">V</text:span></text:p>
      <text:p text:style-name="P8"/>
      <text:p text:style-name="P20"><text:span text:style-name="T2">CONVOCATORIA</text:span><text:span text:style-name="T9"> </text:span><text:span text:style-name="T2">DE</text:span><text:span text:style-name="T9"> </text:span><text:span text:style-name="T2">SUBVENCIONES</text:span><text:span text:style-name="T9"> A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8"/>
      <text:p text:style-name="P20"><text:span text:style-name="T16">DECLARACIÓN</text:span><text:span text:style-name="T18"> </text:span><text:span text:style-name="T16">RESPONSABLE</text:span><text:span text:style-name="T18"> </text:span><text:span text:style-name="T16">DE</text:span><text:span text:style-name="T18"> </text:span><text:span text:style-name="T16">QUE</text:span><text:span text:style-name="T18"> </text:span><text:span text:style-name="T16">LA</text:span><text:span text:style-name="T18"> </text:span><text:span text:style-name="T16">ENTIDAD</text:span><text:span text:style-name="T18"> </text:span><text:span text:style-name="T16">SOLICITANTE</text:span><text:span text:style-name="T18"> </text:span><text:span text:style-name="T16">NO</text:span><text:span text:style-name="T18"> </text:span><text:span text:style-name="T16">ESTÁ</text:span><text:span text:style-name="T18"> </text:span><text:span text:style-name="T16">COMPRENDIDA</text:span><text:span text:style-name="T18"> </text:span><text:span text:style-name="T16">EN</text:span><text:span text:style-name="T18"> </text:span><text:span text:style-name="T16">NINGUNO</text:span><text:span text:style-name="T18"> </text:span><text:span text:style-name="T16">DE</text:span><text:span text:style-name="T18"> </text:span><text:span text:style-name="T16">LOS</text:span><text:span text:style-name="T18"> </text:span><text:span text:style-name="T16">CASOS</text:span><text:span text:style-name="T18"> </text:span><text:span text:style-name="T16">DE</text:span><text:span text:style-name="T18"> </text:span><text:span text:style-name="T16">PROHIBICIÓN</text:span><text:span text:style-name="T18"> </text:span><text:span text:style-name="T16">SEÑALADOS EN</text:span><text:span text:style-name="T18"> </text:span><text:span text:style-name="T16">EL</text:span><text:span text:style-name="T18"> </text:span><text:span text:style-name="T16">ARTÍCULO</text:span><text:span text:style-name="T18"> </text:span><text:span text:style-name="T16">13</text:span><text:span text:style-name="T18"> </text:span><text:span text:style-name="T16">DE</text:span><text:span text:style-name="T18"> </text:span><text:span text:style-name="T16">LA</text:span><text:span text:style-name="T18"> </text:span><text:span text:style-name="T16">LEY</text:span><text:span text:style-name="T18"> </text:span><text:span text:style-name="T16">38/2003,</text:span><text:span text:style-name="T18"> </text:span><text:span text:style-name="T16">DE</text:span><text:span text:style-name="T18"> </text:span><text:span text:style-name="T16">17</text:span><text:span text:style-name="T18"> </text:span><text:span text:style-name="T16">DE</text:span><text:span text:style-name="T18"> </text:span><text:span text:style-name="T16">NOVIEMBRE, GENERAL</text:span><text:span text:style-name="T18"> </text:span><text:span text:style-name="T16">DE</text:span><text:span text:style-name="T18"> </text:span><text:span text:style-name="T16">SUBVENCIONES</text:span></text:p>
      <text:p text:style-name="P8"/>
      <text:p text:style-name="P8">D./Dª _______________________________________________________________________________</text:p>
      <text:p text:style-name="P8"/>
      <text:p text:style-name="P20"><text:span text:style-name="T11">(en su caso) Presidente/a</text:span><text:span text:style-name="T21"> </text:span><text:span text:style-name="T11">de</text:span><text:span text:style-name="T21"> </text:span><text:span text:style-name="T11">la</text:span><text:span text:style-name="T21"> </text:span><text:span text:style-name="T11">Entidad o (en su caso) en nombre propio</text:span><text:span text:style-name="T21"> </text:span><text:span text:style-name="T11">:</text:span></text:p>
      <text:p text:style-name="P8"/>
      <text:p text:style-name="P8">___________________________________________________________________________________</text:p>
      <text:p text:style-name="P8"/>
      <text:p text:style-name="P20"><text:span text:style-name="T11">C.I.F. D.N.I. nº:</text:span><text:span text:style-name="T21"> </text:span><text:span text:style-name="T11">_______________</text:span></text:p>
      <text:p text:style-name="P8"/>
      <text:p text:style-name="P20"><text:span text:style-name="T11">Dirección:</text:span><text:span text:style-name="T21"> </text:span><text:span text:style-name="T11">___________________________________________________________________________</text:span></text:p>
      <text:p text:style-name="P8"/>
      <text:p text:style-name="P20"><text:span text:style-name="T11">Localidad:</text:span><text:span text:style-name="T21"> </text:span><text:span text:style-name="T11">______________________________</text:span><text:span text:style-name="T21"> </text:span><text:span text:style-name="T11">Código</text:span><text:span text:style-name="T21"> </text:span><text:span text:style-name="T11">Postal:</text:span><text:span text:style-name="T21"> </text:span><text:span text:style-name="T11">____________</text:span></text:p>
      <text:p text:style-name="P8"/>
      <text:p text:style-name="P20"><text:span text:style-name="T11">Teléfono/s:</text:span><text:span text:style-name="T21"> </text:span><text:span text:style-name="T11">______________________________________________________</text:span></text:p>
      <text:p text:style-name="P8"/>
      <text:p text:style-name="P8">DECLARO:</text:p>
      <text:list xml:id="list904217095" text:style-name="WWNum4">
        <text:list-item>
          <text:p text:style-name="P48">Que ___________________ (o en su caso) la entidad que represento ________________ no ha sido condenada mediante sentencia firme a la pena de pérdida de la posibilidad de obtener subvenciones o ayudas públicas.</text:p>
        </text:list-item>
      </text:list>
      <text:p text:style-name="P8"/>
      <text:list xml:id="list130008751562596" text:continue-numbering="true" text:style-name="WWNum4">
        <text:list-item>
          <text:p text:style-name="P49"><text:span text:style-name="T11">La</text:span><text:span text:style-name="T21"> </text:span><text:span text:style-name="T11">entidad</text:span><text:span text:style-name="T21"> </text:span><text:span text:style-name="T11">que</text:span><text:span text:style-name="T21"> </text:span><text:span text:style-name="T11">represento</text:span><text:span text:style-name="T21"> </text:span><text:span text:style-name="T11">no</text:span><text:span text:style-name="T21"> </text:span><text:span text:style-name="T11">ha</text:span><text:span text:style-name="T21"> </text:span><text:span text:style-name="T11">solicitado</text:span><text:span text:style-name="T21"> </text:span><text:span text:style-name="T11">la</text:span><text:span text:style-name="T21"> </text:span><text:span text:style-name="T11">declaración</text:span><text:span text:style-name="T21"> </text:span><text:span text:style-name="T11">de</text:span><text:span text:style-name="T21"> </text:span><text:span text:style-name="T11">concurso,</text:span><text:span text:style-name="T21"> </text:span><text:span text:style-name="T11">no</text:span><text:span text:style-name="T21"> </text:span><text:span text:style-name="T11">ha</text:span><text:span text:style-name="T21"> </text:span><text:span text:style-name="T11">sido</text:span><text:span text:style-name="T21"> </text:span><text:span text:style-name="T11">declarada</text:span><text:span text:style-name="T21"> </text:span><text:span text:style-name="T11">insolvente</text:span><text:span text:style-name="T21"> </text:span><text:span text:style-name="T11">en</text:span><text:span text:style-name="T21"> </text:span><text:span text:style-name="T11">ningún</text:span><text:span text:style-name="T21"> </text:span><text:span text:style-name="T11">tipo</text:span><text:span text:style-name="T21"> </text:span><text:span text:style-name="T11">de</text:span><text:span text:style-name="T21"> </text:span><text:span text:style-name="T11">procedimiento,</text:span><text:span text:style-name="T21"> </text:span><text:span text:style-name="T11">no</text:span><text:span text:style-name="T21"> </text:span><text:span text:style-name="T11">se</text:span><text:span text:style-name="T21"> </text:span><text:span text:style-name="T11">halla</text:span><text:span text:style-name="T21"> </text:span><text:span text:style-name="T11">declarada</text:span><text:span text:style-name="T21"> </text:span><text:span text:style-name="T11">en</text:span><text:span text:style-name="T21"> </text:span><text:span text:style-name="T11">concurso,</text:span><text:span text:style-name="T21"> </text:span><text:span text:style-name="T11">no</text:span><text:span text:style-name="T21"> </text:span><text:span text:style-name="T11">esta</text:span><text:span text:style-name="T21"> </text:span><text:span text:style-name="T11">sujeta</text:span><text:span text:style-name="T21"> </text:span><text:span text:style-name="T11">a</text:span><text:span text:style-name="T21"> </text:span><text:span text:style-name="T11">intervención</text:span><text:span text:style-name="T21"> </text:span><text:span text:style-name="T11">judicial</text:span><text:span text:style-name="T21"> </text:span><text:span text:style-name="T11">y</text:span><text:span text:style-name="T21"> </text:span><text:span text:style-name="T11">no</text:span><text:span text:style-name="T21"> </text:span><text:span text:style-name="T11">ha</text:span><text:span text:style-name="T21"> </text:span><text:span text:style-name="T11">sido</text:span><text:span text:style-name="T21"> </text:span><text:span text:style-name="T11">inhabilitada</text:span><text:span text:style-name="T21"> </text:span><text:span text:style-name="T11">conforme</text:span><text:span text:style-name="T21"> </text:span><text:span text:style-name="T11">a</text:span><text:span text:style-name="T21"> </text:span><text:span text:style-name="T11">la</text:span><text:span text:style-name="T21"> </text:span><text:span text:style-name="T11">Ley</text:span><text:span text:style-name="T21"> </text:span><text:span text:style-name="T11">Concursal</text:span><text:span text:style-name="T21"> </text:span><text:span text:style-name="T11">sin</text:span><text:span text:style-name="T21"> </text:span><text:span text:style-name="T11">que</text:span><text:span text:style-name="T21"> </text:span><text:span text:style-name="T11">haya</text:span><text:span text:style-name="T21"> </text:span><text:span text:style-name="T11">concluido</text:span><text:span text:style-name="T21"> </text:span><text:span text:style-name="T11">el</text:span><text:span text:style-name="T21"> </text:span><text:span text:style-name="T11">período</text:span><text:span text:style-name="T21"> </text:span><text:span text:style-name="T11">de</text:span><text:span text:style-name="T21"> </text:span><text:span text:style-name="T11">inhabilitación</text:span><text:span text:style-name="T21"> </text:span><text:span text:style-name="T11">fijado</text:span><text:span text:style-name="T21"> </text:span><text:span text:style-name="T11">en</text:span><text:span text:style-name="T21"> </text:span><text:span text:style-name="T11">la</text:span><text:span text:style-name="T21"> </text:span><text:span text:style-name="T11">sentencia</text:span><text:span text:style-name="T21"> </text:span><text:span text:style-name="T11">de</text:span><text:span text:style-name="T21"> </text:span><text:span text:style-name="T11">calificación</text:span><text:span text:style-name="T21"> </text:span><text:span text:style-name="T11">del</text:span><text:span text:style-name="T21"> </text:span><text:span text:style-name="T11">concurso.</text:span></text:p>
        </text:list-item>
      </text:list>
      <text:p text:style-name="P8"/>
      <text:list xml:id="list130009368901787" text:continue-numbering="true" text:style-name="WWNum4">
        <text:list-item>
          <text:p text:style-name="P49"><text:span text:style-name="T11">Que _____________ (o en su caso) la</text:span><text:span text:style-name="T21"> </text:span><text:span text:style-name="T11">entidad</text:span><text:span text:style-name="T21"> </text:span><text:span text:style-name="T11">que</text:span><text:span text:style-name="T21"> </text:span><text:span text:style-name="T11">represento _________________</text:span><text:span text:style-name="T21"> </text:span><text:span text:style-name="T11">no</text:span><text:span text:style-name="T21"> </text:span><text:span text:style-name="T11">ha</text:span><text:span text:style-name="T21"> </text:span><text:span text:style-name="T11">dado</text:span><text:span text:style-name="T21"> </text:span><text:span text:style-name="T11">lugar,</text:span><text:span text:style-name="T21"> </text:span><text:span text:style-name="T11">por</text:span><text:span text:style-name="T21"> </text:span><text:span text:style-name="T11">causa</text:span><text:span text:style-name="T21"> </text:span><text:span text:style-name="T11">de</text:span><text:span text:style-name="T21"> </text:span><text:span text:style-name="T11">la</text:span><text:span text:style-name="T21"> </text:span><text:span text:style-name="T11">que</text:span><text:span text:style-name="T21"> </text:span><text:span text:style-name="T11">hubiese</text:span><text:span text:style-name="T21"> </text:span><text:span text:style-name="T11">sido</text:span><text:span text:style-name="T21"> </text:span><text:span text:style-name="T11">declarada</text:span><text:span text:style-name="T21"> </text:span><text:span text:style-name="T11">culpable,</text:span><text:span text:style-name="T21"> </text:span><text:span text:style-name="T11">a</text:span><text:span text:style-name="T21"> </text:span><text:span text:style-name="T11">la</text:span><text:span text:style-name="T21"> </text:span><text:span text:style-name="T11">resolución</text:span><text:span text:style-name="T21"> </text:span><text:span text:style-name="T11">firme</text:span><text:span text:style-name="T21"> </text:span><text:span text:style-name="T11">de</text:span><text:span text:style-name="T21"> </text:span><text:span text:style-name="T11">cualquier</text:span><text:span text:style-name="T21"> </text:span><text:span text:style-name="T11">contrato</text:span><text:span text:style-name="T21"> </text:span><text:span text:style-name="T11">celebrado</text:span><text:span text:style-name="T21"> </text:span><text:span text:style-name="T11">con</text:span><text:span text:style-name="T21"> </text:span><text:span text:style-name="T11">la</text:span><text:span text:style-name="T21"> </text:span><text:span text:style-name="T11">Administración.</text:span></text:p>
        </text:list-item>
      </text:list>
      <text:p text:style-name="P8"/>
      <text:list xml:id="list130008719954772" text:continue-numbering="true" text:style-name="WWNum4">
        <text:list-item>
          <text:p text:style-name="P49"><text:span text:style-name="T11">Que _______________, (o en su caso) la</text:span><text:span text:style-name="T21"> </text:span><text:span text:style-name="T11">persona</text:span><text:span text:style-name="T21"> </text:span><text:span text:style-name="T11">física,</text:span><text:span text:style-name="T21"> </text:span><text:span text:style-name="T11">los</text:span><text:span text:style-name="T21"> </text:span><text:span text:style-name="T11">administrados</text:span><text:span text:style-name="T21"> </text:span><text:span text:style-name="T11">o</text:span><text:span text:style-name="T21"> </text:span><text:span text:style-name="T11">representantes</text:span><text:span text:style-name="T21"> </text:span><text:span text:style-name="T11">legales</text:span><text:span text:style-name="T21"> </text:span><text:span text:style-name="T11">de</text:span><text:span text:style-name="T21"> </text:span><text:span text:style-name="T11">la</text:span><text:span text:style-name="T21"> </text:span><text:span text:style-name="T11">entidad</text:span><text:span text:style-name="T21"> </text:span><text:span text:style-name="T11">a</text:span><text:span text:style-name="T21"> </text:span><text:span text:style-name="T11">la</text:span><text:span text:style-name="T21"> </text:span><text:span text:style-name="T11">que</text:span><text:span text:style-name="T21"> </text:span><text:span text:style-name="T11">represento</text:span><text:span text:style-name="T21"> </text:span><text:span text:style-name="T11">no</text:span><text:span text:style-name="T21"> </text:span><text:span text:style-name="T11">están</text:span><text:span text:style-name="T21"> </text:span><text:span text:style-name="T11">incursos</text:span><text:span text:style-name="T21"> </text:span><text:span text:style-name="T11">en</text:span><text:span text:style-name="T21"> </text:span><text:span text:style-name="T11">ninguno</text:span><text:span text:style-name="T21"> </text:span><text:span text:style-name="T11">de</text:span><text:span text:style-name="T21"> </text:span><text:span text:style-name="T11">los</text:span><text:span text:style-name="T21"> </text:span><text:span text:style-name="T11">supuestos</text:span><text:span text:style-name="T21"> </text:span><text:span text:style-name="T11">de</text:span><text:span text:style-name="T21"> </text:span><text:span text:style-name="T11">la</text:span><text:span text:style-name="T21"> </text:span><text:span text:style-name="T11">Ley</text:span><text:span text:style-name="T21"> </text:span><text:span text:style-name="T11">12/1995,</text:span><text:span text:style-name="T21"> </text:span><text:span text:style-name="T11">de</text:span><text:span text:style-name="T21"> </text:span><text:span text:style-name="T11">11</text:span><text:span text:style-name="T21"> </text:span><text:span text:style-name="T11">de</text:span><text:span text:style-name="T21"> </text:span><text:span text:style-name="T11">mayo,</text:span><text:span text:style-name="T21"> </text:span><text:span text:style-name="T11">de</text:span><text:span text:style-name="T21"> </text:span><text:span text:style-name="T11">incompatibilidades</text:span><text:span text:style-name="T21"> </text:span><text:span text:style-name="T11">de</text:span><text:span text:style-name="T21"> </text:span><text:span text:style-name="T11">los</text:span><text:span text:style-name="T21"> </text:span><text:span text:style-name="T11">Miembros</text:span><text:span text:style-name="T21"> </text:span><text:span text:style-name="T11">del</text:span><text:span text:style-name="T21"> </text:span><text:span text:style-name="T11">Gobierno</text:span><text:span text:style-name="T21"> </text:span><text:span text:style-name="T11">de</text:span><text:span text:style-name="T21"> </text:span><text:span text:style-name="T11">la</text:span><text:span text:style-name="T21"> </text:span><text:span text:style-name="T11">Nación</text:span><text:span text:style-name="T21"> </text:span><text:span text:style-name="T11">y</text:span><text:span text:style-name="T21"> </text:span><text:span text:style-name="T11">de</text:span><text:span text:style-name="T21"> </text:span><text:span text:style-name="T11">los</text:span><text:span text:style-name="T21"> </text:span><text:span text:style-name="T11">Altos</text:span><text:span text:style-name="T21"> </text:span><text:span text:style-name="T11">Cargos</text:span><text:span text:style-name="T21"> </text:span><text:span text:style-name="T11">de</text:span><text:span text:style-name="T21"> </text:span><text:span text:style-name="T11">la</text:span><text:span text:style-name="T21"> </text:span><text:span text:style-name="T11">Administración</text:span><text:span text:style-name="T21"> </text:span><text:span text:style-name="T11">General</text:span><text:span text:style-name="T21"> </text:span><text:span text:style-name="T11">del</text:span><text:span text:style-name="T21"> </text:span><text:span text:style-name="T11">Estado,</text:span><text:span text:style-name="T21"> </text:span><text:span text:style-name="T11">de</text:span><text:span text:style-name="T21"> </text:span><text:span text:style-name="T11">la</text:span><text:span text:style-name="T21"> </text:span><text:span text:style-name="T11">Ley</text:span><text:span text:style-name="T21"> </text:span><text:span text:style-name="T11">53/1984,</text:span><text:span text:style-name="T21"> </text:span><text:span text:style-name="T11">de</text:span><text:span text:style-name="T21"> </text:span><text:span text:style-name="T11">26</text:span><text:span text:style-name="T21"> </text:span><text:span text:style-name="T11">de</text:span><text:span text:style-name="T21"> </text:span><text:span text:style-name="T11">diciembre</text:span><text:span text:style-name="T21"> </text:span><text:span text:style-name="T11">de</text:span><text:span text:style-name="T21"> </text:span><text:span text:style-name="T11">Incompatibilidades</text:span><text:span text:style-name="T21"> </text:span><text:span text:style-name="T11">del</text:span><text:span text:style-name="T21"> </text:span><text:span text:style-name="T11">Personal</text:span><text:span text:style-name="T21"> </text:span><text:span text:style-name="T11">al</text:span><text:span text:style-name="T21"> </text:span><text:span text:style-name="T11">Servicio</text:span><text:span text:style-name="T21"> </text:span><text:span text:style-name="T11">de</text:span><text:span text:style-name="T21"> </text:span><text:span text:style-name="T11">las</text:span><text:span text:style-name="T21"> </text:span><text:span text:style-name="T11">Administraciones</text:span><text:span text:style-name="T21"> </text:span><text:span text:style-name="T11">Públicas,</text:span><text:span text:style-name="T21"> </text:span><text:span text:style-name="T11">o</text:span><text:span text:style-name="T21"> </text:span><text:span text:style-name="T11">tratarse</text:span><text:span text:style-name="T21"> </text:span><text:span text:style-name="T11">de</text:span><text:span text:style-name="T21"> </text:span><text:span text:style-name="T11">cualquiera</text:span><text:span text:style-name="T21"> </text:span><text:span text:style-name="T11">de</text:span><text:span text:style-name="T21"> </text:span><text:span text:style-name="T11">los</text:span><text:span text:style-name="T21"> </text:span><text:span text:style-name="T11">cargos</text:span><text:span text:style-name="T21"> </text:span><text:span text:style-name="T11">electivos</text:span><text:span text:style-name="T21"> </text:span><text:span text:style-name="T11">regulados</text:span><text:span text:style-name="T21"> </text:span><text:span text:style-name="T11">en</text:span><text:span text:style-name="T21"> </text:span><text:span text:style-name="T11">la</text:span><text:span text:style-name="T21"> </text:span><text:span text:style-name="T11">Ley</text:span><text:span text:style-name="T21"> </text:span><text:span text:style-name="T11">Orgánica</text:span><text:span text:style-name="T21"> </text:span><text:span text:style-name="T11">5/1985,</text:span><text:span text:style-name="T21"> </text:span><text:span text:style-name="T11">de</text:span><text:span text:style-name="T21"> </text:span><text:span text:style-name="T11">19</text:span><text:span text:style-name="T21"> </text:span><text:span text:style-name="T11">de</text:span><text:span text:style-name="T21"> </text:span><text:span text:style-name="T11">junio,</text:span><text:span text:style-name="T21"> </text:span><text:span text:style-name="T11">del</text:span><text:span text:style-name="T21"> </text:span><text:span text:style-name="T11">Régimen</text:span><text:span text:style-name="T21"> </text:span><text:span text:style-name="T11">Electoral</text:span><text:span text:style-name="T21"> </text:span><text:span text:style-name="T11">General,</text:span><text:span text:style-name="T21"> </text:span><text:span text:style-name="T11">en</text:span><text:span text:style-name="T21"> </text:span><text:span text:style-name="T11">los</text:span><text:span text:style-name="T21"> </text:span><text:span text:style-name="T11">términos</text:span><text:span text:style-name="T21"> </text:span><text:span text:style-name="T11">establecidos</text:span><text:span text:style-name="T21"> </text:span><text:span text:style-name="T11">en</text:span><text:span text:style-name="T21"> </text:span><text:span text:style-name="T11">la</text:span><text:span text:style-name="T21"> </text:span><text:span text:style-name="T11">misma</text:span><text:span text:style-name="T21"> </text:span><text:span text:style-name="T11">o</text:span><text:span text:style-name="T21"> </text:span><text:span text:style-name="T11">en</text:span><text:span text:style-name="T21"> </text:span><text:span text:style-name="T11">la</text:span><text:span text:style-name="T21"> </text:span><text:span text:style-name="T11">normativa</text:span><text:span text:style-name="T21"> </text:span><text:span text:style-name="T11">autonómica</text:span><text:span text:style-name="T21"> </text:span><text:span text:style-name="T11">que</text:span><text:span text:style-name="T21"> </text:span><text:span text:style-name="T11">regule</text:span><text:span text:style-name="T21"> </text:span><text:span text:style-name="T11">estas</text:span><text:span text:style-name="T21"> </text:span><text:span text:style-name="T11">materias.</text:span></text:p>
        </text:list-item>
      </text:list>
      <text:p text:style-name="P8"/>
      <text:list xml:id="list130010012306354" text:continue-numbering="true" text:style-name="WWNum4">
        <text:list-item>
          <text:p text:style-name="P49"><text:span text:style-name="T11">Que _____________ (o en su caso) la</text:span><text:span text:style-name="T21"> </text:span><text:span text:style-name="T11">entidad</text:span><text:span text:style-name="T21"> </text:span><text:span text:style-name="T11">que</text:span><text:span text:style-name="T21"> </text:span><text:span text:style-name="T11">represento _________________</text:span><text:span text:style-name="T21"> </text:span><text:span text:style-name="T11">se</text:span><text:span text:style-name="T21"> </text:span><text:span text:style-name="T11">halla</text:span><text:span text:style-name="T21"> </text:span><text:span text:style-name="T11">al</text:span><text:span text:style-name="T21"> </text:span><text:span text:style-name="T11">corriente</text:span><text:span text:style-name="T21"> </text:span><text:span text:style-name="T11">en</text:span><text:span text:style-name="T21"> </text:span><text:span text:style-name="T11">el</text:span><text:span text:style-name="T21"> </text:span><text:span text:style-name="T11">cumplimiento</text:span><text:span text:style-name="T21"> </text:span><text:span text:style-name="T11">de</text:span><text:span text:style-name="T21"> </text:span><text:span text:style-name="T11">las</text:span><text:span text:style-name="T21"> </text:span><text:span text:style-name="T11">obligaciones</text:span><text:span text:style-name="T21"> </text:span><text:span text:style-name="T11">tributarias</text:span><text:span text:style-name="T21"> </text:span><text:span text:style-name="T11">o</text:span><text:span text:style-name="T21"> </text:span><text:span text:style-name="T11">frente</text:span><text:span text:style-name="T21"> </text:span><text:span text:style-name="T11">a</text:span><text:span text:style-name="T21"> </text:span><text:span text:style-name="T11">la</text:span><text:span text:style-name="T21"> </text:span><text:span text:style-name="T11">Seguridad</text:span><text:span text:style-name="T21"> </text:span><text:span text:style-name="T11">Social</text:span><text:span text:style-name="T21"> </text:span><text:span text:style-name="T11">impuestas</text:span><text:span text:style-name="T21"> </text:span><text:span text:style-name="T11">por</text:span><text:span text:style-name="T21"> </text:span><text:span text:style-name="T11">las</text:span><text:span text:style-name="T21"> </text:span><text:span text:style-name="T11">disposiciones</text:span><text:span text:style-name="T21"> </text:span><text:span text:style-name="T11">vigentes.</text:span></text:p>
        </text:list-item>
      </text:list>
      <text:p text:style-name="P9"/>
      <text:p text:style-name="P9"/>
      <text:p text:style-name="P8"><text:soft-page-break/></text:p>
      <text:list xml:id="list130009598063391" text:continue-numbering="true" text:style-name="WWNum4">
        <text:list-item>
          <text:p text:style-name="P49"><text:span text:style-name="T11">Que _______________ (o en su caso) la</text:span><text:span text:style-name="T21"> </text:span><text:span text:style-name="T11">entidad</text:span><text:span text:style-name="T21"> </text:span><text:span text:style-name="T11">que</text:span><text:span text:style-name="T21"> </text:span><text:span text:style-name="T11">represento __________________</text:span><text:span text:style-name="T21"> </text:span><text:span text:style-name="T11">no</text:span><text:span text:style-name="T21"> </text:span><text:span text:style-name="T11">tiene</text:span><text:span text:style-name="T21"> </text:span><text:span text:style-name="T11">la</text:span><text:span text:style-name="T21"> </text:span><text:span text:style-name="T11">residencia</text:span><text:span text:style-name="T21"> </text:span><text:span text:style-name="T11">fiscal</text:span><text:span text:style-name="T21"> </text:span><text:span text:style-name="T11">en</text:span><text:span text:style-name="T21"> </text:span><text:span text:style-name="T11">un</text:span><text:span text:style-name="T21"> </text:span><text:span text:style-name="T11">país</text:span><text:span text:style-name="T21"> </text:span><text:span text:style-name="T11">o</text:span><text:span text:style-name="T21"> </text:span><text:span text:style-name="T11">territorio</text:span><text:span text:style-name="T21"> </text:span><text:span text:style-name="T11">calificado</text:span><text:span text:style-name="T21"> </text:span><text:span text:style-name="T11">reglamentariamente</text:span><text:span text:style-name="T21"> </text:span><text:span text:style-name="T11">como</text:span><text:span text:style-name="T21"> </text:span><text:span text:style-name="T11">paraíso</text:span><text:span text:style-name="T21"> </text:span><text:span text:style-name="T11">fiscal.</text:span></text:p>
        </text:list-item>
      </text:list>
      <text:p text:style-name="P8"/>
      <text:list xml:id="list130008926513635" text:continue-numbering="true" text:style-name="WWNum4">
        <text:list-item>
          <text:p text:style-name="P49"><text:span text:style-name="T11">Que <text:s/>_____________ <text:s/>( o en su caso) la</text:span><text:span text:style-name="T21"> </text:span><text:span text:style-name="T11">entidad</text:span><text:span text:style-name="T21"> </text:span><text:span text:style-name="T11">que</text:span><text:span text:style-name="T21"> </text:span><text:span text:style-name="T11">represento</text:span><text:span text:style-name="T21"> </text:span><text:span text:style-name="T11">se</text:span><text:span text:style-name="T21"> </text:span><text:span text:style-name="T11">halla</text:span><text:span text:style-name="T21"> </text:span><text:span text:style-name="T11">al</text:span><text:span text:style-name="T21"> </text:span><text:span text:style-name="T11">corriente</text:span><text:span text:style-name="T21"> </text:span><text:span text:style-name="T11">de</text:span><text:span text:style-name="T21"> </text:span><text:span text:style-name="T11">pago</text:span><text:span text:style-name="T21"> </text:span><text:span text:style-name="T11">de</text:span><text:span text:style-name="T21"> </text:span><text:span text:style-name="T11">obligaciones</text:span><text:span text:style-name="T21"> </text:span><text:span text:style-name="T11">por</text:span><text:span text:style-name="T21"> </text:span><text:span text:style-name="T11">reintegro</text:span><text:span text:style-name="T21"> </text:span><text:span text:style-name="T11">de</text:span><text:span text:style-name="T21"> </text:span><text:span text:style-name="T11">subvenciones.</text:span></text:p>
        </text:list-item>
      </text:list>
      <text:p text:style-name="P8"/>
      <text:list xml:id="list130009215969548" text:continue-numbering="true" text:style-name="WWNum4">
        <text:list-item>
          <text:p text:style-name="P49"><text:span text:style-name="T11">Que ______________ (o en su caso) la</text:span><text:span text:style-name="T21"> </text:span><text:span text:style-name="T11">entidad</text:span><text:span text:style-name="T21"> </text:span><text:span text:style-name="T11">que</text:span><text:span text:style-name="T21"> </text:span><text:span text:style-name="T11">represento</text:span><text:span text:style-name="T21"> </text:span><text:span text:style-name="T11">no</text:span><text:span text:style-name="T21"> </text:span><text:span text:style-name="T11">ha</text:span><text:span text:style-name="T21"> </text:span><text:span text:style-name="T11">sido</text:span><text:span text:style-name="T21"> </text:span><text:span text:style-name="T11">sancionada</text:span><text:span text:style-name="T21"> </text:span><text:span text:style-name="T11">mediante</text:span><text:span text:style-name="T21"> </text:span><text:span text:style-name="T11">resolución</text:span><text:span text:style-name="T21"> </text:span><text:span text:style-name="T11">firme</text:span><text:span text:style-name="T21"> </text:span><text:span text:style-name="T11">con</text:span><text:span text:style-name="T21"> </text:span><text:span text:style-name="T11">la</text:span><text:span text:style-name="T21"> </text:span><text:span text:style-name="T11">pérdida</text:span><text:span text:style-name="T21"> </text:span><text:span text:style-name="T11">de</text:span><text:span text:style-name="T21"> </text:span><text:span text:style-name="T11">la</text:span><text:span text:style-name="T21"> </text:span><text:span text:style-name="T11">posibilidad</text:span><text:span text:style-name="T21"> </text:span><text:span text:style-name="T11">de</text:span><text:span text:style-name="T21"> </text:span><text:span text:style-name="T11">obtener</text:span><text:span text:style-name="T21"> </text:span><text:span text:style-name="T11">subvenciones</text:span><text:span text:style-name="T21"> </text:span><text:span text:style-name="T11">según</text:span><text:span text:style-name="T21"> </text:span><text:span text:style-name="T11">esta</text:span><text:span text:style-name="T21"> </text:span><text:span text:style-name="T11">ley</text:span><text:span text:style-name="T21"> </text:span><text:span text:style-name="T11">o</text:span><text:span text:style-name="T21"> </text:span><text:span text:style-name="T11">la</text:span><text:span text:style-name="T21"> </text:span><text:span text:style-name="T11">Ley</text:span><text:span text:style-name="T21"> </text:span><text:span text:style-name="T11">General</text:span><text:span text:style-name="T21"> </text:span><text:span text:style-name="T11">Tributaria.</text:span></text:p>
        </text:list-item>
      </text:list>
      <text:p text:style-name="P8"/>
      <text:list xml:id="list130008738001245" text:continue-numbering="true" text:style-name="WWNum4">
        <text:list-item>
          <text:p text:style-name="P49"><text:span text:style-name="T11">Que ______________ (o en su caso) la</text:span><text:span text:style-name="T21"> </text:span><text:span text:style-name="T11">entidad</text:span><text:span text:style-name="T21"> </text:span><text:span text:style-name="T11">que</text:span><text:span text:style-name="T21"> </text:span><text:span text:style-name="T11">represento _______________________</text:span><text:span text:style-name="T21"> </text:span><text:span text:style-name="T11">no</text:span><text:span text:style-name="T21"> </text:span><text:span text:style-name="T11">discrimina</text:span><text:span text:style-name="T21"> </text:span><text:span text:style-name="T11">por</text:span><text:span text:style-name="T21"> </text:span><text:span text:style-name="T11">razón</text:span><text:span text:style-name="T21"> </text:span><text:span text:style-name="T11">de</text:span><text:span text:style-name="T21"> </text:span><text:span text:style-name="T11">nacimiento,</text:span><text:span text:style-name="T21"> </text:span><text:span text:style-name="T11">raza,</text:span><text:span text:style-name="T21"> </text:span><text:span text:style-name="T11">sexo,</text:span><text:span text:style-name="T21"> </text:span><text:span text:style-name="T11">religión,</text:span><text:span text:style-name="T21"> </text:span><text:span text:style-name="T11">opinión</text:span><text:span text:style-name="T21"> </text:span><text:span text:style-name="T11">o</text:span><text:span text:style-name="T21"> </text:span><text:span text:style-name="T11">cualquier</text:span><text:span text:style-name="T21"> </text:span><text:span text:style-name="T11">otra</text:span><text:span text:style-name="T21"> </text:span><text:span text:style-name="T11">condición</text:span><text:span text:style-name="T21"> </text:span><text:span text:style-name="T11">o</text:span><text:span text:style-name="T21"> </text:span><text:span text:style-name="T11">circunstancia</text:span><text:span text:style-name="T21"> </text:span><text:span text:style-name="T11">personal</text:span><text:span text:style-name="T21"> </text:span><text:span text:style-name="T11">o</text:span><text:span text:style-name="T21"> </text:span><text:span text:style-name="T11">social.</text:span></text:p>
        </text:list-item>
      </text:list>
      <text:p text:style-name="P8"/>
      <text:list xml:id="list130008691667930" text:continue-numbering="true" text:style-name="WWNum4">
        <text:list-item>
          <text:p text:style-name="P49"><text:span text:style-name="T11">Que ______________ (o en su caso) la</text:span><text:span text:style-name="T21"> </text:span><text:span text:style-name="T11">entidad</text:span><text:span text:style-name="T21"> </text:span><text:span text:style-name="T11">que</text:span><text:span text:style-name="T21"> </text:span><text:span text:style-name="T11">represento __________________</text:span><text:span text:style-name="T21"> </text:span><text:span text:style-name="T11">con</text:span><text:span text:style-name="T21"> </text:span><text:span text:style-name="T11">su</text:span><text:span text:style-name="T21"> </text:span><text:span text:style-name="T11">actividad</text:span><text:span text:style-name="T21"> </text:span><text:span text:style-name="T11">no</text:span><text:span text:style-name="T21"> </text:span><text:span text:style-name="T11">promueve</text:span><text:span text:style-name="T21"> </text:span><text:span text:style-name="T11">ni</text:span><text:span text:style-name="T21"> </text:span><text:span text:style-name="T11">justifica</text:span><text:span text:style-name="T21"> </text:span><text:span text:style-name="T11">el</text:span><text:span text:style-name="T21"> </text:span><text:span text:style-name="T11">odio</text:span><text:span text:style-name="T21"> </text:span><text:span text:style-name="T11">o</text:span><text:span text:style-name="T21"> </text:span><text:span text:style-name="T11">la</text:span><text:span text:style-name="T21"> </text:span><text:span text:style-name="T11">violencia</text:span><text:span text:style-name="T21"> </text:span><text:span text:style-name="T11">contra</text:span><text:span text:style-name="T21"> </text:span><text:span text:style-name="T11">personas</text:span><text:span text:style-name="T21"> </text:span><text:span text:style-name="T11">físicas</text:span><text:span text:style-name="T21"> </text:span><text:span text:style-name="T11">o</text:span><text:span text:style-name="T21"> </text:span><text:span text:style-name="T11">jurídicas</text:span><text:span text:style-name="T21"> </text:span><text:span text:style-name="T11">ni</text:span><text:span text:style-name="T21"> </text:span><text:span text:style-name="T11">enaltece</text:span><text:span text:style-name="T21"> </text:span><text:span text:style-name="T11">o</text:span><text:span text:style-name="T21"> </text:span><text:span text:style-name="T11">justifica</text:span><text:span text:style-name="T21"> </text:span><text:span text:style-name="T11">por</text:span><text:span text:style-name="T21"> </text:span><text:span text:style-name="T11">cualquier</text:span><text:span text:style-name="T21"> </text:span><text:span text:style-name="T11">medio</text:span><text:span text:style-name="T21"> </text:span><text:span text:style-name="T11">los</text:span><text:span text:style-name="T21"> </text:span><text:span text:style-name="T11">delitos</text:span><text:span text:style-name="T21"> </text:span><text:span text:style-name="T11">de</text:span><text:span text:style-name="T21"> </text:span><text:span text:style-name="T11">terrorismo</text:span><text:span text:style-name="T21"> </text:span><text:span text:style-name="T11">o</text:span><text:span text:style-name="T21"> </text:span><text:span text:style-name="T11">de</text:span><text:span text:style-name="T21"> </text:span><text:span text:style-name="T11">quienes</text:span><text:span text:style-name="T21"> </text:span><text:span text:style-name="T11">hayan</text:span><text:span text:style-name="T21"> </text:span><text:span text:style-name="T11">participado</text:span><text:span text:style-name="T21"> </text:span><text:span text:style-name="T11">en</text:span><text:span text:style-name="T21"> </text:span><text:span text:style-name="T11">su</text:span><text:span text:style-name="T21"> </text:span><text:span text:style-name="T11">ejecución,</text:span><text:span text:style-name="T21"> </text:span><text:span text:style-name="T11">ni</text:span><text:span text:style-name="T21"> </text:span><text:span text:style-name="T11">la</text:span><text:span text:style-name="T21"> </text:span><text:span text:style-name="T11">realización</text:span><text:span text:style-name="T21"> </text:span><text:span text:style-name="T11">de</text:span><text:span text:style-name="T21"> </text:span><text:span text:style-name="T11">actos</text:span><text:span text:style-name="T21"> </text:span><text:span text:style-name="T11">que</text:span><text:span text:style-name="T21"> </text:span><text:span text:style-name="T11">entrañen</text:span><text:span text:style-name="T21"> </text:span><text:span text:style-name="T11">descrédito,</text:span><text:span text:style-name="T21"> </text:span><text:span text:style-name="T11">menosprecio</text:span><text:span text:style-name="T21"> </text:span><text:span text:style-name="T11">o</text:span><text:span text:style-name="T21"> </text:span><text:span text:style-name="T11">humillación</text:span><text:span text:style-name="T21"> </text:span><text:span text:style-name="T11">de</text:span><text:span text:style-name="T21"> </text:span><text:span text:style-name="T11">las</text:span><text:span text:style-name="T21"> </text:span><text:span text:style-name="T11">víctimas</text:span><text:span text:style-name="T21"> </text:span><text:span text:style-name="T11">de</text:span><text:span text:style-name="T21"> </text:span><text:span text:style-name="T11">los</text:span><text:span text:style-name="T21"> </text:span><text:span text:style-name="T11">delitos</text:span><text:span text:style-name="T21"> </text:span><text:span text:style-name="T11">terroristas</text:span><text:span text:style-name="T21"> </text:span><text:span text:style-name="T11">o</text:span><text:span text:style-name="T21"> </text:span><text:span text:style-name="T11">de</text:span><text:span text:style-name="T21"> </text:span><text:span text:style-name="T11">sus</text:span><text:span text:style-name="T21"> </text:span><text:span text:style-name="T11">familiares.</text:span></text:p>
        </text:list-item>
      </text:list>
      <text:p text:style-name="P8"/>
      <text:list xml:id="list130009210013040" text:continue-numbering="true" text:style-name="WWNum4">
        <text:list-item>
          <text:p text:style-name="P49"><text:span text:style-name="T21"><text:s/>Que _____________, (o en su caso) l</text:span><text:span text:style-name="T11">a</text:span><text:span text:style-name="T21"> </text:span><text:span text:style-name="T11">entidad</text:span><text:span text:style-name="T21"> </text:span><text:span text:style-name="T11">que</text:span><text:span text:style-name="T21"> </text:span><text:span text:style-name="T11">represento _____________</text:span><text:span text:style-name="T21"> </text:span><text:span text:style-name="T11">no</text:span><text:span text:style-name="T21"> </text:span><text:span text:style-name="T11">ha</text:span><text:span text:style-name="T21"> </text:span><text:span text:style-name="T11">sido</text:span><text:span text:style-name="T21"> </text:span><text:span text:style-name="T11">suspendida</text:span><text:span text:style-name="T21"> </text:span><text:span text:style-name="T11">en</text:span><text:span text:style-name="T21"> </text:span><text:span text:style-name="T11">el</text:span><text:span text:style-name="T21"> </text:span><text:span text:style-name="T11">procedimiento</text:span><text:span text:style-name="T21"> </text:span><text:span text:style-name="T11">administrativo</text:span><text:span text:style-name="T21"> </text:span><text:span text:style-name="T11">de</text:span><text:span text:style-name="T21"> </text:span><text:span text:style-name="T11">inscripción</text:span><text:span text:style-name="T21"> </text:span><text:span text:style-name="T11">por</text:span><text:span text:style-name="T21"> </text:span><text:span text:style-name="T11">encontrarse</text:span><text:span text:style-name="T21"> </text:span><text:span text:style-name="T11">indicios</text:span><text:span text:style-name="T21"> </text:span><text:span text:style-name="T11">racionales</text:span><text:span text:style-name="T21"> </text:span><text:span text:style-name="T11">de</text:span><text:span text:style-name="T21"> </text:span><text:span text:style-name="T11">ilicitud</text:span><text:span text:style-name="T21"> </text:span><text:span text:style-name="T11">penal,</text:span><text:span text:style-name="T21"> </text:span><text:span text:style-name="T11">en</text:span><text:span text:style-name="T21"> </text:span><text:span text:style-name="T11">aplicación</text:span><text:span text:style-name="T21"> </text:span><text:span text:style-name="T11">en</text:span><text:span text:style-name="T21"> </text:span><text:span text:style-name="T11">lo</text:span><text:span text:style-name="T21"> </text:span><text:span text:style-name="T11">dispuesto</text:span><text:span text:style-name="T21"> </text:span><text:span text:style-name="T11">en</text:span><text:span text:style-name="T21"> </text:span><text:span text:style-name="T11">el</text:span><text:span text:style-name="T21"> </text:span><text:span text:style-name="T11">artículo</text:span><text:span text:style-name="T21"> </text:span><text:span text:style-name="T11">30.4</text:span><text:span text:style-name="T21"> </text:span><text:span text:style-name="T11">de</text:span><text:span text:style-name="T21"> </text:span><text:span text:style-name="T11">la</text:span><text:span text:style-name="T21"> </text:span><text:span text:style-name="T11">Ley</text:span><text:span text:style-name="T21"> </text:span><text:span text:style-name="T11">Orgánica</text:span><text:span text:style-name="T21"> </text:span><text:span text:style-name="T11">1/2002,</text:span><text:span text:style-name="T21"> </text:span><text:span text:style-name="T11">en</text:span><text:span text:style-name="T21"> </text:span><text:span text:style-name="T11">tanto</text:span><text:span text:style-name="T21"> </text:span><text:span text:style-name="T11">no</text:span><text:span text:style-name="T21"> </text:span><text:span text:style-name="T11">recaiga</text:span><text:span text:style-name="T21"> </text:span><text:span text:style-name="T11">resolución</text:span><text:span text:style-name="T21"> </text:span><text:span text:style-name="T11">judicial</text:span><text:span text:style-name="T21"> </text:span><text:span text:style-name="T11">firme</text:span><text:span text:style-name="T21"> </text:span><text:span text:style-name="T11">en</text:span><text:span text:style-name="T21"> </text:span><text:span text:style-name="T11">cuya</text:span><text:span text:style-name="T21"> </text:span><text:span text:style-name="T11">virtud</text:span><text:span text:style-name="T21"> </text:span><text:span text:style-name="T11">puede</text:span><text:span text:style-name="T21"> </text:span><text:span text:style-name="T11">practicarse</text:span><text:span text:style-name="T21"> </text:span><text:span text:style-name="T11">la</text:span><text:span text:style-name="T21"> </text:span><text:span text:style-name="T11">inscripción</text:span><text:span text:style-name="T21"> </text:span><text:span text:style-name="T11">en</text:span><text:span text:style-name="T21"> </text:span><text:span text:style-name="T11">el</text:span><text:span text:style-name="T21"> </text:span><text:span text:style-name="T11">correspondiente</text:span><text:span text:style-name="T21"> </text:span><text:span text:style-name="T11">registro.</text:span></text:p>
        </text:list-item>
      </text:list>
      <text:p text:style-name="P8"/>
      <text:p text:style-name="P21"><text:span text:style-name="T11"><text:tab/>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surta</text:span><text:span text:style-name="T21"> </text:span><text:span text:style-name="T11">los</text:span><text:span text:style-name="T21"> </text:span><text:span text:style-name="T11">efectos</text:span><text:span text:style-name="T21"> </text:span><text:span text:style-name="T11">oportunos,</text:span><text:span text:style-name="T21"> </text:span><text:span text:style-name="T11">firmo</text:span><text:span text:style-name="T21"> </text:span><text:span text:style-name="T11">la</text:span><text:span text:style-name="T21"> </text:span><text:span text:style-name="T11">presente.</text:span></text:p>
      <text:p text:style-name="P10"/>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3"/>
      <text:p text:style-name="P3"/>
      <text:p text:style-name="P3"><text:tab/><text:tab/><text:tab/>Alcaldía-Presidencia del Ayuntamiento de Miguelturra</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1"><text:span text:style-name="T2">ANEXO</text:span><text:span text:style-name="T9"> </text:span><text:span text:style-name="T2">VI</text:span></text:p>
      <text:p text:style-name="P8"/>
      <text:p text:style-name="P20"><text:span text:style-name="T2">CONVOCATORIA</text:span><text:span text:style-name="T9"> </text:span><text:span text:style-name="T2">DE</text:span><text:span text:style-name="T9"> </text:span><text:span text:style-name="T2">SUBVENCIONES</text:span><text:span text:style-name="T9"> A DEPORTISTAS Y ASOCIACIONES Y CLUBES DEPORTIVOS DE MIGUELTURRA <text:s text:c="2"/>ENTIDADES <text:s/>PARA <text:s/>PROYECTOS DEPORTIVOS, ACTIVIDADES DEPORTIVAS Y PARTICIPACIONES EN COMPETICIONES, EVENTOS Y ACTIVIDADES POR DEPORTISTAS EMPADRONADOS <text:s text:c="2"/>TEMPORADA 2018/2019</text:span></text:p>
      <text:p text:style-name="P8"/>
      <text:p text:style-name="P20"><text:span text:style-name="T15">DECLARACIÓN</text:span><text:span text:style-name="T17"> </text:span><text:span text:style-name="T15">DE</text:span><text:span text:style-name="T17"> </text:span><text:span text:style-name="T15">ENCONTRARSE</text:span><text:span text:style-name="T17"> </text:span><text:span text:style-name="T15">AL</text:span><text:span text:style-name="T17"> </text:span><text:span text:style-name="T15">CORRIENTE</text:span><text:span text:style-name="T17"> </text:span><text:span text:style-name="T15">EN</text:span><text:span text:style-name="T17"> </text:span><text:span text:style-name="T15">EL</text:span><text:span text:style-name="T17"> </text:span><text:span text:style-name="T15">CUMPLIMIENTO</text:span><text:span text:style-name="T17"> </text:span><text:span text:style-name="T15">DE</text:span><text:span text:style-name="T17"> </text:span><text:span text:style-name="T15">LAS</text:span><text:span text:style-name="T17"> </text:span><text:span text:style-name="T15">OBLIGACIONES</text:span><text:span text:style-name="T17"> </text:span><text:span text:style-name="T15">TRIBUTARIAS,</text:span><text:span text:style-name="T17"> </text:span><text:span text:style-name="T15">FRENTE</text:span><text:span text:style-name="T17"> </text:span><text:span text:style-name="T15">A</text:span><text:span text:style-name="T17"> </text:span><text:span text:style-name="T15">LA</text:span><text:span text:style-name="T17"> </text:span><text:span text:style-name="T15">SEGURIDAD</text:span><text:span text:style-name="T17"> </text:span><text:span text:style-name="T15">SOCIAL Y</text:span><text:span text:style-name="T17"> </text:span><text:span text:style-name="T15">DE</text:span><text:span text:style-name="T17"> </text:span><text:span text:style-name="T15">LAS</text:span><text:span text:style-name="T17"> </text:span><text:span text:style-name="T15">FISCALES</text:span><text:span text:style-name="T17"> </text:span><text:span text:style-name="T15">CON EL AYUNTAMIENTO DE MIGUELTURRA</text:span></text:p>
      <text:p text:style-name="P8"/>
      <text:p text:style-name="P20"><text:span text:style-name="T11">D./Dª.</text:span><text:span text:style-name="T21"> </text:span><text:span text:style-name="T11">_____________________________________________________________</text:span></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__</text:span></text:p>
      <text:p text:style-name="P8"/>
      <text:p text:style-name="P20"><text:span text:style-name="T11">D.N.I. o C.I.F.</text:span><text:span text:style-name="T21"> </text:span><text:span text:style-name="T11">nº.:</text:span><text:span text:style-name="T21"> </text:span><text:span text:style-name="T11">_______________________</text:span></text:p>
      <text:p text:style-name="P8"/>
      <text:p text:style-name="P20"><text:span text:style-name="T11">Dirección</text:span><text:span text:style-name="T21"> </text:span><text:span text:style-name="T11">__________________________________________________________</text:span></text:p>
      <text:p text:style-name="P8"><text:tab/></text:p>
      <text:p text:style-name="P20"><text:span text:style-name="T11">Localidad</text:span><text:span text:style-name="T21"> </text:span><text:span text:style-name="T11">____________________________________</text:span><text:span text:style-name="T21"> </text:span><text:span text:style-name="T11">Código</text:span><text:span text:style-name="T21"> </text:span><text:span text:style-name="T11">Postal</text:span><text:span text:style-name="T21"> </text:span><text:span text:style-name="T11">__________</text:span></text:p>
      <text:p text:style-name="P8"/>
      <text:p text:style-name="P20"><text:span text:style-name="T11">Teléfono</text:span><text:span text:style-name="T21"> </text:span><text:span text:style-name="T11">_____________________________</text:span><text:span text:style-name="T21"> </text:span><text:span text:style-name="T11">Móvil</text:span><text:span text:style-name="T21"> </text:span><text:span text:style-name="T11">_________________________</text:span></text:p>
      <text:p text:style-name="P8"/>
      <text:p text:style-name="P20"><text:span text:style-name="T11">Fax:</text:span><text:span text:style-name="T21"> </text:span><text:span text:style-name="T11">___________________________</text:span></text:p>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8"/>
      <text:p text:style-name="P20"><text:span text:style-name="T11">Que</text:span><text:span text:style-name="T21"> </text:span><text:span text:style-name="T11">en</text:span><text:span text:style-name="T21"> </text:span><text:span text:style-name="T11">el</text:span><text:span text:style-name="T21"> </text:span><text:span text:style-name="T11">día</text:span><text:span text:style-name="T21"> </text:span><text:span text:style-name="T11">de</text:span><text:span text:style-name="T21"> </text:span><text:span text:style-name="T11">la</text:span><text:span text:style-name="T21"> </text:span><text:span text:style-name="T11">fecha,</text:span><text:span text:style-name="T21"> ______________ (o en su caso) </text:span><text:span text:style-name="T11">la</text:span><text:span text:style-name="T21"> </text:span><text:span text:style-name="T11">Entidad</text:span><text:span text:style-name="T21"> </text:span><text:span text:style-name="T11">que</text:span><text:span text:style-name="T21"> </text:span><text:span text:style-name="T11">represento</text:span><text:span text:style-name="T21"> _________________ </text:span><text:span text:style-name="T11">se</text:span><text:span text:style-name="T21"> </text:span><text:span text:style-name="T11">encuentra</text:span><text:span text:style-name="T21"> </text:span><text:span text:style-name="T11">al</text:span><text:span text:style-name="T21"> </text:span><text:span text:style-name="T11">corriente</text:span><text:span text:style-name="T21"> </text:span><text:span text:style-name="T11">en</text:span><text:span text:style-name="T21"> </text:span><text:span text:style-name="T11">el</text:span><text:span text:style-name="T21"> </text:span><text:span text:style-name="T11">cumplimiento</text:span><text:span text:style-name="T21"> </text:span><text:span text:style-name="T11">de</text:span><text:span text:style-name="T21"> </text:span><text:span text:style-name="T11">sus</text:span><text:span text:style-name="T21"> </text:span><text:span text:style-name="T11">Obligaciones</text:span><text:span text:style-name="T21"> </text:span><text:span text:style-name="T11">Tributarias,</text:span><text:span text:style-name="T21"> </text:span><text:span text:style-name="T11">frente</text:span><text:span text:style-name="T21"> </text:span><text:span text:style-name="T11">a</text:span><text:span text:style-name="T21"> </text:span><text:span text:style-name="T11">la</text:span><text:span text:style-name="T21"> </text:span><text:span text:style-name="T11">Seguridad</text:span><text:span text:style-name="T21"> </text:span><text:span text:style-name="T11">Social,</text:span><text:span text:style-name="T21"> </text:span><text:span text:style-name="T11">así</text:span><text:span text:style-name="T21"> </text:span><text:span text:style-name="T11">como</text:span><text:span text:style-name="T21"> </text:span><text:span text:style-name="T11">de</text:span><text:span text:style-name="T21"> </text:span><text:span text:style-name="T11">las</text:span><text:span text:style-name="T21"> </text:span><text:span text:style-name="T11">Fiscales</text:span><text:span text:style-name="T21"> </text:span><text:span text:style-name="T11">con</text:span><text:span text:style-name="T21"> </text:span><text:span text:style-name="T11">la</text:span><text:span text:style-name="T21"> el Ayuntamiento de Miguelturra</text:span><text:span text:style-name="T11">.</text:span></text:p>
      <text:p text:style-name="P8"/>
      <text:p text:style-name="P20"><text:span text:style-name="T11">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surta</text:span><text:span text:style-name="T21"> </text:span><text:span text:style-name="T11">los</text:span><text:span text:style-name="T21"> </text:span><text:span text:style-name="T11">efectos</text:span><text:span text:style-name="T21"> </text:span><text:span text:style-name="T11">oportunos,</text:span><text:span text:style-name="T21"> </text:span><text:span text:style-name="T11">firmo</text:span><text:span text:style-name="T21"> </text:span><text:span text:style-name="T11">la</text:span><text:span text:style-name="T21"> </text:span><text:span text:style-name="T11">presente.</text:span></text:p>
      <text:p text:style-name="P8"/>
      <text:p text:style-name="P21"><text:span text:style-name="T11">En</text:span><text:span text:style-name="T21"> </text:span><text:span text:style-name="T11">_____________________,</text:span><text:span text:style-name="T21"> </text:span><text:span text:style-name="T11">a</text:span><text:span text:style-name="T21"> </text:span><text:span text:style-name="T11">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10"/>
      <text:p text:style-name="P8"/>
      <text:p text:style-name="P3"><text:tab/><text:tab/><text:tab/>Alcaldía-Presidencia del Ayuntamiento de Miguelturra</text:p>
      <text:p text:style-name="P8"/>
      <text:p text:style-name="P3"/>
      <text:p text:style-name="P3"/>
      <text:p text:style-name="P3"/>
      <text:p text:style-name="P3"/>
      <text:p text:style-name="P3"/>
      <text:p text:style-name="P3"/>
      <text:p text:style-name="P3"/>
      <text:p text:style-name="P3"/>
      <text:p text:style-name="P3"/>
      <text:p text:style-name="P3"/>
      <text:p text:style-name="P21"><text:soft-page-break/><text:span text:style-name="T2">ANEXO</text:span><text:span text:style-name="T9"> </text:span><text:span text:style-name="T2">VII</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 text:c="2"/>TEMPORADA 2018/2019</text:span></text:p>
      <text:p text:style-name="P8"/>
      <text:p text:style-name="P20"><text:span text:style-name="T16">CERTIFICADO</text:span><text:span text:style-name="T18"> </text:span><text:span text:style-name="T16">DE</text:span><text:span text:style-name="T18"> </text:span><text:span text:style-name="T16">REPRESENTACIÓN</text:span></text:p>
      <text:p text:style-name="P8"/>
      <text:p text:style-name="P8">D/Dª____________________________________________________________________________</text:p>
      <text:p text:style-name="P8"/>
      <text:p text:style-name="P20"><text:span text:style-name="T11">Secretario</text:span><text:span text:style-name="T21"> </text:span><text:span text:style-name="T11">de</text:span><text:span text:style-name="T21"> <text:s/></text:span><text:span text:style-name="T11">la</text:span><text:span text:style-name="T21"> </text:span><text:span text:style-name="T11">Entidad</text:span><text:span text:style-name="T21">: </text:span><text:span text:style-name="T11">___________________________________________________________</text:span></text:p>
      <text:p text:style-name="P8"/>
      <text:p text:style-name="P8">_______________________________________________________________________________</text:p>
      <text:p text:style-name="P8"/>
      <text:p text:style-name="P20"><text:span text:style-name="T11">CIF</text:span><text:span text:style-name="T21"> </text:span><text:span text:style-name="T11">nº:_____________________</text:span></text:p>
      <text:p text:style-name="P8"/>
      <text:p text:style-name="P8">Dirección:_______________________________________________________________________</text:p>
      <text:p text:style-name="P8"/>
      <text:p text:style-name="P20"><text:span text:style-name="T11">Localidad:</text:span><text:span text:style-name="T21"> </text:span><text:span text:style-name="T11">___________________________</text:span><text:span text:style-name="T21"> </text:span><text:span text:style-name="T11">Código</text:span><text:span text:style-name="T21"> </text:span><text:span text:style-name="T11">postal:</text:span><text:span text:style-name="T21"> </text:span><text:span text:style-name="T11">_______________</text:span></text:p>
      <text:p text:style-name="P8"/>
      <text:p text:style-name="P20"><text:span text:style-name="T11">Teléfono/s:</text:span><text:span text:style-name="T21"> </text:span><text:span text:style-name="T11">______________________________________________________</text:span></text:p>
      <text:p text:style-name="P8"/>
      <text:p text:style-name="P8">Fax:______________________</text:p>
      <text:p text:style-name="P8"/>
      <text:p text:style-name="P1">CERTIFICO</text:p>
      <text:p text:style-name="P8"/>
      <text:p text:style-name="P20"><text:span text:style-name="T11"><text:tab/>Que</text:span><text:span text:style-name="T21"> </text:span><text:span text:style-name="T11">D/Dª.</text:span><text:span text:style-name="T21"> </text:span><text:span text:style-name="T11">__________________________________________,</text:span><text:span text:style-name="T21"> </text:span><text:span text:style-name="T11">titular</text:span><text:span text:style-name="T21"> </text:span><text:span text:style-name="T11">del</text:span><text:span text:style-name="T21"> </text:span><text:span text:style-name="T11">Documento</text:span><text:span text:style-name="T21"> </text:span><text:span text:style-name="T11">Nacional</text:span><text:span text:style-name="T21"> </text:span><text:span text:style-name="T11">de</text:span><text:span text:style-name="T21"> </text:span><text:span text:style-name="T11">Identidad</text:span><text:span text:style-name="T21"> </text:span><text:span text:style-name="T11">número</text:span><text:span text:style-name="T21"> </text:span><text:span text:style-name="T11">_________________</text:span><text:span text:style-name="T21"> </text:span><text:span text:style-name="T11">es</text:span><text:span text:style-name="T21"> </text:span><text:span text:style-name="T11">el</text:span><text:span text:style-name="T21"> </text:span><text:span text:style-name="T11">actual</text:span><text:span text:style-name="T21"> </text:span><text:span text:style-name="T11">Presidente</text:span><text:span text:style-name="T21"> </text:span><text:span text:style-name="T11">de</text:span><text:span text:style-name="T21"> </text:span><text:span text:style-name="T11">la</text:span><text:span text:style-name="T21"> <text:s/></text:span><text:span text:style-name="T11">Entidad</text:span><text:span text:style-name="T21"> </text:span><text:span text:style-name="T11">y</text:span><text:span text:style-name="T21"> </text:span><text:span text:style-name="T11">ejerce,</text:span><text:span text:style-name="T21"> </text:span><text:span text:style-name="T11">conforme</text:span><text:span text:style-name="T21"> </text:span><text:span text:style-name="T11">a</text:span><text:span text:style-name="T21"> </text:span><text:span text:style-name="T11">los</text:span><text:span text:style-name="T21"> </text:span><text:span text:style-name="T11">Estatutos,</text:span><text:span text:style-name="T21"> </text:span><text:span text:style-name="T11">la</text:span><text:span text:style-name="T21"> </text:span><text:span text:style-name="T11">representación</text:span><text:span text:style-name="T21"> </text:span><text:span text:style-name="T11">legal</text:span><text:span text:style-name="T21"> </text:span><text:span text:style-name="T11">de</text:span><text:span text:style-name="T21"> </text:span><text:span text:style-name="T11">esta</text:span><text:span text:style-name="T21"> </text:span><text:span text:style-name="T11">entidad.</text:span></text:p>
      <text:p text:style-name="P8"/>
      <text:p text:style-name="P20"><text:span text:style-name="T11"><text:tab/>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acreditar</text:span><text:span text:style-name="T21"> </text:span><text:span text:style-name="T11">ante</text:span><text:span text:style-name="T21"> </text:span><text:span text:style-name="T11">la</text:span><text:span text:style-name="T21"> Alcaldía-Presidencia</text:span><text:span text:style-name="T11">,</text:span><text:span text:style-name="T21"> </text:span><text:span text:style-name="T11">expido</text:span><text:span text:style-name="T21"> </text:span><text:span text:style-name="T11">la</text:span><text:span text:style-name="T21"> </text:span><text:span text:style-name="T11">presente</text:span><text:span text:style-name="T21"> </text:span><text:span text:style-name="T11">orden</text:span><text:span text:style-name="T21"> </text:span><text:span text:style-name="T11">y</text:span><text:span text:style-name="T21"> </text:span><text:span text:style-name="T11">con</text:span><text:span text:style-name="T21"> </text:span><text:span text:style-name="T11">el</text:span><text:span text:style-name="T21"> </text:span><text:span text:style-name="T11">visto</text:span><text:span text:style-name="T21"> </text:span><text:span text:style-name="T11">bueno</text:span><text:span text:style-name="T21"> </text:span><text:span text:style-name="T11">del</text:span><text:span text:style-name="T21"> </text:span><text:span text:style-name="T11">Sr.</text:span><text:span text:style-name="T21"> </text:span><text:span text:style-name="T11">Presidente.</text:span></text:p>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text:span></text:p>
      <text:p text:style-name="P8"/>
      <text:p text:style-name="P13"/>
      <text:p text:style-name="P20"><text:span text:style-name="T14">Vº.</text:span><text:span text:style-name="T24"> </text:span><text:span text:style-name="T14">Bº.:<text:tab/><text:tab/><text:tab/><text:tab/><text:tab/><text:tab/><text:tab/><text:tab/><text:tab/>Fdo.:</text:span></text:p>
      <text:p text:style-name="P20"><text:span text:style-name="T14">El/La</text:span><text:span text:style-name="T24"> </text:span><text:span text:style-name="T14">Presidente/a<text:tab/><text:tab/><text:tab/><text:tab/><text:tab/><text:tab/><text:tab/>El</text:span><text:span text:style-name="T24"> </text:span><text:span text:style-name="T14">Secretario</text:span></text:p>
      <text:p text:style-name="P8"/>
      <text:p text:style-name="P8"/>
      <text:p text:style-name="P8"/>
      <text:p text:style-name="P8"/>
      <text:p text:style-name="P3"><text:tab/><text:tab/><text:tab/>Alcaldía-Presidencia del Ayuntamiento de Miguelturra</text:p>
      <text:p text:style-name="P8"/>
      <text:p text:style-name="P8"/>
      <text:p text:style-name="P8"/>
      <text:p text:style-name="P8"/>
      <text:p text:style-name="P8"/>
      <text:p text:style-name="P8"/>
      <text:p text:style-name="P8"/>
      <text:p text:style-name="P8"/>
      <text:p text:style-name="P8"/>
      <text:p text:style-name="P8"><text:soft-page-break/></text:p>
      <text:p text:style-name="P21"><text:span text:style-name="T2">ANEXO</text:span><text:span text:style-name="T9"> </text:span><text:span text:style-name="T2">VIII</text:span><text:span text:style-name="T9"> </text:span><text:span text:style-name="T2">(para</text:span><text:span text:style-name="T9"> </text:span><text:span text:style-name="T2">la</text:span><text:span text:style-name="T9"> </text:span><text:span text:style-name="T2">justificación)</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TEMPORADA 2018/2019</text:span></text:p>
      <text:p text:style-name="P8"/>
      <text:p text:style-name="P20"><text:span text:style-name="T16">MEMORIA</text:span><text:span text:style-name="T18"> </text:span><text:span text:style-name="T16">DE</text:span><text:span text:style-name="T18"> </text:span><text:span text:style-name="T16">LA</text:span><text:span text:style-name="T18"> </text:span><text:span text:style-name="T16">ACTIVIDAD</text:span><text:span text:style-name="T18"> </text:span><text:span text:style-name="T16">SUBVENCIONADA</text:span></text:p>
      <text:p text:style-name="P8"/>
      <text:p text:style-name="P8">D./Dª______________________________________________________________________________</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text:span></text:p>
      <text:p text:style-name="P8"/>
      <text:p text:style-name="P20"><text:span text:style-name="T11">D.N.I. o C.I.F.</text:span><text:span text:style-name="T21"> </text:span><text:span text:style-name="T11">nº:</text:span><text:span text:style-name="T21"> </text:span><text:span text:style-name="T11">__________________________</text:span></text:p>
      <text:p text:style-name="P8"/>
      <text:p text:style-name="P8">Dirección:___________________________________________________________________________</text:p>
      <text:p text:style-name="P8"/>
      <text:p text:style-name="P20"><text:span text:style-name="T11">Localidad:</text:span><text:span text:style-name="T21"> </text:span><text:span text:style-name="T11">______________________________</text:span><text:span text:style-name="T21"> </text:span><text:span text:style-name="T11">Código</text:span><text:span text:style-name="T21"> </text:span><text:span text:style-name="T11">Postal:____________</text:span></text:p>
      <text:p text:style-name="P8"/>
      <text:p text:style-name="P8">Teléfono/s:______________________________________________________</text:p>
      <text:p text:style-name="P8"/>
      <text:p text:style-name="P20"><text:span text:style-name="T11">Fax:</text:span><text:span text:style-name="T21"> </text:span><text:span text:style-name="T11">_____________________</text:span></text:p>
      <text:p text:style-name="P8"/>
      <text:p text:style-name="P8">DECLARO:</text:p>
      <text:p text:style-name="P8"/>
      <text:p text:style-name="P20"><text:span text:style-name="T11"><text:tab/>Que</text:span><text:span text:style-name="T21"> </text:span><text:span text:style-name="T11">la</text:span><text:span text:style-name="T21"> </text:span><text:span text:style-name="T11">actividad</text:span><text:span text:style-name="T21"> </text:span><text:span text:style-name="T11">subvencionada</text:span><text:span text:style-name="T21"> </text:span><text:span text:style-name="T11">por el Ayuntamiento de Miguelturra</text:span><text:span text:style-name="T21"> </text:span><text:span text:style-name="T11">ha</text:span><text:span text:style-name="T21"> </text:span><text:span text:style-name="T11">tenido</text:span><text:span text:style-name="T21"> </text:span><text:span text:style-name="T11">los</text:span><text:span text:style-name="T21"> </text:span><text:span text:style-name="T11">siguientes</text:span><text:span text:style-name="T21"> </text:span><text:span text:style-name="T11">resultados,</text:span><text:span text:style-name="T21"> </text:span><text:span text:style-name="T11">con</text:span><text:span text:style-name="T21"> </text:span><text:span text:style-name="T11">indicación</text:span><text:span text:style-name="T21"> </text:span><text:span text:style-name="T11">de</text:span><text:span text:style-name="T21"> </text:span><text:span text:style-name="T11">los</text:span><text:span text:style-name="T21"> </text:span><text:span text:style-name="T11">actividades</text:span><text:span text:style-name="T21"> </text:span><text:span text:style-name="T11">realizadas,</text:span><text:span text:style-name="T21"> </text:span><text:span text:style-name="T11">número</text:span><text:span text:style-name="T21"> </text:span><text:span text:style-name="T11">de</text:span><text:span text:style-name="T21"> </text:span><text:span text:style-name="T11">participantes,</text:span><text:span text:style-name="T21"> </text:span><text:span text:style-name="T11">lugar,</text:span><text:span text:style-name="T21"> </text:span><text:span text:style-name="T11">fechas</text:span><text:span text:style-name="T21"> </text:span><text:span text:style-name="T11">de</text:span><text:span text:style-name="T21"> </text:span><text:span text:style-name="T11">celebración</text:span><text:span text:style-name="T21"> </text:span><text:span text:style-name="T11">y</text:span><text:span text:style-name="T21"> </text:span><text:span text:style-name="T11">duración.</text:span><text:span text:style-name="T21"> </text:span><text:span text:style-name="T11">De</text:span><text:span text:style-name="T21"> </text:span><text:span text:style-name="T11">igual</text:span><text:span text:style-name="T21"> </text:span><text:span text:style-name="T11">modo</text:span><text:span text:style-name="T21"> </text:span><text:span text:style-name="T11">reseñamos</text:span><text:span text:style-name="T21"> </text:span><text:span text:style-name="T11">la</text:span><text:span text:style-name="T21"> </text:span><text:span text:style-name="T11">valoración</text:span><text:span text:style-name="T21"> </text:span><text:span text:style-name="T11">de</text:span><text:span text:style-name="T21"> </text:span><text:span text:style-name="T11">los</text:span><text:span text:style-name="T21"> </text:span><text:span text:style-name="T11">resultados</text:span><text:span text:style-name="T21"> </text:span><text:span text:style-name="T11">y</text:span><text:span text:style-name="T21"> </text:span><text:span text:style-name="T11">otras</text:span><text:span text:style-name="T21"> </text:span><text:span text:style-name="T11">consideraciones:</text:span></text:p>
      <text:p text:style-name="P20"><text:span text:style-name="T1">(a</text:span><text:span text:style-name="T6"> </text:span><text:span text:style-name="T1">redactar</text:span><text:span text:style-name="T6"> </text:span><text:span text:style-name="T1">por</text:span><text:span text:style-name="T6"> </text:span><text:span text:style-name="T1">la</text:span><text:span text:style-name="T6"> </text:span><text:span text:style-name="T1">Entidad)</text:span></text:p>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8"/>
      <text:p text:style-name="P8"/>
      <text:p text:style-name="P8"/>
      <text:p text:style-name="P8"/>
      <text:p text:style-name="P8"/>
      <text:p text:style-name="P8"/>
      <text:p text:style-name="P3"><text:tab/><text:tab/><text:tab/>Alcaldía-Presidencia del Ayuntamiento de Miguelturra</text:p>
      <text:p text:style-name="P3"/>
      <text:p text:style-name="P3"/>
      <text:p text:style-name="P3"/>
      <text:p text:style-name="P3"/>
      <text:p text:style-name="P3"/>
      <text:p text:style-name="P3"/>
      <text:p text:style-name="P3"/>
      <text:p text:style-name="P3"/>
      <text:p text:style-name="P3"/>
      <text:p text:style-name="P3"/>
      <text:p text:style-name="P21"><text:soft-page-break/><text:span text:style-name="T2">ANEXO</text:span><text:span text:style-name="T9"> </text:span><text:span text:style-name="T2">IX</text:span><text:span text:style-name="T9"> </text:span><text:span text:style-name="T2">(para</text:span><text:span text:style-name="T9"> </text:span><text:span text:style-name="T2">la</text:span><text:span text:style-name="T9"> </text:span><text:span text:style-name="T2">justificación)</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8"/>
      <text:p text:style-name="P20"><text:span text:style-name="T16">DECLARACIÓN</text:span><text:span text:style-name="T18"> </text:span><text:span text:style-name="T16">RESPONSABLE</text:span><text:span text:style-name="T18"> </text:span><text:span text:style-name="T16">SOBRE</text:span><text:span text:style-name="T18"> </text:span><text:span text:style-name="T16">OBTENCIÓN</text:span><text:span text:style-name="T18"> </text:span><text:span text:style-name="T16">DE</text:span><text:span text:style-name="T18"> </text:span><text:span text:style-name="T16">OTRAS</text:span><text:span text:style-name="T18"> </text:span><text:span text:style-name="T16">SUBVENCIONES</text:span></text:p>
      <text:p text:style-name="P8"/>
      <text:p text:style-name="P20"><text:span text:style-name="T11">D./Dª.:</text:span><text:span text:style-name="T21"> </text:span><text:span text:style-name="T11">______________________________________________________________________________</text:span></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text:span></text:p>
      <text:p text:style-name="P8"/>
      <text:p text:style-name="P8">___________________________________________________________________________________</text:p>
      <text:p text:style-name="P8"/>
      <text:p text:style-name="P20"><text:span text:style-name="T11">D.N.I. o C.I.F.</text:span><text:span text:style-name="T21"> </text:span><text:span text:style-name="T11">nº:</text:span><text:span text:style-name="T21"> </text:span><text:span text:style-name="T11">__________________________</text:span></text:p>
      <text:p text:style-name="P8"/>
      <text:p text:style-name="P20"><text:span text:style-name="T11">Dirección:</text:span><text:span text:style-name="T21"> </text:span><text:span text:style-name="T11">___________________________________________________________________________</text:span></text:p>
      <text:p text:style-name="P8"/>
      <text:p text:style-name="P20"><text:span text:style-name="T11">Localidad:</text:span><text:span text:style-name="T21"> </text:span><text:span text:style-name="T11">__________________________________</text:span><text:span text:style-name="T21"> </text:span><text:span text:style-name="T11">Código</text:span><text:span text:style-name="T21"> </text:span><text:span text:style-name="T11">Postal:</text:span><text:span text:style-name="T21"> </text:span><text:span text:style-name="T11">________________</text:span></text:p>
      <text:p text:style-name="P8"/>
      <text:p text:style-name="P20"><text:span text:style-name="T11">Teléfono/s:________________________________</text:span><text:span text:style-name="T21"> </text:span><text:span text:style-name="T11">Fax:</text:span><text:span text:style-name="T21"> </text:span><text:span text:style-name="T11">__________________________</text:span></text:p>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8"/>
      <text:list xml:id="list366819983" text:style-name="WWNum5">
        <text:list-item>
          <text:p text:style-name="P50"><text:span text:style-name="T11">Que</text:span><text:span text:style-name="T21"> </text:span><text:span text:style-name="T11">no</text:span><text:span text:style-name="T21"> </text:span><text:span text:style-name="T11">han</text:span><text:span text:style-name="T21"> </text:span><text:span text:style-name="T11">sido</text:span><text:span text:style-name="T21"> </text:span><text:span text:style-name="T11">solicitadas</text:span><text:span text:style-name="T21"> </text:span><text:span text:style-name="T11">o</text:span><text:span text:style-name="T21"> </text:span><text:span text:style-name="T11">concedidas</text:span><text:span text:style-name="T21"> </text:span><text:span text:style-name="T11">subvenciones</text:span><text:span text:style-name="T21"> </text:span><text:span text:style-name="T11">para</text:span><text:span text:style-name="T21"> </text:span><text:span text:style-name="T11">el</text:span><text:span text:style-name="T21"> </text:span><text:span text:style-name="T11">mismo</text:span><text:span text:style-name="T21"> </text:span><text:span text:style-name="T11">fin</text:span><text:span text:style-name="T21"> </text:span><text:span text:style-name="T11">a</text:span><text:span text:style-name="T21"> </text:span><text:span text:style-name="T11">otras</text:span><text:span text:style-name="T21"> </text:span><text:span text:style-name="T11">entidades</text:span><text:span text:style-name="T21"> </text:span><text:span text:style-name="T11">públicas</text:span><text:span text:style-name="T21"> </text:span><text:span text:style-name="T11">o</text:span><text:span text:style-name="T21"> </text:span><text:span text:style-name="T11">privadas.</text:span></text:p>
        </text:list-item>
      </text:list>
      <text:p text:style-name="P8"/>
      <text:list xml:id="list130009602359268" text:continue-numbering="true" text:style-name="WWNum5">
        <text:list-item>
          <text:p text:style-name="P50"><text:span text:style-name="T11">Que</text:span><text:span text:style-name="T21"> </text:span><text:span text:style-name="T11">han</text:span><text:span text:style-name="T21"> </text:span><text:span text:style-name="T11">sido</text:span><text:span text:style-name="T21"> </text:span><text:span text:style-name="T11">obtenidas</text:span><text:span text:style-name="T21"> </text:span><text:span text:style-name="T11">las</text:span><text:span text:style-name="T21"> </text:span><text:span text:style-name="T11">siguientes</text:span><text:span text:style-name="T21"> </text:span><text:span text:style-name="T11">subvenciones</text:span><text:span text:style-name="T21"> </text:span><text:span text:style-name="T11">para</text:span><text:span text:style-name="T21"> </text:span><text:span text:style-name="T11">el</text:span><text:span text:style-name="T21"> </text:span><text:span text:style-name="T11">proyecto:</text:span></text:p>
        </text:list-item>
      </text:list>
      <text:p text:style-name="P8"/>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Entidad</text:p>
          </table:table-cell>
          <table:table-cell table:style-name="Tabla14.A1" office:value-type="string">
            <text:p text:style-name="P20"><text:span text:style-name="T11">Subvención</text:span><text:span text:style-name="T21"> </text:span><text:span text:style-name="T11">solicitada</text:span></text:p>
          </table:table-cell>
          <table:table-cell table:style-name="Tabla14.C1" office:value-type="string">
            <text:p text:style-name="P20"><text:span text:style-name="T11">Subvención</text:span><text:span text:style-name="T21"> </text:span><text:span text:style-name="T11">concedida</text:span></text:p>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row table:style-name="Tabla14.1">
          <table:table-cell table:style-name="Tabla14.A1" office:value-type="string">
            <text:p text:style-name="P8"/>
          </table:table-cell>
          <table:table-cell table:style-name="Tabla14.A1" office:value-type="string">
            <text:p text:style-name="P8"/>
          </table:table-cell>
          <table:table-cell table:style-name="Tabla14.C1" office:value-type="string">
            <text:p text:style-name="P8"/>
          </table:table-cell>
        </table:table-row>
      </table:table>
      <text:p text:style-name="P8"/>
      <text:p text:style-name="P21"><text:span text:style-name="T11">En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_</text:span></text:p>
      <text:p text:style-name="P10"/>
      <text:p text:style-name="P15"/>
      <text:p text:style-name="P15"/>
      <text:p text:style-name="P15"/>
      <text:p text:style-name="P21"><text:span text:style-name="T12">Firmado</text:span><text:span text:style-name="T22"> </text:span><text:span text:style-name="T12">:</text:span><text:span text:style-name="T22"> </text:span><text:span text:style-name="T12">________________________________</text:span></text:p>
      <text:p text:style-name="P10"/>
      <text:p text:style-name="P4"/>
      <text:p text:style-name="P4"/>
      <text:p text:style-name="P4">Alcaldía-Presidencia del Ayuntamiento de Miguelturra</text:p>
      <text:p text:style-name="P1"/>
      <text:p text:style-name="P35"><text:span text:style-name="T2">ANEXO</text:span><text:span text:style-name="T9"> </text:span><text:span text:style-name="T2">X</text:span><text:span text:style-name="T9"> </text:span><text:span text:style-name="T2">(para</text:span><text:span text:style-name="T9"> </text:span><text:span text:style-name="T2">la</text:span><text:span text:style-name="T9"> </text:span><text:span text:style-name="T2">justificación)</text:span></text:p>
      <text:p text:style-name="P10"/>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MPORADA 2018/2019</text:span></text:p>
      <text:p text:style-name="P8"/>
      <text:p text:style-name="P20"><text:span text:style-name="T15">DECLARACIÓN</text:span><text:span text:style-name="T17"> </text:span><text:span text:style-name="T15">DE</text:span><text:span text:style-name="T17"> </text:span><text:span text:style-name="T15">APLICACIÓN</text:span><text:span text:style-name="T17"> </text:span><text:span text:style-name="T15">DE</text:span><text:span text:style-name="T17"> </text:span><text:span text:style-name="T15">LA</text:span><text:span text:style-name="T17"> </text:span><text:span text:style-name="T15">SUBVENCIÓN</text:span></text:p>
      <text:p text:style-name="P8"/>
      <text:p text:style-name="P20"><text:span text:style-name="T11">D./Dª.:</text:span><text:span text:style-name="T21"> </text:span><text:span text:style-name="T11">______________________________________________________________________________</text:span></text:p>
      <text:p text:style-name="P8"/>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_</text:span></text:p>
      <text:p text:style-name="P8"/>
      <text:p text:style-name="P20"><text:span text:style-name="T11">D.N.I. o C.I.F.</text:span><text:span text:style-name="T21"> </text:span><text:span text:style-name="T11">nº:</text:span><text:span text:style-name="T21"> </text:span><text:span text:style-name="T11">__________________________</text:span></text:p>
      <text:p text:style-name="P8"/>
      <text:p text:style-name="P20"><text:span text:style-name="T11">Dirección:</text:span><text:span text:style-name="T21"> </text:span><text:span text:style-name="T11">____________________________________________________________________________</text:span></text:p>
      <text:p text:style-name="P8"/>
      <text:p text:style-name="P20"><text:span text:style-name="T11">Localidad:</text:span><text:span text:style-name="T21"> </text:span><text:span text:style-name="T11">__________________________________</text:span><text:span text:style-name="T21"> </text:span><text:span text:style-name="T11">Código</text:span><text:span text:style-name="T21"> </text:span><text:span text:style-name="T11">Postal:</text:span><text:span text:style-name="T21"> </text:span><text:span text:style-name="T11">________________</text:span></text:p>
      <text:p text:style-name="P8"/>
      <text:p text:style-name="P20"><text:span text:style-name="T11">Teléfono/s:________________________________</text:span><text:span text:style-name="T21"> </text:span><text:span text:style-name="T11">Fax:</text:span><text:span text:style-name="T21"> </text:span><text:span text:style-name="T11">__________________________</text:span></text:p>
      <text:p text:style-name="P8"/>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8"/>
      <text:p text:style-name="P20"><text:span text:style-name="T11">Que</text:span><text:span text:style-name="T21"> </text:span><text:span text:style-name="T11">la</text:span><text:span text:style-name="T21"> </text:span><text:span text:style-name="T11">subvención</text:span><text:span text:style-name="T21"> </text:span><text:span text:style-name="T11">concedida</text:span><text:span text:style-name="T21"> </text:span><text:span text:style-name="T11">por el Ayuntamiento de Miguelturra,</text:span><text:span text:style-name="T21"> </text:span><text:span text:style-name="T11">por</text:span><text:span text:style-name="T21"> </text:span><text:span text:style-name="T11">importe</text:span><text:span text:style-name="T21"> </text:span><text:span text:style-name="T11">de</text:span><text:span text:style-name="T21"> </text:span><text:span text:style-name="T11">_______________</text:span><text:span text:style-name="T21"> </text:span><text:span text:style-name="T11">euros,</text:span><text:span text:style-name="T21"> </text:span><text:span text:style-name="T11">con</text:span><text:span text:style-name="T21"> </text:span><text:span text:style-name="T11">cargo</text:span><text:span text:style-name="T21"> </text:span><text:span text:style-name="T11">a</text:span><text:span text:style-name="T21"> </text:span><text:span text:style-name="T11">la</text:span><text:span text:style-name="T21"> </text:span><text:span text:style-name="T11">Convocatoria</text:span><text:span text:style-name="T21"> </text:span><text:span text:style-name="T11">de</text:span><text:span text:style-name="T21"> </text:span><text:span text:style-name="T11">Subvenciones</text:span><text:span text:style-name="T21"> <text:s/></text:span><text:span text:style-name="T11">para</text:span><text:span text:style-name="T21"> </text:span><text:span text:style-name="T11">la</text:span><text:span text:style-name="T21"> </text:span><text:span text:style-name="T11">ejecución</text:span><text:span text:style-name="T21"> </text:span><text:span text:style-name="T11">del</text:span><text:span text:style-name="T21"> </text:span><text:span text:style-name="T11">proyecto</text:span><text:span text:style-name="T21"> </text:span><text:span text:style-name="T11">denominado:</text:span></text:p>
      <text:p text:style-name="P8"/>
      <text:p text:style-name="P8">____________________________________________________________________________________</text:p>
      <text:p text:style-name="P8"/>
      <text:p text:style-name="P20"><text:span text:style-name="T11">se</text:span><text:span text:style-name="T21"> </text:span><text:span text:style-name="T11">ha</text:span><text:span text:style-name="T21"> </text:span><text:span text:style-name="T11">destinado</text:span><text:span text:style-name="T21"> </text:span><text:span text:style-name="T11">al</text:span><text:span text:style-name="T21"> </text:span><text:span text:style-name="T11">objeto</text:span><text:span text:style-name="T21"> </text:span><text:span text:style-name="T11">y</text:span><text:span text:style-name="T21"> </text:span><text:span text:style-name="T11">fines</text:span><text:span text:style-name="T21"> </text:span><text:span text:style-name="T11">que</text:span><text:span text:style-name="T21"> </text:span><text:span text:style-name="T11">la</text:span><text:span text:style-name="T21"> </text:span><text:span text:style-name="T11">motivaron</text:span><text:span text:style-name="T21"> </text:span><text:span text:style-name="T11">y</text:span><text:span text:style-name="T21"> </text:span><text:span text:style-name="T11">se</text:span><text:span text:style-name="T21"> </text:span><text:span text:style-name="T11">ha</text:span><text:span text:style-name="T21"> </text:span><text:span text:style-name="T11">realizado</text:span><text:span text:style-name="T21"> </text:span><text:span text:style-name="T11">el</text:span><text:span text:style-name="T21"> </text:span><text:span text:style-name="T11">Proyecto</text:span><text:span text:style-name="T21"> </text:span><text:span text:style-name="T11">para</text:span><text:span text:style-name="T21"> </text:span><text:span text:style-name="T11">el</text:span><text:span text:style-name="T21"> </text:span><text:span text:style-name="T11">que</text:span><text:span text:style-name="T21"> </text:span><text:span text:style-name="T11">fue</text:span><text:span text:style-name="T21"> </text:span><text:span text:style-name="T11">solicitada,</text:span><text:span text:style-name="T21"> </text:span><text:span text:style-name="T11">dentro</text:span><text:span text:style-name="T21"> </text:span><text:span text:style-name="T11">del</text:span><text:span text:style-name="T21"> </text:span><text:span text:style-name="T11">plazo</text:span><text:span text:style-name="T21"> </text:span><text:span text:style-name="T11">establecido.</text:span></text:p>
      <text:p text:style-name="P8"/>
      <text:p text:style-name="P21"><text:span text:style-name="T11">En</text:span><text:span text:style-name="T21"> </text:span><text:span text:style-name="T11">__________________,</text:span><text:span text:style-name="T21"> </text:span><text:span text:style-name="T11">a</text:span><text:span text:style-name="T21"> </text:span><text:span text:style-name="T11">___</text:span><text:span text:style-name="T21"> </text:span><text:span text:style-name="T11">de</text:span><text:span text:style-name="T21"> </text:span><text:span text:style-name="T11">________________de</text:span><text:span text:style-name="T21"> ______</text:span></text:p>
      <text:p text:style-name="P10"/>
      <text:p text:style-name="P10"/>
      <text:p text:style-name="P10"/>
      <text:p text:style-name="P21"><text:span text:style-name="T12">Firmado</text:span><text:span text:style-name="T22"> </text:span><text:span text:style-name="T12">:</text:span><text:span text:style-name="T22"> </text:span><text:span text:style-name="T12">________________________________</text:span></text:p>
      <text:p text:style-name="P10"/>
      <text:p text:style-name="P1"/>
      <text:p text:style-name="P3"><text:tab/><text:tab/><text:tab/>Alcaldía-Presidencia del Ayuntamiento de Migueltur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text:span text:style-name="T2">ANEXO</text:span><text:span text:style-name="T9"> </text:span><text:span text:style-name="T2">XI</text:span><text:span text:style-name="T9"> </text:span><text:span text:style-name="T2">(para</text:span><text:span text:style-name="T9"> </text:span><text:span text:style-name="T2">la</text:span><text:span text:style-name="T9"> </text:span><text:span text:style-name="T2">justificación)</text:span></text:p>
      <text:p text:style-name="P8"/>
      <text:p text:style-name="P20"><text:span text:style-name="T2">CONVOCATORIA</text:span><text:span text:style-name="T9"> </text:span><text:span text:style-name="T2">DE</text:span><text:span text:style-name="T9"> </text:span><text:span text:style-name="T2">SUBVENCIONES</text:span><text:span text:style-name="T9"> </text:span><text:span text:style-name="T2">A</text:span><text:span text:style-name="T9"> DEPORTISTAS Y ASOCIACIONES Y CLUBES DEPORTIVOS DE MIGUELTURRA <text:s text:c="2"/>ENTIDADES <text:s/>PARA <text:s/>PROYECTOS DEPORTIVOS, ACTIVIDADES DEPORTIVAS Y PARTICIPACIONES EN COMPETICIONES, EVENTOS Y ACTIVIDADES POR DEPORTISTAS EMPADRONADOS <text:s/>TEMPORADA 2018/2019</text:span></text:p>
      <text:p text:style-name="P8"/>
      <text:p text:style-name="P20"><text:span text:style-name="T16">RELACIÓN</text:span><text:span text:style-name="T18"> </text:span><text:span text:style-name="T16">DE</text:span><text:span text:style-name="T18"> </text:span><text:span text:style-name="T16">LA</text:span><text:span text:style-name="T18"> </text:span><text:span text:style-name="T16">TOTALIDAD</text:span><text:span text:style-name="T18"> </text:span><text:span text:style-name="T16">DE</text:span><text:span text:style-name="T18"> </text:span><text:span text:style-name="T16">LOS</text:span><text:span text:style-name="T18"> </text:span><text:span text:style-name="T16">GASTOS</text:span></text:p>
      <text:p text:style-name="P16"/>
      <text:p text:style-name="P8">D./Dª________________________________________________________________________________</text:p>
      <text:p text:style-name="P20"><text:span text:style-name="T11">Presidente/a</text:span><text:span text:style-name="T21"> </text:span><text:span text:style-name="T11">de</text:span><text:span text:style-name="T21"> </text:span><text:span text:style-name="T11">la</text:span><text:span text:style-name="T21"> </text:span><text:span text:style-name="T11">Entidad (en su caso):____________________________________________________</text:span></text:p>
      <text:p text:style-name="P20"><text:span text:style-name="T11">D.N.I. o C.I.F.</text:span><text:span text:style-name="T21"> </text:span><text:span text:style-name="T11">nº:</text:span><text:span text:style-name="T21"> </text:span><text:span text:style-name="T11">__________________________</text:span></text:p>
      <text:p text:style-name="P8">Dirección:_______________________________________________________</text:p>
      <text:p text:style-name="P20"><text:span text:style-name="T11">Localidad:</text:span><text:span text:style-name="T21"> </text:span><text:span text:style-name="T11">______________________</text:span><text:span text:style-name="T21"> </text:span><text:span text:style-name="T11">Código</text:span><text:span text:style-name="T21"> </text:span><text:span text:style-name="T11">Postal:______</text:span><text:span text:style-name="T21"> </text:span><text:span text:style-name="T11">Teléfono:</text:span><text:span text:style-name="T21"> </text:span><text:span text:style-name="T11">______________</text:span></text:p>
      <text:p text:style-name="P8"/>
      <text:p text:style-name="P20"><text:span text:style-name="T11">DECLARO</text:span><text:span text:style-name="T21"> </text:span><text:span text:style-name="T11">BAJO</text:span><text:span text:style-name="T21"> </text:span><text:span text:style-name="T11">MI</text:span><text:span text:style-name="T21"> </text:span><text:span text:style-name="T11">RESPONSABILIDAD:</text:span></text:p>
      <text:p text:style-name="P20"><text:span text:style-name="T11"><text:tab/>Que</text:span><text:span text:style-name="T21"> </text:span><text:span text:style-name="T11">los</text:span><text:span text:style-name="T21"> </text:span><text:span text:style-name="T11">gastos</text:span><text:span text:style-name="T21"> </text:span><text:span text:style-name="T11">efectuados</text:span><text:span text:style-name="T21"> </text:span><text:span text:style-name="T11">por______________</text:span><text:span text:style-name="T21"> (o en su caso)</text:span><text:span text:style-name="T11">esta</text:span><text:span text:style-name="T21"> </text:span><text:span text:style-name="T11">Entidad _______________</text:span><text:span text:style-name="T21"> </text:span><text:span text:style-name="T11">para</text:span><text:span text:style-name="T21"> </text:span><text:span text:style-name="T11">la</text:span><text:span text:style-name="T21"> </text:span><text:span text:style-name="T11">ejecución</text:span><text:span text:style-name="T21"> </text:span><text:span text:style-name="T11">del</text:span><text:span text:style-name="T21"> </text:span><text:span text:style-name="T11">proyecto</text:span><text:span text:style-name="T21"> </text:span><text:span text:style-name="T11">denominado:_________________________________________________,</text:span><text:span text:style-name="T21"> </text:span><text:span text:style-name="T11">presupuestado</text:span><text:span text:style-name="T21"> </text:span><text:span text:style-name="T11">por</text:span><text:span text:style-name="T21"> </text:span><text:span text:style-name="T11">un</text:span><text:span text:style-name="T21"> </text:span><text:span text:style-name="T11">importe</text:span><text:span text:style-name="T21"> </text:span><text:span text:style-name="T11">total</text:span><text:span text:style-name="T21"> </text:span><text:span text:style-name="T11">de</text:span><text:span text:style-name="T21"> </text:span><text:span text:style-name="T11">__________________________euros</text:span><text:span text:style-name="T21"> </text:span><text:span text:style-name="T11">son</text:span><text:span text:style-name="T21"> </text:span><text:span text:style-name="T11">los</text:span><text:span text:style-name="T21"> </text:span><text:span text:style-name="T11">siguientes</text:span><text:span text:style-name="T21"> </text:span><text:span text:style-name="T11">(utilícese</text:span><text:span text:style-name="T21"> </text:span><text:span text:style-name="T11">este</text:span><text:span text:style-name="T21"> </text:span><text:span text:style-name="T11">mismo</text:span><text:span text:style-name="T21"> </text:span><text:span text:style-name="T11">formato</text:span><text:span text:style-name="T21"> </text:span><text:span text:style-name="T11">en</text:span><text:span text:style-name="T21"> </text:span><text:span text:style-name="T11">caso</text:span><text:span text:style-name="T21"> </text:span><text:span text:style-name="T11">de</text:span><text:span text:style-name="T21"> </text:span><text:span text:style-name="T11">que</text:span><text:span text:style-name="T21"> </text:span><text:span text:style-name="T11">se</text:span><text:span text:style-name="T21"> </text:span><text:span text:style-name="T11">precise</text:span><text:span text:style-name="T21"> </text:span><text:span text:style-name="T11">mayor</text:span><text:span text:style-name="T21"> </text:span><text:span text:style-name="T11">espacio</text:span><text:span text:style-name="T21"> </text:span><text:span text:style-name="T11">para</text:span><text:span text:style-name="T21"> </text:span><text:span text:style-name="T11">continuar</text:span><text:span text:style-name="T21"> </text:span><text:span text:style-name="T11">la</text:span><text:span text:style-name="T21"> </text:span><text:span text:style-name="T11">relación</text:span><text:span text:style-name="T21"> </text:span><text:span text:style-name="T11">de</text:span><text:span text:style-name="T21"> </text:span><text:span text:style-name="T11">gastos):</text:span><text:span text:style-name="T21"> <text:s text:c="29"/></text:span></text:p>
      <text:p text:style-name="P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3">FECHA</text:p>
          </table:table-cell>
          <table:table-cell table:style-name="Tabla15.A1" office:value-type="string">
            <text:p text:style-name="P20"><text:span text:style-name="T2">Nº</text:span><text:span text:style-name="T9"> </text:span><text:span text:style-name="T2">FACTURA</text:span></text:p>
          </table:table-cell>
          <table:table-cell table:style-name="Tabla15.A1" office:value-type="string">
            <text:p text:style-name="P3">PROVEEDOR</text:p>
          </table:table-cell>
          <table:table-cell table:style-name="Tabla15.A1" office:value-type="string">
            <text:p text:style-name="P3">C.I.F.</text:p>
          </table:table-cell>
          <table:table-cell table:style-name="Tabla15.A1" office:value-type="string">
            <text:p text:style-name="P3">CONCEPTO</text:p>
          </table:table-cell>
          <table:table-cell table:style-name="Tabla15.F1" office:value-type="string">
            <text:p text:style-name="P3">IMPORTE</text:p>
          </table:table-cell>
        </table:table-row>
        <table:table-row table:style-name="Tabla15.2">
          <table:table-cell table:style-name="Tabla15.A2" office:value-type="string">
            <text:p text:style-name="P8"/>
          </table:table-cell>
          <table:table-cell table:style-name="Tabla15.B2" office:value-type="string">
            <text:p text:style-name="P8"/>
          </table:table-cell>
          <table:table-cell table:style-name="Tabla15.C2" office:value-type="string">
            <text:p text:style-name="P8"/>
          </table:table-cell>
          <table:table-cell table:style-name="Tabla15.D2" office:value-type="string">
            <text:p text:style-name="P8"/>
          </table:table-cell>
          <table:table-cell table:style-name="Tabla15.E2" office:value-type="string">
            <text:p text:style-name="P8"/>
          </table:table-cell>
          <table:table-cell table:style-name="Tabla15.F2" office:value-type="string">
            <text:p text:style-name="P8"/>
          </table:table-cell>
        </table:table-row>
        <table:table-row table:style-name="Tabla15.3">
          <table:table-cell table:style-name="Tabla15.A3" office:value-type="string">
            <text:p text:style-name="P8"/>
          </table:table-cell>
          <table:table-cell table:style-name="Tabla15.B3" office:value-type="string">
            <text:p text:style-name="P8"/>
          </table:table-cell>
          <table:table-cell table:style-name="Tabla15.C3" office:value-type="string">
            <text:p text:style-name="P8"/>
          </table:table-cell>
          <table:table-cell table:style-name="Tabla15.D3" office:value-type="string">
            <text:p text:style-name="P8"/>
          </table:table-cell>
          <table:table-cell table:style-name="Tabla15.E3" office:value-type="string">
            <text:p text:style-name="P8"/>
          </table:table-cell>
          <table:table-cell table:style-name="Tabla15.F2" office:value-type="string">
            <text:p text:style-name="P8"/>
          </table:table-cell>
        </table:table-row>
        <table:table-row table:style-name="Tabla15.4">
          <table:table-cell table:style-name="Tabla15.A4" office:value-type="string">
            <text:p text:style-name="P8"/>
          </table:table-cell>
          <table:table-cell table:style-name="Tabla15.B4" office:value-type="string">
            <text:p text:style-name="P8"/>
          </table:table-cell>
          <table:table-cell table:style-name="Tabla15.C4" office:value-type="string">
            <text:p text:style-name="P8"/>
          </table:table-cell>
          <table:table-cell table:style-name="Tabla15.D4" office:value-type="string">
            <text:p text:style-name="P8"/>
          </table:table-cell>
          <table:table-cell table:style-name="Tabla15.E4" office:value-type="string">
            <text:p text:style-name="P8"/>
          </table:table-cell>
          <table:table-cell table:style-name="Tabla15.F2" office:value-type="string">
            <text:p text:style-name="P8"/>
          </table:table-cell>
        </table:table-row>
        <table:table-row table:style-name="Tabla15.5">
          <table:table-cell table:style-name="Tabla15.A5" office:value-type="string">
            <text:p text:style-name="P8"/>
          </table:table-cell>
          <table:table-cell table:style-name="Tabla15.B5" office:value-type="string">
            <text:p text:style-name="P8"/>
          </table:table-cell>
          <table:table-cell table:style-name="Tabla15.C5" office:value-type="string">
            <text:p text:style-name="P8"/>
          </table:table-cell>
          <table:table-cell table:style-name="Tabla15.D5" office:value-type="string">
            <text:p text:style-name="P8"/>
          </table:table-cell>
          <table:table-cell table:style-name="Tabla15.E5" office:value-type="string">
            <text:p text:style-name="P8"/>
          </table:table-cell>
          <table:table-cell table:style-name="Tabla15.F2" office:value-type="string">
            <text:p text:style-name="P8"/>
          </table:table-cell>
        </table:table-row>
        <table:table-row table:style-name="Tabla15.6">
          <table:table-cell table:style-name="Tabla15.A6" office:value-type="string">
            <text:p text:style-name="P8"/>
          </table:table-cell>
          <table:table-cell table:style-name="Tabla15.B6" office:value-type="string">
            <text:p text:style-name="P8"/>
          </table:table-cell>
          <table:table-cell table:style-name="Tabla15.C6" office:value-type="string">
            <text:p text:style-name="P8"/>
          </table:table-cell>
          <table:table-cell table:style-name="Tabla15.D6" office:value-type="string">
            <text:p text:style-name="P8"/>
          </table:table-cell>
          <table:table-cell table:style-name="Tabla15.E6" office:value-type="string">
            <text:p text:style-name="P8"/>
          </table:table-cell>
          <table:table-cell table:style-name="Tabla15.F2" office:value-type="string">
            <text:p text:style-name="P8"/>
          </table:table-cell>
        </table:table-row>
        <table:table-row table:style-name="Tabla15.7">
          <table:table-cell table:style-name="Tabla15.A1" table:number-columns-spanned="5" office:value-type="string">
            <text:p text:style-name="P3">TOTAL</text:p>
          </table:table-cell>
          <table:covered-table-cell/>
          <table:covered-table-cell/>
          <table:covered-table-cell/>
          <table:covered-table-cell/>
          <table:table-cell table:style-name="Tabla15.F1" office:value-type="string">
            <text:p text:style-name="P8"/>
          </table:table-cell>
        </table:table-row>
      </table:table>
      <text:p text:style-name="P8"/>
      <text:p text:style-name="P20"><text:span text:style-name="T11"><text:tab/>Y</text:span><text:span text:style-name="T21"> </text:span><text:span text:style-name="T11">para</text:span><text:span text:style-name="T21"> </text:span><text:span text:style-name="T11">que</text:span><text:span text:style-name="T21"> </text:span><text:span text:style-name="T11">conste,</text:span><text:span text:style-name="T21"> </text:span><text:span text:style-name="T11">y</text:span><text:span text:style-name="T21"> </text:span><text:span text:style-name="T11">surta</text:span><text:span text:style-name="T21"> </text:span><text:span text:style-name="T11">los</text:span><text:span text:style-name="T21"> </text:span><text:span text:style-name="T11">efectos</text:span><text:span text:style-name="T21"> </text:span><text:span text:style-name="T11">oportunos,</text:span><text:span text:style-name="T21"> </text:span><text:span text:style-name="T11">lo</text:span><text:span text:style-name="T21"> </text:span><text:span text:style-name="T11">firmo</text:span></text:p>
      <text:p text:style-name="P8"/>
      <text:p text:style-name="P20"><text:span text:style-name="T11">En___________________,</text:span><text:span text:style-name="T21"> </text:span><text:span text:style-name="T11">a</text:span><text:span text:style-name="T21"> </text:span><text:span text:style-name="T11">_____</text:span><text:span text:style-name="T21"> </text:span><text:span text:style-name="T11">de</text:span><text:span text:style-name="T21"> </text:span><text:span text:style-name="T11">________________de</text:span><text:span text:style-name="T21"> _____</text:span></text:p>
      <text:p text:style-name="P8"/>
      <text:p text:style-name="P8"/>
      <text:p text:style-name="P8"/>
      <text:p text:style-name="P20"><text:span text:style-name="T12">Firmado.:</text:span><text:span text:style-name="T22"> </text:span><text:span text:style-name="T12">________________________________</text:span></text:p>
      <text:p text:style-name="P8"/>
      <text:p text:style-name="P8"/>
      <text:p text:style-name="P3"><text:tab/><text:tab/><text:tab/>Alcaldía-Presidencia del Ayuntamiento de Miguelturra</text:p>
      <text:p text:style-name="P3"/>
      <text:p text:style-name="P5"><text:tab/></text:p>
      <text:p text:style-name="P20"><text:span text:style-name="T5">NOTA.-</text:span><text:span text:style-name="T10"> </text:span><text:span text:style-name="T5">A</text:span><text:span text:style-name="T10"> </text:span><text:span text:style-name="T5">la</text:span><text:span text:style-name="T10"> </text:span><text:span text:style-name="T5">presente</text:span><text:span text:style-name="T10"> </text:span><text:span text:style-name="T5">relación</text:span><text:span text:style-name="T10"> </text:span><text:span text:style-name="T5">de</text:span><text:span text:style-name="T10"> </text:span><text:span text:style-name="T5">gastos</text:span><text:span text:style-name="T10"> </text:span><text:span text:style-name="T5">se</text:span><text:span text:style-name="T10"> </text:span><text:span text:style-name="T5">ha</text:span><text:span text:style-name="T10"> </text:span><text:span text:style-name="T5">de</text:span><text:span text:style-name="T10"> </text:span><text:span text:style-name="T5">acompañar</text:span><text:span text:style-name="T10"> </text:span><text:span text:style-name="T5">las</text:span><text:span text:style-name="T10"> </text:span><text:span text:style-name="T19">facturas</text:span><text:span text:style-name="T20"> </text:span><text:span text:style-name="T19">originales</text:span><text:span text:style-name="T10"> </text:span><text:span text:style-name="T5">y</text:span><text:span text:style-name="T10"> </text:span><text:span text:style-name="T5">demás</text:span><text:span text:style-name="T10"> </text:span><text:span text:style-name="T5">documentos</text:span><text:span text:style-name="T10"> </text:span><text:span text:style-name="T5">de</text:span><text:span text:style-name="T10"> </text:span><text:span text:style-name="T5">valor</text:span><text:span text:style-name="T10"> </text:span><text:span text:style-name="T5">probatorio</text:span><text:span text:style-name="T10"> </text:span><text:span text:style-name="T5">equivalente</text:span><text:span text:style-name="T10"> </text:span><text:span text:style-name="T5">con</text:span><text:span text:style-name="T10"> </text:span><text:span text:style-name="T5">validez</text:span><text:span text:style-name="T10"> </text:span><text:span text:style-name="T5">en</text:span><text:span text:style-name="T10"> </text:span><text:span text:style-name="T5">el</text:span><text:span text:style-name="T10"> </text:span><text:span text:style-name="T5">tráfico</text:span><text:span text:style-name="T10"> </text:span><text:span text:style-name="T5">jurídico</text:span><text:span text:style-name="T10"> </text:span><text:span text:style-name="T5">mercantil</text:span><text:span text:style-name="T10"> </text:span><text:span text:style-name="T5">o</text:span><text:span text:style-name="T10"> </text:span><text:span text:style-name="T5">con</text:span><text:span text:style-name="T10"> </text:span><text:span text:style-name="T5">eficacia</text:span><text:span text:style-name="T10"> </text:span><text:span text:style-name="T5">administrativa</text:span><text:span text:style-name="T10"> </text:span><text:span text:style-name="T5">por</text:span><text:span text:style-name="T10"> </text:span><text:span text:style-name="T5">importe</text:span><text:span text:style-name="T10"> </text:span><text:span text:style-name="T5">de</text:span><text:span text:style-name="T10"> </text:span><text:span text:style-name="T5">la</text:span><text:span text:style-name="T10"> </text:span><text:span text:style-name="T5">subvención</text:span><text:span text:style-name="T10"> </text:span><text:span text:style-name="T5">concedida</text:span><text:span text:style-name="T10"> </text:span><text:span text:style-name="T5">y</text:span><text:span text:style-name="T10"> </text:span><text:span text:style-name="T19">los</text:span><text:span text:style-name="T20"> </text:span><text:span text:style-name="T19">documentos</text:span><text:span text:style-name="T20"> </text:span><text:span text:style-name="T19">justificativos</text:span><text:span text:style-name="T20"> </text:span><text:span text:style-name="T19">del</text:span><text:span text:style-name="T20"> </text:span><text:span text:style-name="T19">pago</text:span><text:span text:style-name="T20"> </text:span><text:span text:style-name="T19">de</text:span><text:span text:style-name="T20"> </text:span><text:span text:style-name="T19">las</text:span><text:span text:style-name="T20"> </text:span><text:span text:style-name="T19">mismas</text:span></text:p>
      <text:p text:style-name="P8"/>
      <text:p text:style-name="P36"><text:span text:style-name="Fuente_20_de_20_párrafo_20_predeter.1"><text:span text:style-name="T9">ANEXO XII</text:span></text:span></text:p>
      <text:p text:style-name="P7"/>
      <text:p text:style-name="P19"><text:span text:style-name="Fuente_20_de_20_párrafo_20_predeter.1"><text:span text:style-name="T9">INSTRUCCIONES PARA LA PRESENTACIÓN DE LA SOLICITUD POR VÍA TELEMÁTICA.</text:span></text:span></text:p>
      <text:p text:style-name="P7"/>
      <text:p text:style-name="P19"><text:span text:style-name="Fuente_20_de_20_párrafo_20_predeter.1"><text:span text:style-name="T21"><text:tab/>1. Desde la sede electrónica del Ayuntamiento (https://www.miguelturra.es/), se accederá a la pestaña denominada </text:span></text:span><text:span text:style-name="Fuente_20_de_20_párrafo_20_predeter.1"><text:span text:style-name="T9">Sede Electrónica. </text:span></text:span><text:span text:style-name="Fuente_20_de_20_párrafo_20_predeter.1"><text:span text:style-name="T21">Tras ello, se pulsará el apartado </text:span></text:span><text:span text:style-name="Fuente_20_de_20_párrafo_20_predeter.1"><text:span text:style-name="T9">Subvenciones</text:span></text:span><text:span text:style-name="Fuente_20_de_20_párrafo_20_predeter.1"><text:span text:style-name="T21"> y, dentro de éste, el denominado </text:span></text:span><text:span text:style-name="Fuente_20_de_20_párrafo_20_predeter.1"><text:span text:style-name="T9">Asociaciones</text:span></text:span><text:span text:style-name="Fuente_20_de_20_párrafo_20_predeter.1"><text:span text:style-name="T21">.</text:span></text:span></text:p>
      <text:p text:style-name="P17"/>
      <text:p text:style-name="P19"><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7"/>
      <text:p text:style-name="P19"><text:span text:style-name="Fuente_20_de_20_párrafo_20_predeter.1"><text:span text:style-name="T21"><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9">Convocatorias abiertas”</text:span></text:span><text:span text:style-name="Fuente_20_de_20_párrafo_20_predeter.1"><text:span text:style-name="T21">, </text:span></text:span><text:span text:style-name="Fuente_20_de_20_párrafo_20_predeter.1"><text:span text:style-name="T9">se marcará la convocatoria de subvenciones a la que se refiere la solicitud</text:span></text:span><text:span text:style-name="Fuente_20_de_20_párrafo_20_predeter.1"><text:span text:style-name="T21">. Debe prestarse la debida atención porque durante un mismo periodo puede haber abiertas varias convocatorias del Ayuntamiento simultáneamente.</text:span></text:span></text:p>
      <text:p text:style-name="P17"/>
      <text:p text:style-name="P19"><text:span text:style-name="Fuente_20_de_20_párrafo_20_predeter.1"><text:span text:style-name="T21"><text:tab/>4. Deberán </text:span></text:span><text:span text:style-name="Fuente_20_de_20_párrafo_20_predeter.1"><text:span text:style-name="T9">anexarse con carácter preceptivo los documentos establecidos en la base de la convocatoria que regula la solicitud.</text:span></text:span></text:p>
      <text:p text:style-name="P7"/>
      <text:p text:style-name="P17"><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7"/>
      <text:p text:style-name="P19"><text:span text:style-name="Fuente_20_de_20_párrafo_20_predeter.1"><text:span text:style-name="T21"><text:tab/>6. Concluido el proceso anterior, se pinchará en el formulario en el botón </text:span></text:span><text:span text:style-name="Fuente_20_de_20_párrafo_20_predeter.1"><text:span text:style-name="T9">Aceptar</text:span></text:span><text:span text:style-name="Fuente_20_de_20_párrafo_20_predeter.1"><text:span text:style-name="T21">.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7"/>
      <text:p text:style-name="P19"><text:span text:style-name="Fuente_20_de_20_párrafo_20_predeter.1"><text:span text:style-name="T21"><text:tab/></text:span></text:span></text:p>
      <text:p text:style-name="P7"/>
      <text:p text:style-name="P34">ANEXO XIII</text:p>
      <text:p text:style-name="P29"/>
      <text:p text:style-name="P19"><text:span text:style-name="Fuente_20_de_20_párrafo_20_predeter.1"><text:span text:style-name="T9">INSTRUCCIONES PARA LA SUBSANACIÓN DE SUBVENCIÓN POR VÍA TELEMÁTICA.</text:span></text:span></text:p>
      <text:p text:style-name="P17"/>
      <text:p text:style-name="P19"><text:span text:style-name="Fuente_20_de_20_párrafo_20_predeter.1"><text:span text:style-name="T21"><text:tab/>1. Desde la sede electrónica del Ayuntamiento (https://www.miguelturra.es), se accederá a la pestaña denominada </text:span></text:span><text:span text:style-name="Fuente_20_de_20_párrafo_20_predeter.1"><text:span text:style-name="T9">Sede Electrónica.</text:span></text:span><text:span text:style-name="Fuente_20_de_20_párrafo_20_predeter.1"><text:span text:style-name="T21"> Tras ello, entraremos en el apartado </text:span></text:span><text:span text:style-name="Fuente_20_de_20_párrafo_20_predeter.1"><text:span text:style-name="T9">Registro Telemático.</text:span></text:span></text:p>
      <text:p text:style-name="P7"/>
      <text:p text:style-name="P19"><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7"/>
      <text:p text:style-name="P19"><text:span text:style-name="Fuente_20_de_20_párrafo_20_predeter.1"><text:span text:style-name="T21"><text:tab/>3. El formulario que aparece deberá ser cumplimentado al menos en todos los campos marcados con un asterisco (*). En el apartado datos de la solicitud, deberá indicarse claramente el expediente que se pretende subsanar o modificar.</text:span></text:span></text:p>
      <text:p text:style-name="P17"/>
      <text:p text:style-name="P19"><text:span text:style-name="Fuente_20_de_20_párrafo_20_predeter.1"><text:span text:style-name="T21"><text:tab/>4. </text:span></text:span><text:span text:style-name="Fuente_20_de_20_párrafo_20_predeter.1"><text:span text:style-name="T9">Es preceptivo anexar los siguientes documentos:</text:span></text:span></text:p>
      <text:p text:style-name="P17"/>
      <text:p text:style-name="P19"><text:span text:style-name="Fuente_20_de_20_párrafo_20_predeter.1"><text:span text:style-name="T21"><text:tab/>4.1 Para la </text:span></text:span><text:span text:style-name="Fuente_20_de_20_párrafo_20_predeter.1"><text:span text:style-name="T9">subsanación</text:span></text:span><text:span text:style-name="Fuente_20_de_20_párrafo_20_predeter.1"><text:span text:style-name="T21">:</text:span></text:span></text:p>
      <text:p text:style-name="P17"/>
      <text:p text:style-name="P17"><text:tab/><text:tab/>Los requeridos por el servicio tramitador de la convocatoria.</text:p>
      <text:p text:style-name="P17"/>
      <text:p text:style-name="P19"><text:span text:style-name="Fuente_20_de_20_párrafo_20_predeter.1"><text:span text:style-name="T21"><text:tab/>4.2 Para el </text:span></text:span><text:span text:style-name="Fuente_20_de_20_párrafo_20_predeter.1"><text:span text:style-name="T9">cambio de finalidad</text:span></text:span><text:span text:style-name="Fuente_20_de_20_párrafo_20_predeter.1"><text:span text:style-name="T21">, la prórroga </text:span></text:span><text:span text:style-name="Fuente_20_de_20_párrafo_20_predeter.1"><text:span text:style-name="T9">ampliación del plazo</text:span></text:span><text:span text:style-name="Fuente_20_de_20_párrafo_20_predeter.1"><text:span text:style-name="T21"> de realización o </text:span></text:span><text:span text:style-name="Fuente_20_de_20_párrafo_20_predeter.1"><text:span text:style-name="T9">ampliación del plazo</text:span></text:span><text:span text:style-name="Fuente_20_de_20_párrafo_20_predeter.1"><text:span text:style-name="T21"> de justificación de la actividad:</text:span></text:span></text:p>
      <text:p text:style-name="P17"/>
      <text:p text:style-name="P19"><text:span text:style-name="Fuente_20_de_20_párrafo_20_predeter.1"><text:span text:style-name="T21"><text:tab/>Los indicados en la correspondiente base de la convocatoria. Si la convocatoria no exige la aportación de documento alguno, bastará con motivar o explicar las razones que justifican la solicitud de aplazamiento o ampliación.</text:span></text:span></text:p>
      <text:p text:style-name="P17"/>
      <text:p text:style-name="P17"><text:tab/>5. Los expresados documentos deben ser firmados en papel o digitalmente antes de ser anexados.</text:p>
      <text:p text:style-name="P17"/>
      <text:p text:style-name="P19"><text:span text:style-name="Fuente_20_de_20_párrafo_20_predeter.1"><text:span text:style-name="T21"><text:tab/>La persona que firma electrónicamente la solicitud declara, bajo su responsabilidad, que los documentos originales anexados, se encuentran en su poder a disposición de la Diputación Provincial de Ciudad Real, durante toda la tramitación del expediente.</text:span></text:span></text:p>
      <text:p text:style-name="P17"/>
      <text:p text:style-name="P19"><text:span text:style-name="Fuente_20_de_20_párrafo_20_predeter.1"><text:span text:style-name="T21"><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17"/>
      <text:p text:style-name="P7"><text:span text:style-name="Fuente_20_de_20_párrafo_20_predeter.1"/></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 21" svg:font-family="'Wingdings 2'"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Arial Unicode MS" style:font-size-asian="11pt" style:language-asian="es" style:country-asian="E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false" style:font-name-asian="Arial Unicode MS" style:font-size-asian="11pt" style:language-asian="es" style:country-asian="ES"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text-properties fo:font-size="12pt" style:letter-kerning="true" style:font-size-asian="12pt" style:language-asian="zh" style:country-asian="C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Title" style:default-outline-level="1" style:list-style-name="" style:class="text">
      <style:paragraph-properties fo:margin-top="0.423cm" fo:margin-bottom="0.212cm" loext:contextual-spacing="false" fo:text-align="start" style:justify-single-word="false" fo:keep-with-next="always"/>
      <style:text-properties style:font-name="Liberation Sans" fo:font-family="'Liberation Sans'" style:font-family-generic="swiss" style:font-pitch="variable" fo:font-size="14pt" style:text-underline-style="none" fo:font-weight="normal" style:font-name-asian="Microsoft YaHei" style:font-family-asian="'Microsoft YaHei'" style:font-family-generic-asian="system" style:font-pitch-asian="variable" style:font-size-asian="14pt" style:font-weight-asian="normal" style:font-name-complex="Arial Unicode MS" style:font-family-complex="'Arial Unicode MS'" style:font-family-generic-complex="system" style:font-pitch-complex="variable" style:font-size-complex="14pt" style:font-weight-complex="normal"/>
    </style:style>
    <style:style style:name="Title" style:family="paragraph" style:parent-style-name="Standard" style:next-style-name="Text_20_body" style:default-outline-level="" style:class="chapter">
      <style:paragraph-properties fo:text-align="center" style:justify-single-word="false" fo:hyphenation-ladder-count="no-limit"/>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hyphenation-ladder-count="no-limit"/>
      <style:text-properties fo:hyphenate="false" fo:hyphenation-remain-char-count="2" fo:hyphenation-push-char-count="2"/>
    </style:style>
    <style:style style:name="Subtitle" style:family="paragraph" style:default-outline-level=""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fo:hyphenation-remain-char-count="2" fo:hyphenation-push-char-count="2"/>
    </style:style>
    <style:style style:name="Encabezado1" style:family="paragraph" style:parent-style-name="Standard"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vertical-align="auto"/>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Arial Unicode MS" style:font-family-asian="'Arial Unicode MS'" style:font-family-generic-asian="system" style:font-pitch-asian="variable" style:font-size-asian="16pt" style:language-asian="zh" style:country-asian="CN" style:font-weight-asian="bold" style:font-size-complex="14.5pt" style:language-complex="hi" style:country-complex="IN"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letter-kerning="true" style:font-name-asian="Arial Unicode MS" style:font-family-asian="'Arial Unicode MS'" style:font-family-generic-asian="system" style:font-pitch-asian="variable" style:font-size-asian="13pt" style:language-asian="zh" style:country-asian="CN" style:font-weight-asian="bold" style:font-size-complex="11.5pt" style:language-complex="hi" style:country-complex="IN" style:font-weight-complex="bold"/>
    </style:style>
    <style:style style:name="WW_5f_CharLFO1LVL1" style:display-name="WW_CharLFO1LVL1" style:family="text">
      <style:text-properties style:font-name="Wingdings" fo:font-family="Wingdings" style:font-family-generic="roman" style:font-pitch="variable"/>
    </style:style>
    <style:style style:name="WW_5f_CharLFO2LVL1" style:display-name="WW_CharLFO2LVL1" style:family="text">
      <style:text-properties style:font-name="Wingdings" fo:font-family="Wingdings" style:font-family-generic="roman" style:font-pitch="variable"/>
    </style:style>
    <style:style style:name="WW_5f_CharLFO2LVL2" style:display-name="WW_CharLFO2LVL2" style:family="text">
      <style:text-properties style:font-name="Wingdings" fo:font-family="Wingdings" style:font-family-generic="roman" style:font-pitch="variable"/>
    </style:style>
    <style:style style:name="WW_5f_CharLFO2LVL4" style:display-name="WW_CharLFO2LVL4" style:family="text">
      <style:text-properties style:font-name="Wingdings" fo:font-family="Wingdings" style:font-family-generic="roman" style:font-pitch="variable"/>
    </style:style>
    <style:style style:name="WW_5f_CharLFO2LVL5" style:display-name="WW_CharLFO2LVL5" style:family="text">
      <style:text-properties style:font-name="Wingdings" fo:font-family="Wingdings" style:font-family-generic="roman" style:font-pitch="variable"/>
    </style:style>
    <style:style style:name="WW_5f_CharLFO4LVL1" style:display-name="WW_CharLFO4LVL1" style:family="text">
      <style:text-properties style:font-name="Wingdings 2" fo:font-family="'Wingdings 2'" style:font-family-generic="roman" style:font-pitch="variable"/>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4" style:display-name="WW_CharLFO4LVL4" style:family="text">
      <style:text-properties style:font-name="Symbol"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style>
    <style:style style:name="WW_5f_CharLFO4LVL6" style:display-name="WW_CharLFO4LVL6" style:family="text">
      <style:text-properties style:font-name="Wingdings" fo:font-family="Wingdings" style:font-family-generic="roman" style:font-pitch="variable"/>
    </style:style>
    <style:style style:name="WW_5f_CharLFO4LVL7" style:display-name="WW_CharLFO4LVL7" style:family="text">
      <style:text-properties style:font-name="Symbol"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style>
    <style:style style:name="WW_5f_CharLFO4LVL9" style:display-name="WW_CharLFO4LVL9" style:family="text">
      <style:text-properties style:font-name="Wingdings" fo:font-family="Wingdings" style:font-family-generic="roman" style:font-pitch="variable"/>
    </style:style>
    <style:style style:name="WW_5f_CharLFO5LVL1" style:display-name="WW_CharLFO5LVL1" style:family="text">
      <style:text-properties style:font-name="Wingdings" fo:font-family="Wingdings" style:font-family-generic="roman" style:font-pitch="variable"/>
    </style:style>
    <style:style style:name="Fuente_20_de_20_párrafo_20_predeter.1" style:display-name="Fuente de párrafo predeter.1" style:family="text"/>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ollowedHyperlink" style:family="text" style:parent-style-name="Default_20_Paragraph_20_Font">
      <style:text-properties fo:color="#800000" style:text-underline-style="solid" style:text-underline-width="auto" style:text-underline-color="font-color" style:font-name-complex="Times New Roman2"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ystem" style:font-pitch-complex="variable"/>
    </style:style>
    <style:style style:name="WW_5f_CharLFO9LVL9" style:display-name="WW_CharLFO9LVL9" style:family="text"/>
    <style:style style:name="WW_5f_CharLFO9LVL8" style:display-name="WW_CharLFO9LVL8" style:family="text"/>
    <style:style style:name="WW_5f_CharLFO9LVL7" style:display-name="WW_CharLFO9LVL7" style:family="text"/>
    <style:style style:name="WW_5f_CharLFO9LVL6" style:display-name="WW_CharLFO9LVL6" style:family="text"/>
    <style:style style:name="WW_5f_CharLFO9LVL5" style:display-name="WW_CharLFO9LVL5" style:family="text"/>
    <style:style style:name="WW_5f_CharLFO9LVL4" style:display-name="WW_CharLFO9LVL4" style:family="text"/>
    <style:style style:name="WW_5f_CharLFO9LVL3" style:display-name="WW_CharLFO9LVL3" style:family="text"/>
    <style:style style:name="WW_5f_CharLFO9LVL2" style:display-name="WW_CharLFO9LVL2" style:family="text"/>
    <style:style style:name="WW_5f_CharLFO9LVL1" style:display-name="WW_CharLFO9LVL1" style:family="text">
      <style:text-properties style:font-name="Arial" fo:font-family="Arial" style:font-family-generic="roman" style:font-pitch="variable" fo:font-size="10pt" style:font-size-asian="10pt"/>
    </style:style>
    <style:style style:name="Internet_20_link" style:display-name="Internet link" style:family="text">
      <style:text-properties fo:color="#000080" style:text-underline-style="solid" style:text-underline-width="auto" style:text-underline-color="font-color"/>
    </style:style>
    <style:style style:name="Zeichenformat" style:family="text"/>
    <style:style style:name="Bullet_20_Symbols" style:display-name="Bullet Symbols"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Numbering_20_Symbols" style:display-name="Numbering Symbols" style:family="text"/>
    <style:style style:name="Título_20_Car" style:display-name="Título Car" style:family="text" style:parent-style-name="Default_20_Paragraph_20_Font">
      <style:text-properties style:font-name="Cambria" fo:font-family="Cambria" style:font-family-generic="roman" style:font-pitch="variable" fo:font-size="16pt" fo:font-weight="bold" style:letter-kerning="true" style:font-name-asian="Arial Unicode MS" style:font-family-asian="'Arial Unicode MS'" style:font-family-generic-asian="system" style:font-pitch-asian="variable" style:font-size-asian="16pt" style:language-asian="zh" style:country-asian="CN" style:font-weight-asian="bold" style:font-size-complex="14.5pt" style:language-complex="hi" style:country-complex="IN" style:font-weight-complex="bold"/>
    </style:style>
    <style:style style:name="Texto_20_independiente_20_Car" style:display-name="Texto independiente Car"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Encabezado_20_Car1" style:display-name="Encabezado Car1"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Subtítulo_20_Car" style:display-name="Subtítulo Car" style:family="text" style:parent-style-name="Default_20_Paragraph_20_Font">
      <style:text-properties style:font-name="Cambria" fo:font-family="Cambria"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size-complex="10.5pt" style:language-complex="hi" style:country-complex="IN"/>
    </style:style>
    <style:style style:name="Sangría_20_de_20_texto_20_normal_20_Car" style:display-name="Sangría de texto normal Car"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size-asian="8pt" style:language-asian="zh" style:country-asian="CN" style:font-size-complex="7pt" style:language-complex="hi" style:country-complex="IN"/>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alibri1" fo:font-family="Calibri" style:font-family-generic="roman" style:font-pitch="variable" fo:font-size="10pt"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2" text:style-name="ListLabel_20_19" style:num-suffix="." style:num-format="1">
        <style:list-level-properties text:list-level-position-and-space-mode="label-alignment">
          <style:list-level-label-alignment text:label-followed-by="nothing"/>
        </style:list-level-properties>
      </text:list-level-style-number>
      <text:list-level-style-number text:level="3" text:style-name="ListLabel_20_20" style:num-suffix="." style:num-format="1">
        <style:list-level-properties text:list-level-position-and-space-mode="label-alignment">
          <style:list-level-label-alignment text:label-followed-by="nothing"/>
        </style:list-level-properties>
      </text:list-level-style-number>
      <text:list-level-style-number text:level="4" text:style-name="ListLabel_20_21" style:num-suffix="." style:num-format="1">
        <style:list-level-properties text:list-level-position-and-space-mode="label-alignment">
          <style:list-level-label-alignment text:label-followed-by="nothing"/>
        </style:list-level-properties>
      </text:list-level-style-number>
      <text:list-level-style-number text:level="5" text:style-name="ListLabel_20_22" style:num-suffix="." style:num-format="1">
        <style:list-level-properties text:list-level-position-and-space-mode="label-alignment">
          <style:list-level-label-alignment text:label-followed-by="nothing"/>
        </style:list-level-properties>
      </text:list-level-style-number>
      <text:list-level-style-number text:level="6" text:style-name="ListLabel_20_23" style:num-suffix="." style:num-format="1">
        <style:list-level-properties text:list-level-position-and-space-mode="label-alignment">
          <style:list-level-label-alignment text:label-followed-by="nothing"/>
        </style:list-level-properties>
      </text:list-level-style-number>
      <text:list-level-style-number text:level="7" text:style-name="ListLabel_20_24" style:num-suffix="." style:num-format="1">
        <style:list-level-properties text:list-level-position-and-space-mode="label-alignment">
          <style:list-level-label-alignment text:label-followed-by="nothing"/>
        </style:list-level-properties>
      </text:list-level-style-number>
      <text:list-level-style-number text:level="8" text:style-name="ListLabel_20_25" style:num-suffix="." style:num-format="1">
        <style:list-level-properties text:list-level-position-and-space-mode="label-alignment">
          <style:list-level-label-alignment text:label-followed-by="nothing"/>
        </style:list-level-properties>
      </text:list-level-style-number>
      <text:list-level-style-number text:level="9" text:style-name="ListLabel_20_26"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3" text:style-name="ListLabel_20_27" style:num-suffix="." style:num-format="i">
        <style:list-level-properties text:list-level-position-and-space-mode="label-alignment">
          <style:list-level-label-alignment text:label-followed-by="nothing"/>
        </style:list-level-properties>
      </text:list-level-style-number>
      <text:list-level-style-bullet text:level="4"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6" text:style-name="ListLabel_20_28" style:num-suffix="." style:num-format="i">
        <style:list-level-properties text:list-level-position-and-space-mode="label-alignment">
          <style:list-level-label-alignment text:label-followed-by="nothing"/>
        </style:list-level-properties>
      </text:list-level-style-number>
      <text:list-level-style-number text:level="7" text:style-name="ListLabel_20_29" style:num-suffix="." style:num-format="1">
        <style:list-level-properties text:list-level-position-and-space-mode="label-alignment">
          <style:list-level-label-alignment text:label-followed-by="nothing"/>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ListLabel_20_31"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nothing"/>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nothing"/>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nothing"/>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2" text:style-name="ListLabel_20_32" style:num-suffix="." style:num-format="1">
        <style:list-level-properties text:list-level-position-and-space-mode="label-alignment">
          <style:list-level-label-alignment text:label-followed-by="nothing"/>
        </style:list-level-properties>
      </text:list-level-style-number>
      <text:list-level-style-number text:level="3" text:style-name="ListLabel_20_33" style:num-suffix="." style:num-format="1">
        <style:list-level-properties text:list-level-position-and-space-mode="label-alignment">
          <style:list-level-label-alignment text:label-followed-by="nothing"/>
        </style:list-level-properties>
      </text:list-level-style-number>
      <text:list-level-style-number text:level="4" text:style-name="ListLabel_20_34" style:num-suffix="." style:num-format="1">
        <style:list-level-properties text:list-level-position-and-space-mode="label-alignment">
          <style:list-level-label-alignment text:label-followed-by="nothing"/>
        </style:list-level-properties>
      </text:list-level-style-number>
      <text:list-level-style-number text:level="5" text:style-name="ListLabel_20_35" style:num-suffix="." style:num-format="1">
        <style:list-level-properties text:list-level-position-and-space-mode="label-alignment">
          <style:list-level-label-alignment text:label-followed-by="nothing"/>
        </style:list-level-properties>
      </text:list-level-style-number>
      <text:list-level-style-number text:level="6" text:style-name="ListLabel_20_36" style:num-suffix="." style:num-format="1">
        <style:list-level-properties text:list-level-position-and-space-mode="label-alignment">
          <style:list-level-label-alignment text:label-followed-by="nothing"/>
        </style:list-level-properties>
      </text:list-level-style-number>
      <text:list-level-style-number text:level="7" text:style-name="ListLabel_20_37" style:num-suffix="." style:num-format="1">
        <style:list-level-properties text:list-level-position-and-space-mode="label-alignment">
          <style:list-level-label-alignment text:label-followed-by="nothing"/>
        </style:list-level-properties>
      </text:list-level-style-number>
      <text:list-level-style-number text:level="8" text:style-name="ListLabel_20_38" style:num-suffix="." style:num-format="1">
        <style:list-level-properties text:list-level-position-and-space-mode="label-alignment">
          <style:list-level-label-alignment text:label-followed-by="nothing"/>
        </style:list-level-properties>
      </text:list-level-style-number>
      <text:list-level-style-number text:level="9" text:style-name="ListLabel_20_3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style:num-suffix="." style:num-format="1">
        <style:list-level-properties text:list-level-position-and-space-mode="label-alignment">
          <style:list-level-label-alignment text:label-followed-by="nothing"/>
        </style:list-level-properties>
      </text:list-level-style-number>
      <text:list-level-style-number text:level="2" text:style-name="ListLabel_20_41" style:num-suffix="." style:num-format="1">
        <style:list-level-properties text:list-level-position-and-space-mode="label-alignment">
          <style:list-level-label-alignment text:label-followed-by="nothing"/>
        </style:list-level-properties>
      </text:list-level-style-number>
      <text:list-level-style-number text:level="3" text:style-name="ListLabel_20_42" style:num-suffix="." style:num-format="1">
        <style:list-level-properties text:list-level-position-and-space-mode="label-alignment">
          <style:list-level-label-alignment text:label-followed-by="nothing"/>
        </style:list-level-properties>
      </text:list-level-style-number>
      <text:list-level-style-number text:level="4" text:style-name="ListLabel_20_43" style:num-suffix="." style:num-format="1">
        <style:list-level-properties text:list-level-position-and-space-mode="label-alignment">
          <style:list-level-label-alignment text:label-followed-by="nothing"/>
        </style:list-level-properties>
      </text:list-level-style-number>
      <text:list-level-style-number text:level="5" text:style-name="ListLabel_20_44" style:num-suffix="." style:num-format="1">
        <style:list-level-properties text:list-level-position-and-space-mode="label-alignment">
          <style:list-level-label-alignment text:label-followed-by="nothing"/>
        </style:list-level-properties>
      </text:list-level-style-number>
      <text:list-level-style-number text:level="6" text:style-name="ListLabel_20_45" style:num-suffix="." style:num-format="1">
        <style:list-level-properties text:list-level-position-and-space-mode="label-alignment">
          <style:list-level-label-alignment text:label-followed-by="nothing"/>
        </style:list-level-properties>
      </text:list-level-style-number>
      <text:list-level-style-number text:level="7" text:style-name="ListLabel_20_46" style:num-suffix="." style:num-format="1">
        <style:list-level-properties text:list-level-position-and-space-mode="label-alignment">
          <style:list-level-label-alignment text:label-followed-by="nothing"/>
        </style:list-level-properties>
      </text:list-level-style-number>
      <text:list-level-style-number text:level="8" text:style-name="ListLabel_20_47" style:num-suffix="." style:num-format="1">
        <style:list-level-properties text:list-level-position-and-space-mode="label-alignment">
          <style:list-level-label-alignment text:label-followed-by="nothing"/>
        </style:list-level-properties>
      </text:list-level-style-number>
      <text:list-level-style-number text:level="9" text:style-name="ListLabel_20_4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cm" fo:margin-right="1.78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0.997cm" svg:y="-1.789cm" svg:width="1.771cm" svg:height="2.586cm" draw:z-index="14"><draw:image xlink:href="Pictures/10000000000002BC000003FE36ADE162DC8F131C.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Félix Martín Ruiz</meta:initial-creator>
    <meta:editing-cycles>13</meta:editing-cycles>
    <meta:print-date>2019-07-26T11:09:00</meta:print-date>
    <meta:creation-date>2019-07-26T10:37:00</meta:creation-date>
    <dc:date>2019-09-12T13:00:08.024000000</dc:date>
    <meta:editing-duration>PT1H34M55S</meta:editing-duration>
    <meta:generator>LibreOffice/6.2.5.2$Windows_X86_64 LibreOffice_project/1ec314fa52f458adc18c4f025c545a4e8b22c159</meta:generator>
    <meta:document-statistic meta:table-count="15" meta:image-count="1" meta:object-count="0" meta:page-count="15" meta:paragraph-count="263" meta:word-count="2974" meta:character-count="23646" meta:non-whitespace-character-count="20324"/>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