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3FE36ADE162DC8F131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Times New Roman1" svg:font-family="'Times New Roman', serif"/>
    <style:font-face style:name="Arial Unicode MS1" svg:font-family="'Arial Unicode M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955cm" fo:margin-left="-0.104cm" fo:margin-top="0cm" fo:margin-bottom="0cm" table:align="left" style:writing-mode="lr-tb"/>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1" style:family="table-row">
      <style:table-row-properties fo:keep-together="auto"/>
    </style:style>
    <style:style style:name="Tabla1.A1" style:family="table-cell">
      <style:table-cell-properties fo:padding-left="0.115cm" fo:padding-right="0.123cm" fo:padding-top="0cm" fo:padding-bottom="0cm" fo:border-left="0.5pt solid #000000" fo:border-right="none" fo:border-top="0.5pt solid #000000" fo:border-bottom="0.5pt solid #000000"/>
    </style:style>
    <style:style style:name="Tabla1.D1" style:family="table-cell">
      <style:table-cell-properties fo:padding-left="0.115cm" fo:padding-right="0.123cm" fo:padding-top="0cm" fo:padding-bottom="0cm" fo:border="0.5pt solid #000000"/>
    </style:style>
    <style:style style:name="Tabla1.5" style:family="table-row">
      <style:table-row-properties style:min-row-height="0.455cm" fo:keep-together="auto"/>
    </style:style>
    <style:style style:name="Tabla1.C5" style:family="table-cell">
      <style:table-cell-properties fo:padding-left="0.115cm" fo:padding-right="0.123cm" fo:padding-top="0cm" fo:padding-bottom="0cm" fo:border-left="none" fo:border-right="0.5pt solid #000000" fo:border-top="0.5pt solid #000000" fo:border-bottom="0.5pt solid #000000"/>
    </style:style>
    <style:style style:name="Tabla2" style:family="table">
      <style:table-properties style:width="16.986cm" fo:margin-left="-0.131cm" fo:margin-top="0cm" fo:margin-bottom="0cm" table:align="left" style:writing-mode="lr-tb"/>
    </style:style>
    <style:style style:name="Tabla2.A" style:family="table-column">
      <style:table-column-properties style:column-width="16.986cm"/>
    </style:style>
    <style:style style:name="Tabla2.1" style:family="table-row">
      <style:table-row-properties fo:keep-together="auto"/>
    </style:style>
    <style:style style:name="Tabla2.A1" style:family="table-cell">
      <style:table-cell-properties fo:padding-left="0.115cm" fo:padding-right="0.123cm" fo:padding-top="0cm" fo:padding-bottom="0cm" fo:border="0.5pt solid #000000"/>
    </style:style>
    <style:style style:name="Tabla3" style:family="table">
      <style:table-properties style:width="16.933cm" fo:margin-left="-0.104cm" fo:margin-top="0cm" fo:margin-bottom="0cm" table:align="left" style:writing-mode="lr-tb"/>
    </style:style>
    <style:style style:name="Tabla3.A" style:family="table-column">
      <style:table-column-properties style:column-width="11.43cm"/>
    </style:style>
    <style:style style:name="Tabla3.B" style:family="table-column">
      <style:table-column-properties style:column-width="5.503cm"/>
    </style:style>
    <style:style style:name="Tabla3.1" style:family="table-row">
      <style:table-row-properties fo:keep-together="auto"/>
    </style:style>
    <style:style style:name="Tabla3.A1" style:family="table-cell">
      <style:table-cell-properties fo:padding-left="0.115cm" fo:padding-right="0.123cm" fo:padding-top="0cm" fo:padding-bottom="0cm" fo:border-left="0.5pt solid #000000" fo:border-right="none" fo:border-top="0.5pt solid #000000" fo:border-bottom="0.5pt solid #000000"/>
    </style:style>
    <style:style style:name="Tabla3.B1" style:family="table-cell">
      <style:table-cell-properties fo:padding-left="0.115cm" fo:padding-right="0.123cm" fo:padding-top="0cm" fo:padding-bottom="0cm" fo:border="0.5pt solid #000000"/>
    </style:style>
    <style:style style:name="Tabla4" style:family="table">
      <style:table-properties style:width="16.96cm" fo:margin-left="-0.192cm" fo:margin-top="0cm" fo:margin-bottom="0cm" table:align="left" style:writing-mode="lr-tb"/>
    </style:style>
    <style:style style:name="Tabla4.A" style:family="table-column">
      <style:table-column-properties style:column-width="16.96cm"/>
    </style:style>
    <style:style style:name="Tabla4.1" style:family="table-row">
      <style:table-row-properties fo:keep-together="auto"/>
    </style:style>
    <style:style style:name="Tabla4.A1" style:family="table-cell">
      <style:table-cell-properties fo:padding-left="0.203cm" fo:padding-right="0.212cm" fo:padding-top="0cm" fo:padding-bottom="0cm" fo:border="0.5pt solid #000000"/>
    </style:style>
    <style:style style:name="Tabla5" style:family="table">
      <style:table-properties style:width="16.96cm" fo:margin-left="-0.192cm" fo:margin-top="0cm" fo:margin-bottom="0cm" table:align="left" style:writing-mode="lr-tb"/>
    </style:style>
    <style:style style:name="Tabla5.A" style:family="table-column">
      <style:table-column-properties style:column-width="16.96cm"/>
    </style:style>
    <style:style style:name="Tabla5.1" style:family="table-row">
      <style:table-row-properties fo:keep-together="auto"/>
    </style:style>
    <style:style style:name="Tabla5.A1" style:family="table-cell">
      <style:table-cell-properties fo:padding-left="0.203cm" fo:padding-right="0.212cm" fo:padding-top="0cm" fo:padding-bottom="0cm" fo:border="0.5pt solid #000000"/>
    </style:style>
    <style:style style:name="Tabla6" style:family="table">
      <style:table-properties style:width="16.552cm" fo:margin-top="0cm" fo:margin-bottom="0cm" table:align="center" style:writing-mode="lr-tb"/>
    </style:style>
    <style:style style:name="Tabla6.A" style:family="table-column">
      <style:table-column-properties style:column-width="11.229cm"/>
    </style:style>
    <style:style style:name="Tabla6.B" style:family="table-column">
      <style:table-column-properties style:column-width="5.323cm"/>
    </style:style>
    <style:style style:name="Tabla6.1" style:family="table-row">
      <style:table-row-properties fo:keep-together="auto"/>
    </style:style>
    <style:style style:name="Tabla6.A1" style:family="table-cell">
      <style:table-cell-properties fo:padding-left="0.115cm" fo:padding-right="0.123cm" fo:padding-top="0cm" fo:padding-bottom="0cm" fo:border-left="0.5pt solid #000000" fo:border-right="none" fo:border-top="0.5pt solid #000000" fo:border-bottom="0.5pt solid #000000"/>
    </style:style>
    <style:style style:name="Tabla6.B1" style:family="table-cell">
      <style:table-cell-properties fo:padding-left="0.115cm" fo:padding-right="0.123cm" fo:padding-top="0cm" fo:padding-bottom="0cm" fo:border="0.5pt solid #000000"/>
    </style:style>
    <style:style style:name="Tabla7" style:family="table">
      <style:table-properties style:width="16.96cm" fo:margin-left="-0.196cm" fo:margin-top="0cm" fo:margin-bottom="0cm" table:align="left" style:writing-mode="lr-tb"/>
    </style:style>
    <style:style style:name="Tabla7.A" style:family="table-column">
      <style:table-column-properties style:column-width="11.481cm"/>
    </style:style>
    <style:style style:name="Tabla7.B" style:family="table-column">
      <style:table-column-properties style:column-width="5.479cm"/>
    </style:style>
    <style:style style:name="Tabla7.1" style:family="table-row">
      <style:table-row-properties style:min-row-height="0.799cm" fo:keep-together="auto"/>
    </style:style>
    <style:style style:name="Tabla7.A1" style:family="table-cell">
      <style:table-cell-properties fo:padding-left="0.206cm" fo:padding-right="0.212cm" fo:padding-top="0cm" fo:padding-bottom="0cm" fo:border-left="0.25pt solid #000000" fo:border-right="none" fo:border-top="0.25pt solid #000000" fo:border-bottom="0.25pt solid #000000"/>
    </style:style>
    <style:style style:name="Tabla7.B1" style:family="table-cell">
      <style:table-cell-properties fo:padding-left="0.206cm" fo:padding-right="0.212cm" fo:padding-top="0cm" fo:padding-bottom="0cm" fo:border="0.25pt solid #000000"/>
    </style:style>
    <style:style style:name="Tabla7.2" style:family="table-row">
      <style:table-row-properties style:min-row-height="0.801cm" fo:keep-together="auto"/>
    </style:style>
    <style:style style:name="Tabla8" style:family="table">
      <style:table-properties style:width="16.96cm" fo:margin-left="-0.196cm" fo:margin-top="0cm" fo:margin-bottom="0cm" table:align="left" style:writing-mode="lr-tb"/>
    </style:style>
    <style:style style:name="Tabla8.A" style:family="table-column">
      <style:table-column-properties style:column-width="11.481cm"/>
    </style:style>
    <style:style style:name="Tabla8.B" style:family="table-column">
      <style:table-column-properties style:column-width="5.479cm"/>
    </style:style>
    <style:style style:name="Tabla8.1" style:family="table-row">
      <style:table-row-properties fo:keep-together="auto"/>
    </style:style>
    <style:style style:name="Tabla8.A1" style:family="table-cell">
      <style:table-cell-properties fo:padding-left="0.206cm" fo:padding-right="0.212cm" fo:padding-top="0cm" fo:padding-bottom="0cm" fo:border-left="0.25pt solid #000000" fo:border-right="none" fo:border-top="0.25pt solid #000000" fo:border-bottom="0.25pt solid #000000"/>
    </style:style>
    <style:style style:name="Tabla8.B1" style:family="table-cell">
      <style:table-cell-properties fo:padding-left="0.206cm" fo:padding-right="0.212cm" fo:padding-top="0cm" fo:padding-bottom="0cm" fo:border="0.25pt solid #000000"/>
    </style:style>
    <style:style style:name="Tabla9" style:family="table">
      <style:table-properties style:width="16.933cm" fo:margin-left="-0.169cm" fo:margin-top="0cm" fo:margin-bottom="0cm" table:align="left" style:writing-mode="lr-tb"/>
    </style:style>
    <style:style style:name="Tabla9.A" style:family="table-column">
      <style:table-column-properties style:column-width="11.455cm"/>
    </style:style>
    <style:style style:name="Tabla9.B" style:family="table-column">
      <style:table-column-properties style:column-width="5.479cm"/>
    </style:style>
    <style:style style:name="Tabla9.1" style:family="table-row">
      <style:table-row-properties fo:keep-together="auto"/>
    </style:style>
    <style:style style:name="Tabla9.A1" style:family="table-cell">
      <style:table-cell-properties fo:padding-left="0.206cm" fo:padding-right="0.212cm" fo:padding-top="0cm" fo:padding-bottom="0cm" fo:border-left="0.25pt solid #000000" fo:border-right="none" fo:border-top="0.25pt solid #000000" fo:border-bottom="0.25pt solid #000000"/>
    </style:style>
    <style:style style:name="Tabla9.B1" style:family="table-cell">
      <style:table-cell-properties fo:padding-left="0.206cm" fo:padding-right="0.212cm" fo:padding-top="0cm" fo:padding-bottom="0cm" fo:border="0.25pt solid #000000"/>
    </style:style>
    <style:style style:name="Tabla10" style:family="table">
      <style:table-properties style:width="16.552cm" fo:margin-top="0cm" fo:margin-bottom="0cm" table:align="center" style:writing-mode="lr-tb"/>
    </style:style>
    <style:style style:name="Tabla10.A" style:family="table-column">
      <style:table-column-properties style:column-width="11.229cm"/>
    </style:style>
    <style:style style:name="Tabla10.B" style:family="table-column">
      <style:table-column-properties style:column-width="5.323cm"/>
    </style:style>
    <style:style style:name="Tabla10.1" style:family="table-row">
      <style:table-row-properties fo:keep-together="auto"/>
    </style:style>
    <style:style style:name="Tabla10.A1" style:family="table-cell">
      <style:table-cell-properties fo:padding-left="0.115cm" fo:padding-right="0.123cm" fo:padding-top="0cm" fo:padding-bottom="0cm" fo:border-left="0.5pt solid #000000" fo:border-right="none" fo:border-top="0.5pt solid #000000" fo:border-bottom="0.5pt solid #000000"/>
    </style:style>
    <style:style style:name="Tabla10.B1" style:family="table-cell">
      <style:table-cell-properties fo:padding-left="0.115cm" fo:padding-right="0.123cm" fo:padding-top="0cm" fo:padding-bottom="0cm" fo:border="0.5pt solid #000000"/>
    </style:style>
    <style:style style:name="Tabla11" style:family="table">
      <style:table-properties style:width="16.424cm" fo:margin-top="0cm" fo:margin-bottom="0cm" table:align="center" style:writing-mode="lr-tb"/>
    </style:style>
    <style:style style:name="Tabla11.A" style:family="table-column">
      <style:table-column-properties style:column-width="16.424cm"/>
    </style:style>
    <style:style style:name="Tabla11.1" style:family="table-row">
      <style:table-row-properties fo:keep-together="auto"/>
    </style:style>
    <style:style style:name="Tabla11.A1" style:family="table-cell">
      <style:table-cell-properties fo:padding-left="0.115cm" fo:padding-right="0.123cm" fo:padding-top="0cm" fo:padding-bottom="0cm" fo:border="0.5pt solid #000000"/>
    </style:style>
    <style:style style:name="Tabla12" style:family="table">
      <style:table-properties style:width="16.424cm" fo:margin-top="0cm" fo:margin-bottom="0cm" table:align="center" style:writing-mode="lr-tb"/>
    </style:style>
    <style:style style:name="Tabla12.A" style:family="table-column">
      <style:table-column-properties style:column-width="16.424cm"/>
    </style:style>
    <style:style style:name="Tabla12.1" style:family="table-row">
      <style:table-row-properties fo:keep-together="auto"/>
    </style:style>
    <style:style style:name="Tabla12.A1" style:family="table-cell">
      <style:table-cell-properties fo:padding-left="0.115cm" fo:padding-right="0.123cm" fo:padding-top="0cm" fo:padding-bottom="0cm" fo:border="0.5pt solid #000000"/>
    </style:style>
    <style:style style:name="Tabla13" style:family="table">
      <style:table-properties style:width="16.424cm" fo:margin-top="0cm" fo:margin-bottom="0cm" table:align="center" style:writing-mode="lr-tb"/>
    </style:style>
    <style:style style:name="Tabla13.A" style:family="table-column">
      <style:table-column-properties style:column-width="16.424cm"/>
    </style:style>
    <style:style style:name="Tabla13.1" style:family="table-row">
      <style:table-row-properties fo:keep-together="auto"/>
    </style:style>
    <style:style style:name="Tabla13.A1" style:family="table-cell">
      <style:table-cell-properties fo:padding-left="0.115cm" fo:padding-right="0.123cm" fo:padding-top="0cm" fo:padding-bottom="0cm" fo:border="0.5pt solid #000000"/>
    </style:style>
    <style:style style:name="Tabla14" style:family="table">
      <style:table-properties style:width="14.397cm" fo:margin-left="0.808cm" fo:margin-top="0cm" fo:margin-bottom="0cm" table:align="left" style:writing-mode="lr-tb"/>
    </style:style>
    <style:style style:name="Tabla14.A" style:family="table-column">
      <style:table-column-properties style:column-width="6.493cm"/>
    </style:style>
    <style:style style:name="Tabla14.B" style:family="table-column">
      <style:table-column-properties style:column-width="3.81cm"/>
    </style:style>
    <style:style style:name="Tabla14.C" style:family="table-column">
      <style:table-column-properties style:column-width="4.094cm"/>
    </style:style>
    <style:style style:name="Tabla14.1" style:family="table-row">
      <style:table-row-properties fo:keep-together="auto"/>
    </style:style>
    <style:style style:name="Tabla14.A1" style:family="table-cell">
      <style:table-cell-properties fo:padding-left="0.118cm" fo:padding-right="0.123cm" fo:padding-top="0cm" fo:padding-bottom="0cm" fo:border-left="0.25pt solid #000000" fo:border-right="none" fo:border-top="0.25pt solid #000000" fo:border-bottom="0.25pt solid #000000"/>
    </style:style>
    <style:style style:name="Tabla14.C1" style:family="table-cell">
      <style:table-cell-properties fo:padding-left="0.118cm" fo:padding-right="0.123cm" fo:padding-top="0cm" fo:padding-bottom="0cm" fo:border="0.25pt solid #000000"/>
    </style:style>
    <style:style style:name="Tabla15" style:family="table">
      <style:table-properties style:width="17.54cm" fo:margin-left="-0.452cm" fo:margin-top="0cm" fo:margin-bottom="0cm" table:align="left" style:writing-mode="lr-tb"/>
    </style:style>
    <style:style style:name="Tabla15.A" style:family="table-column">
      <style:table-column-properties style:column-width="1.67cm"/>
    </style:style>
    <style:style style:name="Tabla15.B" style:family="table-column">
      <style:table-column-properties style:column-width="2.75cm"/>
    </style:style>
    <style:style style:name="Tabla15.C" style:family="table-column">
      <style:table-column-properties style:column-width="4.373cm"/>
    </style:style>
    <style:style style:name="Tabla15.D" style:family="table-column">
      <style:table-column-properties style:column-width="2.185cm"/>
    </style:style>
    <style:style style:name="Tabla15.E" style:family="table-column">
      <style:table-column-properties style:column-width="4.177cm"/>
    </style:style>
    <style:style style:name="Tabla15.F" style:family="table-column">
      <style:table-column-properties style:column-width="2.385cm"/>
    </style:style>
    <style:style style:name="Tabla15.1" style:family="table-row">
      <style:table-row-properties style:min-row-height="0.589cm" fo:keep-together="auto"/>
    </style:style>
    <style:style style:name="Tabla15.A1"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Tabla15.F1" style:family="table-cell">
      <style:table-cell-properties style:vertical-align="middle" fo:padding-left="0.182cm" fo:padding-right="0.191cm" fo:padding-top="0cm" fo:padding-bottom="0cm" fo:border="0.5pt solid #000000"/>
    </style:style>
    <style:style style:name="Tabla15.2" style:family="table-row">
      <style:table-row-properties fo:keep-together="auto"/>
    </style:style>
    <style:style style:name="Tabla15.A2" style:family="table-cell">
      <style:table-cell-properties fo:padding-left="0.182cm" fo:padding-right="0.191cm" fo:padding-top="0cm" fo:padding-bottom="0cm" fo:border-left="0.5pt solid #000000" fo:border-right="none" fo:border-top="0.5pt solid #000000" fo:border-bottom="0.5pt solid #000000"/>
    </style:style>
    <style:style style:name="Tabla15.B2" style:family="table-cell">
      <style:table-cell-properties fo:padding-left="0.182cm" fo:padding-right="0.191cm" fo:padding-top="0cm" fo:padding-bottom="0cm" fo:border-left="0.5pt solid #000000" fo:border-right="none" fo:border-top="0.5pt solid #000000" fo:border-bottom="0.5pt solid #000000"/>
    </style:style>
    <style:style style:name="Tabla15.C2" style:family="table-cell">
      <style:table-cell-properties fo:padding-left="0.182cm" fo:padding-right="0.191cm" fo:padding-top="0cm" fo:padding-bottom="0cm" fo:border-left="0.5pt solid #000000" fo:border-right="none" fo:border-top="0.5pt solid #000000" fo:border-bottom="0.5pt solid #000000"/>
    </style:style>
    <style:style style:name="Tabla15.D2" style:family="table-cell">
      <style:table-cell-properties fo:padding-left="0.182cm" fo:padding-right="0.191cm" fo:padding-top="0cm" fo:padding-bottom="0cm" fo:border-left="0.5pt solid #000000" fo:border-right="none" fo:border-top="0.5pt solid #000000" fo:border-bottom="0.5pt solid #000000"/>
    </style:style>
    <style:style style:name="Tabla15.E2" style:family="table-cell">
      <style:table-cell-properties fo:padding-left="0.182cm" fo:padding-right="0.191cm" fo:padding-top="0cm" fo:padding-bottom="0cm" fo:border-left="0.5pt solid #000000" fo:border-right="none" fo:border-top="0.5pt solid #000000" fo:border-bottom="0.5pt solid #000000"/>
    </style:style>
    <style:style style:name="Tabla15.F2" style:family="table-cell">
      <style:table-cell-properties style:vertical-align="bottom" fo:padding-left="0.182cm" fo:padding-right="0.191cm" fo:padding-top="0cm" fo:padding-bottom="0cm" fo:border="0.5pt solid #000000"/>
    </style:style>
    <style:style style:name="Tabla15.3" style:family="table-row">
      <style:table-row-properties fo:keep-together="auto"/>
    </style:style>
    <style:style style:name="Tabla15.A3" style:family="table-cell">
      <style:table-cell-properties fo:padding-left="0.182cm" fo:padding-right="0.191cm" fo:padding-top="0cm" fo:padding-bottom="0cm" fo:border-left="0.5pt solid #000000" fo:border-right="none" fo:border-top="0.5pt solid #000000" fo:border-bottom="0.5pt solid #000000"/>
    </style:style>
    <style:style style:name="Tabla15.B3" style:family="table-cell">
      <style:table-cell-properties fo:padding-left="0.182cm" fo:padding-right="0.191cm" fo:padding-top="0cm" fo:padding-bottom="0cm" fo:border-left="0.5pt solid #000000" fo:border-right="none" fo:border-top="0.5pt solid #000000" fo:border-bottom="0.5pt solid #000000"/>
    </style:style>
    <style:style style:name="Tabla15.C3" style:family="table-cell">
      <style:table-cell-properties fo:padding-left="0.182cm" fo:padding-right="0.191cm" fo:padding-top="0cm" fo:padding-bottom="0cm" fo:border-left="0.5pt solid #000000" fo:border-right="none" fo:border-top="0.5pt solid #000000" fo:border-bottom="0.5pt solid #000000"/>
    </style:style>
    <style:style style:name="Tabla15.D3" style:family="table-cell">
      <style:table-cell-properties fo:padding-left="0.182cm" fo:padding-right="0.191cm" fo:padding-top="0cm" fo:padding-bottom="0cm" fo:border-left="0.5pt solid #000000" fo:border-right="none" fo:border-top="0.5pt solid #000000" fo:border-bottom="0.5pt solid #000000"/>
    </style:style>
    <style:style style:name="Tabla15.E3" style:family="table-cell">
      <style:table-cell-properties fo:padding-left="0.182cm" fo:padding-right="0.191cm" fo:padding-top="0cm" fo:padding-bottom="0cm" fo:border-left="0.5pt solid #000000" fo:border-right="none" fo:border-top="0.5pt solid #000000" fo:border-bottom="0.5pt solid #000000"/>
    </style:style>
    <style:style style:name="Tabla15.4" style:family="table-row">
      <style:table-row-properties fo:keep-together="auto"/>
    </style:style>
    <style:style style:name="Tabla15.A4" style:family="table-cell">
      <style:table-cell-properties fo:padding-left="0.182cm" fo:padding-right="0.191cm" fo:padding-top="0cm" fo:padding-bottom="0cm" fo:border-left="0.5pt solid #000000" fo:border-right="none" fo:border-top="0.5pt solid #000000" fo:border-bottom="0.5pt solid #000000"/>
    </style:style>
    <style:style style:name="Tabla15.B4" style:family="table-cell">
      <style:table-cell-properties fo:padding-left="0.182cm" fo:padding-right="0.191cm" fo:padding-top="0cm" fo:padding-bottom="0cm" fo:border-left="0.5pt solid #000000" fo:border-right="none" fo:border-top="0.5pt solid #000000" fo:border-bottom="0.5pt solid #000000"/>
    </style:style>
    <style:style style:name="Tabla15.C4" style:family="table-cell">
      <style:table-cell-properties fo:padding-left="0.182cm" fo:padding-right="0.191cm" fo:padding-top="0cm" fo:padding-bottom="0cm" fo:border-left="0.5pt solid #000000" fo:border-right="none" fo:border-top="0.5pt solid #000000" fo:border-bottom="0.5pt solid #000000"/>
    </style:style>
    <style:style style:name="Tabla15.D4" style:family="table-cell">
      <style:table-cell-properties fo:padding-left="0.182cm" fo:padding-right="0.191cm" fo:padding-top="0cm" fo:padding-bottom="0cm" fo:border-left="0.5pt solid #000000" fo:border-right="none" fo:border-top="0.5pt solid #000000" fo:border-bottom="0.5pt solid #000000"/>
    </style:style>
    <style:style style:name="Tabla15.E4" style:family="table-cell">
      <style:table-cell-properties fo:padding-left="0.182cm" fo:padding-right="0.191cm" fo:padding-top="0cm" fo:padding-bottom="0cm" fo:border-left="0.5pt solid #000000" fo:border-right="none" fo:border-top="0.5pt solid #000000" fo:border-bottom="0.5pt solid #000000"/>
    </style:style>
    <style:style style:name="Tabla15.5" style:family="table-row">
      <style:table-row-properties fo:keep-together="auto"/>
    </style:style>
    <style:style style:name="Tabla15.A5" style:family="table-cell">
      <style:table-cell-properties fo:padding-left="0.182cm" fo:padding-right="0.191cm" fo:padding-top="0cm" fo:padding-bottom="0cm" fo:border-left="0.5pt solid #000000" fo:border-right="none" fo:border-top="0.5pt solid #000000" fo:border-bottom="0.5pt solid #000000"/>
    </style:style>
    <style:style style:name="Tabla15.B5" style:family="table-cell">
      <style:table-cell-properties fo:padding-left="0.182cm" fo:padding-right="0.191cm" fo:padding-top="0cm" fo:padding-bottom="0cm" fo:border-left="0.5pt solid #000000" fo:border-right="none" fo:border-top="0.5pt solid #000000" fo:border-bottom="0.5pt solid #000000"/>
    </style:style>
    <style:style style:name="Tabla15.C5" style:family="table-cell">
      <style:table-cell-properties fo:padding-left="0.182cm" fo:padding-right="0.191cm" fo:padding-top="0cm" fo:padding-bottom="0cm" fo:border-left="0.5pt solid #000000" fo:border-right="none" fo:border-top="0.5pt solid #000000" fo:border-bottom="0.5pt solid #000000"/>
    </style:style>
    <style:style style:name="Tabla15.D5" style:family="table-cell">
      <style:table-cell-properties fo:padding-left="0.182cm" fo:padding-right="0.191cm" fo:padding-top="0cm" fo:padding-bottom="0cm" fo:border-left="0.5pt solid #000000" fo:border-right="none" fo:border-top="0.5pt solid #000000" fo:border-bottom="0.5pt solid #000000"/>
    </style:style>
    <style:style style:name="Tabla15.E5" style:family="table-cell">
      <style:table-cell-properties fo:padding-left="0.182cm" fo:padding-right="0.191cm" fo:padding-top="0cm" fo:padding-bottom="0cm" fo:border-left="0.5pt solid #000000" fo:border-right="none" fo:border-top="0.5pt solid #000000" fo:border-bottom="0.5pt solid #000000"/>
    </style:style>
    <style:style style:name="Tabla15.6" style:family="table-row">
      <style:table-row-properties fo:keep-together="auto"/>
    </style:style>
    <style:style style:name="Tabla15.A6" style:family="table-cell">
      <style:table-cell-properties fo:padding-left="0.182cm" fo:padding-right="0.191cm" fo:padding-top="0cm" fo:padding-bottom="0cm" fo:border-left="0.5pt solid #000000" fo:border-right="none" fo:border-top="0.5pt solid #000000" fo:border-bottom="0.5pt solid #000000"/>
    </style:style>
    <style:style style:name="Tabla15.B6" style:family="table-cell">
      <style:table-cell-properties fo:padding-left="0.182cm" fo:padding-right="0.191cm" fo:padding-top="0cm" fo:padding-bottom="0cm" fo:border-left="0.5pt solid #000000" fo:border-right="none" fo:border-top="0.5pt solid #000000" fo:border-bottom="0.5pt solid #000000"/>
    </style:style>
    <style:style style:name="Tabla15.C6" style:family="table-cell">
      <style:table-cell-properties fo:padding-left="0.182cm" fo:padding-right="0.191cm" fo:padding-top="0cm" fo:padding-bottom="0cm" fo:border-left="0.5pt solid #000000" fo:border-right="none" fo:border-top="0.5pt solid #000000" fo:border-bottom="0.5pt solid #000000"/>
    </style:style>
    <style:style style:name="Tabla15.D6" style:family="table-cell">
      <style:table-cell-properties fo:padding-left="0.182cm" fo:padding-right="0.191cm" fo:padding-top="0cm" fo:padding-bottom="0cm" fo:border-left="0.5pt solid #000000" fo:border-right="none" fo:border-top="0.5pt solid #000000" fo:border-bottom="0.5pt solid #000000"/>
    </style:style>
    <style:style style:name="Tabla15.E6" style:family="table-cell">
      <style:table-cell-properties fo:padding-left="0.182cm" fo:padding-right="0.191cm" fo:padding-top="0cm" fo:padding-bottom="0cm" fo:border-left="0.5pt solid #000000" fo:border-right="none" fo:border-top="0.5pt solid #000000" fo:border-bottom="0.5pt solid #000000"/>
    </style:style>
    <style:style style:name="Tabla15.7" style:family="table-row">
      <style:table-row-properties style:min-row-height="0.609cm" fo:keep-together="auto"/>
    </style:style>
    <style:style style:name="P1" style:family="paragraph" style:parent-style-name="Standard">
      <style:paragraph-properties fo:margin-top="0cm" fo:margin-bottom="0cm" loext:contextual-spacing="false" fo:line-height="100%" fo:text-align="center" style:justify-single-word="false"/>
      <style:text-properties officeooo:paragraph-rsid="001e6758"/>
    </style:style>
    <style:style style:name="P2" style:family="paragraph" style:parent-style-name="Standard">
      <style:paragraph-properties fo:margin-top="0cm" fo:margin-bottom="0cm" loext:contextual-spacing="false" fo:line-height="100%" fo:text-align="justify" style:justify-single-word="false"/>
      <style:text-properties style:font-name="Arial1" fo:font-size="10pt" officeooo:paragraph-rsid="001e6758" style:font-size-asian="10pt" style:font-size-complex="10pt"/>
    </style:style>
    <style:style style:name="P3" style:family="paragraph" style:parent-style-name="Standard">
      <style:paragraph-properties fo:margin-top="0cm" fo:margin-bottom="0cm" loext:contextual-spacing="false" fo:line-height="100%" fo:text-align="justify" style:justify-single-word="false"/>
      <style:text-properties fo:color="#ff0000" style:font-name="Arial" fo:font-size="10pt" fo:font-weight="bold" officeooo:paragraph-rsid="001e6758" style:font-size-asian="10pt" style:font-weight-asian="bold" style:font-name-complex="Arial2" style:font-size-complex="10pt"/>
    </style:style>
    <style:style style:name="P4" style:family="paragraph" style:parent-style-name="Standard">
      <style:paragraph-properties fo:margin-top="0cm" fo:margin-bottom="0cm" loext:contextual-spacing="false" fo:line-height="100%" fo:text-align="justify" style:justify-single-word="false"/>
      <style:text-properties style:font-name="Arial" fo:font-size="10pt" officeooo:paragraph-rsid="008fa572" style:font-name-asian="Times New Roman2" style:font-size-asian="10pt" style:font-name-complex="Arial2" style:font-size-complex="10pt"/>
    </style:style>
    <style:style style:name="P5" style:family="paragraph" style:parent-style-name="Heading_20_1">
      <style:paragraph-properties fo:margin-top="0cm" fo:margin-bottom="0cm" loext:contextual-spacing="false" fo:text-align="justify" style:justify-single-word="false"/>
    </style:style>
    <style:style style:name="P6" style:family="paragraph" style:parent-style-name="Heading_20_1">
      <style:paragraph-properties fo:margin-top="0cm" fo:margin-bottom="0cm" loext:contextual-spacing="false" fo:text-align="justify" style:justify-single-word="false"/>
      <style:text-properties style:font-name="Calibri1" fo:font-size="11pt"/>
    </style:style>
    <style:style style:name="P7" style:family="paragraph" style:parent-style-name="Text_20_body">
      <style:paragraph-properties fo:margin-top="0cm" fo:margin-bottom="0cm" loext:contextual-spacing="false" fo:line-height="100%" fo:text-align="justify" style:justify-single-word="false"/>
    </style:style>
    <style:style style:name="P8" style:family="paragraph" style:parent-style-name="Text_20_body">
      <style:paragraph-properties fo:margin-top="0cm" fo:margin-bottom="0cm" loext:contextual-spacing="false" fo:line-height="100%" fo:text-align="justify" style:justify-single-word="false"/>
      <style:text-properties officeooo:paragraph-rsid="008707f1"/>
    </style:style>
    <style:style style:name="P9"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text-properties officeooo:paragraph-rsid="0094036b"/>
    </style:style>
    <style:style style:name="P10"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style>
    <style:style style:name="P11" style:family="paragraph" style:parent-style-name="Text_20_body">
      <style:paragraph-properties fo:margin-top="0cm" fo:margin-bottom="0cm" loext:contextual-spacing="false" fo:line-height="100%" fo:text-align="justify" style:justify-single-word="false"/>
      <style:text-properties style:font-name="Calibri1" fo:font-size="11pt"/>
    </style:style>
    <style:style style:name="P12" style:family="paragraph" style:parent-style-name="Text_20_body">
      <style:paragraph-properties fo:margin-top="0cm" fo:margin-bottom="0cm" loext:contextual-spacing="false" fo:line-height="100%" fo:text-align="justify" style:justify-single-word="false"/>
      <style:text-properties style:font-name="Calibri1" fo:font-size="11pt" officeooo:paragraph-rsid="008707f1"/>
    </style:style>
    <style:style style:name="P13"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text-properties style:font-name="Calibri1" fo:font-size="11pt"/>
    </style:style>
    <style:style style:name="P14" style:family="paragraph" style:parent-style-name="Text_20_body">
      <style:paragraph-properties fo:margin-top="0cm" fo:margin-bottom="0cm" loext:contextual-spacing="false" fo:line-height="100%" fo:text-align="center" style:justify-single-word="false"/>
      <style:text-properties style:font-name="Calibri1" fo:font-size="11pt" fo:font-weight="bold"/>
    </style:style>
    <style:style style:name="P15" style:family="paragraph" style:parent-style-name="Text_20_body">
      <style:paragraph-properties fo:margin-top="0cm" fo:margin-bottom="0cm" loext:contextual-spacing="false" fo:line-height="100%" fo:text-align="justify" style:justify-single-word="false"/>
      <style:text-properties style:font-name="Calibri1" fo:font-size="11pt" fo:font-weight="bold"/>
    </style:style>
    <style:style style:name="P16" style:family="paragraph" style:parent-style-name="Text_20_body">
      <style:paragraph-properties fo:margin-top="0cm" fo:margin-bottom="0cm" loext:contextual-spacing="false" fo:line-height="100%" fo:text-align="justify" style:justify-single-word="false"/>
      <style:text-properties style:font-name="Calibri1" fo:font-size="11pt" fo:font-weight="bold" officeooo:paragraph-rsid="00977cd8"/>
    </style:style>
    <style:style style:name="P17" style:family="paragraph" style:parent-style-name="Text_20_body">
      <style:paragraph-properties fo:margin-top="0cm" fo:margin-bottom="0cm" loext:contextual-spacing="false" fo:line-height="100%" fo:text-align="justify" style:justify-single-word="false"/>
      <style:text-properties style:font-name="Calibri1" fo:font-size="11pt" style:text-underline-style="solid" style:text-underline-width="auto" style:text-underline-color="font-color" fo:font-weight="bold"/>
    </style:style>
    <style:style style:name="P18" style:family="paragraph" style:parent-style-name="Text_20_body">
      <style:paragraph-properties fo:margin-top="0cm" fo:margin-bottom="0cm" loext:contextual-spacing="false" fo:line-height="100%" fo:text-align="justify" style:justify-single-word="false"/>
      <style:text-properties style:font-name="Calibri1" fo:font-size="11pt" fo:language="es" fo:country="ES"/>
    </style:style>
    <style:style style:name="P19" style:family="paragraph" style:parent-style-name="Text_20_body">
      <style:paragraph-properties fo:margin-top="0cm" fo:margin-bottom="0cm" loext:contextual-spacing="false" fo:line-height="100%" fo:text-align="justify" style:justify-single-word="false"/>
      <style:text-properties fo:color="#ff0000"/>
    </style:style>
    <style:style style:name="P20" style:family="paragraph" style:parent-style-name="Text_20_body">
      <style:paragraph-properties fo:margin-top="0cm" fo:margin-bottom="0cm" loext:contextual-spacing="false" fo:line-height="100%" fo:text-align="justify" style:justify-single-word="false"/>
      <style:text-properties style:font-name="Calibri2" fo:font-size="11pt" style:font-size-asian="11pt" style:font-size-complex="11pt"/>
    </style:style>
    <style:style style:name="P21" style:family="paragraph" style:parent-style-name="Text_20_body">
      <style:paragraph-properties fo:margin-top="0cm" fo:margin-bottom="0cm" loext:contextual-spacing="false" fo:line-height="100%" fo:text-align="justify" style:justify-single-word="false"/>
      <style:text-properties style:use-window-font-color="true" style:font-name="Calibri1" fo:font-size="11pt"/>
    </style:style>
    <style:style style:name="P22" style:family="paragraph" style:parent-style-name="Text_20_body">
      <style:paragraph-properties fo:margin-top="0cm" fo:margin-bottom="0cm" loext:contextual-spacing="false" fo:line-height="100%" fo:text-align="justify" style:justify-single-word="false"/>
      <style:text-properties style:use-window-font-color="true" style:font-name="Calibri1" fo:font-size="11pt" officeooo:paragraph-rsid="008da749"/>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style>
    <style:style style:name="P24" style:family="paragraph" style:parent-style-name="Text_20_body">
      <loext:graphic-properties draw:fill="solid" draw:fill-color="#ffffff" draw:opacity="100%"/>
      <style:paragraph-properties fo:margin-top="0cm" fo:margin-bottom="0.51cm" loext:contextual-spacing="false" fo:line-height="100%" fo:text-align="justify" style:justify-single-word="false" fo:background-color="#ffffff"/>
      <style:text-properties style:font-name="Calibri1" fo:font-size="11pt"/>
    </style:style>
    <style:style style:name="P25" style:family="paragraph" style:parent-style-name="Standard">
      <style:paragraph-properties fo:line-height="115%" fo:text-align="justify" style:justify-single-word="false">
        <style:tab-stops>
          <style:tab-stop style:position="0cm"/>
        </style:tab-stops>
      </style:paragraph-properties>
      <style:text-properties style:font-name="Arial" fo:font-size="10pt" officeooo:paragraph-rsid="008fa572" style:font-size-asian="10pt" style:font-name-complex="Arial2" style:font-size-complex="10pt"/>
    </style:style>
    <style:style style:name="P26" style:family="paragraph" style:parent-style-name="Standard">
      <style:paragraph-properties fo:line-height="115%" fo:text-align="justify" style:justify-single-word="false"/>
      <style:text-properties style:font-name="Arial" fo:font-size="10pt" officeooo:paragraph-rsid="008fa572" style:font-size-asian="10pt" style:font-name-complex="Arial2" style:font-size-complex="10pt"/>
    </style:style>
    <style:style style:name="P27" style:family="paragraph" style:parent-style-name="Standard">
      <style:paragraph-properties fo:line-height="115%" fo:text-align="center" style:justify-single-word="false"/>
      <style:text-properties style:font-name="Arial" fo:font-size="10pt" officeooo:paragraph-rsid="008fa572" style:font-size-asian="10pt" style:font-name-complex="Arial2" style:font-size-complex="10pt"/>
    </style:style>
    <style:style style:name="P28" style:family="paragraph" style:parent-style-name="Standard">
      <style:paragraph-properties fo:text-align="justify" style:justify-single-word="false">
        <style:tab-stops>
          <style:tab-stop style:position="0cm"/>
        </style:tab-stops>
      </style:paragraph-properties>
      <style:text-properties style:font-name="Arial" fo:font-size="10pt" officeooo:paragraph-rsid="008fa572" style:font-size-asian="10pt" style:font-name-complex="Arial2" style:font-size-complex="10pt"/>
    </style:style>
    <style:style style:name="P29" style:family="paragraph" style:parent-style-name="Standard">
      <style:paragraph-properties fo:text-align="justify" style:justify-single-word="false"/>
      <style:text-properties style:font-name="Arial" fo:font-size="10pt" officeooo:paragraph-rsid="008fa572" style:font-size-asian="10pt" style:font-name-complex="Arial2" style:font-size-complex="10pt"/>
    </style:style>
    <style:style style:name="P30" style:family="paragraph" style:parent-style-name="Standard">
      <style:paragraph-properties fo:line-height="115%" fo:text-align="justify" style:justify-single-word="false"/>
      <style:text-properties style:font-name="Arial" fo:font-size="10pt" officeooo:paragraph-rsid="008fa572" style:font-size-asian="10pt" style:font-name-complex="Arial2" style:font-size-complex="10pt" style:font-style-complex="italic"/>
    </style:style>
    <style:style style:name="P31" style:family="paragraph" style:parent-style-name="Standard">
      <style:paragraph-properties fo:line-height="115%" fo:text-align="center" style:justify-single-word="false"/>
      <style:text-properties style:font-name="Arial" fo:font-size="10pt" officeooo:paragraph-rsid="008fa572" style:font-size-asian="10pt" style:font-name-complex="Arial2" style:font-size-complex="10pt" style:font-style-complex="italic"/>
    </style:style>
    <style:style style:name="P32" style:family="paragraph" style:parent-style-name="Standard">
      <style:paragraph-properties fo:line-height="115%" fo:text-align="justify" style:justify-single-word="false"/>
      <style:text-properties style:font-name="Arial" fo:font-size="10pt" officeooo:paragraph-rsid="008fa572" style:font-size-asian="10pt" style:font-name-complex="Arial2" style:font-size-complex="10pt" style:font-weight-complex="bold"/>
    </style:style>
    <style:style style:name="P33" style:family="paragraph" style:parent-style-name="Standard">
      <style:paragraph-properties fo:line-height="115%" fo:text-align="justify" style:justify-single-word="false"/>
      <style:text-properties style:font-name="Arial" fo:font-size="10pt" fo:font-weight="bold" officeooo:paragraph-rsid="008fa572" style:font-size-asian="10pt" style:font-weight-asian="bold" style:font-name-complex="Arial2" style:font-size-complex="10pt" style:font-weight-complex="bold"/>
    </style:style>
    <style:style style:name="P34" style:family="paragraph" style:parent-style-name="Standard">
      <style:paragraph-properties fo:line-height="115%" fo:text-align="justify" style:justify-single-word="false"/>
      <style:text-properties style:font-name="Arial" fo:font-size="10pt" fo:font-weight="bold" officeooo:paragraph-rsid="00918321" style:font-size-asian="10pt" style:font-weight-asian="bold" style:font-name-complex="Arial2" style:font-size-complex="10pt" style:font-weight-complex="bold"/>
    </style:style>
    <style:style style:name="P35" style:family="paragraph" style:parent-style-name="Standard">
      <style:paragraph-properties fo:line-height="115%" fo:text-align="center" style:justify-single-word="false"/>
      <style:text-properties style:font-name="Arial" fo:font-size="10pt" fo:font-weight="bold" officeooo:paragraph-rsid="008fa572" style:font-size-asian="10pt" style:font-weight-asian="bold" style:font-name-complex="Arial2" style:font-size-complex="10pt" style:font-weight-complex="bold"/>
    </style:style>
    <style:style style:name="P36" style:family="paragraph" style:parent-style-name="Standard">
      <style:paragraph-properties fo:line-height="115%" fo:text-align="center" style:justify-single-word="false"/>
      <style:text-properties style:font-name="Arial" fo:font-size="10pt" fo:font-weight="bold" officeooo:paragraph-rsid="008fa572" style:font-size-asian="10pt" style:font-weight-asian="bold" style:font-name-complex="Arial2" style:font-size-complex="10pt"/>
    </style:style>
    <style:style style:name="P37" style:family="paragraph" style:parent-style-name="Standard">
      <style:paragraph-properties fo:line-height="115%" fo:text-align="justify" style:justify-single-word="false"/>
      <style:text-properties style:font-name="Arial" fo:font-size="10pt" fo:font-weight="bold" officeooo:paragraph-rsid="008fa572" style:font-size-asian="10pt" style:font-weight-asian="bold" style:font-name-complex="Arial2" style:font-size-complex="10pt"/>
    </style:style>
    <style:style style:name="P38" style:family="paragraph" style:parent-style-name="Standard">
      <style:paragraph-properties fo:line-height="115%" fo:text-align="justify" style:justify-single-word="false"/>
      <style:text-properties style:font-name="Arial" fo:font-size="10pt" fo:font-weight="bold" officeooo:paragraph-rsid="008fa572" style:font-size-asian="10pt" style:language-asian="ar" style:country-asian="SA" style:font-weight-asian="bold" style:font-name-complex="Arial2" style:font-size-complex="10pt" style:language-complex="ar" style:country-complex="SA" style:font-style-complex="italic" style:font-weight-complex="bold"/>
    </style:style>
    <style:style style:name="P39" style:family="paragraph" style:parent-style-name="Standard">
      <style:paragraph-properties fo:line-height="115%" fo:text-align="justify" style:justify-single-word="false"/>
      <style:text-properties style:font-name="Arial" fo:font-size="10pt" fo:font-weight="bold" officeooo:paragraph-rsid="008fa572" style:font-name-asian="Times New Roman2" style:font-size-asian="10pt" style:font-weight-asian="bold" style:font-name-complex="Arial2" style:font-size-complex="10pt" style:font-weight-complex="bold"/>
    </style:style>
    <style:style style:name="P40" style:family="paragraph" style:parent-style-name="Standard">
      <style:paragraph-properties fo:text-align="justify" style:justify-single-word="false"/>
      <style:text-properties style:font-name="Arial" fo:font-size="10pt" fo:font-weight="bold" officeooo:paragraph-rsid="008fa572" style:font-name-asian="Times New Roman2" style:font-size-asian="10pt" style:font-weight-asian="bold" style:font-name-complex="Arial2" style:font-size-complex="10pt" style:font-weight-complex="bold"/>
    </style:style>
    <style:style style:name="P41" style:family="paragraph" style:parent-style-name="Standard">
      <style:paragraph-properties fo:line-height="115%" fo:text-align="justify" style:justify-single-word="false"/>
      <style:text-properties style:font-name="Arial" fo:font-size="10pt" fo:font-style="italic" officeooo:paragraph-rsid="008fa572" style:font-size-asian="10pt" style:font-style-asian="italic" style:font-name-complex="Arial2" style:font-size-complex="10pt" style:font-style-complex="italic"/>
    </style:style>
    <style:style style:name="P42" style:family="paragraph" style:parent-style-name="Standard">
      <style:paragraph-properties fo:line-height="115%" fo:text-align="justify" style:justify-single-word="false"/>
      <style:text-properties style:font-name="Arial" fo:font-size="10pt" style:text-underline-style="solid" style:text-underline-width="auto" style:text-underline-color="font-color" officeooo:paragraph-rsid="008fa572" style:font-size-asian="10pt" style:font-name-complex="Arial2" style:font-size-complex="10pt" style:font-weight-complex="bold"/>
    </style:style>
    <style:style style:name="P43" style:family="paragraph" style:parent-style-name="Standard">
      <style:paragraph-properties fo:text-align="justify" style:justify-single-word="false"/>
      <style:text-properties style:font-name="Arial" fo:font-size="10pt" officeooo:paragraph-rsid="008fa572" style:font-name-asian="Times New Roman2" style:font-size-asian="10pt" style:font-name-complex="Arial2" style:font-size-complex="10pt"/>
    </style:style>
    <style:style style:name="P44" style:family="paragraph" style:parent-style-name="Standard">
      <style:paragraph-properties fo:line-height="115%" fo:text-align="justify" style:justify-single-word="false"/>
      <style:text-properties officeooo:paragraph-rsid="008fa572"/>
    </style:style>
    <style:style style:name="P45" style:family="paragraph" style:parent-style-name="Standard">
      <style:paragraph-properties fo:line-height="115%" fo:text-align="center" style:justify-single-word="false"/>
      <style:text-properties officeooo:paragraph-rsid="008fa572"/>
    </style:style>
    <style:style style:name="P46" style:family="paragraph" style:parent-style-name="Standard">
      <style:paragraph-properties fo:text-align="justify" style:justify-single-word="false"/>
      <style:text-properties officeooo:paragraph-rsid="008fa572"/>
    </style:style>
    <style:style style:name="P47" style:family="paragraph" style:parent-style-name="Standard">
      <style:paragraph-properties fo:line-height="115%" fo:text-align="center" style:justify-single-word="false" fo:break-before="page"/>
      <style:text-properties officeooo:paragraph-rsid="008fa572"/>
    </style:style>
    <style:style style:name="P48" style:family="paragraph" style:parent-style-name="Standard">
      <style:paragraph-properties fo:text-align="center" style:justify-single-word="false" fo:break-before="page"/>
      <style:text-properties officeooo:paragraph-rsid="008fa572"/>
    </style:style>
    <style:style style:name="P49" style:family="paragraph" style:parent-style-name="Standard">
      <style:paragraph-properties fo:text-align="center" style:justify-single-word="false" fo:break-before="page"/>
      <style:text-properties style:font-name="Arial" fo:font-size="10pt" fo:font-weight="bold" officeooo:paragraph-rsid="008fa572" style:font-size-asian="10pt" style:font-weight-asian="bold" style:font-name-complex="Arial2" style:font-size-complex="10pt" style:font-weight-complex="bold"/>
    </style:style>
    <style:style style:name="P50" style:family="paragraph" style:parent-style-name="Standard">
      <style:paragraph-properties fo:margin-left="1.245cm" fo:margin-right="0cm" fo:line-height="115%" fo:text-align="justify" style:justify-single-word="false" fo:text-indent="0cm" style:auto-text-indent="false"/>
      <style:text-properties style:font-name="Arial" fo:font-size="10pt" officeooo:paragraph-rsid="008fa572" style:font-size-asian="10pt" style:font-name-complex="Arial2" style:font-size-complex="10pt"/>
    </style:style>
    <style:style style:name="P51" style:family="paragraph" style:parent-style-name="LO-Normal">
      <style:paragraph-properties fo:text-align="justify" style:justify-single-word="false"/>
      <style:text-properties style:font-name="Arial" fo:font-size="10pt" fo:font-weight="bold" officeooo:paragraph-rsid="008fa572" style:font-size-asian="10pt" style:font-weight-asian="bold" style:font-name-complex="Arial2" style:font-size-complex="10pt"/>
    </style:style>
    <style:style style:name="P52" style:family="paragraph" style:parent-style-name="western">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2" fo:font-size="11pt" officeooo:paragraph-rsid="008707f1" style:font-size-asian="11pt" style:font-name-complex="Arial2" style:font-size-complex="11pt"/>
    </style:style>
    <style:style style:name="P53" style:family="paragraph" style:parent-style-name="Text_20_body">
      <style:paragraph-properties fo:line-height="115%" fo:text-align="justify" style:justify-single-word="false"/>
      <style:text-properties style:font-name="Arial" fo:font-size="10pt" fo:font-style="italic" officeooo:paragraph-rsid="008fa572" style:font-size-asian="10pt" style:font-style-asian="italic" style:font-name-complex="Arial2" style:font-size-complex="10pt" style:font-style-complex="italic"/>
    </style:style>
    <style:style style:name="P54" style:family="paragraph" style:parent-style-name="Standard" style:list-style-name="WWNum3">
      <style:paragraph-properties fo:text-align="justify" style:justify-single-word="false">
        <style:tab-stops>
          <style:tab-stop style:position="0cm"/>
        </style:tab-stops>
      </style:paragraph-properties>
      <style:text-properties officeooo:paragraph-rsid="008fa572"/>
    </style:style>
    <style:style style:name="P55" style:family="paragraph" style:parent-style-name="Standard" style:list-style-name="WWNum3">
      <style:paragraph-properties fo:text-align="justify" style:justify-single-word="false">
        <style:tab-stops>
          <style:tab-stop style:position="0cm"/>
        </style:tab-stops>
      </style:paragraph-properties>
      <style:text-properties style:font-name="Arial" fo:font-size="10pt" officeooo:paragraph-rsid="008fa572" style:font-size-asian="10pt" style:font-name-complex="Arial2" style:font-size-complex="10pt"/>
    </style:style>
    <style:style style:name="P56" style:family="paragraph" style:parent-style-name="Standard" style:list-style-name="WWNum4">
      <style:paragraph-properties fo:line-height="115%" fo:text-align="justify" style:justify-single-word="false">
        <style:tab-stops>
          <style:tab-stop style:position="0cm"/>
        </style:tab-stops>
      </style:paragraph-properties>
      <style:text-properties style:font-name="Arial" fo:font-size="10pt" officeooo:paragraph-rsid="008fa572" style:font-size-asian="10pt" style:font-name-complex="Arial2" style:font-size-complex="10pt"/>
    </style:style>
    <style:style style:name="P57" style:family="paragraph" style:parent-style-name="Standard" style:list-style-name="WWNum3">
      <style:paragraph-properties fo:line-height="115%" fo:text-align="justify" style:justify-single-word="false">
        <style:tab-stops>
          <style:tab-stop style:position="0cm"/>
        </style:tab-stops>
      </style:paragraph-properties>
      <style:text-properties style:font-name="Arial" fo:font-size="10pt" officeooo:paragraph-rsid="008fa572" style:font-name-asian="Times New Roman2" style:font-size-asian="10pt" style:font-name-complex="Arial2" style:font-size-complex="10pt"/>
    </style:style>
    <style:style style:name="P58" style:family="paragraph" style:parent-style-name="Standard">
      <style:paragraph-properties fo:line-height="115%" fo:text-align="justify" style:justify-single-word="false"/>
      <style:text-properties style:font-name="Arial" fo:font-size="10pt" fo:font-weight="bold" officeooo:paragraph-rsid="008fa572" style:font-size-asian="10pt" style:font-weight-asian="bold" style:font-name-complex="Arial2" style:font-size-complex="10pt" style:font-weight-complex="bold"/>
    </style:style>
    <style:style style:name="P59" style:family="paragraph" style:parent-style-name="Standard" style:list-style-name="WWNum4">
      <style:paragraph-properties fo:line-height="115%" fo:text-align="justify" style:justify-single-word="false">
        <style:tab-stops>
          <style:tab-stop style:position="0cm"/>
        </style:tab-stops>
      </style:paragraph-properties>
      <style:text-properties officeooo:paragraph-rsid="008fa572"/>
    </style:style>
    <style:style style:name="P60" style:family="paragraph" style:parent-style-name="Standard" style:list-style-name="WWNum5">
      <style:paragraph-properties fo:line-height="115%" fo:text-align="justify" style:justify-single-word="false">
        <style:tab-stops>
          <style:tab-stop style:position="0cm"/>
        </style:tab-stops>
      </style:paragraph-properties>
      <style:text-properties officeooo:paragraph-rsid="008fa572"/>
    </style:style>
    <style:style style:name="P61" style:family="paragraph" style:parent-style-name="Standard">
      <style:paragraph-properties fo:line-height="115%" fo:text-align="center" style:justify-single-word="false"/>
      <style:text-properties officeooo:paragraph-rsid="008fa572"/>
    </style:style>
    <style:style style:name="P62" style:family="paragraph" style:parent-style-name="Text_20_body">
      <style:paragraph-properties fo:margin-top="0cm" fo:margin-bottom="0cm" loext:contextual-spacing="false" fo:line-height="100%" fo:text-align="justify" style:justify-single-word="false"/>
      <style:text-properties style:font-name="Calibri2" fo:font-size="11pt" style:font-size-asian="11pt" style:font-size-complex="11pt"/>
    </style:style>
    <style:style style:name="P63" style:family="paragraph" style:parent-style-name="Text_20_body">
      <style:paragraph-properties fo:margin-top="0cm" fo:margin-bottom="0cm" loext:contextual-spacing="false" fo:line-height="100%" fo:text-align="justify" style:justify-single-word="false"/>
      <style:text-properties style:font-name="Calibri1" fo:font-size="11pt" style:text-underline-style="solid" style:text-underline-width="auto" style:text-underline-color="font-color" fo:font-weight="bold"/>
    </style:style>
    <style:style style:name="P64" style:family="paragraph" style:parent-style-name="Text_20_body">
      <style:paragraph-properties fo:margin-top="0cm" fo:margin-bottom="0cm" loext:contextual-spacing="false" fo:line-height="100%" fo:text-align="justify" style:justify-single-word="false"/>
      <style:text-properties style:font-name="Calibri1" fo:font-size="11pt"/>
    </style:style>
    <style:style style:name="P65"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text-properties style:font-name="Calibri1" fo:font-size="11pt" officeooo:paragraph-rsid="0094036b"/>
    </style:style>
    <style:style style:name="P66" style:family="paragraph" style:parent-style-name="Text_20_body" style:list-style-name="L1">
      <style:paragraph-properties fo:margin-top="0cm" fo:margin-bottom="0cm" loext:contextual-spacing="false" fo:line-height="100%" fo:text-align="justify" style:justify-single-word="false"/>
      <style:text-properties style:font-name="Calibri1" fo:font-size="11pt"/>
    </style:style>
    <style:style style:name="P67" style:family="paragraph" style:parent-style-name="Text_20_body">
      <style:paragraph-properties fo:margin-top="0cm" fo:margin-bottom="0cm" loext:contextual-spacing="false" fo:line-height="100%" fo:text-align="justify" style:justify-single-word="false"/>
      <style:text-properties style:font-name="Calibri1" fo:font-size="11pt" fo:font-weight="bold"/>
    </style:style>
    <style:style style:name="P68" style:family="paragraph" style:parent-style-name="Text_20_body">
      <style:paragraph-properties fo:margin-top="0cm" fo:margin-bottom="0cm" loext:contextual-spacing="false" fo:line-height="100%" fo:text-align="justify" style:justify-single-word="false"/>
      <style:text-properties style:use-window-font-color="true" style:font-name="Calibri2" fo:font-size="11pt" officeooo:paragraph-rsid="008707f1" style:font-size-asian="11pt" style:font-name-complex="Arial2" style:font-size-complex="11pt"/>
    </style:style>
    <style:style style:name="T1" style:family="text">
      <style:text-properties fo:color="#000000"/>
    </style:style>
    <style:style style:name="T2" style:family="text">
      <style:text-properties fo:color="#000000" fo:font-weight="bold"/>
    </style:style>
    <style:style style:name="T3" style:family="text">
      <style:text-properties fo:color="#ff0000" style:font-name="Arial" fo:font-size="10pt" fo:font-weight="bold" style:font-size-asian="10pt" style:font-weight-asian="bold" style:font-name-complex="Arial2" style:font-size-complex="10pt" style:font-weight-complex="bold"/>
    </style:style>
    <style:style style:name="T4" style:family="text">
      <style:text-properties style:font-name="Arial1" fo:font-size="10pt" fo:font-weight="bold" style:font-size-asian="10pt" style:font-weight-asian="bold" style:font-size-complex="10pt" style:font-weight-complex="bold"/>
    </style:style>
    <style:style style:name="T5" style:family="text">
      <style:text-properties style:font-name="Arial1" fo:font-size="10pt" fo:font-weight="bold" style:font-size-asian="10pt" style:font-weight-asian="bold" style:font-name-complex="Arial1" style:font-size-complex="10pt" style:font-weight-complex="bold"/>
    </style:style>
    <style:style style:name="T6" style:family="text">
      <style:text-properties fo:font-weight="bold"/>
    </style:style>
    <style:style style:name="T7" style:family="text">
      <style:text-properties fo:font-weight="bold" officeooo:rsid="008a1d64"/>
    </style:style>
    <style:style style:name="T8" style:family="text">
      <style:text-properties fo:font-weight="bold" style:font-weight-asian="bold" style:font-weight-complex="bold"/>
    </style:style>
    <style:style style:name="T9" style:family="text">
      <style:text-properties style:font-name="Calibri1" fo:font-size="11pt"/>
    </style:style>
    <style:style style:name="T10" style:family="text">
      <style:text-properties style:font-name="Calibri1" fo:font-size="11pt" fo:font-weight="bold"/>
    </style:style>
    <style:style style:name="T11" style:family="text">
      <style:text-properties style:font-name="Calibri1" fo:font-size="11pt" style:text-underline-style="solid" style:text-underline-width="auto" style:text-underline-color="font-color" fo:font-weight="bold"/>
    </style:style>
    <style:style style:name="T12" style:family="text">
      <style:text-properties fo:font-style="italic"/>
    </style:style>
    <style:style style:name="T13" style:family="text">
      <style:text-properties style:font-name="Times New Roman1"/>
    </style:style>
    <style:style style:name="T14" style:family="text">
      <style:text-properties fo:color="#c9211e"/>
    </style:style>
    <style:style style:name="T15" style:family="text">
      <style:text-properties officeooo:rsid="008a1d64"/>
    </style:style>
    <style:style style:name="T16" style:family="text">
      <style:text-properties officeooo:rsid="008c5ab7"/>
    </style:style>
    <style:style style:name="T17" style:family="text">
      <style:text-properties style:font-name="Arial" fo:font-size="10pt" style:text-underline-style="solid" style:text-underline-width="auto" style:text-underline-color="font-color" style:font-size-asian="10pt" style:font-name-complex="Arial2" style:font-size-complex="10pt"/>
    </style:style>
    <style:style style:name="T18" style:family="text">
      <style:text-properties style:font-name="Arial" fo:font-size="10pt" style:text-underline-style="solid" style:text-underline-width="auto" style:text-underline-color="font-color" style:font-size-asian="10pt" style:font-name-complex="Arial2" style:font-size-complex="10pt" style:font-weight-complex="bold"/>
    </style:style>
    <style:style style:name="T19" style:family="text">
      <style:text-properties style:font-name="Arial" fo:font-size="10pt" style:text-underline-style="solid" style:text-underline-width="auto" style:text-underline-color="font-color" style:font-name-asian="Times New Roman2" style:font-size-asian="10pt" style:font-name-complex="Arial2" style:font-size-complex="10pt"/>
    </style:style>
    <style:style style:name="T20" style:family="text">
      <style:text-properties style:font-name="Arial" fo:font-size="10pt" style:text-underline-style="solid" style:text-underline-width="auto" style:text-underline-color="font-color" style:font-name-asian="Times New Roman2" style:font-size-asian="10pt" style:font-name-complex="Arial2" style:font-size-complex="10pt" style:font-weight-complex="bold"/>
    </style:style>
    <style:style style:name="T21" style:family="text">
      <style:text-properties style:font-name="Arial" fo:font-size="10pt" style:text-underline-style="solid" style:text-underline-width="auto" style:text-underline-color="font-color" fo:font-weight="bold" style:font-size-asian="10pt" style:language-asian="ar" style:country-asian="SA" style:font-weight-asian="bold" style:font-name-complex="Arial2" style:font-size-complex="10pt" style:language-complex="ar" style:country-complex="SA" style:font-style-complex="italic" style:font-weight-complex="bold"/>
    </style:style>
    <style:style style:name="T22" style:family="text">
      <style:text-properties style:font-name="Arial" fo:font-size="10pt" style:text-underline-style="solid" style:text-underline-width="auto" style:text-underline-color="font-color" fo:font-weight="bold" style:font-name-asian="Times New Roman2" style:font-size-asian="10pt" style:language-asian="ar" style:country-asian="SA" style:font-weight-asian="bold" style:font-name-complex="Arial2" style:font-size-complex="10pt" style:language-complex="ar" style:country-complex="SA" style:font-style-complex="italic" style:font-weight-complex="bold"/>
    </style:style>
    <style:style style:name="T23" style:family="text">
      <style:text-properties style:font-name="Arial" fo:font-size="10pt" fo:font-weight="bold" style:font-size-asian="10pt" style:font-weight-asian="bold" style:font-name-complex="Arial2" style:font-size-complex="10pt"/>
    </style:style>
    <style:style style:name="T24" style:family="text">
      <style:text-properties style:font-name="Arial" fo:font-size="10pt" fo:font-weight="bold" style:font-size-asian="10pt" style:font-weight-asian="bold" style:font-name-complex="Arial2" style:font-size-complex="10pt" style:font-style-complex="italic"/>
    </style:style>
    <style:style style:name="T25" style:family="text">
      <style:text-properties style:font-name="Arial" fo:font-size="10pt" fo:font-weight="bold" style:font-size-asian="10pt" style:font-weight-asian="bold" style:font-name-complex="Arial2" style:font-size-complex="10pt" style:font-style-complex="italic" style:font-weight-complex="bold"/>
    </style:style>
    <style:style style:name="T26" style:family="text">
      <style:text-properties style:font-name="Arial" fo:font-size="10pt" fo:font-weight="bold" style:font-size-asian="10pt" style:font-weight-asian="bold" style:font-name-complex="Arial2" style:font-size-complex="10pt" style:font-weight-complex="bold"/>
    </style:style>
    <style:style style:name="T27" style:family="text">
      <style:text-properties style:font-name="Arial" fo:font-size="10pt" fo:font-weight="bold" style:font-size-asian="10pt" style:language-asian="ar" style:country-asian="SA" style:font-weight-asian="bold" style:font-name-complex="Arial2" style:font-size-complex="10pt" style:language-complex="ar" style:country-complex="SA" style:font-style-complex="italic" style:font-weight-complex="bold"/>
    </style:style>
    <style:style style:name="T28" style:family="text">
      <style:text-properties style:font-name="Arial" fo:font-size="10pt" fo:font-weight="bold" style:font-name-asian="Times New Roman2" style:font-size-asian="10pt" style:font-weight-asian="bold" style:font-name-complex="Arial2" style:font-size-complex="10pt"/>
    </style:style>
    <style:style style:name="T29" style:family="text">
      <style:text-properties style:font-name="Arial" fo:font-size="10pt" fo:font-weight="bold" style:font-name-asian="Times New Roman2" style:font-size-asian="10pt" style:font-weight-asian="bold" style:font-name-complex="Arial2" style:font-size-complex="10pt" style:font-style-complex="italic"/>
    </style:style>
    <style:style style:name="T30" style:family="text">
      <style:text-properties style:font-name="Arial" fo:font-size="10pt" fo:font-weight="bold" style:font-name-asian="Times New Roman2" style:font-size-asian="10pt" style:font-weight-asian="bold" style:font-name-complex="Arial2" style:font-size-complex="10pt" style:font-style-complex="italic" style:font-weight-complex="bold"/>
    </style:style>
    <style:style style:name="T31" style:family="text">
      <style:text-properties style:font-name="Arial" fo:font-size="10pt" fo:font-weight="bold" style:font-name-asian="Times New Roman2" style:font-size-asian="10pt" style:font-weight-asian="bold" style:font-name-complex="Arial2" style:font-size-complex="10pt" style:font-weight-complex="bold"/>
    </style:style>
    <style:style style:name="T32" style:family="text">
      <style:text-properties style:font-name="Arial" fo:font-size="10pt" fo:font-weight="bold" officeooo:rsid="00918321" style:font-name-asian="Times New Roman2" style:font-size-asian="10pt" style:font-weight-asian="bold" style:font-name-complex="Arial2" style:font-size-complex="10pt" style:font-weight-complex="bold"/>
    </style:style>
    <style:style style:name="T33" style:family="text">
      <style:text-properties style:font-name="Arial" fo:font-size="10pt" fo:font-weight="bold" style:font-name-asian="Times New Roman2" style:font-size-asian="10pt" style:language-asian="ar" style:country-asian="SA" style:font-weight-asian="bold" style:font-name-complex="Arial2" style:font-size-complex="10pt" style:language-complex="ar" style:country-complex="SA" style:font-style-complex="italic" style:font-weight-complex="bold"/>
    </style:style>
    <style:style style:name="T34" style:family="text">
      <style:text-properties style:font-name="Arial" fo:font-size="10pt" style:font-size-asian="10pt" style:font-name-complex="Arial2" style:font-size-complex="10pt"/>
    </style:style>
    <style:style style:name="T35" style:family="text">
      <style:text-properties style:font-name="Arial" fo:font-size="10pt" style:font-size-asian="10pt" style:font-name-complex="Arial2" style:font-size-complex="10pt" style:font-style-complex="italic"/>
    </style:style>
    <style:style style:name="T36" style:family="text">
      <style:text-properties style:font-name="Arial" fo:font-size="10pt" style:font-size-asian="10pt" style:font-name-complex="Arial2" style:font-size-complex="10pt" style:font-style-complex="italic" style:font-weight-complex="bold"/>
    </style:style>
    <style:style style:name="T37" style:family="text">
      <style:text-properties style:font-name="Arial" fo:font-size="10pt" style:font-size-asian="10pt" style:font-name-complex="Arial2" style:font-size-complex="10pt" style:font-weight-complex="bold"/>
    </style:style>
    <style:style style:name="T38" style:family="text">
      <style:text-properties style:font-name="Arial" fo:font-size="10pt" style:font-name-asian="Times New Roman2" style:font-size-asian="10pt" style:font-name-complex="Arial2" style:font-size-complex="10pt"/>
    </style:style>
    <style:style style:name="T39" style:family="text">
      <style:text-properties style:font-name="Arial" fo:font-size="10pt" style:font-name-asian="Times New Roman2" style:font-size-asian="10pt" style:font-name-complex="Arial2" style:font-size-complex="10pt" style:font-style-complex="italic"/>
    </style:style>
    <style:style style:name="T40" style:family="text">
      <style:text-properties style:font-name="Arial" fo:font-size="10pt" style:font-name-asian="Times New Roman2" style:font-size-asian="10pt" style:font-name-complex="Arial2" style:font-size-complex="10pt" style:font-style-complex="italic" style:font-weight-complex="bold"/>
    </style:style>
    <style:style style:name="T41" style:family="text">
      <style:text-properties style:font-name="Arial" fo:font-size="10pt" style:font-name-asian="Times New Roman2" style:font-size-asian="10pt" style:font-name-complex="Arial2" style:font-size-complex="10pt" style:font-weight-complex="bold"/>
    </style:style>
    <style:style style:name="T42" style:family="text">
      <style:text-properties style:font-name-asian="Times New Roman2"/>
    </style:style>
    <style:style style:name="T43" style:family="text">
      <style:text-properties officeooo:rsid="00918321" style:font-name-asian="Times New Roman2"/>
    </style:style>
    <style:style style:name="T44" style:family="text">
      <style:text-properties officeooo:rsid="0092b43a"/>
    </style:style>
    <style:style style:name="T45" style:family="text">
      <style:text-properties style:use-window-font-color="true"/>
    </style:style>
    <style:style style:name="T46" style:family="text">
      <style:text-properties style:use-window-font-color="true" fo:font-weight="bold"/>
    </style:style>
    <style:style style:name="T47" style:family="text">
      <style:text-properties style:use-window-font-color="true" fo:font-weight="bold" officeooo:rsid="0085051b"/>
    </style:style>
    <style:style style:name="T48" style:family="text">
      <style:text-properties style:use-window-font-color="true" fo:font-weight="bold" officeooo:rsid="00861efa"/>
    </style:style>
    <style:style style:name="T49" style:family="text">
      <style:text-properties style:use-window-font-color="true" fo:font-weight="bold" style:font-weight-asian="bold" style:font-weight-complex="bold"/>
    </style:style>
    <style:style style:name="T50" style:family="text">
      <style:text-properties style:use-window-font-color="true" fo:font-weight="bold" officeooo:rsid="00861efa" style:font-weight-asian="bold" style:font-weight-complex="bold"/>
    </style:style>
    <style:style style:name="T51" style:family="text">
      <style:text-properties style:use-window-font-color="true" officeooo:rsid="0085051b"/>
    </style:style>
    <style:style style:name="T52" style:family="text">
      <style:text-properties style:use-window-font-color="true" officeooo:rsid="0088c325"/>
    </style:style>
    <style:style style:name="T53" style:family="text">
      <style:text-properties style:use-window-font-color="true" style:font-name="Calibri1" fo:font-size="11pt" style:text-underline-style="solid" style:text-underline-width="auto" style:text-underline-color="font-color" fo:font-weight="bold"/>
    </style:style>
    <style:style style:name="T54" style:family="text">
      <style:text-properties style:use-window-font-color="true" officeooo:rsid="008707f1"/>
    </style:style>
    <style:style style:name="T55" style:family="text">
      <style:text-properties style:use-window-font-color="true" officeooo:rsid="0098d21e"/>
    </style:style>
    <style:style style:name="T56" style:family="text">
      <style:text-properties fo:font-weight="normal" style:font-weight-asian="normal" style:font-weight-complex="normal"/>
    </style:style>
    <style:style style:name="T57" style:family="text">
      <style:text-properties fo:font-weight="normal" officeooo:rsid="0092b43a" style:font-weight-asian="normal" style:font-weight-complex="normal"/>
    </style:style>
    <style:style style:name="T58" style:family="text">
      <style:text-properties officeooo:rsid="0094036b"/>
    </style:style>
    <style:style style:name="T59" style:family="text">
      <style:text-properties officeooo:rsid="0098d21e"/>
    </style:style>
    <style:style style:name="T60" style:family="text">
      <style:text-properties officeooo:rsid="008707f1"/>
    </style:style>
    <style:style style:name="T61" style:family="text">
      <style:text-properties officeooo:rsid="008d32bb"/>
    </style:style>
    <style:style style:name="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span text:style-name="T4"/></text:span></text:p>
      <text:section text:style-name="Sect1" text:name="page-wrapper">
        <text:section text:style-name="Sect1" text:name="page">
          <text:section text:style-name="Sect1" text:name="main-wrapper">
            <text:section text:style-name="Sect1" text:name="main">
              <text:section text:style-name="Sect1" text:name="content">
                <text:section text:style-name="Sect1" text:name="block-system-main">
                  <text:p text:style-name="P45"><text:span text:style-name="T26">ANEXO I</text:span></text:p>
                  <text:p text:style-name="P26"/>
                  <text:p text:style-name="P34">CONVOCATORIA DE SUBVENCIONES A DEPORTISTAS Y ASOCIACIONES Y CLUBES DEPORTIVOS DE MIGUELTURRA PARA PROYECTOS DEPORTIVOS, ACTIVIDADES DEPORTIVAS Y PARTICIPACIONES EN COMPETICIONES, EVENTOS Y ACTIVIDADES POR DEPORTISTAS EMPADRONADOS <text:span text:style-name="T42">TEMPORADA 20</text:span><text:span text:style-name="T43">19</text:span><text:span text:style-name="T42">/20</text:span><text:span text:style-name="T43">20</text:span>.</text:p>
                  <text:p text:style-name="P26"/>
                  <text:p text:style-name="P44"><text:span text:style-name="T18">SOLICITUD</text:span><text:span text:style-name="T20"> </text:span><text:span text:style-name="T18">DE</text:span><text:span text:style-name="T20"> </text:span><text:span text:style-name="T18">SUBVENCIÓN</text:span></text:p>
                  <text:p text:style-name="P44"><text:span text:style-name="T24">1.</text:span><text:span text:style-name="T29"> </text:span><text:span text:style-name="T24">DATOS</text:span><text:span text:style-name="T29"> </text:span><text:span text:style-name="T24">DEL</text:span><text:span text:style-name="T29"> S</text:span><text:span text:style-name="T24">OLICITANTE</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3" office:value-type="string">
                        <text:p text:style-name="P44"><text:span text:style-name="T35">Persona Física o Entidad</text:span><text:span text:style-name="T39"> </text:span><text:span text:style-name="T35">:</text:span></text:p>
                      </table:table-cell>
                      <table:covered-table-cell/>
                      <table:covered-table-cell/>
                      <table:table-cell table:style-name="Tabla1.D1" office:value-type="string">
                        <text:p text:style-name="P44"><text:span text:style-name="T39"><text:s/>D.N.I. o </text:span><text:span text:style-name="T35">C.I.F.</text:span><text:span text:style-name="T39"> </text:span><text:span text:style-name="T35">nº:</text:span></text:p>
                      </table:table-cell>
                    </table:table-row>
                    <table:table-row table:style-name="Tabla1.1">
                      <table:table-cell table:style-name="Tabla1.D1" table:number-columns-spanned="4" office:value-type="string">
                        <text:p text:style-name="P26">Dirección:</text:p>
                      </table:table-cell>
                      <table:covered-table-cell/>
                      <table:covered-table-cell/>
                      <table:covered-table-cell/>
                    </table:table-row>
                    <table:table-row table:style-name="Tabla1.1">
                      <table:table-cell table:style-name="Tabla1.D1" table:number-columns-spanned="4" office:value-type="string">
                        <text:p text:style-name="P26">Localidad:</text:p>
                      </table:table-cell>
                      <table:covered-table-cell/>
                      <table:covered-table-cell/>
                      <table:covered-table-cell/>
                    </table:table-row>
                    <table:table-row table:style-name="Tabla1.1">
                      <table:table-cell table:style-name="Tabla1.A1" office:value-type="string">
                        <text:p text:style-name="P26">C.P.:</text:p>
                      </table:table-cell>
                      <table:table-cell table:style-name="Tabla1.A1" table:number-columns-spanned="2" office:value-type="string">
                        <text:p text:style-name="P44"><text:span text:style-name="T35">Tfno.:</text:span><text:span text:style-name="T39"> <text:s text:c="9"/></text:span></text:p>
                      </table:table-cell>
                      <table:covered-table-cell/>
                      <table:table-cell table:style-name="Tabla1.D1" office:value-type="string">
                        <text:p text:style-name="P44"><text:span text:style-name="T35">Fax:</text:span><text:span text:style-name="T39"> <text:s text:c="10"/></text:span></text:p>
                      </table:table-cell>
                    </table:table-row>
                    <table:table-row table:style-name="Tabla1.5">
                      <table:table-cell table:style-name="Tabla1.A1" table:number-columns-spanned="2" office:value-type="string">
                        <text:p text:style-name="P44"><text:span text:style-name="T35">Correo</text:span><text:span text:style-name="T39"> </text:span><text:span text:style-name="T35">Electrónico:</text:span></text:p>
                      </table:table-cell>
                      <table:covered-table-cell/>
                      <table:table-cell table:style-name="Tabla1.C5" table:number-columns-spanned="2" office:value-type="string">
                        <text:p text:style-name="P26"/>
                      </table:table-cell>
                      <table:covered-table-cell/>
                    </table:table-row>
                    <table:table-row table:style-name="Tabla1.5">
                      <table:table-cell table:style-name="Tabla1.A1" table:number-columns-spanned="2" office:value-type="string">
                        <text:p text:style-name="P26">Presidente/a (en su caso):</text:p>
                      </table:table-cell>
                      <table:covered-table-cell/>
                      <table:table-cell table:style-name="Tabla1.C5" table:number-columns-spanned="2" office:value-type="string">
                        <text:p text:style-name="P26">Tfno.:</text:p>
                      </table:table-cell>
                      <table:covered-table-cell/>
                    </table:table-row>
                    <table:table-row table:style-name="Tabla1.5">
                      <table:table-cell table:style-name="Tabla1.A1" table:number-columns-spanned="2" office:value-type="string">
                        <text:p text:style-name="P44"><text:span text:style-name="T35">Persona</text:span><text:span text:style-name="T39"> </text:span><text:span text:style-name="T35">de</text:span><text:span text:style-name="T39"> </text:span><text:span text:style-name="T35">Contacto:</text:span></text:p>
                      </table:table-cell>
                      <table:covered-table-cell/>
                      <table:table-cell table:style-name="Tabla1.C5" table:number-columns-spanned="2" office:value-type="string">
                        <text:p text:style-name="P26">Tfno.:</text:p>
                      </table:table-cell>
                      <table:covered-table-cell/>
                    </table:table-row>
                  </table:table>
                  <text:p text:style-name="P26"/>
                  <text:p text:style-name="P44"><text:span text:style-name="T24">2.</text:span><text:span text:style-name="T29"> </text:span><text:span text:style-name="T24">DATOS</text:span><text:span text:style-name="T29"> </text:span><text:span text:style-name="T24">SOBRE</text:span><text:span text:style-name="T29"> </text:span><text:span text:style-name="T24">LA</text:span><text:span text:style-name="T29"> </text:span><text:span text:style-name="T24">ACTIVIDAD</text:span><text:span text:style-name="T29"> </text:span><text:span text:style-name="T24">A</text:span><text:span text:style-name="T29"> </text:span><text:span text:style-name="T24">SUBVENCIONAR</text:span></text:p>
                  <table:table table:name="Tabla2" table:style-name="Tabla2">
                    <table:table-column table:style-name="Tabla2.A"/>
                    <table:table-row table:style-name="Tabla2.1">
                      <table:table-cell table:style-name="Tabla2.A1" office:value-type="string">
                        <text:p text:style-name="P26">Denominación:</text:p>
                      </table:table-cell>
                    </table:table-row>
                    <table:table-row table:style-name="Tabla2.1">
                      <table:table-cell table:style-name="Tabla2.A1" office:value-type="string">
                        <text:p text:style-name="P44"><text:span text:style-name="T36">Fecha</text:span><text:span text:style-name="T40"> </text:span><text:span text:style-name="T36">de</text:span><text:span text:style-name="T40"> </text:span><text:span text:style-name="T36">Inicio:</text:span><text:span text:style-name="T40"> <text:s text:c="30"/></text:span><text:span text:style-name="T36">Fecha</text:span><text:span text:style-name="T40"> </text:span><text:span text:style-name="T36">de</text:span><text:span text:style-name="T40"> </text:span><text:span text:style-name="T36">Finalización:</text:span></text:p>
                      </table:table-cell>
                    </table:table-row>
                    <table:table-row table:style-name="Tabla2.1">
                      <table:table-cell table:style-name="Tabla2.A1" office:value-type="string">
                        <text:p text:style-name="P44"><text:span text:style-name="T36">Presupuesto</text:span><text:span text:style-name="T40"> </text:span><text:span text:style-name="T36">del</text:span><text:span text:style-name="T40"> </text:span><text:span text:style-name="T36">proyecto:</text:span></text:p>
                      </table:table-cell>
                    </table:table-row>
                    <table:table-row table:style-name="Tabla2.1">
                      <table:table-cell table:style-name="Tabla2.A1" office:value-type="string">
                        <text:p text:style-name="P44"><text:span text:style-name="T36">Subvención</text:span><text:span text:style-name="T40"> </text:span><text:span text:style-name="T36">solicitada</text:span><text:span text:style-name="T40"> </text:span><text:span text:style-name="T36">al Ayuntamiento de Miguelturra:</text:span></text:p>
                      </table:table-cell>
                    </table:table-row>
                  </table:table>
                  <text:p text:style-name="P26"/>
                  <text:p text:style-name="P44"><text:span text:style-name="T25">ADJUNTAR</text:span><text:span text:style-name="T30"> </text:span><text:span text:style-name="T25">LA</text:span><text:span text:style-name="T30"> </text:span><text:span text:style-name="T25">SIGUIENTE</text:span><text:span text:style-name="T30"> </text:span><text:span text:style-name="T25">DOCUMENTACIÓN:</text:span><text:span text:style-name="T38"><text:tab/></text:span></text:p>
                  <text:list xml:id="list1719880592" text:style-name="WWNum3">
                    <text:list-item>
                      <text:p text:style-name="P54"><text:span text:style-name="T34">De</text:span><text:span text:style-name="T38">scripción del proyecto </text:span><text:span text:style-name="T34">a</text:span><text:span text:style-name="T38"> </text:span><text:span text:style-name="T34">subvencionar</text:span><text:span text:style-name="T38"> </text:span><text:span text:style-name="T34">(Anexo</text:span><text:span text:style-name="T38"> </text:span><text:span text:style-name="T34">II).</text:span><text:span text:style-name="T38"> </text:span><text:span text:style-name="T34">Si</text:span><text:span text:style-name="T38"> </text:span><text:span text:style-name="T34">el</text:span><text:span text:style-name="T38"> </text:span><text:span text:style-name="T34">proyecto</text:span><text:span text:style-name="T38"> </text:span><text:span text:style-name="T34">incluye</text:span><text:span text:style-name="T38"> </text:span><text:span text:style-name="T34">varias</text:span><text:span text:style-name="T38"> </text:span><text:span text:style-name="T34">actividades</text:span><text:span text:style-name="T38"> </text:span><text:span text:style-name="T34">se deberá</text:span><text:span text:style-name="T38"> </text:span><text:span text:style-name="T34">desarrollar</text:span><text:span text:style-name="T38"> </text:span><text:span text:style-name="T34">cada</text:span><text:span text:style-name="T38"> </text:span><text:span text:style-name="T34">una</text:span><text:span text:style-name="T38"> </text:span><text:span text:style-name="T34">de</text:span><text:span text:style-name="T38"> </text:span><text:span text:style-name="T34">ellas.</text:span></text:p>
                    </text:list-item>
                  </text:list>
                  <text:p text:style-name="P28"/>
                  <text:list xml:id="list124907426706044" text:continue-numbering="true" text:style-name="WWNum3">
                    <text:list-item>
                      <text:p text:style-name="P54"><text:span text:style-name="T38">Presupuesto de gasto </text:span><text:span text:style-name="T34">del</text:span><text:span text:style-name="T38"> proyecto pormenorizado y </text:span><text:span text:style-name="T34">desglosado</text:span><text:span text:style-name="T38"> </text:span><text:span text:style-name="T34">en</text:span><text:span text:style-name="T38"> </text:span><text:span text:style-name="T34">un</text:span><text:span text:style-name="T38"> </text:span><text:span text:style-name="T34">cuadro</text:span><text:span text:style-name="T38"> </text:span><text:span text:style-name="T34">financiero</text:span><text:span text:style-name="T38"> </text:span><text:span text:style-name="T34">(Anexo</text:span><text:span text:style-name="T38"> </text:span><text:span text:style-name="T34">III).</text:span></text:p>
                    </text:list-item>
                  </text:list>
                  <text:p text:style-name="P28"/>
                  <text:list xml:id="list124908326927128" text:continue-numbering="true" text:style-name="WWNum3">
                    <text:list-item>
                      <text:p text:style-name="P54"><text:span text:style-name="T38">Memoria </text:span><text:span text:style-name="T34">de</text:span><text:span text:style-name="T38"> </text:span><text:span text:style-name="T34">los</text:span><text:span text:style-name="T38"> </text:span><text:span text:style-name="T34">proyectos</text:span><text:span text:style-name="T38"> </text:span><text:span text:style-name="T34">realizados</text:span><text:span text:style-name="T38"> </text:span><text:span text:style-name="T34">en</text:span><text:span text:style-name="T31"> </text:span><text:span text:style-name="T26">2019</text:span><text:span text:style-name="T31"> </text:span><text:span text:style-name="T34">(Anexo</text:span><text:span text:style-name="T38"> </text:span><text:span text:style-name="T34">IV).</text:span></text:p>
                    </text:list-item>
                  </text:list>
                  <text:p text:style-name="P29"/>
                  <text:list xml:id="list124908783332836" text:continue-numbering="true" text:style-name="WWNum3">
                    <text:list-item>
                      <text:p text:style-name="P54"><text:span text:style-name="T34">Declaración</text:span><text:span text:style-name="T38"> </text:span><text:span text:style-name="T34">responsable</text:span><text:span text:style-name="T38"> </text:span><text:span text:style-name="T34">de</text:span><text:span text:style-name="T38"> </text:span><text:span text:style-name="T34">que el solicitante o</text:span><text:span text:style-name="T38"> </text:span><text:span text:style-name="T34">la</text:span><text:span text:style-name="T38"> </text:span><text:span text:style-name="T34">Entidad</text:span><text:span text:style-name="T38"> </text:span><text:span text:style-name="T34">solicitante</text:span><text:span text:style-name="T38"> </text:span><text:span text:style-name="T34">no</text:span><text:span text:style-name="T38"> </text:span><text:span text:style-name="T34">esté</text:span><text:span text:style-name="T38"> </text:span><text:span text:style-name="T34">comprendida</text:span><text:span text:style-name="T38"> </text:span><text:span text:style-name="T34">en</text:span><text:span text:style-name="T38"> </text:span><text:span text:style-name="T34">ninguno</text:span><text:span text:style-name="T38"> </text:span><text:span text:style-name="T34">de</text:span><text:span text:style-name="T38"> </text:span><text:span text:style-name="T34">los</text:span><text:span text:style-name="T38"> </text:span><text:span text:style-name="T34">casos</text:span><text:span text:style-name="T38"> </text:span><text:span text:style-name="T34">de</text:span><text:span text:style-name="T38"> </text:span><text:span text:style-name="T34">prohibición</text:span><text:span text:style-name="T38"> </text:span><text:span text:style-name="T34">señalados</text:span><text:span text:style-name="T38"> </text:span><text:span text:style-name="T34">en</text:span><text:span text:style-name="T38"> </text:span><text:span text:style-name="T34">el</text:span><text:span text:style-name="T38"> </text:span><text:span text:style-name="T34">artículo</text:span><text:span text:style-name="T38"> </text:span><text:span text:style-name="T34">13.2</text:span><text:span text:style-name="T38"> </text:span><text:span text:style-name="T34">y</text:span><text:span text:style-name="T38"> </text:span><text:span text:style-name="T34">13.3</text:span><text:span text:style-name="T38"> </text:span><text:span text:style-name="T34">de</text:span><text:span text:style-name="T38"> </text:span><text:span text:style-name="T34">la</text:span><text:span text:style-name="T38"> </text:span><text:span text:style-name="T34">Ley</text:span><text:span text:style-name="T38"> </text:span><text:span text:style-name="T34">38/2003,</text:span><text:span text:style-name="T38"> </text:span><text:span text:style-name="T34">de</text:span><text:span text:style-name="T38"> </text:span><text:span text:style-name="T34">17</text:span><text:span text:style-name="T38"> </text:span><text:span text:style-name="T34">de</text:span><text:span text:style-name="T38"> </text:span><text:span text:style-name="T34">noviembre,</text:span><text:span text:style-name="T38"> </text:span><text:span text:style-name="T34">General</text:span><text:span text:style-name="T38"> </text:span><text:span text:style-name="T34">de</text:span><text:span text:style-name="T38"> </text:span><text:span text:style-name="T34">Subvenciones</text:span><text:span text:style-name="T38"> </text:span><text:span text:style-name="T34">(Anexo</text:span><text:span text:style-name="T38"> </text:span><text:span text:style-name="T34">V).</text:span></text:p>
                    </text:list-item>
                  </text:list>
                  <text:p text:style-name="P29"/>
                  <text:list xml:id="list124908304718335" text:continue-numbering="true" text:style-name="WWNum3">
                    <text:list-item>
                      <text:p text:style-name="P54"><text:span text:style-name="T37">Declaración</text:span><text:span text:style-name="T41"> </text:span><text:span text:style-name="T37">de</text:span><text:span text:style-name="T41"> </text:span><text:span text:style-name="T37">encontrarse</text:span><text:span text:style-name="T41"> </text:span><text:span text:style-name="T37">al</text:span><text:span text:style-name="T41"> </text:span><text:span text:style-name="T37">corriente</text:span><text:span text:style-name="T41"> </text:span><text:span text:style-name="T37">en</text:span><text:span text:style-name="T41"> </text:span><text:span text:style-name="T37">el</text:span><text:span text:style-name="T41"> </text:span><text:span text:style-name="T37">cumplimiento</text:span><text:span text:style-name="T41"> </text:span><text:span text:style-name="T37">de</text:span><text:span text:style-name="T41"> </text:span><text:span text:style-name="T37">las</text:span><text:span text:style-name="T41"> </text:span><text:span text:style-name="T37">Obligaciones</text:span><text:span text:style-name="T41"> </text:span><text:span text:style-name="T37">Tributarias,</text:span><text:span text:style-name="T41"> </text:span><text:span text:style-name="T37">frente</text:span><text:span text:style-name="T41"> </text:span><text:span text:style-name="T37">a</text:span><text:span text:style-name="T41"> </text:span><text:span text:style-name="T37">la</text:span><text:span text:style-name="T41"> </text:span><text:span text:style-name="T37">Seguridad</text:span><text:span text:style-name="T41"> </text:span><text:span text:style-name="T37">Social</text:span><text:span text:style-name="T41"> </text:span><text:span text:style-name="T37">y</text:span><text:span text:style-name="T41"> </text:span><text:span text:style-name="T37">de</text:span><text:span text:style-name="T41"> </text:span><text:span text:style-name="T37">las</text:span><text:span text:style-name="T41"> </text:span><text:span text:style-name="T37">Fiscales</text:span><text:span text:style-name="T41"> </text:span><text:span text:style-name="T37">con EL Ayuntamiento de Miguelturra</text:span><text:span text:style-name="T41"> </text:span><text:span text:style-name="T37">(Anexo</text:span><text:span text:style-name="T41"> </text:span><text:span text:style-name="T37">VI).</text:span></text:p>
                    </text:list-item>
                  </text:list>
                  <text:p text:style-name="P29"/>
                  <text:list xml:id="list124908873544115" text:continue-numbering="true" text:style-name="WWNum3">
                    <text:list-item>
                      <text:p text:style-name="P54"><text:span text:style-name="T34">Certificado</text:span><text:span text:style-name="T38"> </text:span><text:span text:style-name="T34">de</text:span><text:span text:style-name="T38"> </text:span><text:span text:style-name="T34">representación</text:span><text:span text:style-name="T38"> </text:span><text:span text:style-name="T34">(Anexo</text:span><text:span text:style-name="T38"> </text:span><text:span text:style-name="T34">VII).</text:span></text:p>
                    </text:list-item>
                  </text:list>
                  <text:p text:style-name="P29"/>
                  <text:list xml:id="list124908832800720" text:continue-numbering="true" text:style-name="WWNum3">
                    <text:list-item>
                      <text:p text:style-name="P54"><text:span text:style-name="T34">Ficha</text:span><text:span text:style-name="T38"> </text:span><text:span text:style-name="T34">de</text:span><text:span text:style-name="T38"> </text:span><text:span text:style-name="T34">terceros,</text:span><text:span text:style-name="T38"> </text:span><text:span text:style-name="T34">debidamente</text:span><text:span text:style-name="T38"> </text:span><text:span text:style-name="T34">cumplimentada,</text:span><text:span text:style-name="T38"> </text:span><text:span text:style-name="T34">sólo</text:span><text:span text:style-name="T38"> </text:span><text:span text:style-name="T34">en</text:span><text:span text:style-name="T38"> </text:span><text:span text:style-name="T34">el</text:span><text:span text:style-name="T38"> </text:span><text:span text:style-name="T34">caso</text:span><text:span text:style-name="T38"> </text:span><text:span text:style-name="T34">de</text:span><text:span text:style-name="T38"> </text:span><text:span text:style-name="T34">que</text:span><text:span text:style-name="T38"> </text:span><text:span text:style-name="T34">no</text:span><text:span text:style-name="T38"> </text:span><text:span text:style-name="T34">se</text:span><text:span text:style-name="T38"> </text:span><text:span text:style-name="T34">haya</text:span><text:span text:style-name="T38"> </text:span><text:span text:style-name="T34">presentado</text:span><text:span text:style-name="T38"> </text:span><text:span text:style-name="T34">anteriormente,</text:span><text:span text:style-name="T38"> </text:span><text:span text:style-name="T34">o</text:span><text:span text:style-name="T38"> </text:span><text:span text:style-name="T34">se</text:span><text:span text:style-name="T38"> </text:span><text:span text:style-name="T34">hayan</text:span><text:span text:style-name="T38"> </text:span><text:span text:style-name="T34">modificado</text:span><text:span text:style-name="T38"> </text:span><text:span text:style-name="T34">datos.</text:span></text:p>
                    </text:list-item>
                  </text:list>
                  <text:p text:style-name="P28"/>
                  <text:list xml:id="list124908961331038" text:continue-numbering="true" text:style-name="WWNum3">
                    <text:list-item>
                      <text:p text:style-name="P55">Calendario de entrenamientos (Línea 1).</text:p>
                    </text:list-item>
                  </text:list>
                  <text:p text:style-name="P28"/>
                  <text:list xml:id="list124907520558816" text:continue-numbering="true" text:style-name="WWNum3">
                    <text:list-item>
                      <text:p text:style-name="P55">Calendario oficial de las competiciones federadas o análogas (Línea 1).</text:p>
                    </text:list-item>
                  </text:list>
                  <text:p text:style-name="P28"/>
                  <text:list xml:id="list124907279375417" text:continue-numbering="true" text:style-name="WWNum3">
                    <text:list-item>
                      <text:p text:style-name="P55">Relación oficial de deportistas que participan en la competición para la que solicita subvención (Línea 1).</text:p>
                    </text:list-item>
                  </text:list>
                  <text:p text:style-name="P28"/>
                  <text:list xml:id="list124909347829454" text:continue-numbering="true" text:style-name="WWNum3">
                    <text:list-item>
                      <text:p text:style-name="P55">Relación de actividades en la que colabora con la Concejalía de Deportes del Ayto. de Miguelturra (Línea 1, 2).</text:p>
                    </text:list-item>
                  </text:list>
                  <text:p text:style-name="P28"/>
                  <text:list xml:id="list124909027409343" text:continue-numbering="true" text:style-name="WWNum3">
                    <text:list-item>
                      <text:p text:style-name="P55">Cartelería y publicidad donde aparezca la imagen del Ayto. de Miguelturra (Línea 1, 2, 4).</text:p>
                    </text:list-item>
                  </text:list>
                  <text:p text:style-name="P28"/>
                  <text:list xml:id="list124908384206792" text:continue-numbering="true" text:style-name="WWNum3">
                    <text:list-item>
                      <text:p text:style-name="P55"><text:soft-page-break/>Proyecto de actividades a realizar durante el primer año, debiendo incluir: exposición de motivos, objetivos, justificación de la actividad, temporalización de la actividad y presupuesto de ingresos y gastos, incluyendo las fuentes de financiación públicas y privadas obtenidas y sus cuantías mediante certificación del Secretario del Club. (Línea 3).</text:p>
                    </text:list-item>
                  </text:list>
                  <text:p text:style-name="P28"/>
                  <text:list xml:id="list124909253327486" text:continue-numbering="true" text:style-name="WWNum3">
                    <text:list-item>
                      <text:p text:style-name="P55"><text:s/>Relación de participantes con su localidad de procedencia, para determinar el ámbito de la actividad (provincial, regional, nacional o internacional). (Línea 4).</text:p>
                    </text:list-item>
                  </text:list>
                  <text:p text:style-name="P28"/>
                  <text:list xml:id="list124907806214647" text:continue-numbering="true" text:style-name="WWNum3">
                    <text:list-item>
                      <text:p text:style-name="P55"><text:s/>Seguros de responsabilidad civil y accidente deportivo (asistencia sanitaria), que viene recogido en la Ley 5/2015, de 26 de marzo, de la Actividad Física y el Deporte de Castilla-La Mancha (2015/4238). (Línea 4).</text:p>
                    </text:list-item>
                  </text:list>
                  <text:p text:style-name="P28"/>
                  <text:list xml:id="list124908507311401" text:continue-numbering="true" text:style-name="WWNum3">
                    <text:list-item>
                      <text:p text:style-name="P57">Empadronamiento con una antigüedad de 12 meses (Línea 5 y 6).</text:p>
                    </text:list-item>
                  </text:list>
                  <text:p text:style-name="P28"/>
                  <text:p text:style-name="P26"/>
                  <text:p text:style-name="P45"><text:span text:style-name="T34">En____________,</text:span><text:span text:style-name="T38"> </text:span><text:span text:style-name="T34">a</text:span><text:span text:style-name="T38"> </text:span><text:span text:style-name="T34">_____</text:span><text:span text:style-name="T38"> </text:span><text:span text:style-name="T34">de</text:span><text:span text:style-name="T38"> </text:span><text:span text:style-name="T34">________________de</text:span><text:span text:style-name="T38"> _____</text:span></text:p>
                  <text:p text:style-name="P27"/>
                  <text:p text:style-name="P27"/>
                  <text:p text:style-name="P27"/>
                  <text:p text:style-name="P45"><text:span text:style-name="T35">Firmado</text:span><text:span text:style-name="T39"> </text:span><text:span text:style-name="T35">.:</text:span><text:span text:style-name="T39"> </text:span><text:span text:style-name="T35">________________________________</text:span></text:p>
                  <text:p text:style-name="P36"/>
                  <text:p text:style-name="P36">Alcaldía-Presidencia del Ayuntamiento de Miguelturra</text:p>
                  <text:p text:style-name="P47"><text:span text:style-name="T26">ANEXO</text:span><text:span text:style-name="T31"> </text:span><text:span text:style-name="T26">II</text:span></text:p>
                  <text:p text:style-name="P26"/>
                  <text:p text:style-name="P44"><text:span text:style-name="T26">CONVOCATORIA</text:span><text:span text:style-name="T31"> </text:span><text:span text:style-name="T26">DE</text:span><text:span text:style-name="T31"> </text:span><text:span text:style-name="T26">SUBVENCIONES</text:span><text:span text:style-name="T31"> </text:span><text:span text:style-name="T26">A DEPORTISTAS Y ASOCIACIONES Y CLUBES DEPORTIVOS DE MIGUELTURRA <text:s/></text:span><text:span text:style-name="T31"><text:s/></text:span><text:span text:style-name="T26">ENTIDADES</text:span><text:span text:style-name="T31"> <text:s/></text:span><text:span text:style-name="T26">PARA</text:span><text:span text:style-name="T31"> <text:s/>PROYECTOS DEPORTIVOS, ACTIVIDADES DEPORTIVAS Y PARTICIPACIONES EN COMPETICIONES, EVENTOS Y ACTIVIDADES POR DEPORTISTAS EMPADRONADOS TEMPORADA 20</text:span><text:span text:style-name="T32">19</text:span><text:span text:style-name="T31">/20</text:span><text:span text:style-name="T32">20</text:span></text:p>
                  <text:p text:style-name="P26"/>
                  <text:p text:style-name="P44"><text:span text:style-name="T18">PROYECTO</text:span><text:span text:style-name="T20"> </text:span><text:span text:style-name="T18">A</text:span><text:span text:style-name="T20"> </text:span><text:span text:style-name="T18">SUBVENCIONAR</text:span></text:p>
                  <text:p text:style-name="P26"/>
                  <table:table table:name="Tabla3" table:style-name="Tabla3">
                    <table:table-column table:style-name="Tabla3.A"/>
                    <table:table-column table:style-name="Tabla3.B"/>
                    <table:table-row table:style-name="Tabla3.1">
                      <table:table-cell table:style-name="Tabla3.A1" office:value-type="string">
                        <text:p text:style-name="P30">Persona Física o Entidad:</text:p>
                      </table:table-cell>
                      <table:table-cell table:style-name="Tabla3.B1" office:value-type="string">
                        <text:p text:style-name="P44"><text:span text:style-name="T34">D.N.I. o CIF</text:span><text:span text:style-name="T38"> </text:span><text:span text:style-name="T34">nº:</text:span></text:p>
                      </table:table-cell>
                    </table:table-row>
                    <table:table-row table:style-name="Tabla3.1">
                      <table:table-cell table:style-name="Tabla3.B1" table:number-columns-spanned="2" office:value-type="string">
                        <text:p text:style-name="P26">Dirección:</text:p>
                      </table:table-cell>
                      <table:covered-table-cell/>
                    </table:table-row>
                    <table:table-row table:style-name="Tabla3.1">
                      <table:table-cell table:style-name="Tabla3.B1" table:number-columns-spanned="2" office:value-type="string">
                        <text:p text:style-name="P44"><text:span text:style-name="T35">Localidad:</text:span><text:span text:style-name="T39"> <text:s text:c="88"/></text:span><text:span text:style-name="T35">C.P.:</text:span></text:p>
                      </table:table-cell>
                      <table:covered-table-cell/>
                    </table:table-row>
                  </table:table>
                  <text:p text:style-name="P26"/>
                  <text:p text:style-name="P44"><text:span text:style-name="T26">Denominación</text:span><text:span text:style-name="T31"> </text:span><text:span text:style-name="T26">del</text:span><text:span text:style-name="T31"> </text:span><text:span text:style-name="T26">proyecto:</text:span></text:p>
                  <table:table table:name="Tabla4" table:style-name="Tabla4">
                    <table:table-column table:style-name="Tabla4.A"/>
                    <table:table-row table:style-name="Tabla4.1">
                      <table:table-cell table:style-name="Tabla4.A1" office:value-type="string">
                        <text:p text:style-name="P26"/>
                        <text:p text:style-name="P26"/>
                        <text:p text:style-name="P26"/>
                      </table:table-cell>
                    </table:table-row>
                  </table:table>
                  <text:p text:style-name="P26"/>
                  <text:p text:style-name="P44"><text:span text:style-name="T26">Breve</text:span><text:span text:style-name="T31"> </text:span><text:span text:style-name="T26">descripción</text:span><text:span text:style-name="T31"> </text:span><text:span text:style-name="T26">del</text:span><text:span text:style-name="T31"> </text:span><text:span text:style-name="T26">proyecto:</text:span></text:p>
                  <table:table table:name="Tabla5" table:style-name="Tabla5">
                    <table:table-column table:style-name="Tabla5.A"/>
                    <table:table-row table:style-name="Tabla5.1">
                      <table:table-cell table:style-name="Tabla5.A1" office:value-type="string">
                        <text:p text:style-name="P26"/>
                        <text:p text:style-name="P41">A completar con la siguiente información:</text:p>
                        <text:p text:style-name="P53">(-Actividades (si tiene varias actividades detallar en cada una de ellas la fecha de celebración, los recursos humanos y materiales, el lugar más optimo para su celebración y un lugar alternativo, número de destinatarios y edades).</text:p>
                        <text:p text:style-name="P53">-Objetivos perseguidos.</text:p>
                        <text:p text:style-name="P53">-Fecha de celebración (inicio y fin), si el proyecto se prolonga a lo largo del tiempo detallar las fechas en las que se desarrollara de forma semanal, mensual,…</text:p>
                        <text:p text:style-name="P53">-Destinatarios directos del proyecto global (número y edad).</text:p>
                        <text:p text:style-name="P53">-Medios empleados de difusión de la actividad.</text:p>
                        <text:p text:style-name="P53">-Si contempla algún tipo de coordinación con otras asociaciones o colectivos.)</text:p>
                      </table:table-cell>
                    </table:table-row>
                  </table:table>
                  <text:p text:style-name="P26"/>
                  <text:p text:style-name="P26"/>
                  <text:p text:style-name="P45"><text:span text:style-name="T34">En____________,</text:span><text:span text:style-name="T38"> </text:span><text:span text:style-name="T34">a</text:span><text:span text:style-name="T38"> </text:span><text:span text:style-name="T34">_____</text:span><text:span text:style-name="T38"> </text:span><text:span text:style-name="T34">de</text:span><text:span text:style-name="T38"> </text:span><text:span text:style-name="T34">________________de</text:span><text:span text:style-name="T38"> _____</text:span></text:p>
                  <text:p text:style-name="P27"/>
                  <text:p text:style-name="P27"/>
                  <text:p text:style-name="P27"/>
                  <text:p text:style-name="P45"><text:span text:style-name="T35">Firmado</text:span><text:span text:style-name="T39"> </text:span><text:span text:style-name="T35">:</text:span><text:span text:style-name="T39"> </text:span><text:span text:style-name="T35">________________________________</text:span></text:p>
                  <text:p text:style-name="P27"/>
                  <text:p text:style-name="P26"/>
                  <text:p text:style-name="P37"><text:tab/><text:tab/><text:tab/>Alcaldía-Presidencia del Ayuntamiento de Miguelturra</text:p>
                  <text:p text:style-name="P37"/>
                  <text:p text:style-name="P47"><text:span text:style-name="T26">ANEXO</text:span><text:span text:style-name="T31"> </text:span><text:span text:style-name="T26">III</text:span></text:p>
                  <text:p text:style-name="P26"/>
                  <text:p text:style-name="P44"><text:span text:style-name="T26">CONVOCATORIA</text:span><text:span text:style-name="T31"> </text:span><text:span text:style-name="T26">DE</text:span><text:span text:style-name="T31"> </text:span><text:span text:style-name="T26">SUBVENCIONES</text:span><text:span text:style-name="T31"> </text:span><text:span text:style-name="T26">A</text:span><text:span text:style-name="T31"> DEPORTISTAS Y ASOCIACIONES Y CLUBES DEPORTIVOS DE MIGUELTURRA <text:s text:c="2"/>ENTIDADES <text:s/>PARA <text:s/>PROYECTOS DEPORTIVOS, ACTIVIDADES DEPORTIVAS Y PARTICIPACIONES EN COMPETICIONES, EVENTOS Y ACTIVIDADES POR DEPORTISTAS EMPADRONADOS <text:s/>TEMPORADA 20</text:span><text:span text:style-name="T32">19</text:span><text:span text:style-name="T31">/20</text:span><text:span text:style-name="T32">20</text:span></text:p>
                  <text:p text:style-name="P26"/>
                  <text:p text:style-name="P44"><text:span text:style-name="T18">PRESUPUESTO</text:span><text:span text:style-name="T20"> PORMENORIZADO Y </text:span><text:span text:style-name="T18">DESGLOSADO</text:span></text:p>
                  <text:p text:style-name="P26"/>
                  <table:table table:name="Tabla6" table:style-name="Tabla6">
                    <table:table-column table:style-name="Tabla6.A"/>
                    <table:table-column table:style-name="Tabla6.B"/>
                    <table:table-row table:style-name="Tabla6.1">
                      <table:table-cell table:style-name="Tabla6.A1" office:value-type="string">
                        <text:p text:style-name="P30">Persona Física o Entidad:</text:p>
                      </table:table-cell>
                      <table:table-cell table:style-name="Tabla6.B1" office:value-type="string">
                        <text:p text:style-name="P44"><text:span text:style-name="T34">DNI o CIF</text:span><text:span text:style-name="T38"> </text:span><text:span text:style-name="T34">nº:</text:span></text:p>
                      </table:table-cell>
                    </table:table-row>
                    <table:table-row table:style-name="Tabla6.1">
                      <table:table-cell table:style-name="Tabla6.B1" table:number-columns-spanned="2" office:value-type="string">
                        <text:p text:style-name="P26">Dirección:</text:p>
                      </table:table-cell>
                      <table:covered-table-cell/>
                    </table:table-row>
                    <table:table-row table:style-name="Tabla6.1">
                      <table:table-cell table:style-name="Tabla6.B1" table:number-columns-spanned="2" office:value-type="string">
                        <text:p text:style-name="P44"><text:span text:style-name="T35">Localidad:</text:span><text:span text:style-name="T39"> <text:s text:c="88"/></text:span><text:span text:style-name="T35">C.P.:</text:span></text:p>
                      </table:table-cell>
                      <table:covered-table-cell/>
                    </table:table-row>
                  </table:table>
                  <text:p text:style-name="P26"/>
                  <text:p text:style-name="P44"><text:span text:style-name="T34"><text:tab/>GASTOS</text:span><text:span text:style-name="T38"> </text:span><text:span text:style-name="T34">(Los</text:span><text:span text:style-name="T38"> </text:span><text:span text:style-name="T34">gastos</text:span><text:span text:style-name="T38"> </text:span><text:span text:style-name="T34">deberán</text:span><text:span text:style-name="T38"> </text:span><text:span text:style-name="T34">detallarse</text:span><text:span text:style-name="T38"> </text:span><text:span text:style-name="T34">de</text:span><text:span text:style-name="T38"> </text:span><text:span text:style-name="T34">manera</text:span><text:span text:style-name="T38"> </text:span><text:span text:style-name="T34">pormenorizada</text:span><text:span text:style-name="T38"> </text:span><text:span text:style-name="T34">y</text:span><text:span text:style-name="T38"> </text:span><text:span text:style-name="T34">tendrán</text:span><text:span text:style-name="T38"> </text:span><text:span text:style-name="T34">que</text:span><text:span text:style-name="T38"> </text:span><text:span text:style-name="T34">guardar</text:span><text:span text:style-name="T38"> </text:span><text:span text:style-name="T34">relación</text:span><text:span text:style-name="T38"> </text:span><text:span text:style-name="T34">con</text:span><text:span text:style-name="T38"> </text:span><text:span text:style-name="T34">el</text:span><text:span text:style-name="T38"> </text:span><text:span text:style-name="T34">proyecto</text:span><text:span text:style-name="T38"> </text:span><text:span text:style-name="T34">presentado.):</text:span></text:p>
                  <text:p text:style-name="P26"/>
                  <text:p text:style-name="P44"><text:span text:style-name="T34"><text:tab/>Según</text:span><text:span text:style-name="T38"> </text:span><text:span text:style-name="T34">la</text:span><text:span text:style-name="T38"> </text:span><text:span text:style-name="T34">base</text:span><text:span text:style-name="T38"> </text:span><text:span text:style-name="T34">5ª</text:span><text:span text:style-name="T38"> </text:span><text:span text:style-name="T34">de</text:span><text:span text:style-name="T38"> </text:span><text:span text:style-name="T34">la</text:span><text:span text:style-name="T38"> </text:span><text:span text:style-name="T34">convocatoria</text:span><text:span text:style-name="T38"> </text:span><text:span text:style-name="T34">no</text:span><text:span text:style-name="T38"> </text:span><text:span text:style-name="T34">podrán</text:span><text:span text:style-name="T38"> </text:span><text:span text:style-name="T34">ser</text:span><text:span text:style-name="T38"> objeto de </text:span><text:span text:style-name="T34">subvención:</text:span></text:p>
                  <text:p text:style-name="P26"/>
                  <text:p text:style-name="P50">1.- Gastos en bebidas y alimentación y los derivados de la celebración de comidas, meriendas, cenas o similares.</text:p>
                  <text:p text:style-name="P50">2.- Los intereses deudores de las cuentas bancarias, los intereses, recargos y sanciones administrativas y penales, los tributos y los gastos de procedimientos judiciales.</text:p>
                  <text:p text:style-name="P26"/>
                  <table:table table:name="Tabla7" table:style-name="Tabla7">
                    <table:table-column table:style-name="Tabla7.A"/>
                    <table:table-column table:style-name="Tabla7.B"/>
                    <table:table-row table:style-name="Tabla7.1">
                      <table:table-cell table:style-name="Tabla7.A1" office:value-type="string">
                        <text:p text:style-name="P26"/>
                        <text:p text:style-name="P26">Concepto</text:p>
                      </table:table-cell>
                      <table:table-cell table:style-name="Tabla7.B1" office:value-type="string">
                        <text:p text:style-name="P26"/>
                        <text:p text:style-name="P26">Cuantía</text:p>
                      </table:table-cell>
                    </table:table-row>
                    <table:table-row table:style-name="Tabla7.2">
                      <table:table-cell table:style-name="Tabla7.A1" office:value-type="string">
                        <text:p text:style-name="P26"/>
                      </table:table-cell>
                      <table:table-cell table:style-name="Tabla7.B1" office:value-type="string">
                        <text:p text:style-name="P26"/>
                      </table:table-cell>
                    </table:table-row>
                    <table:table-row table:style-name="Tabla7.1">
                      <table:table-cell table:style-name="Tabla7.A1" office:value-type="string">
                        <text:p text:style-name="P26"/>
                      </table:table-cell>
                      <table:table-cell table:style-name="Tabla7.B1" office:value-type="string">
                        <text:p text:style-name="P26"/>
                      </table:table-cell>
                    </table:table-row>
                    <table:table-row table:style-name="Tabla7.2">
                      <table:table-cell table:style-name="Tabla7.A1" office:value-type="string">
                        <text:p text:style-name="P26"/>
                      </table:table-cell>
                      <table:table-cell table:style-name="Tabla7.B1" office:value-type="string">
                        <text:p text:style-name="P26"/>
                      </table:table-cell>
                    </table:table-row>
                    <table:table-row table:style-name="Tabla7.1">
                      <table:table-cell table:style-name="Tabla7.A1" office:value-type="string">
                        <text:p text:style-name="P26"/>
                      </table:table-cell>
                      <table:table-cell table:style-name="Tabla7.B1" office:value-type="string">
                        <text:p text:style-name="P26"/>
                      </table:table-cell>
                    </table:table-row>
                  </table:table>
                  <text:p text:style-name="P26"/>
                  <table:table table:name="Tabla8" table:style-name="Tabla8">
                    <table:table-column table:style-name="Tabla8.A"/>
                    <table:table-column table:style-name="Tabla8.B"/>
                    <table:table-row table:style-name="Tabla8.1">
                      <table:table-cell table:style-name="Tabla8.A1" office:value-type="string">
                        <text:p text:style-name="P26"/>
                        <text:p text:style-name="P44"><text:span text:style-name="T34">Total</text:span><text:span text:style-name="T38"> </text:span><text:span text:style-name="T34">gastos</text:span></text:p>
                      </table:table-cell>
                      <table:table-cell table:style-name="Tabla8.B1" office:value-type="string">
                        <text:p text:style-name="P26"/>
                        <text:p text:style-name="P26"/>
                      </table:table-cell>
                    </table:table-row>
                  </table:table>
                  <text:p text:style-name="P26"/>
                  <table:table table:name="Tabla9" table:style-name="Tabla9">
                    <table:table-column table:style-name="Tabla9.A"/>
                    <table:table-column table:style-name="Tabla9.B"/>
                    <table:table-row table:style-name="Tabla9.1">
                      <table:table-cell table:style-name="Tabla9.A1" office:value-type="string">
                        <text:p text:style-name="P26"/>
                        <text:p text:style-name="P44"><text:span text:style-name="T26">Cantidad</text:span><text:span text:style-name="T31"> </text:span><text:span text:style-name="T26">solicitada</text:span><text:span text:style-name="T31"> </text:span><text:span text:style-name="T26">al Ayuntamiento</text:span></text:p>
                      </table:table-cell>
                      <table:table-cell table:style-name="Tabla9.B1" office:value-type="string">
                        <text:p text:style-name="P26"/>
                        <text:p text:style-name="P26"/>
                      </table:table-cell>
                    </table:table-row>
                  </table:table>
                  <text:p text:style-name="P26"><text:tab/></text:p>
                  <text:p text:style-name="P26"/>
                  <text:p text:style-name="P45"><text:span text:style-name="T34">En____________,</text:span><text:span text:style-name="T38"> </text:span><text:span text:style-name="T34">a</text:span><text:span text:style-name="T38"> </text:span><text:span text:style-name="T34">_____</text:span><text:span text:style-name="T38"> </text:span><text:span text:style-name="T34">de</text:span><text:span text:style-name="T38"> </text:span><text:span text:style-name="T34">________________de</text:span><text:span text:style-name="T38"> ____</text:span></text:p>
                  <text:p text:style-name="P27"/>
                  <text:p text:style-name="P27"/>
                  <text:p text:style-name="P27"/>
                  <text:p text:style-name="P45"><text:span text:style-name="T35">Firmado</text:span><text:span text:style-name="T39"> </text:span><text:span text:style-name="T35">El/La</text:span><text:span text:style-name="T39"> </text:span><text:span text:style-name="T35">Presidente/a.:</text:span><text:span text:style-name="T39"> </text:span><text:span text:style-name="T35">________________________________</text:span></text:p>
                  <text:p text:style-name="P36"/>
                  <text:p text:style-name="P36"><text:tab/><text:tab/><text:tab/></text:p>
                  <text:p text:style-name="P36">Alcaldía-Presidencia del Ayuntamiento de Miguelturra</text:p>
                  <text:p text:style-name="P47"><text:span text:style-name="T26">ANEXO</text:span><text:span text:style-name="T31"> </text:span><text:span text:style-name="T26">IV</text:span></text:p>
                  <text:p text:style-name="P26"/>
                  <text:p text:style-name="P44"><text:span text:style-name="T26">CONVOCATORIA</text:span><text:span text:style-name="T31"> </text:span><text:span text:style-name="T26">DE</text:span><text:span text:style-name="T31"> </text:span><text:span text:style-name="T26">SUBVENCIONES</text:span><text:span text:style-name="T31"> A DEPORTISTAS Y ASOCIACIONES Y CLUBES DEPORTIVOS DE MIGUELTURRA <text:s text:c="2"/>ENTIDADES <text:s/>PARA <text:s/>PROYECTOS DEPORTIVOS, ACTIVIDADES DEPORTIVAS Y PARTICIPACIONES EN COMPETICIONES, EVENTOS Y ACTIVIDADES POR DEPORTISTAS EMPADRONADOS TEMPORADA 20</text:span><text:span text:style-name="T32">19</text:span><text:span text:style-name="T31">/20</text:span><text:span text:style-name="T32">20</text:span></text:p>
                  <text:p text:style-name="P39"/>
                  <text:p text:style-name="P44"><text:span text:style-name="T17">MEMORIA-RESUMEN</text:span><text:span text:style-name="T19"> </text:span><text:span text:style-name="T17">DE</text:span><text:span text:style-name="T19"> </text:span><text:span text:style-name="T17">LAS</text:span><text:span text:style-name="T19"> </text:span><text:span text:style-name="T17">ACTIVIDADES</text:span><text:span text:style-name="T19"> </text:span><text:span text:style-name="T17">REALIZADAS</text:span><text:span text:style-name="T19"> </text:span><text:span text:style-name="T17">EN <text:s text:c="9"/></text:span><text:span text:style-name="T19">.</text:span></text:p>
                  <text:p text:style-name="P44"><text:span text:style-name="T26">(Utilícese</text:span><text:span text:style-name="T31"> </text:span><text:span text:style-name="T26">este</text:span><text:span text:style-name="T31"> </text:span><text:span text:style-name="T26">mismo</text:span><text:span text:style-name="T31"> </text:span><text:span text:style-name="T26">formato</text:span><text:span text:style-name="T31"> </text:span><text:span text:style-name="T26">en</text:span><text:span text:style-name="T31"> </text:span><text:span text:style-name="T26">caso</text:span><text:span text:style-name="T31"> </text:span><text:span text:style-name="T26">de</text:span><text:span text:style-name="T31"> </text:span><text:span text:style-name="T26">que</text:span><text:span text:style-name="T31"> </text:span><text:span text:style-name="T26">se</text:span><text:span text:style-name="T31"> </text:span><text:span text:style-name="T26">precise</text:span><text:span text:style-name="T31"> </text:span><text:span text:style-name="T26">mayor</text:span><text:span text:style-name="T31"> </text:span><text:span text:style-name="T26">espacio</text:span><text:span text:style-name="T31"> </text:span><text:span text:style-name="T26">para</text:span><text:span text:style-name="T31"> </text:span><text:span text:style-name="T26">continuar</text:span><text:span text:style-name="T31"> </text:span><text:span text:style-name="T26">la</text:span><text:span text:style-name="T31"> </text:span><text:span text:style-name="T26">relación</text:span><text:span text:style-name="T31"> </text:span><text:span text:style-name="T26">de</text:span><text:span text:style-name="T31"> </text:span><text:span text:style-name="T26">actividades)</text:span></text:p>
                  <table:table table:name="Tabla10" table:style-name="Tabla10">
                    <table:table-column table:style-name="Tabla10.A"/>
                    <table:table-column table:style-name="Tabla10.B"/>
                    <table:table-row table:style-name="Tabla10.1">
                      <table:table-cell table:style-name="Tabla10.A1" office:value-type="string">
                        <text:p text:style-name="P30">Persona Fisica o Entidad:</text:p>
                      </table:table-cell>
                      <table:table-cell table:style-name="Tabla10.B1" office:value-type="string">
                        <text:p text:style-name="P44"><text:span text:style-name="T34">DNI o CIF</text:span><text:span text:style-name="T38"> </text:span><text:span text:style-name="T34">nº:</text:span></text:p>
                      </table:table-cell>
                    </table:table-row>
                    <table:table-row table:style-name="Tabla10.1">
                      <table:table-cell table:style-name="Tabla10.B1" table:number-columns-spanned="2" office:value-type="string">
                        <text:p text:style-name="P26">Dirección:</text:p>
                      </table:table-cell>
                      <table:covered-table-cell/>
                    </table:table-row>
                    <table:table-row table:style-name="Tabla10.1">
                      <table:table-cell table:style-name="Tabla10.B1" table:number-columns-spanned="2" office:value-type="string">
                        <text:p text:style-name="P44"><text:span text:style-name="T35">Localidad:</text:span><text:span text:style-name="T39"> <text:s text:c="88"/></text:span><text:span text:style-name="T35">C.P.:</text:span></text:p>
                      </table:table-cell>
                      <table:covered-table-cell/>
                    </table:table-row>
                  </table:table>
                  <text:p text:style-name="P26"/>
                  <text:p text:style-name="P44"><text:span text:style-name="T29"><text:s/></text:span><text:span text:style-name="T24">ACTIVIDAD</text:span><text:span text:style-name="T29"> Nº</text:span></text:p>
                  <table:table table:name="Tabla11" table:style-name="Tabla11">
                    <table:table-column table:style-name="Tabla11.A"/>
                    <table:table-row table:style-name="Tabla11.1">
                      <table:table-cell table:style-name="Tabla11.A1" office:value-type="string">
                        <text:p text:style-name="P44"><text:span text:style-name="T36">Denominación</text:span><text:span text:style-name="T40"> </text:span><text:span text:style-name="T36">de</text:span><text:span text:style-name="T40"> </text:span><text:span text:style-name="T36">la</text:span><text:span text:style-name="T40"> </text:span><text:span text:style-name="T36">actividad:</text:span></text:p>
                      </table:table-cell>
                    </table:table-row>
                    <table:table-row table:style-name="Tabla11.1">
                      <table:table-cell table:style-name="Tabla11.A1" office:value-type="string">
                        <text:p text:style-name="P44"><text:span text:style-name="T36">Breve</text:span><text:span text:style-name="T40"> </text:span><text:span text:style-name="T36">descripción</text:span><text:span text:style-name="T40"> </text:span><text:span text:style-name="T36">de</text:span><text:span text:style-name="T40"> </text:span><text:span text:style-name="T36">la</text:span><text:span text:style-name="T40"> </text:span><text:span text:style-name="T36">actividad:</text:span></text:p>
                        <text:p text:style-name="P26"/>
                        <text:p text:style-name="P26"/>
                      </table:table-cell>
                    </table:table-row>
                    <table:table-row table:style-name="Tabla11.1">
                      <table:table-cell table:style-name="Tabla11.A1" office:value-type="string">
                        <text:p text:style-name="P44"><text:span text:style-name="T36">Fecha</text:span><text:span text:style-name="T40"> </text:span><text:span text:style-name="T36">de</text:span><text:span text:style-name="T40"> </text:span><text:span text:style-name="T36">Inicio:</text:span><text:span text:style-name="T40"> <text:s text:c="30"/></text:span><text:span text:style-name="T36">Fecha</text:span><text:span text:style-name="T40"> </text:span><text:span text:style-name="T36">de</text:span><text:span text:style-name="T40"> </text:span><text:span text:style-name="T36">Finalización:</text:span></text:p>
                      </table:table-cell>
                    </table:table-row>
                    <table:table-row table:style-name="Tabla11.1">
                      <table:table-cell table:style-name="Tabla11.A1" office:value-type="string">
                        <text:p text:style-name="P44"><text:span text:style-name="T36">Número</text:span><text:span text:style-name="T40"> </text:span><text:span text:style-name="T36">de</text:span><text:span text:style-name="T40"> </text:span><text:span text:style-name="T36">participantes:</text:span><text:span text:style-name="T40"> <text:s text:c="23"/></text:span><text:span text:style-name="T36">Edad</text:span><text:span text:style-name="T40"> </text:span><text:span text:style-name="T36">de</text:span><text:span text:style-name="T40"> </text:span><text:span text:style-name="T36">los</text:span><text:span text:style-name="T40"> </text:span><text:span text:style-name="T36">participantes:</text:span></text:p>
                      </table:table-cell>
                    </table:table-row>
                  </table:table>
                  <text:p text:style-name="P26"/>
                  <text:p text:style-name="P44"><text:span text:style-name="T29"><text:s/></text:span><text:span text:style-name="T24">ACTIVIDAD</text:span><text:span text:style-name="T29"> Nº</text:span></text:p>
                  <table:table table:name="Tabla12" table:style-name="Tabla12">
                    <table:table-column table:style-name="Tabla12.A"/>
                    <table:table-row table:style-name="Tabla12.1">
                      <table:table-cell table:style-name="Tabla12.A1" office:value-type="string">
                        <text:p text:style-name="P44"><text:span text:style-name="T36">Denominación</text:span><text:span text:style-name="T40"> </text:span><text:span text:style-name="T36">de</text:span><text:span text:style-name="T40"> </text:span><text:span text:style-name="T36">la</text:span><text:span text:style-name="T40"> </text:span><text:span text:style-name="T36">actividad:</text:span></text:p>
                      </table:table-cell>
                    </table:table-row>
                    <table:table-row table:style-name="Tabla12.1">
                      <table:table-cell table:style-name="Tabla12.A1" office:value-type="string">
                        <text:p text:style-name="P44"><text:span text:style-name="T36">Breve</text:span><text:span text:style-name="T40"> </text:span><text:span text:style-name="T36">descripción</text:span><text:span text:style-name="T40"> </text:span><text:span text:style-name="T36">de</text:span><text:span text:style-name="T40"> </text:span><text:span text:style-name="T36">la</text:span><text:span text:style-name="T40"> </text:span><text:span text:style-name="T36">actividad:</text:span></text:p>
                        <text:p text:style-name="P26"/>
                        <text:p text:style-name="P26"/>
                      </table:table-cell>
                    </table:table-row>
                    <table:table-row table:style-name="Tabla12.1">
                      <table:table-cell table:style-name="Tabla12.A1" office:value-type="string">
                        <text:p text:style-name="P44"><text:span text:style-name="T36">Fecha</text:span><text:span text:style-name="T40"> </text:span><text:span text:style-name="T36">de</text:span><text:span text:style-name="T40"> </text:span><text:span text:style-name="T36">Inicio:</text:span><text:span text:style-name="T40"> <text:s text:c="30"/></text:span><text:span text:style-name="T36">Fecha</text:span><text:span text:style-name="T40"> </text:span><text:span text:style-name="T36">de</text:span><text:span text:style-name="T40"> </text:span><text:span text:style-name="T36">Finalización:</text:span></text:p>
                      </table:table-cell>
                    </table:table-row>
                    <table:table-row table:style-name="Tabla12.1">
                      <table:table-cell table:style-name="Tabla12.A1" office:value-type="string">
                        <text:p text:style-name="P44"><text:span text:style-name="T36">Número</text:span><text:span text:style-name="T40"> </text:span><text:span text:style-name="T36">de</text:span><text:span text:style-name="T40"> </text:span><text:span text:style-name="T36">participantes:</text:span><text:span text:style-name="T40"> <text:s text:c="23"/></text:span><text:span text:style-name="T36">Edad</text:span><text:span text:style-name="T40"> </text:span><text:span text:style-name="T36">de</text:span><text:span text:style-name="T40"> </text:span><text:span text:style-name="T36">los</text:span><text:span text:style-name="T40"> </text:span><text:span text:style-name="T36">participantes:</text:span></text:p>
                      </table:table-cell>
                    </table:table-row>
                  </table:table>
                  <text:p text:style-name="P26"/>
                  <text:p text:style-name="P44"><text:span text:style-name="T29"><text:s/></text:span><text:span text:style-name="T24">ACTIVIDAD</text:span><text:span text:style-name="T29"> Nº</text:span></text:p>
                  <table:table table:name="Tabla13" table:style-name="Tabla13">
                    <table:table-column table:style-name="Tabla13.A"/>
                    <table:table-row table:style-name="Tabla13.1">
                      <table:table-cell table:style-name="Tabla13.A1" office:value-type="string">
                        <text:p text:style-name="P44"><text:span text:style-name="T36">Denominación</text:span><text:span text:style-name="T40"> </text:span><text:span text:style-name="T36">de</text:span><text:span text:style-name="T40"> </text:span><text:span text:style-name="T36">la</text:span><text:span text:style-name="T40"> </text:span><text:span text:style-name="T36">actividad:</text:span></text:p>
                      </table:table-cell>
                    </table:table-row>
                    <table:table-row table:style-name="Tabla13.1">
                      <table:table-cell table:style-name="Tabla13.A1" office:value-type="string">
                        <text:p text:style-name="P44"><text:span text:style-name="T36">Breve</text:span><text:span text:style-name="T40"> </text:span><text:span text:style-name="T36">descripción</text:span><text:span text:style-name="T40"> </text:span><text:span text:style-name="T36">de</text:span><text:span text:style-name="T40"> </text:span><text:span text:style-name="T36">la</text:span><text:span text:style-name="T40"> </text:span><text:span text:style-name="T36">actividad:</text:span></text:p>
                        <text:p text:style-name="P26"/>
                        <text:p text:style-name="P26"/>
                      </table:table-cell>
                    </table:table-row>
                    <table:table-row table:style-name="Tabla13.1">
                      <table:table-cell table:style-name="Tabla13.A1" office:value-type="string">
                        <text:p text:style-name="P44"><text:span text:style-name="T36">Fecha</text:span><text:span text:style-name="T40"> </text:span><text:span text:style-name="T36">de</text:span><text:span text:style-name="T40"> </text:span><text:span text:style-name="T36">Inicio:</text:span><text:span text:style-name="T40"> <text:s text:c="30"/></text:span><text:span text:style-name="T36">Fecha</text:span><text:span text:style-name="T40"> </text:span><text:span text:style-name="T36">de</text:span><text:span text:style-name="T40"> </text:span><text:span text:style-name="T36">Finalización:</text:span></text:p>
                      </table:table-cell>
                    </table:table-row>
                    <table:table-row table:style-name="Tabla13.1">
                      <table:table-cell table:style-name="Tabla13.A1" office:value-type="string">
                        <text:p text:style-name="P44"><text:span text:style-name="T36">Número</text:span><text:span text:style-name="T40"> </text:span><text:span text:style-name="T36">de</text:span><text:span text:style-name="T40"> </text:span><text:span text:style-name="T36">participantes:</text:span><text:span text:style-name="T40"> <text:s text:c="23"/></text:span><text:span text:style-name="T36">Edad</text:span><text:span text:style-name="T40"> </text:span><text:span text:style-name="T36">de</text:span><text:span text:style-name="T40"> </text:span><text:span text:style-name="T36">los</text:span><text:span text:style-name="T40"> </text:span><text:span text:style-name="T36">participantes:</text:span></text:p>
                      </table:table-cell>
                    </table:table-row>
                  </table:table>
                  <text:p text:style-name="P26"/>
                  <text:p text:style-name="P45"><text:span text:style-name="T34">En____________,</text:span><text:span text:style-name="T38"> </text:span><text:span text:style-name="T34">a</text:span><text:span text:style-name="T38"> </text:span><text:span text:style-name="T34">_____</text:span><text:span text:style-name="T38"> </text:span><text:span text:style-name="T34">de</text:span><text:span text:style-name="T38"> </text:span><text:span text:style-name="T34">________________de</text:span><text:span text:style-name="T38"> ______</text:span></text:p>
                  <text:p text:style-name="P27"/>
                  <text:p text:style-name="P31"/>
                  <text:p text:style-name="P31"/>
                  <text:p text:style-name="P45"><text:span text:style-name="T35">Firmado</text:span><text:span text:style-name="T39"> </text:span><text:span text:style-name="T35">:</text:span><text:span text:style-name="T39"> </text:span><text:span text:style-name="T35">________________________________</text:span></text:p>
                  <text:p text:style-name="P26"/>
                  <text:p text:style-name="P26"/>
                  <text:p text:style-name="P33"><text:tab/><text:tab/><text:tab/>Alcaldía-Presidencia del Ayuntamiento de Miguelturra</text:p>
                  <text:p text:style-name="P47"><text:span text:style-name="T26">ANEXO</text:span><text:span text:style-name="T31"> </text:span><text:span text:style-name="T26">V</text:span></text:p>
                  <text:p text:style-name="P26"/>
                  <text:p text:style-name="P44"><text:span text:style-name="T26">CONVOCATORIA</text:span><text:span text:style-name="T31"> </text:span><text:span text:style-name="T26">DE</text:span><text:span text:style-name="T31"> </text:span><text:span text:style-name="T26">SUBVENCIONES</text:span><text:span text:style-name="T31"> A DEPORTISTAS Y ASOCIACIONES Y CLUBES DEPORTIVOS DE MIGUELTURRA <text:s text:c="2"/>ENTIDADES <text:s/>PARA <text:s/>PROYECTOS DEPORTIVOS, ACTIVIDADES DEPORTIVAS Y PARTICIPACIONES EN COMPETICIONES, EVENTOS Y ACTIVIDADES POR DEPORTISTAS EMPADRONADOS TEMPORADA 20</text:span><text:span text:style-name="T32">19</text:span><text:span text:style-name="T31">/20</text:span><text:span text:style-name="T32">20</text:span></text:p>
                  <text:p text:style-name="P26"/>
                  <text:p text:style-name="P44"><text:span text:style-name="T18">DECLARACIÓN</text:span><text:span text:style-name="T20"> </text:span><text:span text:style-name="T18">RESPONSABLE</text:span><text:span text:style-name="T20"> </text:span><text:span text:style-name="T18">DE</text:span><text:span text:style-name="T20"> </text:span><text:span text:style-name="T18">QUE</text:span><text:span text:style-name="T20"> </text:span><text:span text:style-name="T18">LA</text:span><text:span text:style-name="T20"> </text:span><text:span text:style-name="T18">ENTIDAD</text:span><text:span text:style-name="T20"> </text:span><text:span text:style-name="T18">SOLICITANTE</text:span><text:span text:style-name="T20"> </text:span><text:span text:style-name="T18">NO</text:span><text:span text:style-name="T20"> </text:span><text:span text:style-name="T18">ESTÁ</text:span><text:span text:style-name="T20"> </text:span><text:span text:style-name="T18">COMPRENDIDA</text:span><text:span text:style-name="T20"> </text:span><text:span text:style-name="T18">EN</text:span><text:span text:style-name="T20"> </text:span><text:span text:style-name="T18">NINGUNO</text:span><text:span text:style-name="T20"> </text:span><text:span text:style-name="T18">DE</text:span><text:span text:style-name="T20"> </text:span><text:span text:style-name="T18">LOS</text:span><text:span text:style-name="T20"> </text:span><text:span text:style-name="T18">CASOS</text:span><text:span text:style-name="T20"> </text:span><text:span text:style-name="T18">DE</text:span><text:span text:style-name="T20"> </text:span><text:span text:style-name="T18">PROHIBICIÓN</text:span><text:span text:style-name="T20"> </text:span><text:span text:style-name="T18">SEÑALADOS EN</text:span><text:span text:style-name="T20"> </text:span><text:span text:style-name="T18">EL</text:span><text:span text:style-name="T20"> </text:span><text:span text:style-name="T18">ARTÍCULO</text:span><text:span text:style-name="T20"> </text:span><text:span text:style-name="T18">13</text:span><text:span text:style-name="T20"> </text:span><text:span text:style-name="T18">DE</text:span><text:span text:style-name="T20"> </text:span><text:span text:style-name="T18">LA</text:span><text:span text:style-name="T20"> </text:span><text:span text:style-name="T18">LEY</text:span><text:span text:style-name="T20"> </text:span><text:span text:style-name="T18">38/2003,</text:span><text:span text:style-name="T20"> </text:span><text:span text:style-name="T18">DE</text:span><text:span text:style-name="T20"> </text:span><text:span text:style-name="T18">17</text:span><text:span text:style-name="T20"> </text:span><text:span text:style-name="T18">DE</text:span><text:span text:style-name="T20"> </text:span><text:span text:style-name="T18">NOVIEMBRE, GENERAL</text:span><text:span text:style-name="T20"> </text:span><text:span text:style-name="T18">DE</text:span><text:span text:style-name="T20"> </text:span><text:span text:style-name="T18">SUBVENCIONES</text:span></text:p>
                  <text:p text:style-name="P26"/>
                  <text:p text:style-name="P26">D./Dª _______________________________________________________________________________</text:p>
                  <text:p text:style-name="P26"/>
                  <text:p text:style-name="P44"><text:span text:style-name="T34">(en su caso) Presidente/a</text:span><text:span text:style-name="T38"> </text:span><text:span text:style-name="T34">de</text:span><text:span text:style-name="T38"> </text:span><text:span text:style-name="T34">la</text:span><text:span text:style-name="T38"> </text:span><text:span text:style-name="T34">Entidad o (en su caso) en nombre propio</text:span><text:span text:style-name="T38"> </text:span><text:span text:style-name="T34">:</text:span></text:p>
                  <text:p text:style-name="P26"/>
                  <text:p text:style-name="P26">___________________________________________________________________________________</text:p>
                  <text:p text:style-name="P26"/>
                  <text:p text:style-name="P44"><text:span text:style-name="T34">C.I.F. D.N.I. nº:</text:span><text:span text:style-name="T38"> </text:span><text:span text:style-name="T34">_______________</text:span></text:p>
                  <text:p text:style-name="P26"/>
                  <text:p text:style-name="P44"><text:span text:style-name="T34">Dirección:</text:span><text:span text:style-name="T38"> </text:span><text:span text:style-name="T34">___________________________________________________________________________</text:span></text:p>
                  <text:p text:style-name="P26"/>
                  <text:p text:style-name="P44"><text:span text:style-name="T34">Localidad:</text:span><text:span text:style-name="T38"> </text:span><text:span text:style-name="T34">______________________________</text:span><text:span text:style-name="T38"> </text:span><text:span text:style-name="T34">Código</text:span><text:span text:style-name="T38"> </text:span><text:span text:style-name="T34">Postal:</text:span><text:span text:style-name="T38"> </text:span><text:span text:style-name="T34">____________</text:span></text:p>
                  <text:p text:style-name="P26"/>
                  <text:p text:style-name="P44"><text:span text:style-name="T34">Teléfono/s:</text:span><text:span text:style-name="T38"> </text:span><text:span text:style-name="T34">______________________________________________________</text:span></text:p>
                  <text:p text:style-name="P26"/>
                  <text:p text:style-name="P26">DECLARO:</text:p>
                  <text:list xml:id="list4097336729" text:style-name="WWNum4">
                    <text:list-item>
                      <text:p text:style-name="P56">Que ___________________ (o en su caso) la entidad que represento ________________ no ha sido condenada mediante sentencia firme a la pena de pérdida de la posibilidad de obtener subvenciones o ayudas públicas.</text:p>
                    </text:list-item>
                  </text:list>
                  <text:p text:style-name="P26"/>
                  <text:list xml:id="list124907934159869" text:continue-numbering="true" text:style-name="WWNum4">
                    <text:list-item>
                      <text:p text:style-name="P59"><text:span text:style-name="T34">La</text:span><text:span text:style-name="T38"> </text:span><text:span text:style-name="T34">entidad</text:span><text:span text:style-name="T38"> </text:span><text:span text:style-name="T34">que</text:span><text:span text:style-name="T38"> </text:span><text:span text:style-name="T34">represento</text:span><text:span text:style-name="T38"> </text:span><text:span text:style-name="T34">no</text:span><text:span text:style-name="T38"> </text:span><text:span text:style-name="T34">ha</text:span><text:span text:style-name="T38"> </text:span><text:span text:style-name="T34">solicitado</text:span><text:span text:style-name="T38"> </text:span><text:span text:style-name="T34">la</text:span><text:span text:style-name="T38"> </text:span><text:span text:style-name="T34">declaración</text:span><text:span text:style-name="T38"> </text:span><text:span text:style-name="T34">de</text:span><text:span text:style-name="T38"> </text:span><text:span text:style-name="T34">concurso,</text:span><text:span text:style-name="T38"> </text:span><text:span text:style-name="T34">no</text:span><text:span text:style-name="T38"> </text:span><text:span text:style-name="T34">ha</text:span><text:span text:style-name="T38"> </text:span><text:span text:style-name="T34">sido</text:span><text:span text:style-name="T38"> </text:span><text:span text:style-name="T34">declarada</text:span><text:span text:style-name="T38"> </text:span><text:span text:style-name="T34">insolvente</text:span><text:span text:style-name="T38"> </text:span><text:span text:style-name="T34">en</text:span><text:span text:style-name="T38"> </text:span><text:span text:style-name="T34">ningún</text:span><text:span text:style-name="T38"> </text:span><text:span text:style-name="T34">tipo</text:span><text:span text:style-name="T38"> </text:span><text:span text:style-name="T34">de</text:span><text:span text:style-name="T38"> </text:span><text:span text:style-name="T34">procedimiento,</text:span><text:span text:style-name="T38"> </text:span><text:span text:style-name="T34">no</text:span><text:span text:style-name="T38"> </text:span><text:span text:style-name="T34">se</text:span><text:span text:style-name="T38"> </text:span><text:span text:style-name="T34">halla</text:span><text:span text:style-name="T38"> </text:span><text:span text:style-name="T34">declarada</text:span><text:span text:style-name="T38"> </text:span><text:span text:style-name="T34">en</text:span><text:span text:style-name="T38"> </text:span><text:span text:style-name="T34">concurso,</text:span><text:span text:style-name="T38"> </text:span><text:span text:style-name="T34">no</text:span><text:span text:style-name="T38"> </text:span><text:span text:style-name="T34">esta</text:span><text:span text:style-name="T38"> </text:span><text:span text:style-name="T34">sujeta</text:span><text:span text:style-name="T38"> </text:span><text:span text:style-name="T34">a</text:span><text:span text:style-name="T38"> </text:span><text:span text:style-name="T34">intervención</text:span><text:span text:style-name="T38"> </text:span><text:span text:style-name="T34">judicial</text:span><text:span text:style-name="T38"> </text:span><text:span text:style-name="T34">y</text:span><text:span text:style-name="T38"> </text:span><text:span text:style-name="T34">no</text:span><text:span text:style-name="T38"> </text:span><text:span text:style-name="T34">ha</text:span><text:span text:style-name="T38"> </text:span><text:span text:style-name="T34">sido</text:span><text:span text:style-name="T38"> </text:span><text:span text:style-name="T34">inhabilitada</text:span><text:span text:style-name="T38"> </text:span><text:span text:style-name="T34">conforme</text:span><text:span text:style-name="T38"> </text:span><text:span text:style-name="T34">a</text:span><text:span text:style-name="T38"> </text:span><text:span text:style-name="T34">la</text:span><text:span text:style-name="T38"> </text:span><text:span text:style-name="T34">Ley</text:span><text:span text:style-name="T38"> </text:span><text:span text:style-name="T34">Concursal</text:span><text:span text:style-name="T38"> </text:span><text:span text:style-name="T34">sin</text:span><text:span text:style-name="T38"> </text:span><text:span text:style-name="T34">que</text:span><text:span text:style-name="T38"> </text:span><text:span text:style-name="T34">haya</text:span><text:span text:style-name="T38"> </text:span><text:span text:style-name="T34">concluido</text:span><text:span text:style-name="T38"> </text:span><text:span text:style-name="T34">el</text:span><text:span text:style-name="T38"> </text:span><text:span text:style-name="T34">período</text:span><text:span text:style-name="T38"> </text:span><text:span text:style-name="T34">de</text:span><text:span text:style-name="T38"> </text:span><text:span text:style-name="T34">inhabilitación</text:span><text:span text:style-name="T38"> </text:span><text:span text:style-name="T34">fijado</text:span><text:span text:style-name="T38"> </text:span><text:span text:style-name="T34">en</text:span><text:span text:style-name="T38"> </text:span><text:span text:style-name="T34">la</text:span><text:span text:style-name="T38"> </text:span><text:span text:style-name="T34">sentencia</text:span><text:span text:style-name="T38"> </text:span><text:span text:style-name="T34">de</text:span><text:span text:style-name="T38"> </text:span><text:span text:style-name="T34">calificación</text:span><text:span text:style-name="T38"> </text:span><text:span text:style-name="T34">del</text:span><text:span text:style-name="T38"> </text:span><text:span text:style-name="T34">concurso.</text:span></text:p>
                    </text:list-item>
                  </text:list>
                  <text:p text:style-name="P26"/>
                  <text:list xml:id="list124908698842622" text:continue-numbering="true" text:style-name="WWNum4">
                    <text:list-item>
                      <text:p text:style-name="P59"><text:span text:style-name="T34">Que _____________ (o en su caso) la</text:span><text:span text:style-name="T38"> </text:span><text:span text:style-name="T34">entidad</text:span><text:span text:style-name="T38"> </text:span><text:span text:style-name="T34">que</text:span><text:span text:style-name="T38"> </text:span><text:span text:style-name="T34">represento _________________</text:span><text:span text:style-name="T38"> </text:span><text:span text:style-name="T34">no</text:span><text:span text:style-name="T38"> </text:span><text:span text:style-name="T34">ha</text:span><text:span text:style-name="T38"> </text:span><text:span text:style-name="T34">dado</text:span><text:span text:style-name="T38"> </text:span><text:span text:style-name="T34">lugar,</text:span><text:span text:style-name="T38"> </text:span><text:span text:style-name="T34">por</text:span><text:span text:style-name="T38"> </text:span><text:span text:style-name="T34">causa</text:span><text:span text:style-name="T38"> </text:span><text:span text:style-name="T34">de</text:span><text:span text:style-name="T38"> </text:span><text:span text:style-name="T34">la</text:span><text:span text:style-name="T38"> </text:span><text:span text:style-name="T34">que</text:span><text:span text:style-name="T38"> </text:span><text:span text:style-name="T34">hubiese</text:span><text:span text:style-name="T38"> </text:span><text:span text:style-name="T34">sido</text:span><text:span text:style-name="T38"> </text:span><text:span text:style-name="T34">declarada</text:span><text:span text:style-name="T38"> </text:span><text:span text:style-name="T34">culpable,</text:span><text:span text:style-name="T38"> </text:span><text:span text:style-name="T34">a</text:span><text:span text:style-name="T38"> </text:span><text:span text:style-name="T34">la</text:span><text:span text:style-name="T38"> </text:span><text:span text:style-name="T34">resolución</text:span><text:span text:style-name="T38"> </text:span><text:span text:style-name="T34">firme</text:span><text:span text:style-name="T38"> </text:span><text:span text:style-name="T34">de</text:span><text:span text:style-name="T38"> </text:span><text:span text:style-name="T34">cualquier</text:span><text:span text:style-name="T38"> </text:span><text:span text:style-name="T34">contrato</text:span><text:span text:style-name="T38"> </text:span><text:span text:style-name="T34">celebrado</text:span><text:span text:style-name="T38"> </text:span><text:span text:style-name="T34">con</text:span><text:span text:style-name="T38"> </text:span><text:span text:style-name="T34">la</text:span><text:span text:style-name="T38"> </text:span><text:span text:style-name="T34">Administración.</text:span></text:p>
                    </text:list-item>
                  </text:list>
                  <text:p text:style-name="P26"/>
                  <text:list xml:id="list124908890546974" text:continue-numbering="true" text:style-name="WWNum4">
                    <text:list-item>
                      <text:p text:style-name="P59"><text:span text:style-name="T34">Que _______________, (o en su caso) la</text:span><text:span text:style-name="T38"> </text:span><text:span text:style-name="T34">persona</text:span><text:span text:style-name="T38"> </text:span><text:span text:style-name="T34">física,</text:span><text:span text:style-name="T38"> </text:span><text:span text:style-name="T34">los</text:span><text:span text:style-name="T38"> </text:span><text:span text:style-name="T34">administrados</text:span><text:span text:style-name="T38"> </text:span><text:span text:style-name="T34">o</text:span><text:span text:style-name="T38"> </text:span><text:span text:style-name="T34">representantes</text:span><text:span text:style-name="T38"> </text:span><text:span text:style-name="T34">legales</text:span><text:span text:style-name="T38"> </text:span><text:span text:style-name="T34">de</text:span><text:span text:style-name="T38"> </text:span><text:span text:style-name="T34">la</text:span><text:span text:style-name="T38"> </text:span><text:span text:style-name="T34">entidad</text:span><text:span text:style-name="T38"> </text:span><text:span text:style-name="T34">a</text:span><text:span text:style-name="T38"> </text:span><text:span text:style-name="T34">la</text:span><text:span text:style-name="T38"> </text:span><text:span text:style-name="T34">que</text:span><text:span text:style-name="T38"> </text:span><text:span text:style-name="T34">represento</text:span><text:span text:style-name="T38"> </text:span><text:span text:style-name="T34">no</text:span><text:span text:style-name="T38"> </text:span><text:span text:style-name="T34">están</text:span><text:span text:style-name="T38"> </text:span><text:span text:style-name="T34">incursos</text:span><text:span text:style-name="T38"> </text:span><text:span text:style-name="T34">en</text:span><text:span text:style-name="T38"> </text:span><text:span text:style-name="T34">ninguno</text:span><text:span text:style-name="T38"> </text:span><text:span text:style-name="T34">de</text:span><text:span text:style-name="T38"> </text:span><text:span text:style-name="T34">los</text:span><text:span text:style-name="T38"> </text:span><text:span text:style-name="T34">supuestos</text:span><text:span text:style-name="T38"> </text:span><text:span text:style-name="T34">de</text:span><text:span text:style-name="T38"> </text:span><text:span text:style-name="T34">la</text:span><text:span text:style-name="T38"> </text:span><text:span text:style-name="T34">Ley</text:span><text:span text:style-name="T38"> </text:span><text:span text:style-name="T34">12/1995,</text:span><text:span text:style-name="T38"> </text:span><text:span text:style-name="T34">de</text:span><text:span text:style-name="T38"> </text:span><text:span text:style-name="T34">11</text:span><text:span text:style-name="T38"> </text:span><text:span text:style-name="T34">de</text:span><text:span text:style-name="T38"> </text:span><text:span text:style-name="T34">mayo,</text:span><text:span text:style-name="T38"> </text:span><text:span text:style-name="T34">de</text:span><text:span text:style-name="T38"> </text:span><text:span text:style-name="T34">incompatibilidades</text:span><text:span text:style-name="T38"> </text:span><text:span text:style-name="T34">de</text:span><text:span text:style-name="T38"> </text:span><text:span text:style-name="T34">los</text:span><text:span text:style-name="T38"> </text:span><text:span text:style-name="T34">Miembros</text:span><text:span text:style-name="T38"> </text:span><text:span text:style-name="T34">del</text:span><text:span text:style-name="T38"> </text:span><text:span text:style-name="T34">Gobierno</text:span><text:span text:style-name="T38"> </text:span><text:span text:style-name="T34">de</text:span><text:span text:style-name="T38"> </text:span><text:span text:style-name="T34">la</text:span><text:span text:style-name="T38"> </text:span><text:span text:style-name="T34">Nación</text:span><text:span text:style-name="T38"> </text:span><text:span text:style-name="T34">y</text:span><text:span text:style-name="T38"> </text:span><text:span text:style-name="T34">de</text:span><text:span text:style-name="T38"> </text:span><text:span text:style-name="T34">los</text:span><text:span text:style-name="T38"> </text:span><text:span text:style-name="T34">Altos</text:span><text:span text:style-name="T38"> </text:span><text:span text:style-name="T34">Cargos</text:span><text:span text:style-name="T38"> </text:span><text:span text:style-name="T34">de</text:span><text:span text:style-name="T38"> </text:span><text:span text:style-name="T34">la</text:span><text:span text:style-name="T38"> </text:span><text:span text:style-name="T34">Administración</text:span><text:span text:style-name="T38"> </text:span><text:span text:style-name="T34">General</text:span><text:span text:style-name="T38"> </text:span><text:span text:style-name="T34">del</text:span><text:span text:style-name="T38"> </text:span><text:span text:style-name="T34">Estado,</text:span><text:span text:style-name="T38"> </text:span><text:span text:style-name="T34">de</text:span><text:span text:style-name="T38"> </text:span><text:span text:style-name="T34">la</text:span><text:span text:style-name="T38"> </text:span><text:span text:style-name="T34">Ley</text:span><text:span text:style-name="T38"> </text:span><text:span text:style-name="T34">53/1984,</text:span><text:span text:style-name="T38"> </text:span><text:span text:style-name="T34">de</text:span><text:span text:style-name="T38"> </text:span><text:span text:style-name="T34">26</text:span><text:span text:style-name="T38"> </text:span><text:span text:style-name="T34">de</text:span><text:span text:style-name="T38"> </text:span><text:span text:style-name="T34">diciembre</text:span><text:span text:style-name="T38"> </text:span><text:span text:style-name="T34">de</text:span><text:span text:style-name="T38"> </text:span><text:span text:style-name="T34">Incompatibilidades</text:span><text:span text:style-name="T38"> </text:span><text:span text:style-name="T34">del</text:span><text:span text:style-name="T38"> </text:span><text:span text:style-name="T34">Personal</text:span><text:span text:style-name="T38"> </text:span><text:span text:style-name="T34">al</text:span><text:span text:style-name="T38"> </text:span><text:span text:style-name="T34">Servicio</text:span><text:span text:style-name="T38"> </text:span><text:span text:style-name="T34">de</text:span><text:span text:style-name="T38"> </text:span><text:span text:style-name="T34">las</text:span><text:span text:style-name="T38"> </text:span><text:span text:style-name="T34">Administraciones</text:span><text:span text:style-name="T38"> </text:span><text:span text:style-name="T34">Públicas,</text:span><text:span text:style-name="T38"> </text:span><text:span text:style-name="T34">o</text:span><text:span text:style-name="T38"> </text:span><text:span text:style-name="T34">tratarse</text:span><text:span text:style-name="T38"> </text:span><text:span text:style-name="T34">de</text:span><text:span text:style-name="T38"> </text:span><text:span text:style-name="T34">cualquiera</text:span><text:span text:style-name="T38"> </text:span><text:span text:style-name="T34">de</text:span><text:span text:style-name="T38"> </text:span><text:span text:style-name="T34">los</text:span><text:span text:style-name="T38"> </text:span><text:span text:style-name="T34">cargos</text:span><text:span text:style-name="T38"> </text:span><text:span text:style-name="T34">electivos</text:span><text:span text:style-name="T38"> </text:span><text:span text:style-name="T34">regulados</text:span><text:span text:style-name="T38"> </text:span><text:span text:style-name="T34">en</text:span><text:span text:style-name="T38"> </text:span><text:span text:style-name="T34">la</text:span><text:span text:style-name="T38"> </text:span><text:span text:style-name="T34">Ley</text:span><text:span text:style-name="T38"> </text:span><text:span text:style-name="T34">Orgánica</text:span><text:span text:style-name="T38"> </text:span><text:span text:style-name="T34">5/1985,</text:span><text:span text:style-name="T38"> </text:span><text:span text:style-name="T34">de</text:span><text:span text:style-name="T38"> </text:span><text:span text:style-name="T34">19</text:span><text:span text:style-name="T38"> </text:span><text:span text:style-name="T34">de</text:span><text:span text:style-name="T38"> </text:span><text:span text:style-name="T34">junio,</text:span><text:span text:style-name="T38"> </text:span><text:span text:style-name="T34">del</text:span><text:span text:style-name="T38"> </text:span><text:span text:style-name="T34">Régimen</text:span><text:span text:style-name="T38"> </text:span><text:span text:style-name="T34">Electoral</text:span><text:span text:style-name="T38"> </text:span><text:span text:style-name="T34">General,</text:span><text:span text:style-name="T38"> </text:span><text:span text:style-name="T34">en</text:span><text:span text:style-name="T38"> </text:span><text:span text:style-name="T34">los</text:span><text:span text:style-name="T38"> </text:span><text:span text:style-name="T34">términos</text:span><text:span text:style-name="T38"> </text:span><text:span text:style-name="T34">establecidos</text:span><text:span text:style-name="T38"> </text:span><text:span text:style-name="T34">en</text:span><text:span text:style-name="T38"> </text:span><text:span text:style-name="T34">la</text:span><text:span text:style-name="T38"> </text:span><text:span text:style-name="T34">misma</text:span><text:span text:style-name="T38"> </text:span><text:span text:style-name="T34">o</text:span><text:span text:style-name="T38"> </text:span><text:span text:style-name="T34">en</text:span><text:span text:style-name="T38"> </text:span><text:span text:style-name="T34">la</text:span><text:span text:style-name="T38"> </text:span><text:span text:style-name="T34">normativa</text:span><text:span text:style-name="T38"> </text:span><text:span text:style-name="T34">autonómica</text:span><text:span text:style-name="T38"> </text:span><text:span text:style-name="T34">que</text:span><text:span text:style-name="T38"> </text:span><text:span text:style-name="T34">regule</text:span><text:span text:style-name="T38"> </text:span><text:span text:style-name="T34">estas</text:span><text:span text:style-name="T38"> </text:span><text:span text:style-name="T34">materias.</text:span></text:p>
                    </text:list-item>
                  </text:list>
                  <text:p text:style-name="P26"/>
                  <text:list xml:id="list124907986486623" text:continue-numbering="true" text:style-name="WWNum4">
                    <text:list-item>
                      <text:p text:style-name="P59"><text:span text:style-name="T34">Que _____________ (o en su caso) la</text:span><text:span text:style-name="T38"> </text:span><text:span text:style-name="T34">entidad</text:span><text:span text:style-name="T38"> </text:span><text:span text:style-name="T34">que</text:span><text:span text:style-name="T38"> </text:span><text:span text:style-name="T34">represento _________________</text:span><text:span text:style-name="T38"> </text:span><text:span text:style-name="T34">se</text:span><text:span text:style-name="T38"> </text:span><text:span text:style-name="T34">halla</text:span><text:span text:style-name="T38"> </text:span><text:span text:style-name="T34">al</text:span><text:span text:style-name="T38"> </text:span><text:span text:style-name="T34">corriente</text:span><text:span text:style-name="T38"> </text:span><text:span text:style-name="T34">en</text:span><text:span text:style-name="T38"> </text:span><text:span text:style-name="T34">el</text:span><text:span text:style-name="T38"> </text:span><text:span text:style-name="T34">cumplimiento</text:span><text:span text:style-name="T38"> </text:span><text:span text:style-name="T34">de</text:span><text:span text:style-name="T38"> </text:span><text:span text:style-name="T34">las</text:span><text:span text:style-name="T38"> </text:span><text:span text:style-name="T34">obligaciones</text:span><text:span text:style-name="T38"> </text:span><text:span text:style-name="T34">tributarias</text:span><text:span text:style-name="T38"> </text:span><text:span text:style-name="T34">o</text:span><text:span text:style-name="T38"> </text:span><text:span text:style-name="T34">frente</text:span><text:span text:style-name="T38"> </text:span><text:span text:style-name="T34">a</text:span><text:span text:style-name="T38"> </text:span><text:span text:style-name="T34">la</text:span><text:span text:style-name="T38"> </text:span><text:span text:style-name="T34">Seguridad</text:span><text:span text:style-name="T38"> </text:span><text:span text:style-name="T34">Social</text:span><text:span text:style-name="T38"> </text:span><text:span text:style-name="T34">impuestas</text:span><text:span text:style-name="T38"> </text:span><text:span text:style-name="T34">por</text:span><text:span text:style-name="T38"> </text:span><text:span text:style-name="T34">las</text:span><text:span text:style-name="T38"> </text:span><text:span text:style-name="T34">disposiciones</text:span><text:span text:style-name="T38"> </text:span><text:span text:style-name="T34">vigentes.</text:span></text:p>
                    </text:list-item>
                  </text:list>
                  <text:p text:style-name="P25"/>
                  <text:p text:style-name="P25"/>
                  <text:p text:style-name="P26"><text:soft-page-break/></text:p>
                  <text:list xml:id="list124908816224039" text:continue-numbering="true" text:style-name="WWNum4">
                    <text:list-item>
                      <text:p text:style-name="P59"><text:span text:style-name="T34">Que _______________ (o en su caso) la</text:span><text:span text:style-name="T38"> </text:span><text:span text:style-name="T34">entidad</text:span><text:span text:style-name="T38"> </text:span><text:span text:style-name="T34">que</text:span><text:span text:style-name="T38"> </text:span><text:span text:style-name="T34">represento __________________</text:span><text:span text:style-name="T38"> </text:span><text:span text:style-name="T34">no</text:span><text:span text:style-name="T38"> </text:span><text:span text:style-name="T34">tiene</text:span><text:span text:style-name="T38"> </text:span><text:span text:style-name="T34">la</text:span><text:span text:style-name="T38"> </text:span><text:span text:style-name="T34">residencia</text:span><text:span text:style-name="T38"> </text:span><text:span text:style-name="T34">fiscal</text:span><text:span text:style-name="T38"> </text:span><text:span text:style-name="T34">en</text:span><text:span text:style-name="T38"> </text:span><text:span text:style-name="T34">un</text:span><text:span text:style-name="T38"> </text:span><text:span text:style-name="T34">país</text:span><text:span text:style-name="T38"> </text:span><text:span text:style-name="T34">o</text:span><text:span text:style-name="T38"> </text:span><text:span text:style-name="T34">territorio</text:span><text:span text:style-name="T38"> </text:span><text:span text:style-name="T34">calificado</text:span><text:span text:style-name="T38"> </text:span><text:span text:style-name="T34">reglamentariamente</text:span><text:span text:style-name="T38"> </text:span><text:span text:style-name="T34">como</text:span><text:span text:style-name="T38"> </text:span><text:span text:style-name="T34">paraíso</text:span><text:span text:style-name="T38"> </text:span><text:span text:style-name="T34">fiscal.</text:span></text:p>
                    </text:list-item>
                  </text:list>
                  <text:p text:style-name="P26"/>
                  <text:list xml:id="list124908964064993" text:continue-numbering="true" text:style-name="WWNum4">
                    <text:list-item>
                      <text:p text:style-name="P59"><text:span text:style-name="T34">Que <text:s/>_____________ <text:s/>( o en su caso) la</text:span><text:span text:style-name="T38"> </text:span><text:span text:style-name="T34">entidad</text:span><text:span text:style-name="T38"> </text:span><text:span text:style-name="T34">que</text:span><text:span text:style-name="T38"> </text:span><text:span text:style-name="T34">represento</text:span><text:span text:style-name="T38"> </text:span><text:span text:style-name="T34">se</text:span><text:span text:style-name="T38"> </text:span><text:span text:style-name="T34">halla</text:span><text:span text:style-name="T38"> </text:span><text:span text:style-name="T34">al</text:span><text:span text:style-name="T38"> </text:span><text:span text:style-name="T34">corriente</text:span><text:span text:style-name="T38"> </text:span><text:span text:style-name="T34">de</text:span><text:span text:style-name="T38"> </text:span><text:span text:style-name="T34">pago</text:span><text:span text:style-name="T38"> </text:span><text:span text:style-name="T34">de</text:span><text:span text:style-name="T38"> </text:span><text:span text:style-name="T34">obligaciones</text:span><text:span text:style-name="T38"> </text:span><text:span text:style-name="T34">por</text:span><text:span text:style-name="T38"> </text:span><text:span text:style-name="T34">reintegro</text:span><text:span text:style-name="T38"> </text:span><text:span text:style-name="T34">de</text:span><text:span text:style-name="T38"> </text:span><text:span text:style-name="T34">subvenciones.</text:span></text:p>
                    </text:list-item>
                  </text:list>
                  <text:p text:style-name="P26"/>
                  <text:list xml:id="list124909259388460" text:continue-numbering="true" text:style-name="WWNum4">
                    <text:list-item>
                      <text:p text:style-name="P59"><text:span text:style-name="T34">Que ______________ (o en su caso) la</text:span><text:span text:style-name="T38"> </text:span><text:span text:style-name="T34">entidad</text:span><text:span text:style-name="T38"> </text:span><text:span text:style-name="T34">que</text:span><text:span text:style-name="T38"> </text:span><text:span text:style-name="T34">represento</text:span><text:span text:style-name="T38"> </text:span><text:span text:style-name="T34">no</text:span><text:span text:style-name="T38"> </text:span><text:span text:style-name="T34">ha</text:span><text:span text:style-name="T38"> </text:span><text:span text:style-name="T34">sido</text:span><text:span text:style-name="T38"> </text:span><text:span text:style-name="T34">sancionada</text:span><text:span text:style-name="T38"> </text:span><text:span text:style-name="T34">mediante</text:span><text:span text:style-name="T38"> </text:span><text:span text:style-name="T34">resolución</text:span><text:span text:style-name="T38"> </text:span><text:span text:style-name="T34">firme</text:span><text:span text:style-name="T38"> </text:span><text:span text:style-name="T34">con</text:span><text:span text:style-name="T38"> </text:span><text:span text:style-name="T34">la</text:span><text:span text:style-name="T38"> </text:span><text:span text:style-name="T34">pérdida</text:span><text:span text:style-name="T38"> </text:span><text:span text:style-name="T34">de</text:span><text:span text:style-name="T38"> </text:span><text:span text:style-name="T34">la</text:span><text:span text:style-name="T38"> </text:span><text:span text:style-name="T34">posibilidad</text:span><text:span text:style-name="T38"> </text:span><text:span text:style-name="T34">de</text:span><text:span text:style-name="T38"> </text:span><text:span text:style-name="T34">obtener</text:span><text:span text:style-name="T38"> </text:span><text:span text:style-name="T34">subvenciones</text:span><text:span text:style-name="T38"> </text:span><text:span text:style-name="T34">según</text:span><text:span text:style-name="T38"> </text:span><text:span text:style-name="T34">esta</text:span><text:span text:style-name="T38"> </text:span><text:span text:style-name="T34">ley</text:span><text:span text:style-name="T38"> </text:span><text:span text:style-name="T34">o</text:span><text:span text:style-name="T38"> </text:span><text:span text:style-name="T34">la</text:span><text:span text:style-name="T38"> </text:span><text:span text:style-name="T34">Ley</text:span><text:span text:style-name="T38"> </text:span><text:span text:style-name="T34">General</text:span><text:span text:style-name="T38"> </text:span><text:span text:style-name="T34">Tributaria.</text:span></text:p>
                    </text:list-item>
                  </text:list>
                  <text:p text:style-name="P26"/>
                  <text:list xml:id="list124907923736131" text:continue-numbering="true" text:style-name="WWNum4">
                    <text:list-item>
                      <text:p text:style-name="P59"><text:span text:style-name="T34">Que ______________ (o en su caso) la</text:span><text:span text:style-name="T38"> </text:span><text:span text:style-name="T34">entidad</text:span><text:span text:style-name="T38"> </text:span><text:span text:style-name="T34">que</text:span><text:span text:style-name="T38"> </text:span><text:span text:style-name="T34">represento _______________________</text:span><text:span text:style-name="T38"> </text:span><text:span text:style-name="T34">no</text:span><text:span text:style-name="T38"> </text:span><text:span text:style-name="T34">discrimina</text:span><text:span text:style-name="T38"> </text:span><text:span text:style-name="T34">por</text:span><text:span text:style-name="T38"> </text:span><text:span text:style-name="T34">razón</text:span><text:span text:style-name="T38"> </text:span><text:span text:style-name="T34">de</text:span><text:span text:style-name="T38"> </text:span><text:span text:style-name="T34">nacimiento,</text:span><text:span text:style-name="T38"> </text:span><text:span text:style-name="T34">raza,</text:span><text:span text:style-name="T38"> </text:span><text:span text:style-name="T34">sexo,</text:span><text:span text:style-name="T38"> </text:span><text:span text:style-name="T34">religión,</text:span><text:span text:style-name="T38"> </text:span><text:span text:style-name="T34">opinión</text:span><text:span text:style-name="T38"> </text:span><text:span text:style-name="T34">o</text:span><text:span text:style-name="T38"> </text:span><text:span text:style-name="T34">cualquier</text:span><text:span text:style-name="T38"> </text:span><text:span text:style-name="T34">otra</text:span><text:span text:style-name="T38"> </text:span><text:span text:style-name="T34">condición</text:span><text:span text:style-name="T38"> </text:span><text:span text:style-name="T34">o</text:span><text:span text:style-name="T38"> </text:span><text:span text:style-name="T34">circunstancia</text:span><text:span text:style-name="T38"> </text:span><text:span text:style-name="T34">personal</text:span><text:span text:style-name="T38"> </text:span><text:span text:style-name="T34">o</text:span><text:span text:style-name="T38"> </text:span><text:span text:style-name="T34">social.</text:span></text:p>
                    </text:list-item>
                  </text:list>
                  <text:p text:style-name="P26"/>
                  <text:list xml:id="list124908078957326" text:continue-numbering="true" text:style-name="WWNum4">
                    <text:list-item>
                      <text:p text:style-name="P59"><text:span text:style-name="T34">Que ______________ (o en su caso) la</text:span><text:span text:style-name="T38"> </text:span><text:span text:style-name="T34">entidad</text:span><text:span text:style-name="T38"> </text:span><text:span text:style-name="T34">que</text:span><text:span text:style-name="T38"> </text:span><text:span text:style-name="T34">represento __________________</text:span><text:span text:style-name="T38"> </text:span><text:span text:style-name="T34">con</text:span><text:span text:style-name="T38"> </text:span><text:span text:style-name="T34">su</text:span><text:span text:style-name="T38"> </text:span><text:span text:style-name="T34">actividad</text:span><text:span text:style-name="T38"> </text:span><text:span text:style-name="T34">no</text:span><text:span text:style-name="T38"> </text:span><text:span text:style-name="T34">promueve</text:span><text:span text:style-name="T38"> </text:span><text:span text:style-name="T34">ni</text:span><text:span text:style-name="T38"> </text:span><text:span text:style-name="T34">justifica</text:span><text:span text:style-name="T38"> </text:span><text:span text:style-name="T34">el</text:span><text:span text:style-name="T38"> </text:span><text:span text:style-name="T34">odio</text:span><text:span text:style-name="T38"> </text:span><text:span text:style-name="T34">o</text:span><text:span text:style-name="T38"> </text:span><text:span text:style-name="T34">la</text:span><text:span text:style-name="T38"> </text:span><text:span text:style-name="T34">violencia</text:span><text:span text:style-name="T38"> </text:span><text:span text:style-name="T34">contra</text:span><text:span text:style-name="T38"> </text:span><text:span text:style-name="T34">personas</text:span><text:span text:style-name="T38"> </text:span><text:span text:style-name="T34">físicas</text:span><text:span text:style-name="T38"> </text:span><text:span text:style-name="T34">o</text:span><text:span text:style-name="T38"> </text:span><text:span text:style-name="T34">jurídicas</text:span><text:span text:style-name="T38"> </text:span><text:span text:style-name="T34">ni</text:span><text:span text:style-name="T38"> </text:span><text:span text:style-name="T34">enaltece</text:span><text:span text:style-name="T38"> </text:span><text:span text:style-name="T34">o</text:span><text:span text:style-name="T38"> </text:span><text:span text:style-name="T34">justifica</text:span><text:span text:style-name="T38"> </text:span><text:span text:style-name="T34">por</text:span><text:span text:style-name="T38"> </text:span><text:span text:style-name="T34">cualquier</text:span><text:span text:style-name="T38"> </text:span><text:span text:style-name="T34">medio</text:span><text:span text:style-name="T38"> </text:span><text:span text:style-name="T34">los</text:span><text:span text:style-name="T38"> </text:span><text:span text:style-name="T34">delitos</text:span><text:span text:style-name="T38"> </text:span><text:span text:style-name="T34">de</text:span><text:span text:style-name="T38"> </text:span><text:span text:style-name="T34">terrorismo</text:span><text:span text:style-name="T38"> </text:span><text:span text:style-name="T34">o</text:span><text:span text:style-name="T38"> </text:span><text:span text:style-name="T34">de</text:span><text:span text:style-name="T38"> </text:span><text:span text:style-name="T34">quienes</text:span><text:span text:style-name="T38"> </text:span><text:span text:style-name="T34">hayan</text:span><text:span text:style-name="T38"> </text:span><text:span text:style-name="T34">participado</text:span><text:span text:style-name="T38"> </text:span><text:span text:style-name="T34">en</text:span><text:span text:style-name="T38"> </text:span><text:span text:style-name="T34">su</text:span><text:span text:style-name="T38"> </text:span><text:span text:style-name="T34">ejecución,</text:span><text:span text:style-name="T38"> </text:span><text:span text:style-name="T34">ni</text:span><text:span text:style-name="T38"> </text:span><text:span text:style-name="T34">la</text:span><text:span text:style-name="T38"> </text:span><text:span text:style-name="T34">realización</text:span><text:span text:style-name="T38"> </text:span><text:span text:style-name="T34">de</text:span><text:span text:style-name="T38"> </text:span><text:span text:style-name="T34">actos</text:span><text:span text:style-name="T38"> </text:span><text:span text:style-name="T34">que</text:span><text:span text:style-name="T38"> </text:span><text:span text:style-name="T34">entrañen</text:span><text:span text:style-name="T38"> </text:span><text:span text:style-name="T34">descrédito,</text:span><text:span text:style-name="T38"> </text:span><text:span text:style-name="T34">menosprecio</text:span><text:span text:style-name="T38"> </text:span><text:span text:style-name="T34">o</text:span><text:span text:style-name="T38"> </text:span><text:span text:style-name="T34">humillación</text:span><text:span text:style-name="T38"> </text:span><text:span text:style-name="T34">de</text:span><text:span text:style-name="T38"> </text:span><text:span text:style-name="T34">las</text:span><text:span text:style-name="T38"> </text:span><text:span text:style-name="T34">víctimas</text:span><text:span text:style-name="T38"> </text:span><text:span text:style-name="T34">de</text:span><text:span text:style-name="T38"> </text:span><text:span text:style-name="T34">los</text:span><text:span text:style-name="T38"> </text:span><text:span text:style-name="T34">delitos</text:span><text:span text:style-name="T38"> </text:span><text:span text:style-name="T34">terroristas</text:span><text:span text:style-name="T38"> </text:span><text:span text:style-name="T34">o</text:span><text:span text:style-name="T38"> </text:span><text:span text:style-name="T34">de</text:span><text:span text:style-name="T38"> </text:span><text:span text:style-name="T34">sus</text:span><text:span text:style-name="T38"> </text:span><text:span text:style-name="T34">familiares.</text:span></text:p>
                    </text:list-item>
                  </text:list>
                  <text:p text:style-name="P26"/>
                  <text:list xml:id="list124908653038710" text:continue-numbering="true" text:style-name="WWNum4">
                    <text:list-item>
                      <text:p text:style-name="P59"><text:span text:style-name="T38"><text:s/>Que _____________, (o en su caso) l</text:span><text:span text:style-name="T34">a</text:span><text:span text:style-name="T38"> </text:span><text:span text:style-name="T34">entidad</text:span><text:span text:style-name="T38"> </text:span><text:span text:style-name="T34">que</text:span><text:span text:style-name="T38"> </text:span><text:span text:style-name="T34">represento _____________</text:span><text:span text:style-name="T38"> </text:span><text:span text:style-name="T34">no</text:span><text:span text:style-name="T38"> </text:span><text:span text:style-name="T34">ha</text:span><text:span text:style-name="T38"> </text:span><text:span text:style-name="T34">sido</text:span><text:span text:style-name="T38"> </text:span><text:span text:style-name="T34">suspendida</text:span><text:span text:style-name="T38"> </text:span><text:span text:style-name="T34">en</text:span><text:span text:style-name="T38"> </text:span><text:span text:style-name="T34">el</text:span><text:span text:style-name="T38"> </text:span><text:span text:style-name="T34">procedimiento</text:span><text:span text:style-name="T38"> </text:span><text:span text:style-name="T34">administrativo</text:span><text:span text:style-name="T38"> </text:span><text:span text:style-name="T34">de</text:span><text:span text:style-name="T38"> </text:span><text:span text:style-name="T34">inscripción</text:span><text:span text:style-name="T38"> </text:span><text:span text:style-name="T34">por</text:span><text:span text:style-name="T38"> </text:span><text:span text:style-name="T34">encontrarse</text:span><text:span text:style-name="T38"> </text:span><text:span text:style-name="T34">indicios</text:span><text:span text:style-name="T38"> </text:span><text:span text:style-name="T34">racionales</text:span><text:span text:style-name="T38"> </text:span><text:span text:style-name="T34">de</text:span><text:span text:style-name="T38"> </text:span><text:span text:style-name="T34">ilicitud</text:span><text:span text:style-name="T38"> </text:span><text:span text:style-name="T34">penal,</text:span><text:span text:style-name="T38"> </text:span><text:span text:style-name="T34">en</text:span><text:span text:style-name="T38"> </text:span><text:span text:style-name="T34">aplicación</text:span><text:span text:style-name="T38"> </text:span><text:span text:style-name="T34">en</text:span><text:span text:style-name="T38"> </text:span><text:span text:style-name="T34">lo</text:span><text:span text:style-name="T38"> </text:span><text:span text:style-name="T34">dispuesto</text:span><text:span text:style-name="T38"> </text:span><text:span text:style-name="T34">en</text:span><text:span text:style-name="T38"> </text:span><text:span text:style-name="T34">el</text:span><text:span text:style-name="T38"> </text:span><text:span text:style-name="T34">artículo</text:span><text:span text:style-name="T38"> </text:span><text:span text:style-name="T34">30.4</text:span><text:span text:style-name="T38"> </text:span><text:span text:style-name="T34">de</text:span><text:span text:style-name="T38"> </text:span><text:span text:style-name="T34">la</text:span><text:span text:style-name="T38"> </text:span><text:span text:style-name="T34">Ley</text:span><text:span text:style-name="T38"> </text:span><text:span text:style-name="T34">Orgánica</text:span><text:span text:style-name="T38"> </text:span><text:span text:style-name="T34">1/2002,</text:span><text:span text:style-name="T38"> </text:span><text:span text:style-name="T34">en</text:span><text:span text:style-name="T38"> </text:span><text:span text:style-name="T34">tanto</text:span><text:span text:style-name="T38"> </text:span><text:span text:style-name="T34">no</text:span><text:span text:style-name="T38"> </text:span><text:span text:style-name="T34">recaiga</text:span><text:span text:style-name="T38"> </text:span><text:span text:style-name="T34">resolución</text:span><text:span text:style-name="T38"> </text:span><text:span text:style-name="T34">judicial</text:span><text:span text:style-name="T38"> </text:span><text:span text:style-name="T34">firme</text:span><text:span text:style-name="T38"> </text:span><text:span text:style-name="T34">en</text:span><text:span text:style-name="T38"> </text:span><text:span text:style-name="T34">cuya</text:span><text:span text:style-name="T38"> </text:span><text:span text:style-name="T34">virtud</text:span><text:span text:style-name="T38"> </text:span><text:span text:style-name="T34">puede</text:span><text:span text:style-name="T38"> </text:span><text:span text:style-name="T34">practicarse</text:span><text:span text:style-name="T38"> </text:span><text:span text:style-name="T34">la</text:span><text:span text:style-name="T38"> </text:span><text:span text:style-name="T34">inscripción</text:span><text:span text:style-name="T38"> </text:span><text:span text:style-name="T34">en</text:span><text:span text:style-name="T38"> </text:span><text:span text:style-name="T34">el</text:span><text:span text:style-name="T38"> </text:span><text:span text:style-name="T34">correspondiente</text:span><text:span text:style-name="T38"> </text:span><text:span text:style-name="T34">registro.</text:span></text:p>
                    </text:list-item>
                  </text:list>
                  <text:p text:style-name="P26"/>
                  <text:p text:style-name="P45"><text:span text:style-name="T34"><text:tab/>Y</text:span><text:span text:style-name="T38"> </text:span><text:span text:style-name="T34">para</text:span><text:span text:style-name="T38"> </text:span><text:span text:style-name="T34">que</text:span><text:span text:style-name="T38"> </text:span><text:span text:style-name="T34">conste</text:span><text:span text:style-name="T38"> </text:span><text:span text:style-name="T34">y</text:span><text:span text:style-name="T38"> </text:span><text:span text:style-name="T34">surta</text:span><text:span text:style-name="T38"> </text:span><text:span text:style-name="T34">los</text:span><text:span text:style-name="T38"> </text:span><text:span text:style-name="T34">efectos</text:span><text:span text:style-name="T38"> </text:span><text:span text:style-name="T34">oportunos,</text:span><text:span text:style-name="T38"> </text:span><text:span text:style-name="T34">firmo</text:span><text:span text:style-name="T38"> </text:span><text:span text:style-name="T34">la</text:span><text:span text:style-name="T38"> </text:span><text:span text:style-name="T34">presente.</text:span></text:p>
                  <text:p text:style-name="P27"/>
                  <text:p text:style-name="P45"><text:span text:style-name="T34">En____________,</text:span><text:span text:style-name="T38"> </text:span><text:span text:style-name="T34">a</text:span><text:span text:style-name="T38"> </text:span><text:span text:style-name="T34">_____</text:span><text:span text:style-name="T38"> </text:span><text:span text:style-name="T34">de</text:span><text:span text:style-name="T38"> </text:span><text:span text:style-name="T34">________________de</text:span><text:span text:style-name="T38"> ______</text:span></text:p>
                  <text:p text:style-name="P27"/>
                  <text:p text:style-name="P27"/>
                  <text:p text:style-name="P27"/>
                  <text:p text:style-name="P45"><text:span text:style-name="T35">Firmado</text:span><text:span text:style-name="T39"> </text:span><text:span text:style-name="T35">.:</text:span><text:span text:style-name="T39"> </text:span><text:span text:style-name="T35">________________________________</text:span></text:p>
                  <text:p text:style-name="P33"/>
                  <text:p text:style-name="P33"/>
                  <text:p text:style-name="P33"><text:tab/><text:tab/><text:tab/>Alcaldía-Presidencia del Ayuntamiento de Miguelturra</text:p>
                  <text:p text:style-name="P26"/>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5"><text:soft-page-break/><text:span text:style-name="T26">ANEXO</text:span><text:span text:style-name="T31"> </text:span><text:span text:style-name="T26">VI</text:span></text:p>
                  <text:p text:style-name="P26"/>
                  <text:p text:style-name="P44"><text:span text:style-name="T26">CONVOCATORIA</text:span><text:span text:style-name="T31"> </text:span><text:span text:style-name="T26">DE</text:span><text:span text:style-name="T31"> </text:span><text:span text:style-name="T26">SUBVENCIONES</text:span><text:span text:style-name="T31"> A DEPORTISTAS Y ASOCIACIONES Y CLUBES DEPORTIVOS DE MIGUELTURRA <text:s text:c="2"/>ENTIDADES <text:s/>PARA <text:s/>PROYECTOS DEPORTIVOS, ACTIVIDADES DEPORTIVAS Y PARTICIPACIONES EN COMPETICIONES, EVENTOS Y ACTIVIDADES POR DEPORTISTAS EMPADRONADOS <text:s text:c="2"/>TEMPORADA 20</text:span><text:span text:style-name="T32">19</text:span><text:span text:style-name="T31">/20</text:span><text:span text:style-name="T32">20</text:span></text:p>
                  <text:p text:style-name="P26"/>
                  <text:p text:style-name="P44"><text:span text:style-name="T17">DECLARACIÓN</text:span><text:span text:style-name="T19"> </text:span><text:span text:style-name="T17">DE</text:span><text:span text:style-name="T19"> </text:span><text:span text:style-name="T17">ENCONTRARSE</text:span><text:span text:style-name="T19"> </text:span><text:span text:style-name="T17">AL</text:span><text:span text:style-name="T19"> </text:span><text:span text:style-name="T17">CORRIENTE</text:span><text:span text:style-name="T19"> </text:span><text:span text:style-name="T17">EN</text:span><text:span text:style-name="T19"> </text:span><text:span text:style-name="T17">EL</text:span><text:span text:style-name="T19"> </text:span><text:span text:style-name="T17">CUMPLIMIENTO</text:span><text:span text:style-name="T19"> </text:span><text:span text:style-name="T17">DE</text:span><text:span text:style-name="T19"> </text:span><text:span text:style-name="T17">LAS</text:span><text:span text:style-name="T19"> </text:span><text:span text:style-name="T17">OBLIGACIONES</text:span><text:span text:style-name="T19"> </text:span><text:span text:style-name="T17">TRIBUTARIAS,</text:span><text:span text:style-name="T19"> </text:span><text:span text:style-name="T17">FRENTE</text:span><text:span text:style-name="T19"> </text:span><text:span text:style-name="T17">A</text:span><text:span text:style-name="T19"> </text:span><text:span text:style-name="T17">LA</text:span><text:span text:style-name="T19"> </text:span><text:span text:style-name="T17">SEGURIDAD</text:span><text:span text:style-name="T19"> </text:span><text:span text:style-name="T17">SOCIAL Y</text:span><text:span text:style-name="T19"> </text:span><text:span text:style-name="T17">DE</text:span><text:span text:style-name="T19"> </text:span><text:span text:style-name="T17">LAS</text:span><text:span text:style-name="T19"> </text:span><text:span text:style-name="T17">FISCALES</text:span><text:span text:style-name="T19"> </text:span><text:span text:style-name="T17">CON EL AYUNTAMIENTO DE MIGUELTURRA</text:span></text:p>
                  <text:p text:style-name="P26"/>
                  <text:p text:style-name="P44"><text:span text:style-name="T34">D./Dª.</text:span><text:span text:style-name="T38"> </text:span><text:span text:style-name="T34">_____________________________________________________________</text:span></text:p>
                  <text:p text:style-name="P26"/>
                  <text:p text:style-name="P44"><text:span text:style-name="T34">Presidente/a</text:span><text:span text:style-name="T38"> </text:span><text:span text:style-name="T34">de</text:span><text:span text:style-name="T38"> </text:span><text:span text:style-name="T34">la</text:span><text:span text:style-name="T38"> </text:span><text:span text:style-name="T34">Entidad (en su caso):_____________________________________________________</text:span></text:p>
                  <text:p text:style-name="P26"/>
                  <text:p text:style-name="P44"><text:span text:style-name="T34">D.N.I. o C.I.F.</text:span><text:span text:style-name="T38"> </text:span><text:span text:style-name="T34">nº.:</text:span><text:span text:style-name="T38"> </text:span><text:span text:style-name="T34">_______________________</text:span></text:p>
                  <text:p text:style-name="P26"/>
                  <text:p text:style-name="P44"><text:span text:style-name="T34">Dirección</text:span><text:span text:style-name="T38"> </text:span><text:span text:style-name="T34">__________________________________________________________</text:span></text:p>
                  <text:p text:style-name="P26"><text:tab/></text:p>
                  <text:p text:style-name="P44"><text:span text:style-name="T34">Localidad</text:span><text:span text:style-name="T38"> </text:span><text:span text:style-name="T34">____________________________________</text:span><text:span text:style-name="T38"> </text:span><text:span text:style-name="T34">Código</text:span><text:span text:style-name="T38"> </text:span><text:span text:style-name="T34">Postal</text:span><text:span text:style-name="T38"> </text:span><text:span text:style-name="T34">__________</text:span></text:p>
                  <text:p text:style-name="P26"/>
                  <text:p text:style-name="P44"><text:span text:style-name="T34">Teléfono</text:span><text:span text:style-name="T38"> </text:span><text:span text:style-name="T34">_____________________________</text:span><text:span text:style-name="T38"> </text:span><text:span text:style-name="T34">Móvil</text:span><text:span text:style-name="T38"> </text:span><text:span text:style-name="T34">_________________________</text:span></text:p>
                  <text:p text:style-name="P26"/>
                  <text:p text:style-name="P44"><text:span text:style-name="T34">Fax:</text:span><text:span text:style-name="T38"> </text:span><text:span text:style-name="T34">___________________________</text:span></text:p>
                  <text:p text:style-name="P26"/>
                  <text:p text:style-name="P44"><text:span text:style-name="T34">DECLARO</text:span><text:span text:style-name="T38"> </text:span><text:span text:style-name="T34">BAJO</text:span><text:span text:style-name="T38"> </text:span><text:span text:style-name="T34">MI</text:span><text:span text:style-name="T38"> </text:span><text:span text:style-name="T34">RESPONSABILIDAD:</text:span></text:p>
                  <text:p text:style-name="P26"/>
                  <text:p text:style-name="P44"><text:span text:style-name="T34">Que</text:span><text:span text:style-name="T38"> </text:span><text:span text:style-name="T34">en</text:span><text:span text:style-name="T38"> </text:span><text:span text:style-name="T34">el</text:span><text:span text:style-name="T38"> </text:span><text:span text:style-name="T34">día</text:span><text:span text:style-name="T38"> </text:span><text:span text:style-name="T34">de</text:span><text:span text:style-name="T38"> </text:span><text:span text:style-name="T34">la</text:span><text:span text:style-name="T38"> </text:span><text:span text:style-name="T34">fecha,</text:span><text:span text:style-name="T38"> ______________ (o en su caso) </text:span><text:span text:style-name="T34">la</text:span><text:span text:style-name="T38"> </text:span><text:span text:style-name="T34">Entidad</text:span><text:span text:style-name="T38"> </text:span><text:span text:style-name="T34">que</text:span><text:span text:style-name="T38"> </text:span><text:span text:style-name="T34">represento</text:span><text:span text:style-name="T38"> _________________ </text:span><text:span text:style-name="T34">se</text:span><text:span text:style-name="T38"> </text:span><text:span text:style-name="T34">encuentra</text:span><text:span text:style-name="T38"> </text:span><text:span text:style-name="T34">al</text:span><text:span text:style-name="T38"> </text:span><text:span text:style-name="T34">corriente</text:span><text:span text:style-name="T38"> </text:span><text:span text:style-name="T34">en</text:span><text:span text:style-name="T38"> </text:span><text:span text:style-name="T34">el</text:span><text:span text:style-name="T38"> </text:span><text:span text:style-name="T34">cumplimiento</text:span><text:span text:style-name="T38"> </text:span><text:span text:style-name="T34">de</text:span><text:span text:style-name="T38"> </text:span><text:span text:style-name="T34">sus</text:span><text:span text:style-name="T38"> </text:span><text:span text:style-name="T34">Obligaciones</text:span><text:span text:style-name="T38"> </text:span><text:span text:style-name="T34">Tributarias,</text:span><text:span text:style-name="T38"> </text:span><text:span text:style-name="T34">frente</text:span><text:span text:style-name="T38"> </text:span><text:span text:style-name="T34">a</text:span><text:span text:style-name="T38"> </text:span><text:span text:style-name="T34">la</text:span><text:span text:style-name="T38"> </text:span><text:span text:style-name="T34">Seguridad</text:span><text:span text:style-name="T38"> </text:span><text:span text:style-name="T34">Social,</text:span><text:span text:style-name="T38"> </text:span><text:span text:style-name="T34">así</text:span><text:span text:style-name="T38"> </text:span><text:span text:style-name="T34">como</text:span><text:span text:style-name="T38"> </text:span><text:span text:style-name="T34">de</text:span><text:span text:style-name="T38"> </text:span><text:span text:style-name="T34">las</text:span><text:span text:style-name="T38"> </text:span><text:span text:style-name="T34">Fiscales</text:span><text:span text:style-name="T38"> </text:span><text:span text:style-name="T34">con</text:span><text:span text:style-name="T38"> </text:span><text:span text:style-name="T34">la</text:span><text:span text:style-name="T38"> el Ayuntamiento de Miguelturra</text:span><text:span text:style-name="T34">.</text:span></text:p>
                  <text:p text:style-name="P26"/>
                  <text:p text:style-name="P44"><text:span text:style-name="T34">Y</text:span><text:span text:style-name="T38"> </text:span><text:span text:style-name="T34">para</text:span><text:span text:style-name="T38"> </text:span><text:span text:style-name="T34">que</text:span><text:span text:style-name="T38"> </text:span><text:span text:style-name="T34">conste</text:span><text:span text:style-name="T38"> </text:span><text:span text:style-name="T34">y</text:span><text:span text:style-name="T38"> </text:span><text:span text:style-name="T34">surta</text:span><text:span text:style-name="T38"> </text:span><text:span text:style-name="T34">los</text:span><text:span text:style-name="T38"> </text:span><text:span text:style-name="T34">efectos</text:span><text:span text:style-name="T38"> </text:span><text:span text:style-name="T34">oportunos,</text:span><text:span text:style-name="T38"> </text:span><text:span text:style-name="T34">firmo</text:span><text:span text:style-name="T38"> </text:span><text:span text:style-name="T34">la</text:span><text:span text:style-name="T38"> </text:span><text:span text:style-name="T34">presente.</text:span></text:p>
                  <text:p text:style-name="P26"/>
                  <text:p text:style-name="P45"><text:span text:style-name="T34">En</text:span><text:span text:style-name="T38"> </text:span><text:span text:style-name="T34">_____________________,</text:span><text:span text:style-name="T38"> </text:span><text:span text:style-name="T34">a</text:span><text:span text:style-name="T38"> </text:span><text:span text:style-name="T34">____</text:span><text:span text:style-name="T38"> </text:span><text:span text:style-name="T34">de</text:span><text:span text:style-name="T38"> </text:span><text:span text:style-name="T34">________________de</text:span><text:span text:style-name="T38"> _____</text:span></text:p>
                  <text:p text:style-name="P27"/>
                  <text:p text:style-name="P27"/>
                  <text:p text:style-name="P27"/>
                  <text:p text:style-name="P45"><text:span text:style-name="T35">Firmado</text:span><text:span text:style-name="T39"> </text:span><text:span text:style-name="T35">:</text:span><text:span text:style-name="T39"> </text:span><text:span text:style-name="T35">________________________________</text:span></text:p>
                  <text:p text:style-name="P27"/>
                  <text:p text:style-name="P26"/>
                  <text:p text:style-name="P33"><text:tab/><text:tab/><text:tab/>Alcaldía-Presidencia del Ayuntamiento de Miguelturra</text:p>
                  <text:p text:style-name="P26"/>
                  <text:p text:style-name="P33"/>
                  <text:p text:style-name="P33"/>
                  <text:p text:style-name="P33"/>
                  <text:p text:style-name="P33"/>
                  <text:p text:style-name="P33"/>
                  <text:p text:style-name="P33"/>
                  <text:p text:style-name="P33"/>
                  <text:p text:style-name="P33"/>
                  <text:p text:style-name="P33"/>
                  <text:p text:style-name="P33"/>
                  <text:p text:style-name="P45"><text:soft-page-break/><text:span text:style-name="T26">ANEXO</text:span><text:span text:style-name="T31"> </text:span><text:span text:style-name="T26">VII</text:span></text:p>
                  <text:p text:style-name="P26"/>
                  <text:p text:style-name="P44"><text:span text:style-name="T26">CONVOCATORIA</text:span><text:span text:style-name="T31"> </text:span><text:span text:style-name="T26">DE</text:span><text:span text:style-name="T31"> </text:span><text:span text:style-name="T26">SUBVENCIONES</text:span><text:span text:style-name="T31"> </text:span><text:span text:style-name="T26">A</text:span><text:span text:style-name="T31"> DEPORTISTAS Y ASOCIACIONES Y CLUBES DEPORTIVOS DE MIGUELTURRA <text:s text:c="2"/>ENTIDADES <text:s/>PARA <text:s/>PROYECTOS DEPORTIVOS, ACTIVIDADES DEPORTIVAS Y PARTICIPACIONES EN COMPETICIONES, EVENTOS Y ACTIVIDADES POR DEPORTISTAS EMPADRONADOS <text:s text:c="2"/>TEMPORADA 20</text:span><text:span text:style-name="T32">19</text:span><text:span text:style-name="T31">/20</text:span><text:span text:style-name="T32">20</text:span></text:p>
                  <text:p text:style-name="P26"/>
                  <text:p text:style-name="P44"><text:span text:style-name="T18">CERTIFICADO</text:span><text:span text:style-name="T20"> </text:span><text:span text:style-name="T18">DE</text:span><text:span text:style-name="T20"> </text:span><text:span text:style-name="T18">REPRESENTACIÓN</text:span></text:p>
                  <text:p text:style-name="P26"/>
                  <text:p text:style-name="P26">D/Dª____________________________________________________________________________</text:p>
                  <text:p text:style-name="P26"/>
                  <text:p text:style-name="P44"><text:span text:style-name="T34">Secretario</text:span><text:span text:style-name="T38"> </text:span><text:span text:style-name="T34">de</text:span><text:span text:style-name="T38"> <text:s/></text:span><text:span text:style-name="T34">la</text:span><text:span text:style-name="T38"> </text:span><text:span text:style-name="T34">Entidad</text:span><text:span text:style-name="T38">: </text:span><text:span text:style-name="T34">___________________________________________________________</text:span></text:p>
                  <text:p text:style-name="P26"/>
                  <text:p text:style-name="P26">_______________________________________________________________________________</text:p>
                  <text:p text:style-name="P26"/>
                  <text:p text:style-name="P44"><text:span text:style-name="T34">CIF</text:span><text:span text:style-name="T38"> </text:span><text:span text:style-name="T34">nº:_____________________</text:span></text:p>
                  <text:p text:style-name="P26"/>
                  <text:p text:style-name="P26">Dirección:_______________________________________________________________________</text:p>
                  <text:p text:style-name="P26"/>
                  <text:p text:style-name="P44"><text:span text:style-name="T34">Localidad:</text:span><text:span text:style-name="T38"> </text:span><text:span text:style-name="T34">___________________________</text:span><text:span text:style-name="T38"> </text:span><text:span text:style-name="T34">Código</text:span><text:span text:style-name="T38"> </text:span><text:span text:style-name="T34">postal:</text:span><text:span text:style-name="T38"> </text:span><text:span text:style-name="T34">_______________</text:span></text:p>
                  <text:p text:style-name="P26"/>
                  <text:p text:style-name="P44"><text:span text:style-name="T34">Teléfono/s:</text:span><text:span text:style-name="T38"> </text:span><text:span text:style-name="T34">______________________________________________________</text:span></text:p>
                  <text:p text:style-name="P26"/>
                  <text:p text:style-name="P26">Fax:______________________</text:p>
                  <text:p text:style-name="P26"/>
                  <text:p text:style-name="P37">CERTIFICO</text:p>
                  <text:p text:style-name="P26"/>
                  <text:p text:style-name="P44"><text:span text:style-name="T34"><text:tab/>Que</text:span><text:span text:style-name="T38"> </text:span><text:span text:style-name="T34">D/Dª.</text:span><text:span text:style-name="T38"> </text:span><text:span text:style-name="T34">__________________________________________,</text:span><text:span text:style-name="T38"> </text:span><text:span text:style-name="T34">titular</text:span><text:span text:style-name="T38"> </text:span><text:span text:style-name="T34">del</text:span><text:span text:style-name="T38"> </text:span><text:span text:style-name="T34">Documento</text:span><text:span text:style-name="T38"> </text:span><text:span text:style-name="T34">Nacional</text:span><text:span text:style-name="T38"> </text:span><text:span text:style-name="T34">de</text:span><text:span text:style-name="T38"> </text:span><text:span text:style-name="T34">Identidad</text:span><text:span text:style-name="T38"> </text:span><text:span text:style-name="T34">número</text:span><text:span text:style-name="T38"> </text:span><text:span text:style-name="T34">_________________</text:span><text:span text:style-name="T38"> </text:span><text:span text:style-name="T34">es</text:span><text:span text:style-name="T38"> </text:span><text:span text:style-name="T34">el</text:span><text:span text:style-name="T38"> </text:span><text:span text:style-name="T34">actual</text:span><text:span text:style-name="T38"> </text:span><text:span text:style-name="T34">Presidente</text:span><text:span text:style-name="T38"> </text:span><text:span text:style-name="T34">de</text:span><text:span text:style-name="T38"> </text:span><text:span text:style-name="T34">la</text:span><text:span text:style-name="T38"> <text:s/></text:span><text:span text:style-name="T34">Entidad</text:span><text:span text:style-name="T38"> </text:span><text:span text:style-name="T34">y</text:span><text:span text:style-name="T38"> </text:span><text:span text:style-name="T34">ejerce,</text:span><text:span text:style-name="T38"> </text:span><text:span text:style-name="T34">conforme</text:span><text:span text:style-name="T38"> </text:span><text:span text:style-name="T34">a</text:span><text:span text:style-name="T38"> </text:span><text:span text:style-name="T34">los</text:span><text:span text:style-name="T38"> </text:span><text:span text:style-name="T34">Estatutos,</text:span><text:span text:style-name="T38"> </text:span><text:span text:style-name="T34">la</text:span><text:span text:style-name="T38"> </text:span><text:span text:style-name="T34">representación</text:span><text:span text:style-name="T38"> </text:span><text:span text:style-name="T34">legal</text:span><text:span text:style-name="T38"> </text:span><text:span text:style-name="T34">de</text:span><text:span text:style-name="T38"> </text:span><text:span text:style-name="T34">esta</text:span><text:span text:style-name="T38"> </text:span><text:span text:style-name="T34">entidad.</text:span></text:p>
                  <text:p text:style-name="P26"/>
                  <text:p text:style-name="P44"><text:span text:style-name="T34"><text:tab/>Y</text:span><text:span text:style-name="T38"> </text:span><text:span text:style-name="T34">para</text:span><text:span text:style-name="T38"> </text:span><text:span text:style-name="T34">que</text:span><text:span text:style-name="T38"> </text:span><text:span text:style-name="T34">conste</text:span><text:span text:style-name="T38"> </text:span><text:span text:style-name="T34">y</text:span><text:span text:style-name="T38"> </text:span><text:span text:style-name="T34">acreditar</text:span><text:span text:style-name="T38"> </text:span><text:span text:style-name="T34">ante</text:span><text:span text:style-name="T38"> </text:span><text:span text:style-name="T34">la</text:span><text:span text:style-name="T38"> Alcaldía-Presidencia</text:span><text:span text:style-name="T34">,</text:span><text:span text:style-name="T38"> </text:span><text:span text:style-name="T34">expido</text:span><text:span text:style-name="T38"> </text:span><text:span text:style-name="T34">la</text:span><text:span text:style-name="T38"> </text:span><text:span text:style-name="T34">presente</text:span><text:span text:style-name="T38"> </text:span><text:span text:style-name="T34">orden</text:span><text:span text:style-name="T38"> </text:span><text:span text:style-name="T34">y</text:span><text:span text:style-name="T38"> </text:span><text:span text:style-name="T34">con</text:span><text:span text:style-name="T38"> </text:span><text:span text:style-name="T34">el</text:span><text:span text:style-name="T38"> </text:span><text:span text:style-name="T34">visto</text:span><text:span text:style-name="T38"> </text:span><text:span text:style-name="T34">bueno</text:span><text:span text:style-name="T38"> </text:span><text:span text:style-name="T34">del</text:span><text:span text:style-name="T38"> </text:span><text:span text:style-name="T34">Sr.</text:span><text:span text:style-name="T38"> </text:span><text:span text:style-name="T34">Presidente.</text:span></text:p>
                  <text:p text:style-name="P26"/>
                  <text:p text:style-name="P45"><text:span text:style-name="T34">En____________,</text:span><text:span text:style-name="T38"> </text:span><text:span text:style-name="T34">a</text:span><text:span text:style-name="T38"> </text:span><text:span text:style-name="T34">_____</text:span><text:span text:style-name="T38"> </text:span><text:span text:style-name="T34">de</text:span><text:span text:style-name="T38"> </text:span><text:span text:style-name="T34">________________de</text:span><text:span text:style-name="T38"> ____</text:span></text:p>
                  <text:p text:style-name="P26"/>
                  <text:p text:style-name="P32"/>
                  <text:p text:style-name="P44"><text:span text:style-name="T37">Vº.</text:span><text:span text:style-name="T41"> </text:span><text:span text:style-name="T37">Bº.:<text:tab/><text:tab/><text:tab/><text:tab/><text:tab/><text:tab/><text:tab/><text:tab/><text:tab/>Fdo.:</text:span></text:p>
                  <text:p text:style-name="P44"><text:span text:style-name="T37">El/La</text:span><text:span text:style-name="T41"> </text:span><text:span text:style-name="T37">Presidente/a<text:tab/><text:tab/><text:tab/><text:tab/><text:tab/><text:tab/><text:tab/>El</text:span><text:span text:style-name="T41"> </text:span><text:span text:style-name="T37">Secretario</text:span></text:p>
                  <text:p text:style-name="P26"/>
                  <text:p text:style-name="P26"/>
                  <text:p text:style-name="P26"/>
                  <text:p text:style-name="P26"/>
                  <text:p text:style-name="P33"><text:tab/><text:tab/><text:tab/>Alcaldía-Presidencia del Ayuntamiento de Miguelturra</text:p>
                  <text:p text:style-name="P26"/>
                  <text:p text:style-name="P26"/>
                  <text:p text:style-name="P26"/>
                  <text:p text:style-name="P26"/>
                  <text:p text:style-name="P26"/>
                  <text:p text:style-name="P26"/>
                  <text:p text:style-name="P26"/>
                  <text:p text:style-name="P26"/>
                  <text:p text:style-name="P26"/>
                  <text:p text:style-name="P45"><text:soft-page-break/><text:span text:style-name="T26">ANEXO</text:span><text:span text:style-name="T31"> </text:span><text:span text:style-name="T26">VIII</text:span><text:span text:style-name="T31"> </text:span><text:span text:style-name="T26">(para</text:span><text:span text:style-name="T31"> </text:span><text:span text:style-name="T26">la</text:span><text:span text:style-name="T31"> </text:span><text:span text:style-name="T26">justificación)</text:span></text:p>
                  <text:p text:style-name="P26"/>
                  <text:p text:style-name="P44"><text:span text:style-name="T26">CONVOCATORIA</text:span><text:span text:style-name="T31"> </text:span><text:span text:style-name="T26">DE</text:span><text:span text:style-name="T31"> </text:span><text:span text:style-name="T26">SUBVENCIONES</text:span><text:span text:style-name="T31"> </text:span><text:span text:style-name="T26">A</text:span><text:span text:style-name="T31"> DEPORTISTAS Y ASOCIACIONES Y CLUBES DEPORTIVOS DE MIGUELTURRA <text:s text:c="2"/>ENTIDADES <text:s/>PARA <text:s/>PROYECTOS DEPORTIVOS, ACTIVIDADES DEPORTIVAS Y PARTICIPACIONES EN COMPETICIONES, EVENTOS Y ACTIVIDADES POR DEPORTISTAS EMPADRONADOS <text:s/>TEMPORADA 20</text:span><text:span text:style-name="T32">19</text:span><text:span text:style-name="T31">/20</text:span><text:span text:style-name="T32">20</text:span></text:p>
                  <text:p text:style-name="P26"/>
                  <text:p text:style-name="P44"><text:span text:style-name="T18">MEMORIA</text:span><text:span text:style-name="T20"> </text:span><text:span text:style-name="T18">DE</text:span><text:span text:style-name="T20"> </text:span><text:span text:style-name="T18">LA</text:span><text:span text:style-name="T20"> </text:span><text:span text:style-name="T18">ACTIVIDAD</text:span><text:span text:style-name="T20"> </text:span><text:span text:style-name="T18">SUBVENCIONADA</text:span></text:p>
                  <text:p text:style-name="P26"/>
                  <text:p text:style-name="P26">D./Dª______________________________________________________________________________</text:p>
                  <text:p text:style-name="P26"/>
                  <text:p text:style-name="P44"><text:span text:style-name="T34">Presidente/a</text:span><text:span text:style-name="T38"> </text:span><text:span text:style-name="T34">de</text:span><text:span text:style-name="T38"> </text:span><text:span text:style-name="T34">la</text:span><text:span text:style-name="T38"> </text:span><text:span text:style-name="T34">Entidad (en su caso):___________________________________________________</text:span></text:p>
                  <text:p text:style-name="P26"/>
                  <text:p text:style-name="P44"><text:span text:style-name="T34">D.N.I. o C.I.F.</text:span><text:span text:style-name="T38"> </text:span><text:span text:style-name="T34">nº:</text:span><text:span text:style-name="T38"> </text:span><text:span text:style-name="T34">__________________________</text:span></text:p>
                  <text:p text:style-name="P26"/>
                  <text:p text:style-name="P26">Dirección:___________________________________________________________________________</text:p>
                  <text:p text:style-name="P26"/>
                  <text:p text:style-name="P44"><text:span text:style-name="T34">Localidad:</text:span><text:span text:style-name="T38"> </text:span><text:span text:style-name="T34">______________________________</text:span><text:span text:style-name="T38"> </text:span><text:span text:style-name="T34">Código</text:span><text:span text:style-name="T38"> </text:span><text:span text:style-name="T34">Postal:____________</text:span></text:p>
                  <text:p text:style-name="P26"/>
                  <text:p text:style-name="P26">Teléfono/s:______________________________________________________</text:p>
                  <text:p text:style-name="P26"/>
                  <text:p text:style-name="P44"><text:span text:style-name="T34">Fax:</text:span><text:span text:style-name="T38"> </text:span><text:span text:style-name="T34">_____________________</text:span></text:p>
                  <text:p text:style-name="P26"/>
                  <text:p text:style-name="P26">DECLARO:</text:p>
                  <text:p text:style-name="P26"/>
                  <text:p text:style-name="P44"><text:span text:style-name="T34"><text:tab/>Que</text:span><text:span text:style-name="T38"> </text:span><text:span text:style-name="T34">la</text:span><text:span text:style-name="T38"> </text:span><text:span text:style-name="T34">actividad</text:span><text:span text:style-name="T38"> </text:span><text:span text:style-name="T34">subvencionada</text:span><text:span text:style-name="T38"> </text:span><text:span text:style-name="T34">por el Ayuntamiento de Miguelturra</text:span><text:span text:style-name="T38"> </text:span><text:span text:style-name="T34">ha</text:span><text:span text:style-name="T38"> </text:span><text:span text:style-name="T34">tenido</text:span><text:span text:style-name="T38"> </text:span><text:span text:style-name="T34">los</text:span><text:span text:style-name="T38"> </text:span><text:span text:style-name="T34">siguientes</text:span><text:span text:style-name="T38"> </text:span><text:span text:style-name="T34">resultados,</text:span><text:span text:style-name="T38"> </text:span><text:span text:style-name="T34">con</text:span><text:span text:style-name="T38"> </text:span><text:span text:style-name="T34">indicación</text:span><text:span text:style-name="T38"> </text:span><text:span text:style-name="T34">de</text:span><text:span text:style-name="T38"> </text:span><text:span text:style-name="T34">los</text:span><text:span text:style-name="T38"> </text:span><text:span text:style-name="T34">actividades</text:span><text:span text:style-name="T38"> </text:span><text:span text:style-name="T34">realizadas,</text:span><text:span text:style-name="T38"> </text:span><text:span text:style-name="T34">número</text:span><text:span text:style-name="T38"> </text:span><text:span text:style-name="T34">de</text:span><text:span text:style-name="T38"> </text:span><text:span text:style-name="T34">participantes,</text:span><text:span text:style-name="T38"> </text:span><text:span text:style-name="T34">lugar,</text:span><text:span text:style-name="T38"> </text:span><text:span text:style-name="T34">fechas</text:span><text:span text:style-name="T38"> </text:span><text:span text:style-name="T34">de</text:span><text:span text:style-name="T38"> </text:span><text:span text:style-name="T34">celebración</text:span><text:span text:style-name="T38"> </text:span><text:span text:style-name="T34">y</text:span><text:span text:style-name="T38"> </text:span><text:span text:style-name="T34">duración.</text:span><text:span text:style-name="T38"> </text:span><text:span text:style-name="T34">De</text:span><text:span text:style-name="T38"> </text:span><text:span text:style-name="T34">igual</text:span><text:span text:style-name="T38"> </text:span><text:span text:style-name="T34">modo</text:span><text:span text:style-name="T38"> </text:span><text:span text:style-name="T34">reseñamos</text:span><text:span text:style-name="T38"> </text:span><text:span text:style-name="T34">la</text:span><text:span text:style-name="T38"> </text:span><text:span text:style-name="T34">valoración</text:span><text:span text:style-name="T38"> </text:span><text:span text:style-name="T34">de</text:span><text:span text:style-name="T38"> </text:span><text:span text:style-name="T34">los</text:span><text:span text:style-name="T38"> </text:span><text:span text:style-name="T34">resultados</text:span><text:span text:style-name="T38"> </text:span><text:span text:style-name="T34">y</text:span><text:span text:style-name="T38"> </text:span><text:span text:style-name="T34">otras</text:span><text:span text:style-name="T38"> </text:span><text:span text:style-name="T34">consideraciones:</text:span></text:p>
                  <text:p text:style-name="P44"><text:span text:style-name="T23">(a</text:span><text:span text:style-name="T28"> </text:span><text:span text:style-name="T23">redactar</text:span><text:span text:style-name="T28"> </text:span><text:span text:style-name="T23">por</text:span><text:span text:style-name="T28"> </text:span><text:span text:style-name="T23">la</text:span><text:span text:style-name="T28"> </text:span><text:span text:style-name="T23">Entidad)</text:span></text:p>
                  <text:p text:style-name="P26"/>
                  <text:p text:style-name="P45"><text:span text:style-name="T34">En____________,</text:span><text:span text:style-name="T38"> </text:span><text:span text:style-name="T34">a</text:span><text:span text:style-name="T38"> </text:span><text:span text:style-name="T34">_____</text:span><text:span text:style-name="T38"> </text:span><text:span text:style-name="T34">de</text:span><text:span text:style-name="T38"> </text:span><text:span text:style-name="T34">________________de</text:span><text:span text:style-name="T38"> _____</text:span></text:p>
                  <text:p text:style-name="P27"/>
                  <text:p text:style-name="P27"/>
                  <text:p text:style-name="P27"/>
                  <text:p text:style-name="P45"><text:span text:style-name="T35">Firmado</text:span><text:span text:style-name="T39"> </text:span><text:span text:style-name="T35">:</text:span><text:span text:style-name="T39"> </text:span><text:span text:style-name="T35">________________________________</text:span></text:p>
                  <text:p text:style-name="P26"/>
                  <text:p text:style-name="P26"/>
                  <text:p text:style-name="P26"/>
                  <text:p text:style-name="P26"/>
                  <text:p text:style-name="P26"/>
                  <text:p text:style-name="P26"/>
                  <text:p text:style-name="P33"><text:tab/><text:tab/><text:tab/>Alcaldía-Presidencia del Ayuntamiento de Miguelturra</text:p>
                  <text:p text:style-name="P33"/>
                  <text:p text:style-name="P33"/>
                  <text:p text:style-name="P33"/>
                  <text:p text:style-name="P33"/>
                  <text:p text:style-name="P33"/>
                  <text:p text:style-name="P33"/>
                  <text:p text:style-name="P33"/>
                  <text:p text:style-name="P33"/>
                  <text:p text:style-name="P33"/>
                  <text:p text:style-name="P33"/>
                  <text:p text:style-name="P45"><text:soft-page-break/><text:span text:style-name="T26">ANEXO</text:span><text:span text:style-name="T31"> </text:span><text:span text:style-name="T26">IX</text:span><text:span text:style-name="T31"> </text:span><text:span text:style-name="T26">(para</text:span><text:span text:style-name="T31"> </text:span><text:span text:style-name="T26">la</text:span><text:span text:style-name="T31"> </text:span><text:span text:style-name="T26">justificación)</text:span></text:p>
                  <text:p text:style-name="P26"/>
                  <text:p text:style-name="P44"><text:span text:style-name="T26">CONVOCATORIA</text:span><text:span text:style-name="T31"> </text:span><text:span text:style-name="T26">DE</text:span><text:span text:style-name="T31"> </text:span><text:span text:style-name="T26">SUBVENCIONES</text:span><text:span text:style-name="T31"> </text:span><text:span text:style-name="T26">A</text:span><text:span text:style-name="T31"> DEPORTISTAS Y ASOCIACIONES Y CLUBES DEPORTIVOS DE MIGUELTURRA <text:s text:c="2"/>ENTIDADES <text:s/>PARA <text:s/>PROYECTOS DEPORTIVOS, ACTIVIDADES DEPORTIVAS Y PARTICIPACIONES EN COMPETICIONES, EVENTOS Y ACTIVIDADES POR DEPORTISTAS EMPADRONADOS TEMPORADA 201</text:span><text:span text:style-name="T32">9</text:span><text:span text:style-name="T31">/20</text:span><text:span text:style-name="T32">20</text:span></text:p>
                  <text:p text:style-name="P26"/>
                  <text:p text:style-name="P44"><text:span text:style-name="T18">DECLARACIÓN</text:span><text:span text:style-name="T20"> </text:span><text:span text:style-name="T18">RESPONSABLE</text:span><text:span text:style-name="T20"> </text:span><text:span text:style-name="T18">SOBRE</text:span><text:span text:style-name="T20"> </text:span><text:span text:style-name="T18">OBTENCIÓN</text:span><text:span text:style-name="T20"> </text:span><text:span text:style-name="T18">DE</text:span><text:span text:style-name="T20"> </text:span><text:span text:style-name="T18">OTRAS</text:span><text:span text:style-name="T20"> </text:span><text:span text:style-name="T18">SUBVENCIONES</text:span></text:p>
                  <text:p text:style-name="P26"/>
                  <text:p text:style-name="P44"><text:span text:style-name="T34">D./Dª.:</text:span><text:span text:style-name="T38"> </text:span><text:span text:style-name="T34">______________________________________________________________________________</text:span></text:p>
                  <text:p text:style-name="P26"/>
                  <text:p text:style-name="P44"><text:span text:style-name="T34">Presidente/a</text:span><text:span text:style-name="T38"> </text:span><text:span text:style-name="T34">de</text:span><text:span text:style-name="T38"> </text:span><text:span text:style-name="T34">la</text:span><text:span text:style-name="T38"> </text:span><text:span text:style-name="T34">Entidad (en su caso):</text:span></text:p>
                  <text:p text:style-name="P26"/>
                  <text:p text:style-name="P26">___________________________________________________________________________________</text:p>
                  <text:p text:style-name="P26"/>
                  <text:p text:style-name="P44"><text:span text:style-name="T34">D.N.I. o C.I.F.</text:span><text:span text:style-name="T38"> </text:span><text:span text:style-name="T34">nº:</text:span><text:span text:style-name="T38"> </text:span><text:span text:style-name="T34">__________________________</text:span></text:p>
                  <text:p text:style-name="P26"/>
                  <text:p text:style-name="P44"><text:span text:style-name="T34">Dirección:</text:span><text:span text:style-name="T38"> </text:span><text:span text:style-name="T34">___________________________________________________________________________</text:span></text:p>
                  <text:p text:style-name="P26"/>
                  <text:p text:style-name="P44"><text:span text:style-name="T34">Localidad:</text:span><text:span text:style-name="T38"> </text:span><text:span text:style-name="T34">__________________________________</text:span><text:span text:style-name="T38"> </text:span><text:span text:style-name="T34">Código</text:span><text:span text:style-name="T38"> </text:span><text:span text:style-name="T34">Postal:</text:span><text:span text:style-name="T38"> </text:span><text:span text:style-name="T34">________________</text:span></text:p>
                  <text:p text:style-name="P26"/>
                  <text:p text:style-name="P44"><text:span text:style-name="T34">Teléfono/s:________________________________</text:span><text:span text:style-name="T38"> </text:span><text:span text:style-name="T34">Fax:</text:span><text:span text:style-name="T38"> </text:span><text:span text:style-name="T34">__________________________</text:span></text:p>
                  <text:p text:style-name="P26"/>
                  <text:p text:style-name="P44"><text:span text:style-name="T34">DECLARO</text:span><text:span text:style-name="T38"> </text:span><text:span text:style-name="T34">BAJO</text:span><text:span text:style-name="T38"> </text:span><text:span text:style-name="T34">MI</text:span><text:span text:style-name="T38"> </text:span><text:span text:style-name="T34">RESPONSABILIDAD:</text:span></text:p>
                  <text:p text:style-name="P26"/>
                  <text:list xml:id="list105421974" text:style-name="WWNum5">
                    <text:list-item>
                      <text:p text:style-name="P60"><text:span text:style-name="T34">Que</text:span><text:span text:style-name="T38"> </text:span><text:span text:style-name="T34">no</text:span><text:span text:style-name="T38"> </text:span><text:span text:style-name="T34">han</text:span><text:span text:style-name="T38"> </text:span><text:span text:style-name="T34">sido</text:span><text:span text:style-name="T38"> </text:span><text:span text:style-name="T34">solicitadas</text:span><text:span text:style-name="T38"> </text:span><text:span text:style-name="T34">o</text:span><text:span text:style-name="T38"> </text:span><text:span text:style-name="T34">concedidas</text:span><text:span text:style-name="T38"> </text:span><text:span text:style-name="T34">subvenciones</text:span><text:span text:style-name="T38"> </text:span><text:span text:style-name="T34">para</text:span><text:span text:style-name="T38"> </text:span><text:span text:style-name="T34">el</text:span><text:span text:style-name="T38"> </text:span><text:span text:style-name="T34">mismo</text:span><text:span text:style-name="T38"> </text:span><text:span text:style-name="T34">fin</text:span><text:span text:style-name="T38"> </text:span><text:span text:style-name="T34">a</text:span><text:span text:style-name="T38"> </text:span><text:span text:style-name="T34">otras</text:span><text:span text:style-name="T38"> </text:span><text:span text:style-name="T34">entidades</text:span><text:span text:style-name="T38"> </text:span><text:span text:style-name="T34">públicas</text:span><text:span text:style-name="T38"> </text:span><text:span text:style-name="T34">o</text:span><text:span text:style-name="T38"> </text:span><text:span text:style-name="T34">privadas.</text:span></text:p>
                    </text:list-item>
                  </text:list>
                  <text:p text:style-name="P26"/>
                  <text:list xml:id="list124908587680612" text:continue-numbering="true" text:style-name="WWNum5">
                    <text:list-item>
                      <text:p text:style-name="P60"><text:span text:style-name="T34">Que</text:span><text:span text:style-name="T38"> </text:span><text:span text:style-name="T34">han</text:span><text:span text:style-name="T38"> </text:span><text:span text:style-name="T34">sido</text:span><text:span text:style-name="T38"> </text:span><text:span text:style-name="T34">obtenidas</text:span><text:span text:style-name="T38"> </text:span><text:span text:style-name="T34">las</text:span><text:span text:style-name="T38"> </text:span><text:span text:style-name="T34">siguientes</text:span><text:span text:style-name="T38"> </text:span><text:span text:style-name="T34">subvenciones</text:span><text:span text:style-name="T38"> </text:span><text:span text:style-name="T34">para</text:span><text:span text:style-name="T38"> </text:span><text:span text:style-name="T34">el</text:span><text:span text:style-name="T38"> </text:span><text:span text:style-name="T34">proyecto:</text:span></text:p>
                    </text:list-item>
                  </text:list>
                  <text:p text:style-name="P26"/>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26">Entidad</text:p>
                      </table:table-cell>
                      <table:table-cell table:style-name="Tabla14.A1" office:value-type="string">
                        <text:p text:style-name="P44"><text:span text:style-name="T34">Subvención</text:span><text:span text:style-name="T38"> </text:span><text:span text:style-name="T34">solicitada</text:span></text:p>
                      </table:table-cell>
                      <table:table-cell table:style-name="Tabla14.C1" office:value-type="string">
                        <text:p text:style-name="P44"><text:span text:style-name="T34">Subvención</text:span><text:span text:style-name="T38"> </text:span><text:span text:style-name="T34">concedida</text:span></text:p>
                      </table:table-cell>
                    </table:table-row>
                    <table:table-row table:style-name="Tabla14.1">
                      <table:table-cell table:style-name="Tabla14.A1" office:value-type="string">
                        <text:p text:style-name="P26"/>
                      </table:table-cell>
                      <table:table-cell table:style-name="Tabla14.A1" office:value-type="string">
                        <text:p text:style-name="P26"/>
                      </table:table-cell>
                      <table:table-cell table:style-name="Tabla14.C1" office:value-type="string">
                        <text:p text:style-name="P26"/>
                      </table:table-cell>
                    </table:table-row>
                    <table:table-row table:style-name="Tabla14.1">
                      <table:table-cell table:style-name="Tabla14.A1" office:value-type="string">
                        <text:p text:style-name="P26"/>
                      </table:table-cell>
                      <table:table-cell table:style-name="Tabla14.A1" office:value-type="string">
                        <text:p text:style-name="P26"/>
                      </table:table-cell>
                      <table:table-cell table:style-name="Tabla14.C1" office:value-type="string">
                        <text:p text:style-name="P26"/>
                      </table:table-cell>
                    </table:table-row>
                    <table:table-row table:style-name="Tabla14.1">
                      <table:table-cell table:style-name="Tabla14.A1" office:value-type="string">
                        <text:p text:style-name="P26"/>
                      </table:table-cell>
                      <table:table-cell table:style-name="Tabla14.A1" office:value-type="string">
                        <text:p text:style-name="P26"/>
                      </table:table-cell>
                      <table:table-cell table:style-name="Tabla14.C1" office:value-type="string">
                        <text:p text:style-name="P26"/>
                      </table:table-cell>
                    </table:table-row>
                    <table:table-row table:style-name="Tabla14.1">
                      <table:table-cell table:style-name="Tabla14.A1" office:value-type="string">
                        <text:p text:style-name="P26"/>
                      </table:table-cell>
                      <table:table-cell table:style-name="Tabla14.A1" office:value-type="string">
                        <text:p text:style-name="P26"/>
                      </table:table-cell>
                      <table:table-cell table:style-name="Tabla14.C1" office:value-type="string">
                        <text:p text:style-name="P26"/>
                      </table:table-cell>
                    </table:table-row>
                  </table:table>
                  <text:p text:style-name="P26"/>
                  <text:p text:style-name="P45"><text:span text:style-name="T34">En____________,</text:span><text:span text:style-name="T38"> </text:span><text:span text:style-name="T34">a</text:span><text:span text:style-name="T38"> </text:span><text:span text:style-name="T34">_____</text:span><text:span text:style-name="T38"> </text:span><text:span text:style-name="T34">de</text:span><text:span text:style-name="T38"> </text:span><text:span text:style-name="T34">________________de</text:span><text:span text:style-name="T38"> ______</text:span></text:p>
                  <text:p text:style-name="P27"/>
                  <text:p text:style-name="P31"/>
                  <text:p text:style-name="P31"/>
                  <text:p text:style-name="P31"/>
                  <text:p text:style-name="P45"><text:span text:style-name="T35">Firmado</text:span><text:span text:style-name="T39"> </text:span><text:span text:style-name="T35">:</text:span><text:span text:style-name="T39"> </text:span><text:span text:style-name="T35">________________________________</text:span></text:p>
                  <text:p text:style-name="P27"/>
                  <text:p text:style-name="P35"/>
                  <text:p text:style-name="P35"/>
                  <text:p text:style-name="P35">Alcaldía-Presidencia del Ayuntamiento de Miguelturra</text:p>
                  <text:p text:style-name="P37"/>
                  <text:p text:style-name="P47"><text:span text:style-name="T26">ANEXO</text:span><text:span text:style-name="T31"> </text:span><text:span text:style-name="T26">X</text:span><text:span text:style-name="T31"> </text:span><text:span text:style-name="T26">(para</text:span><text:span text:style-name="T31"> </text:span><text:span text:style-name="T26">la</text:span><text:span text:style-name="T31"> </text:span><text:span text:style-name="T26">justificación)</text:span></text:p>
                  <text:p text:style-name="P27"/>
                  <text:p text:style-name="P44"><text:span text:style-name="T26">CONVOCATORIA</text:span><text:span text:style-name="T31"> </text:span><text:span text:style-name="T26">DE</text:span><text:span text:style-name="T31"> </text:span><text:span text:style-name="T26">SUBVENCIONES</text:span><text:span text:style-name="T31"> </text:span><text:span text:style-name="T26">A</text:span><text:span text:style-name="T31"> DEPORTISTAS Y ASOCIACIONES Y CLUBES DEPORTIVOS DE MIGUELTURRA <text:s text:c="2"/>ENTIDADES <text:s/>PARA <text:s/>PROYECTOS DEPORTIVOS, ACTIVIDADES DEPORTIVAS Y PARTICIPACIONES EN COMPETICIONES, EVENTOS Y ACTIVIDADES POR DEPORTISTAS EMPADRONADOS TEMPORADA 20</text:span><text:span text:style-name="T32">19</text:span><text:span text:style-name="T31">/20</text:span><text:span text:style-name="T32">20</text:span></text:p>
                  <text:p text:style-name="P26"/>
                  <text:p text:style-name="P44"><text:span text:style-name="T17">DECLARACIÓN</text:span><text:span text:style-name="T19"> </text:span><text:span text:style-name="T17">DE</text:span><text:span text:style-name="T19"> </text:span><text:span text:style-name="T17">APLICACIÓN</text:span><text:span text:style-name="T19"> </text:span><text:span text:style-name="T17">DE</text:span><text:span text:style-name="T19"> </text:span><text:span text:style-name="T17">LA</text:span><text:span text:style-name="T19"> </text:span><text:span text:style-name="T17">SUBVENCIÓN</text:span></text:p>
                  <text:p text:style-name="P26"/>
                  <text:p text:style-name="P44"><text:span text:style-name="T34">D./Dª.:</text:span><text:span text:style-name="T38"> </text:span><text:span text:style-name="T34">______________________________________________________________________________</text:span></text:p>
                  <text:p text:style-name="P26"/>
                  <text:p text:style-name="P44"><text:span text:style-name="T34">Presidente/a</text:span><text:span text:style-name="T38"> </text:span><text:span text:style-name="T34">de</text:span><text:span text:style-name="T38"> </text:span><text:span text:style-name="T34">la</text:span><text:span text:style-name="T38"> </text:span><text:span text:style-name="T34">Entidad (en su caso):____________________________________________________</text:span></text:p>
                  <text:p text:style-name="P26"/>
                  <text:p text:style-name="P44"><text:span text:style-name="T34">D.N.I. o C.I.F.</text:span><text:span text:style-name="T38"> </text:span><text:span text:style-name="T34">nº:</text:span><text:span text:style-name="T38"> </text:span><text:span text:style-name="T34">__________________________</text:span></text:p>
                  <text:p text:style-name="P26"/>
                  <text:p text:style-name="P44"><text:span text:style-name="T34">Dirección:</text:span><text:span text:style-name="T38"> </text:span><text:span text:style-name="T34">____________________________________________________________________________</text:span></text:p>
                  <text:p text:style-name="P26"/>
                  <text:p text:style-name="P44"><text:span text:style-name="T34">Localidad:</text:span><text:span text:style-name="T38"> </text:span><text:span text:style-name="T34">__________________________________</text:span><text:span text:style-name="T38"> </text:span><text:span text:style-name="T34">Código</text:span><text:span text:style-name="T38"> </text:span><text:span text:style-name="T34">Postal:</text:span><text:span text:style-name="T38"> </text:span><text:span text:style-name="T34">________________</text:span></text:p>
                  <text:p text:style-name="P26"/>
                  <text:p text:style-name="P44"><text:span text:style-name="T34">Teléfono/s:________________________________</text:span><text:span text:style-name="T38"> </text:span><text:span text:style-name="T34">Fax:</text:span><text:span text:style-name="T38"> </text:span><text:span text:style-name="T34">__________________________</text:span></text:p>
                  <text:p text:style-name="P26"/>
                  <text:p text:style-name="P26"/>
                  <text:p text:style-name="P44"><text:span text:style-name="T34">DECLARO</text:span><text:span text:style-name="T38"> </text:span><text:span text:style-name="T34">BAJO</text:span><text:span text:style-name="T38"> </text:span><text:span text:style-name="T34">MI</text:span><text:span text:style-name="T38"> </text:span><text:span text:style-name="T34">RESPONSABILIDAD:</text:span></text:p>
                  <text:p text:style-name="P26"/>
                  <text:p text:style-name="P44"><text:span text:style-name="T34">Que</text:span><text:span text:style-name="T38"> </text:span><text:span text:style-name="T34">la</text:span><text:span text:style-name="T38"> </text:span><text:span text:style-name="T34">subvención</text:span><text:span text:style-name="T38"> </text:span><text:span text:style-name="T34">concedida</text:span><text:span text:style-name="T38"> </text:span><text:span text:style-name="T34">por el Ayuntamiento de Miguelturra,</text:span><text:span text:style-name="T38"> </text:span><text:span text:style-name="T34">por</text:span><text:span text:style-name="T38"> </text:span><text:span text:style-name="T34">importe</text:span><text:span text:style-name="T38"> </text:span><text:span text:style-name="T34">de</text:span><text:span text:style-name="T38"> </text:span><text:span text:style-name="T34">_______________</text:span><text:span text:style-name="T38"> </text:span><text:span text:style-name="T34">euros,</text:span><text:span text:style-name="T38"> </text:span><text:span text:style-name="T34">con</text:span><text:span text:style-name="T38"> </text:span><text:span text:style-name="T34">cargo</text:span><text:span text:style-name="T38"> </text:span><text:span text:style-name="T34">a</text:span><text:span text:style-name="T38"> </text:span><text:span text:style-name="T34">la</text:span><text:span text:style-name="T38"> </text:span><text:span text:style-name="T34">Convocatoria</text:span><text:span text:style-name="T38"> </text:span><text:span text:style-name="T34">de</text:span><text:span text:style-name="T38"> </text:span><text:span text:style-name="T34">Subvenciones</text:span><text:span text:style-name="T38"> <text:s/></text:span><text:span text:style-name="T34">para</text:span><text:span text:style-name="T38"> </text:span><text:span text:style-name="T34">la</text:span><text:span text:style-name="T38"> </text:span><text:span text:style-name="T34">ejecución</text:span><text:span text:style-name="T38"> </text:span><text:span text:style-name="T34">del</text:span><text:span text:style-name="T38"> </text:span><text:span text:style-name="T34">proyecto</text:span><text:span text:style-name="T38"> </text:span><text:span text:style-name="T34">denominado:</text:span></text:p>
                  <text:p text:style-name="P26"/>
                  <text:p text:style-name="P26">____________________________________________________________________________________</text:p>
                  <text:p text:style-name="P26"/>
                  <text:p text:style-name="P44"><text:span text:style-name="T34">se</text:span><text:span text:style-name="T38"> </text:span><text:span text:style-name="T34">ha</text:span><text:span text:style-name="T38"> </text:span><text:span text:style-name="T34">destinado</text:span><text:span text:style-name="T38"> </text:span><text:span text:style-name="T34">al</text:span><text:span text:style-name="T38"> </text:span><text:span text:style-name="T34">objeto</text:span><text:span text:style-name="T38"> </text:span><text:span text:style-name="T34">y</text:span><text:span text:style-name="T38"> </text:span><text:span text:style-name="T34">fines</text:span><text:span text:style-name="T38"> </text:span><text:span text:style-name="T34">que</text:span><text:span text:style-name="T38"> </text:span><text:span text:style-name="T34">la</text:span><text:span text:style-name="T38"> </text:span><text:span text:style-name="T34">motivaron</text:span><text:span text:style-name="T38"> </text:span><text:span text:style-name="T34">y</text:span><text:span text:style-name="T38"> </text:span><text:span text:style-name="T34">se</text:span><text:span text:style-name="T38"> </text:span><text:span text:style-name="T34">ha</text:span><text:span text:style-name="T38"> </text:span><text:span text:style-name="T34">realizado</text:span><text:span text:style-name="T38"> </text:span><text:span text:style-name="T34">el</text:span><text:span text:style-name="T38"> </text:span><text:span text:style-name="T34">Proyecto</text:span><text:span text:style-name="T38"> </text:span><text:span text:style-name="T34">para</text:span><text:span text:style-name="T38"> </text:span><text:span text:style-name="T34">el</text:span><text:span text:style-name="T38"> </text:span><text:span text:style-name="T34">que</text:span><text:span text:style-name="T38"> </text:span><text:span text:style-name="T34">fue</text:span><text:span text:style-name="T38"> </text:span><text:span text:style-name="T34">solicitada,</text:span><text:span text:style-name="T38"> </text:span><text:span text:style-name="T34">dentro</text:span><text:span text:style-name="T38"> </text:span><text:span text:style-name="T34">del</text:span><text:span text:style-name="T38"> </text:span><text:span text:style-name="T34">plazo</text:span><text:span text:style-name="T38"> </text:span><text:span text:style-name="T34">establecido.</text:span></text:p>
                  <text:p text:style-name="P26"/>
                  <text:p text:style-name="P45"><text:span text:style-name="T34">En</text:span><text:span text:style-name="T38"> </text:span><text:span text:style-name="T34">__________________,</text:span><text:span text:style-name="T38"> </text:span><text:span text:style-name="T34">a</text:span><text:span text:style-name="T38"> </text:span><text:span text:style-name="T34">___</text:span><text:span text:style-name="T38"> </text:span><text:span text:style-name="T34">de</text:span><text:span text:style-name="T38"> </text:span><text:span text:style-name="T34">________________de</text:span><text:span text:style-name="T38"> ______</text:span></text:p>
                  <text:p text:style-name="P27"/>
                  <text:p text:style-name="P27"/>
                  <text:p text:style-name="P27"/>
                  <text:p text:style-name="P45"><text:span text:style-name="T35">Firmado</text:span><text:span text:style-name="T39"> </text:span><text:span text:style-name="T35">:</text:span><text:span text:style-name="T39"> </text:span><text:span text:style-name="T35">________________________________</text:span></text:p>
                  <text:p text:style-name="P27"/>
                  <text:p text:style-name="P37"/>
                  <text:p text:style-name="P33"><text:tab/><text:tab/><text:tab/>Alcaldía-Presidencia del Ayuntamiento de Miguelturra</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5"><text:soft-page-break/><text:span text:style-name="T26">ANEXO</text:span><text:span text:style-name="T31"> </text:span><text:span text:style-name="T26">XI</text:span><text:span text:style-name="T31"> </text:span><text:span text:style-name="T26">(para</text:span><text:span text:style-name="T31"> </text:span><text:span text:style-name="T26">la</text:span><text:span text:style-name="T31"> </text:span><text:span text:style-name="T26">justificación)</text:span></text:p>
                  <text:p text:style-name="P26"/>
                  <text:p text:style-name="P44"><text:span text:style-name="T26">CONVOCATORIA</text:span><text:span text:style-name="T31"> </text:span><text:span text:style-name="T26">DE</text:span><text:span text:style-name="T31"> </text:span><text:span text:style-name="T26">SUBVENCIONES</text:span><text:span text:style-name="T31"> </text:span><text:span text:style-name="T26">A</text:span><text:span text:style-name="T31"> DEPORTISTAS Y ASOCIACIONES Y CLUBES DEPORTIVOS DE MIGUELTURRA <text:s text:c="2"/>ENTIDADES <text:s/>PARA <text:s/>PROYECTOS DEPORTIVOS, ACTIVIDADES DEPORTIVAS Y PARTICIPACIONES EN COMPETICIONES, EVENTOS Y ACTIVIDADES POR DEPORTISTAS EMPADRONADOS <text:s/>TEMPORADA 201</text:span><text:span text:style-name="T32">9</text:span><text:span text:style-name="T31">/20</text:span><text:span text:style-name="T32">20</text:span></text:p>
                  <text:p text:style-name="P26"/>
                  <text:p text:style-name="P44"><text:span text:style-name="T18">RELACIÓN</text:span><text:span text:style-name="T20"> </text:span><text:span text:style-name="T18">DE</text:span><text:span text:style-name="T20"> </text:span><text:span text:style-name="T18">LA</text:span><text:span text:style-name="T20"> </text:span><text:span text:style-name="T18">TOTALIDAD</text:span><text:span text:style-name="T20"> </text:span><text:span text:style-name="T18">DE</text:span><text:span text:style-name="T20"> </text:span><text:span text:style-name="T18">LOS</text:span><text:span text:style-name="T20"> </text:span><text:span text:style-name="T18">GASTOS</text:span></text:p>
                  <text:p text:style-name="P42"/>
                  <text:p text:style-name="P26">D./Dª________________________________________________________________________________</text:p>
                  <text:p text:style-name="P44"><text:span text:style-name="T34">Presidente/a</text:span><text:span text:style-name="T38"> </text:span><text:span text:style-name="T34">de</text:span><text:span text:style-name="T38"> </text:span><text:span text:style-name="T34">la</text:span><text:span text:style-name="T38"> </text:span><text:span text:style-name="T34">Entidad (en su caso):____________________________________________________</text:span></text:p>
                  <text:p text:style-name="P44"><text:span text:style-name="T34">D.N.I. o C.I.F.</text:span><text:span text:style-name="T38"> </text:span><text:span text:style-name="T34">nº:</text:span><text:span text:style-name="T38"> </text:span><text:span text:style-name="T34">__________________________</text:span></text:p>
                  <text:p text:style-name="P26">Dirección:_______________________________________________________</text:p>
                  <text:p text:style-name="P44"><text:span text:style-name="T34">Localidad:</text:span><text:span text:style-name="T38"> </text:span><text:span text:style-name="T34">______________________</text:span><text:span text:style-name="T38"> </text:span><text:span text:style-name="T34">Código</text:span><text:span text:style-name="T38"> </text:span><text:span text:style-name="T34">Postal:______</text:span><text:span text:style-name="T38"> </text:span><text:span text:style-name="T34">Teléfono:</text:span><text:span text:style-name="T38"> </text:span><text:span text:style-name="T34">______________</text:span></text:p>
                  <text:p text:style-name="P26"/>
                  <text:p text:style-name="P44"><text:span text:style-name="T34">DECLARO</text:span><text:span text:style-name="T38"> </text:span><text:span text:style-name="T34">BAJO</text:span><text:span text:style-name="T38"> </text:span><text:span text:style-name="T34">MI</text:span><text:span text:style-name="T38"> </text:span><text:span text:style-name="T34">RESPONSABILIDAD:</text:span></text:p>
                  <text:p text:style-name="P44"><text:span text:style-name="T34"><text:tab/>Que</text:span><text:span text:style-name="T38"> </text:span><text:span text:style-name="T34">los</text:span><text:span text:style-name="T38"> </text:span><text:span text:style-name="T34">gastos</text:span><text:span text:style-name="T38"> </text:span><text:span text:style-name="T34">efectuados</text:span><text:span text:style-name="T38"> </text:span><text:span text:style-name="T34">por______________</text:span><text:span text:style-name="T38"> (o en su caso)</text:span><text:span text:style-name="T34">esta</text:span><text:span text:style-name="T38"> </text:span><text:span text:style-name="T34">Entidad _______________</text:span><text:span text:style-name="T38"> </text:span><text:span text:style-name="T34">para</text:span><text:span text:style-name="T38"> </text:span><text:span text:style-name="T34">la</text:span><text:span text:style-name="T38"> </text:span><text:span text:style-name="T34">ejecución</text:span><text:span text:style-name="T38"> </text:span><text:span text:style-name="T34">del</text:span><text:span text:style-name="T38"> </text:span><text:span text:style-name="T34">proyecto</text:span><text:span text:style-name="T38"> </text:span><text:span text:style-name="T34">denominado:_________________________________________________,</text:span><text:span text:style-name="T38"> </text:span><text:span text:style-name="T34">presupuestado</text:span><text:span text:style-name="T38"> </text:span><text:span text:style-name="T34">por</text:span><text:span text:style-name="T38"> </text:span><text:span text:style-name="T34">un</text:span><text:span text:style-name="T38"> </text:span><text:span text:style-name="T34">importe</text:span><text:span text:style-name="T38"> </text:span><text:span text:style-name="T34">total</text:span><text:span text:style-name="T38"> </text:span><text:span text:style-name="T34">de</text:span><text:span text:style-name="T38"> </text:span><text:span text:style-name="T34">__________________________euros</text:span><text:span text:style-name="T38"> </text:span><text:span text:style-name="T34">son</text:span><text:span text:style-name="T38"> </text:span><text:span text:style-name="T34">los</text:span><text:span text:style-name="T38"> </text:span><text:span text:style-name="T34">siguientes</text:span><text:span text:style-name="T38"> </text:span><text:span text:style-name="T34">(utilícese</text:span><text:span text:style-name="T38"> </text:span><text:span text:style-name="T34">este</text:span><text:span text:style-name="T38"> </text:span><text:span text:style-name="T34">mismo</text:span><text:span text:style-name="T38"> </text:span><text:span text:style-name="T34">formato</text:span><text:span text:style-name="T38"> </text:span><text:span text:style-name="T34">en</text:span><text:span text:style-name="T38"> </text:span><text:span text:style-name="T34">caso</text:span><text:span text:style-name="T38"> </text:span><text:span text:style-name="T34">de</text:span><text:span text:style-name="T38"> </text:span><text:span text:style-name="T34">que</text:span><text:span text:style-name="T38"> </text:span><text:span text:style-name="T34">se</text:span><text:span text:style-name="T38"> </text:span><text:span text:style-name="T34">precise</text:span><text:span text:style-name="T38"> </text:span><text:span text:style-name="T34">mayor</text:span><text:span text:style-name="T38"> </text:span><text:span text:style-name="T34">espacio</text:span><text:span text:style-name="T38"> </text:span><text:span text:style-name="T34">para</text:span><text:span text:style-name="T38"> </text:span><text:span text:style-name="T34">continuar</text:span><text:span text:style-name="T38"> </text:span><text:span text:style-name="T34">la</text:span><text:span text:style-name="T38"> </text:span><text:span text:style-name="T34">relación</text:span><text:span text:style-name="T38"> </text:span><text:span text:style-name="T34">de</text:span><text:span text:style-name="T38"> </text:span><text:span text:style-name="T34">gastos):</text:span><text:span text:style-name="T38"> <text:s text:c="29"/></text:span></text:p>
                  <text:p text:style-name="P26"/>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33">FECHA</text:p>
                      </table:table-cell>
                      <table:table-cell table:style-name="Tabla15.A1" office:value-type="string">
                        <text:p text:style-name="P44"><text:span text:style-name="T26">Nº</text:span><text:span text:style-name="T31"> </text:span><text:span text:style-name="T26">FACTURA</text:span></text:p>
                      </table:table-cell>
                      <table:table-cell table:style-name="Tabla15.A1" office:value-type="string">
                        <text:p text:style-name="P33">PROVEEDOR</text:p>
                      </table:table-cell>
                      <table:table-cell table:style-name="Tabla15.A1" office:value-type="string">
                        <text:p text:style-name="P33">C.I.F.</text:p>
                      </table:table-cell>
                      <table:table-cell table:style-name="Tabla15.A1" office:value-type="string">
                        <text:p text:style-name="P33">CONCEPTO</text:p>
                      </table:table-cell>
                      <table:table-cell table:style-name="Tabla15.F1" office:value-type="string">
                        <text:p text:style-name="P33">IMPORTE</text:p>
                      </table:table-cell>
                    </table:table-row>
                    <table:table-row table:style-name="Tabla15.2">
                      <table:table-cell table:style-name="Tabla15.A2" office:value-type="string">
                        <text:p text:style-name="P26"/>
                      </table:table-cell>
                      <table:table-cell table:style-name="Tabla15.B2" office:value-type="string">
                        <text:p text:style-name="P26"/>
                      </table:table-cell>
                      <table:table-cell table:style-name="Tabla15.C2" office:value-type="string">
                        <text:p text:style-name="P26"/>
                      </table:table-cell>
                      <table:table-cell table:style-name="Tabla15.D2" office:value-type="string">
                        <text:p text:style-name="P26"/>
                      </table:table-cell>
                      <table:table-cell table:style-name="Tabla15.E2" office:value-type="string">
                        <text:p text:style-name="P26"/>
                      </table:table-cell>
                      <table:table-cell table:style-name="Tabla15.F2" office:value-type="string">
                        <text:p text:style-name="P26"/>
                      </table:table-cell>
                    </table:table-row>
                    <table:table-row table:style-name="Tabla15.3">
                      <table:table-cell table:style-name="Tabla15.A3" office:value-type="string">
                        <text:p text:style-name="P26"/>
                      </table:table-cell>
                      <table:table-cell table:style-name="Tabla15.B3" office:value-type="string">
                        <text:p text:style-name="P26"/>
                      </table:table-cell>
                      <table:table-cell table:style-name="Tabla15.C3" office:value-type="string">
                        <text:p text:style-name="P26"/>
                      </table:table-cell>
                      <table:table-cell table:style-name="Tabla15.D3" office:value-type="string">
                        <text:p text:style-name="P26"/>
                      </table:table-cell>
                      <table:table-cell table:style-name="Tabla15.E3" office:value-type="string">
                        <text:p text:style-name="P26"/>
                      </table:table-cell>
                      <table:table-cell table:style-name="Tabla15.F2" office:value-type="string">
                        <text:p text:style-name="P26"/>
                      </table:table-cell>
                    </table:table-row>
                    <table:table-row table:style-name="Tabla15.4">
                      <table:table-cell table:style-name="Tabla15.A4" office:value-type="string">
                        <text:p text:style-name="P26"/>
                      </table:table-cell>
                      <table:table-cell table:style-name="Tabla15.B4" office:value-type="string">
                        <text:p text:style-name="P26"/>
                      </table:table-cell>
                      <table:table-cell table:style-name="Tabla15.C4" office:value-type="string">
                        <text:p text:style-name="P26"/>
                      </table:table-cell>
                      <table:table-cell table:style-name="Tabla15.D4" office:value-type="string">
                        <text:p text:style-name="P26"/>
                      </table:table-cell>
                      <table:table-cell table:style-name="Tabla15.E4" office:value-type="string">
                        <text:p text:style-name="P26"/>
                      </table:table-cell>
                      <table:table-cell table:style-name="Tabla15.F2" office:value-type="string">
                        <text:p text:style-name="P26"/>
                      </table:table-cell>
                    </table:table-row>
                    <table:table-row table:style-name="Tabla15.5">
                      <table:table-cell table:style-name="Tabla15.A5" office:value-type="string">
                        <text:p text:style-name="P26"/>
                      </table:table-cell>
                      <table:table-cell table:style-name="Tabla15.B5" office:value-type="string">
                        <text:p text:style-name="P26"/>
                      </table:table-cell>
                      <table:table-cell table:style-name="Tabla15.C5" office:value-type="string">
                        <text:p text:style-name="P26"/>
                      </table:table-cell>
                      <table:table-cell table:style-name="Tabla15.D5" office:value-type="string">
                        <text:p text:style-name="P26"/>
                      </table:table-cell>
                      <table:table-cell table:style-name="Tabla15.E5" office:value-type="string">
                        <text:p text:style-name="P26"/>
                      </table:table-cell>
                      <table:table-cell table:style-name="Tabla15.F2" office:value-type="string">
                        <text:p text:style-name="P26"/>
                      </table:table-cell>
                    </table:table-row>
                    <table:table-row table:style-name="Tabla15.6">
                      <table:table-cell table:style-name="Tabla15.A6" office:value-type="string">
                        <text:p text:style-name="P26"/>
                      </table:table-cell>
                      <table:table-cell table:style-name="Tabla15.B6" office:value-type="string">
                        <text:p text:style-name="P26"/>
                      </table:table-cell>
                      <table:table-cell table:style-name="Tabla15.C6" office:value-type="string">
                        <text:p text:style-name="P26"/>
                      </table:table-cell>
                      <table:table-cell table:style-name="Tabla15.D6" office:value-type="string">
                        <text:p text:style-name="P26"/>
                      </table:table-cell>
                      <table:table-cell table:style-name="Tabla15.E6" office:value-type="string">
                        <text:p text:style-name="P26"/>
                      </table:table-cell>
                      <table:table-cell table:style-name="Tabla15.F2" office:value-type="string">
                        <text:p text:style-name="P26"/>
                      </table:table-cell>
                    </table:table-row>
                    <table:table-row table:style-name="Tabla15.7">
                      <table:table-cell table:style-name="Tabla15.A1" table:number-columns-spanned="5" office:value-type="string">
                        <text:p text:style-name="P33">TOTAL</text:p>
                      </table:table-cell>
                      <table:covered-table-cell/>
                      <table:covered-table-cell/>
                      <table:covered-table-cell/>
                      <table:covered-table-cell/>
                      <table:table-cell table:style-name="Tabla15.F1" office:value-type="string">
                        <text:p text:style-name="P26"/>
                      </table:table-cell>
                    </table:table-row>
                  </table:table>
                  <text:p text:style-name="P26"/>
                  <text:p text:style-name="P44"><text:span text:style-name="T34"><text:tab/>Y</text:span><text:span text:style-name="T38"> </text:span><text:span text:style-name="T34">para</text:span><text:span text:style-name="T38"> </text:span><text:span text:style-name="T34">que</text:span><text:span text:style-name="T38"> </text:span><text:span text:style-name="T34">conste,</text:span><text:span text:style-name="T38"> </text:span><text:span text:style-name="T34">y</text:span><text:span text:style-name="T38"> </text:span><text:span text:style-name="T34">surta</text:span><text:span text:style-name="T38"> </text:span><text:span text:style-name="T34">los</text:span><text:span text:style-name="T38"> </text:span><text:span text:style-name="T34">efectos</text:span><text:span text:style-name="T38"> </text:span><text:span text:style-name="T34">oportunos,</text:span><text:span text:style-name="T38"> </text:span><text:span text:style-name="T34">lo</text:span><text:span text:style-name="T38"> </text:span><text:span text:style-name="T34">firmo</text:span></text:p>
                  <text:p text:style-name="P26"/>
                  <text:p text:style-name="P44"><text:span text:style-name="T34">En___________________,</text:span><text:span text:style-name="T38"> </text:span><text:span text:style-name="T34">a</text:span><text:span text:style-name="T38"> </text:span><text:span text:style-name="T34">_____</text:span><text:span text:style-name="T38"> </text:span><text:span text:style-name="T34">de</text:span><text:span text:style-name="T38"> </text:span><text:span text:style-name="T34">________________de</text:span><text:span text:style-name="T38"> _____</text:span></text:p>
                  <text:p text:style-name="P26"/>
                  <text:p text:style-name="P26"/>
                  <text:p text:style-name="P26"/>
                  <text:p text:style-name="P44"><text:span text:style-name="T35">Firmado.:</text:span><text:span text:style-name="T39"> </text:span><text:span text:style-name="T35">________________________________</text:span></text:p>
                  <text:p text:style-name="P26"/>
                  <text:p text:style-name="P26"/>
                  <text:p text:style-name="P33"><text:tab/><text:tab/><text:tab/>Alcaldía-Presidencia del Ayuntamiento de Miguelturra</text:p>
                  <text:p text:style-name="P33"/>
                  <text:p text:style-name="P38"><text:tab/></text:p>
                  <text:p text:style-name="P44"><text:span text:style-name="T27">NOTA.-</text:span><text:span text:style-name="T33"> </text:span><text:span text:style-name="T27">A</text:span><text:span text:style-name="T33"> </text:span><text:span text:style-name="T27">la</text:span><text:span text:style-name="T33"> </text:span><text:span text:style-name="T27">presente</text:span><text:span text:style-name="T33"> </text:span><text:span text:style-name="T27">relación</text:span><text:span text:style-name="T33"> </text:span><text:span text:style-name="T27">de</text:span><text:span text:style-name="T33"> </text:span><text:span text:style-name="T27">gastos</text:span><text:span text:style-name="T33"> </text:span><text:span text:style-name="T27">se</text:span><text:span text:style-name="T33"> </text:span><text:span text:style-name="T27">ha</text:span><text:span text:style-name="T33"> </text:span><text:span text:style-name="T27">de</text:span><text:span text:style-name="T33"> </text:span><text:span text:style-name="T27">acompañar</text:span><text:span text:style-name="T33"> </text:span><text:span text:style-name="T27">las</text:span><text:span text:style-name="T33"> </text:span><text:span text:style-name="T21">facturas</text:span><text:span text:style-name="T22"> </text:span><text:span text:style-name="T21">originales</text:span><text:span text:style-name="T33"> </text:span><text:span text:style-name="T27">y</text:span><text:span text:style-name="T33"> </text:span><text:span text:style-name="T27">demás</text:span><text:span text:style-name="T33"> </text:span><text:span text:style-name="T27">documentos</text:span><text:span text:style-name="T33"> </text:span><text:span text:style-name="T27">de</text:span><text:span text:style-name="T33"> </text:span><text:span text:style-name="T27">valor</text:span><text:span text:style-name="T33"> </text:span><text:span text:style-name="T27">probatorio</text:span><text:span text:style-name="T33"> </text:span><text:span text:style-name="T27">equivalente</text:span><text:span text:style-name="T33"> </text:span><text:span text:style-name="T27">con</text:span><text:span text:style-name="T33"> </text:span><text:span text:style-name="T27">validez</text:span><text:span text:style-name="T33"> </text:span><text:span text:style-name="T27">en</text:span><text:span text:style-name="T33"> </text:span><text:span text:style-name="T27">el</text:span><text:span text:style-name="T33"> </text:span><text:span text:style-name="T27">tráfico</text:span><text:span text:style-name="T33"> </text:span><text:span text:style-name="T27">jurídico</text:span><text:span text:style-name="T33"> </text:span><text:span text:style-name="T27">mercantil</text:span><text:span text:style-name="T33"> </text:span><text:span text:style-name="T27">o</text:span><text:span text:style-name="T33"> </text:span><text:span text:style-name="T27">con</text:span><text:span text:style-name="T33"> </text:span><text:span text:style-name="T27">eficacia</text:span><text:span text:style-name="T33"> </text:span><text:span text:style-name="T27">administrativa</text:span><text:span text:style-name="T33"> </text:span><text:span text:style-name="T27">por</text:span><text:span text:style-name="T33"> </text:span><text:span text:style-name="T27">importe</text:span><text:span text:style-name="T33"> </text:span><text:span text:style-name="T27">de</text:span><text:span text:style-name="T33"> </text:span><text:span text:style-name="T27">la</text:span><text:span text:style-name="T33"> </text:span><text:span text:style-name="T27">subvención</text:span><text:span text:style-name="T33"> </text:span><text:span text:style-name="T27">concedida</text:span><text:span text:style-name="T33"> </text:span><text:span text:style-name="T27">y</text:span><text:span text:style-name="T33"> </text:span><text:span text:style-name="T21">los</text:span><text:span text:style-name="T22"> </text:span><text:span text:style-name="T21">documentos</text:span><text:span text:style-name="T22"> </text:span><text:span text:style-name="T21">justificativos</text:span><text:span text:style-name="T22"> </text:span><text:span text:style-name="T21">del</text:span><text:span text:style-name="T22"> </text:span><text:span text:style-name="T21">pago</text:span><text:span text:style-name="T22"> </text:span><text:span text:style-name="T21">de</text:span><text:span text:style-name="T22"> </text:span><text:span text:style-name="T21">las</text:span><text:span text:style-name="T22"> </text:span><text:span text:style-name="T21">mismas</text:span></text:p>
                  <text:p text:style-name="P26"/>
                  <text:p text:style-name="P48"><text:span text:style-name="Fuente_20_de_20_párrafo_20_predeter.1"><text:span text:style-name="T31">ANEXO XII</text:span></text:span></text:p>
                  <text:p text:style-name="P40"/>
                  <text:p text:style-name="P46"><text:span text:style-name="Fuente_20_de_20_párrafo_20_predeter.1"><text:span text:style-name="T31">INSTRUCCIONES PARA LA PRESENTACIÓN DE LA SOLICITUD POR VÍA TELEMÁTICA.</text:span></text:span></text:p>
                  <text:p text:style-name="P40"/>
                  <text:p text:style-name="P46"><text:span text:style-name="Fuente_20_de_20_párrafo_20_predeter.1"><text:span text:style-name="T38"><text:tab/>1. Desde la sede electrónica del Ayuntamiento (https://www.miguelturra.es/), se accederá a la pestaña denominada </text:span></text:span><text:span text:style-name="Fuente_20_de_20_párrafo_20_predeter.1"><text:span text:style-name="T31">Sede Electrónica. </text:span></text:span><text:span text:style-name="Fuente_20_de_20_párrafo_20_predeter.1"><text:span text:style-name="T38">Tras ello, se pulsará el apartado </text:span></text:span><text:span text:style-name="Fuente_20_de_20_párrafo_20_predeter.1"><text:span text:style-name="T31">Subvenciones</text:span></text:span><text:span text:style-name="Fuente_20_de_20_párrafo_20_predeter.1"><text:span text:style-name="T38"> y, dentro de éste, el denominado </text:span></text:span><text:span text:style-name="Fuente_20_de_20_párrafo_20_predeter.1"><text:span text:style-name="T31">Asociaciones</text:span></text:span><text:span text:style-name="Fuente_20_de_20_párrafo_20_predeter.1"><text:span text:style-name="T38">.</text:span></text:span></text:p>
                  <text:p text:style-name="P43"/>
                  <text:p text:style-name="P46"><text:span text:style-name="Fuente_20_de_20_párrafo_20_predeter.1"><text:span text:style-name="T38"><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43"/>
                  <text:p text:style-name="P46"><text:span text:style-name="Fuente_20_de_20_párrafo_20_predeter.1"><text:span text:style-name="T38"><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31">Convocatorias abiertas”</text:span></text:span><text:span text:style-name="Fuente_20_de_20_párrafo_20_predeter.1"><text:span text:style-name="T38">, </text:span></text:span><text:span text:style-name="Fuente_20_de_20_párrafo_20_predeter.1"><text:span text:style-name="T31">se marcará la convocatoria de subvenciones a la que se refiere la solicitud</text:span></text:span><text:span text:style-name="Fuente_20_de_20_párrafo_20_predeter.1"><text:span text:style-name="T38">. Debe prestarse la debida atención porque durante un mismo periodo puede haber abiertas varias convocatorias del Ayuntamiento simultáneamente.</text:span></text:span></text:p>
                  <text:p text:style-name="P43"/>
                  <text:p text:style-name="P46"><text:span text:style-name="Fuente_20_de_20_párrafo_20_predeter.1"><text:span text:style-name="T38"><text:tab/>4. Deberán </text:span></text:span><text:span text:style-name="Fuente_20_de_20_párrafo_20_predeter.1"><text:span text:style-name="T31">anexarse con carácter preceptivo los documentos establecidos en la base de la convocatoria que regula la solicitud.</text:span></text:span></text:p>
                  <text:p text:style-name="P40"/>
                  <text:p text:style-name="P43"><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43"/>
                  <text:p text:style-name="P46"><text:span text:style-name="Fuente_20_de_20_párrafo_20_predeter.1"><text:span text:style-name="T38"><text:tab/>6. Concluido el proceso anterior, se pinchará en el formulario en el botón </text:span></text:span><text:span text:style-name="Fuente_20_de_20_párrafo_20_predeter.1"><text:span text:style-name="T31">Aceptar</text:span></text:span><text:span text:style-name="Fuente_20_de_20_párrafo_20_predeter.1"><text:span text:style-name="T38">.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43"/>
                  <text:p text:style-name="P46"><text:span text:style-name="Fuente_20_de_20_párrafo_20_predeter.1"><text:span text:style-name="T38"><text:tab/></text:span></text:span></text:p>
                  <text:p text:style-name="P40"/>
                  <text:p text:style-name="P49">ANEXO XIII</text:p>
                  <text:p text:style-name="P51"/>
                  <text:p text:style-name="P46"><text:span text:style-name="Fuente_20_de_20_párrafo_20_predeter.1"><text:span text:style-name="T31">INSTRUCCIONES PARA LA SUBSANACIÓN /</text:span></text:span><text:span text:style-name="Fuente_20_de_20_párrafo_20_predeter.1"><text:span text:style-name="T32">JUSTIFICACIÓN</text:span></text:span><text:span text:style-name="Fuente_20_de_20_párrafo_20_predeter.1"><text:span text:style-name="T31"> DE SUBVENCIÓN POR VÍA TELEMÁTICA.</text:span></text:span></text:p>
                  <text:p text:style-name="P43"/>
                  <text:p text:style-name="P46"><text:span text:style-name="Fuente_20_de_20_párrafo_20_predeter.1"><text:span text:style-name="T38"><text:tab/>1. Desde la sede electrónica del Ayuntamiento (https://www.miguelturra.es), se accederá a la pestaña denominada </text:span></text:span><text:span text:style-name="Fuente_20_de_20_párrafo_20_predeter.1"><text:span text:style-name="T31">Sede Electrónica.</text:span></text:span><text:span text:style-name="Fuente_20_de_20_párrafo_20_predeter.1"><text:span text:style-name="T38"> Tras ello, entraremos en el apartado </text:span></text:span><text:span text:style-name="Fuente_20_de_20_párrafo_20_predeter.1"><text:span text:style-name="T31">Registro Telemático.</text:span></text:span></text:p>
                  <text:p text:style-name="P40"/>
                  <text:p text:style-name="P46"><text:span text:style-name="Fuente_20_de_20_párrafo_20_predeter.1"><text:span text:style-name="T38"><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43"/>
                  <text:p text:style-name="P46"><text:span text:style-name="Fuente_20_de_20_párrafo_20_predeter.1"><text:span text:style-name="T38"><text:tab/>3. El formulario que aparece deberá ser cumplimentado al menos en todos los campos marcados con un asterisco (*). En el apartado datos de la solicitud, deberá indicarse claramente el expediente que se pretende subsanar o modificar.</text:span></text:span></text:p>
                  <text:p text:style-name="P43"/>
                  <text:p text:style-name="P46"><text:span text:style-name="Fuente_20_de_20_párrafo_20_predeter.1"><text:span text:style-name="T38"><text:tab/>4. </text:span></text:span><text:span text:style-name="Fuente_20_de_20_párrafo_20_predeter.1"><text:span text:style-name="T31">Es preceptivo anexar los siguientes documentos:</text:span></text:span></text:p>
                  <text:p text:style-name="P43"/>
                  <text:p text:style-name="P46"><text:span text:style-name="Fuente_20_de_20_párrafo_20_predeter.1"><text:span text:style-name="T38"><text:tab/>4.1 Para la </text:span></text:span><text:span text:style-name="Fuente_20_de_20_párrafo_20_predeter.1"><text:span text:style-name="T31">subsanación</text:span></text:span><text:span text:style-name="Fuente_20_de_20_párrafo_20_predeter.1"><text:span text:style-name="T38">:</text:span></text:span></text:p>
                  <text:p text:style-name="P43"/>
                  <text:p text:style-name="P43"><text:tab/><text:tab/>Los requeridos por el servicio tramitador de la convocatoria.</text:p>
                  <text:p text:style-name="P43"/>
                  <text:p text:style-name="P46"><text:span text:style-name="Fuente_20_de_20_párrafo_20_predeter.1"><text:span text:style-name="T38"><text:tab/>4.2 Para el </text:span></text:span><text:span text:style-name="Fuente_20_de_20_párrafo_20_predeter.1"><text:span text:style-name="T31">cambio de finalidad</text:span></text:span><text:span text:style-name="Fuente_20_de_20_párrafo_20_predeter.1"><text:span text:style-name="T38">, la prórroga </text:span></text:span><text:span text:style-name="Fuente_20_de_20_párrafo_20_predeter.1"><text:span text:style-name="T31">ampliación del plazo</text:span></text:span><text:span text:style-name="Fuente_20_de_20_párrafo_20_predeter.1"><text:span text:style-name="T38"> de realización o </text:span></text:span><text:span text:style-name="Fuente_20_de_20_párrafo_20_predeter.1"><text:span text:style-name="T31">ampliación del plazo</text:span></text:span><text:span text:style-name="Fuente_20_de_20_párrafo_20_predeter.1"><text:span text:style-name="T38"> de justificación de la actividad:</text:span></text:span></text:p>
                  <text:p text:style-name="P43"/>
                  <text:p text:style-name="P46"><text:span text:style-name="Fuente_20_de_20_párrafo_20_predeter.1"><text:span text:style-name="T38"><text:tab/>Los indicados en la correspondiente base de la convocatoria. Si la convocatoria no exige la aportación de documento alguno, bastará con motivar o explicar las razones que justifican la solicitud de aplazamiento o ampliación.</text:span></text:span></text:p>
                  <text:p text:style-name="P43"/>
                  <text:p text:style-name="P43"><text:tab/>5. Los expresados documentos deben ser firmados en papel o digitalmente antes de ser anexados.</text:p>
                  <text:p text:style-name="P43"/>
                  <text:p text:style-name="P46"><text:span text:style-name="Fuente_20_de_20_párrafo_20_predeter.1"><text:span text:style-name="T38"><text:tab/>La persona que firma electrónicamente la solicitud declara, bajo su responsabilidad, que los documentos originales anexados, se encuentran en su poder a disposición de la Diputación Provincial de Ciudad Real, durante toda la tramitación del expediente.</text:span></text:span></text:p>
                  <text:p text:style-name="P43"/>
                  <text:p text:style-name="P46"><text:span text:style-name="Fuente_20_de_20_párrafo_20_predeter.1"><text:span text:style-name="T38"><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4"/>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Times New Roman1" svg:font-family="'Times New Roman', serif"/>
    <style:font-face style:name="Arial Unicode MS1" svg:font-family="'Arial Unicode M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class="text">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Subtitle" style:family="paragraph" style:parent-style-name="Encabezado1"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itle" style:family="paragraph" style:parent-style-name="Standard" style:class="chapter">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size-asian="11pt"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ncabezado1" style:family="paragraph" style:parent-style-name="Standard">
      <style:paragraph-properties fo:margin-top="0.423cm" fo:margin-bottom="0.212cm" loext:contextual-spacing="false" fo:hyphenation-ladder-count="no-limit" fo:keep-with-next="always"/>
      <style:text-properties style:font-name="Liberation Sans1"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Heading_20_3" style:display-name="Heading 3" style:family="paragraph" style:default-outline-level="3" style:list-style-name=""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2" style:font-family-asian="'Times New Roman'" style:font-family-generic-asian="system" style:font-pitch-asian="variable" style:font-size-asian="11pt" style:language-asian="es" style:country-asian="ES" style:font-name-complex="Calibri3" style:font-family-complex="Calibri"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25cm" loext:contextual-spacing="false" fo:line-height="120%"/>
      <style:text-properties style:font-name="Liberation Serif" fo:font-family="'Liberation Serif'" style:font-family-generic="roman" style:font-pitch="variable" fo:font-size="12pt" style:font-size-asian="12pt" style:language-asian="es" style:country-asian="ES" style:font-name-complex="Liberation Serif1" style:font-family-complex="'Liberation Serif'"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7pt" style:font-size-asian="7pt" style:language-asian="zh" style:country-asian="CN"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vertical-align="auto"/>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language-asian="ar" style:country-asian="SA"/>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hi" fo:country="IN" style:letter-kerning="true" style:font-name-asian="0" style:font-family-asian="0" style:font-family-generic-asian="system" style:font-pitch-asian="variable" style:font-size-asian="12pt" style:language-asian="es" style:country-asian="ES" style:font-name-complex="Liberation Serif1" style:font-family-complex="'Liberation Serif'" style:font-family-generic-complex="system" style:font-pitch-complex="variable" style:font-size-complex="12pt" fo:hyphenate="false" fo:hyphenation-remain-char-count="2" fo:hyphenation-push-char-count="2"/>
    </style:style>
    <style:style style:name="Fuente_20_de_20_párrafo_20_predeter." style:display-name="Fuente de párrafo predeter."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2" fo:font-family="'Wingdings 2'" style:font-family-generic="roman" style:font-pitch="variable" style:font-charset="x-symbol"/>
    </style:style>
    <style:style style:name="WW_5f_CharLFO4LVL2" style:display-name="WW_CharLFO4LVL2" style:family="text">
      <style:text-properties style:font-name="Times New Roman" fo:font-family="'Times New Roman'" style:font-family-generic="roman" style:font-pitch="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Fuente_20_de_20_párrafo_20_predeter.1" style:display-name="Fuente de párrafo predeter.1" style:family="text"/>
    <style:style style:name="ListLabel_20_1" style:display-name="ListLabel 1" style:family="text">
      <style:text-properties style:font-name="Arial" fo:font-family="Arial" style:font-family-generic="roman" style:font-pitch="variable" fo:font-size="10pt"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FollowedHyper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Encabezado_20_Car" style:display-name="Encabezado Car" style:family="text" style:parent-style-name="Fuente_20_de_20_párrafo_20_predeter."/>
    <style:style style:name="WW_5f_CharLFO9LVL9" style:display-name="WW_CharLFO9LVL9" style:family="text">
      <style:text-properties style:font-name-complex="OpenSymbol" style:font-family-complex="OpenSymbol" style:font-family-generic-complex="roman" style:font-pitch-complex="variable"/>
    </style:style>
    <style:style style:name="WW_5f_CharLFO9LVL8" style:display-name="WW_CharLFO9LVL8" style:family="text">
      <style:text-properties style:font-name-complex="OpenSymbol" style:font-family-complex="OpenSymbol" style:font-family-generic-complex="roman" style:font-pitch-complex="variable"/>
    </style:style>
    <style:style style:name="WW_5f_CharLFO9LVL7" style:display-name="WW_CharLFO9LVL7" style:family="text">
      <style:text-properties style:font-name-complex="OpenSymbol" style:font-family-complex="OpenSymbol" style:font-family-generic-complex="roman" style:font-pitch-complex="variable"/>
    </style:style>
    <style:style style:name="WW_5f_CharLFO9LVL6" style:display-name="WW_CharLFO9LVL6" style:family="text">
      <style:text-properties style:font-name-complex="OpenSymbol" style:font-family-complex="OpenSymbol" style:font-family-generic-complex="roman" style:font-pitch-complex="variable"/>
    </style:style>
    <style:style style:name="WW_5f_CharLFO9LVL5" style:display-name="WW_CharLFO9LVL5" style:family="text">
      <style:text-properties style:font-name-complex="OpenSymbol" style:font-family-complex="OpenSymbol" style:font-family-generic-complex="roman" style:font-pitch-complex="variable"/>
    </style:style>
    <style:style style:name="WW_5f_CharLFO9LVL4" style:display-name="WW_CharLFO9LVL4" style:family="text">
      <style:text-properties style:font-name-complex="OpenSymbol" style:font-family-complex="OpenSymbol" style:font-family-generic-complex="roman" style:font-pitch-complex="variable"/>
    </style:style>
    <style:style style:name="WW_5f_CharLFO9LVL3" style:display-name="WW_CharLFO9LVL3" style:family="text">
      <style:text-properties style:font-name-complex="OpenSymbol" style:font-family-complex="OpenSymbol" style:font-family-generic-complex="roman" style:font-pitch-complex="variable"/>
    </style:style>
    <style:style style:name="WW_5f_CharLFO9LVL2" style:display-name="WW_CharLFO9LVL2" style:family="text">
      <style:text-properties style:font-name-complex="OpenSymbol" style:font-family-complex="OpenSymbol" style:font-family-generic-complex="roman" style:font-pitch-complex="variable"/>
    </style:style>
    <style:style style:name="WW_5f_CharLFO9LVL1" style:display-name="WW_CharLFO9LVL1" style:family="text">
      <style:text-properties style:font-name="Arial1" fo:font-family="Arial" style:font-family-generic="swiss" style:font-pitch="variable" fo:font-size="10pt" style:font-size-asian="10pt" style:font-name-complex="OpenSymbol" style:font-family-complex="OpenSymbol" style:font-family-generic-complex="roman" style:font-pitch-complex="variable"/>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Zeichenformat"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48" style:display-name="ListLabel 48" style:family="text">
      <style:text-properties style:font-name-asian="Times New Roman2" style:font-family-asian="'Times New Roman'" style:font-family-generic-asian="system" style:font-pitch-asian="variable"/>
    </style:style>
    <style:style style:name="ListLabel_20_47" style:display-name="ListLabel 47" style:family="text">
      <style:text-properties style:font-name-asian="Times New Roman2" style:font-family-asian="'Times New Roman'" style:font-family-generic-asian="system" style:font-pitch-asian="variable"/>
    </style:style>
    <style:style style:name="ListLabel_20_46" style:display-name="ListLabel 46" style:family="text">
      <style:text-properties style:font-name-asian="Times New Roman2" style:font-family-asian="'Times New Roman'" style:font-family-generic-asian="system" style:font-pitch-asian="variable"/>
    </style:style>
    <style:style style:name="ListLabel_20_45" style:display-name="ListLabel 45" style:family="text">
      <style:text-properties style:font-name-asian="Times New Roman2" style:font-family-asian="'Times New Roman'" style:font-family-generic-asian="system" style:font-pitch-asian="variable"/>
    </style:style>
    <style:style style:name="ListLabel_20_44" style:display-name="ListLabel 44" style:family="text">
      <style:text-properties style:font-name-asian="Times New Roman2" style:font-family-asian="'Times New Roman'" style:font-family-generic-asian="system" style:font-pitch-asian="variable"/>
    </style:style>
    <style:style style:name="ListLabel_20_43" style:display-name="ListLabel 43" style:family="text">
      <style:text-properties style:font-name-asian="Times New Roman2" style:font-family-asian="'Times New Roman'" style:font-family-generic-asian="system" style:font-pitch-asian="variable"/>
    </style:style>
    <style:style style:name="ListLabel_20_42" style:display-name="ListLabel 42" style:family="text">
      <style:text-properties style:font-name="Calibri" fo:font-family="Calibri" style:font-family-generic="roman" style:font-pitch="variable" fo:font-size="10pt" style:font-name-asian="Times New Roman2" style:font-family-asian="'Times New Roman'" style:font-family-generic-asian="system" style:font-pitch-asian="variable" style:font-size-asian="10pt"/>
    </style:style>
    <style:style style:name="ListLabel_20_41" style:display-name="ListLabel 41" style:family="text">
      <style:text-properties style:font-name-asian="Times New Roman2" style:font-family-asian="'Times New Roman'" style:font-family-generic-asian="system" style:font-pitch-asian="variable"/>
    </style:style>
    <style:style style:name="ListLabel_20_40" style:display-name="ListLabel 40" style:family="text">
      <style:text-properties style:font-name-asian="Times New Roman2" style:font-family-asian="'Times New Roman'" style:font-family-generic-asian="system" style:font-pitch-asian="variable"/>
    </style:style>
    <style:style style:name="ListLabel_20_39" style:display-name="ListLabel 39" style:family="text">
      <style:text-properties style:font-name-asian="Times New Roman2" style:font-family-asian="'Times New Roman'" style:font-family-generic-asian="system" style:font-pitch-asian="variable"/>
    </style:style>
    <style:style style:name="ListLabel_20_38" style:display-name="ListLabel 38" style:family="text">
      <style:text-properties style:font-name-asian="Times New Roman2" style:font-family-asian="'Times New Roman'" style:font-family-generic-asian="system" style:font-pitch-asian="variable"/>
    </style:style>
    <style:style style:name="ListLabel_20_37" style:display-name="ListLabel 37" style:family="text">
      <style:text-properties style:font-name-asian="Times New Roman2" style:font-family-asian="'Times New Roman'" style:font-family-generic-asian="system" style:font-pitch-asian="variable"/>
    </style:style>
    <style:style style:name="ListLabel_20_36" style:display-name="ListLabel 36" style:family="text">
      <style:text-properties style:font-name-asian="Times New Roman2" style:font-family-asian="'Times New Roman'" style:font-family-generic-asian="system" style:font-pitch-asian="variable"/>
    </style:style>
    <style:style style:name="ListLabel_20_35" style:display-name="ListLabel 35" style:family="text">
      <style:text-properties style:font-name-asian="Times New Roman2" style:font-family-asian="'Times New Roman'" style:font-family-generic-asian="system" style:font-pitch-asian="variable"/>
    </style:style>
    <style:style style:name="ListLabel_20_34" style:display-name="ListLabel 34" style:family="text">
      <style:text-properties style:font-name-asian="Times New Roman2" style:font-family-asian="'Times New Roman'" style:font-family-generic-asian="system" style:font-pitch-asian="variable"/>
    </style:style>
    <style:style style:name="ListLabel_20_33" style:display-name="ListLabel 33" style:family="text">
      <style:text-properties style:font-name-asian="Times New Roman2" style:font-family-asian="'Times New Roman'" style:font-family-generic-asian="system" style:font-pitch-asian="variable"/>
    </style:style>
    <style:style style:name="ListLabel_20_32" style:display-name="ListLabel 32" style:family="text">
      <style:text-properties style:font-name-asian="Times New Roman2" style:font-family-asian="'Times New Roman'" style:font-family-generic-asian="system" style:font-pitch-asian="variable"/>
    </style:style>
    <style:style style:name="ListLabel_20_31" style:display-name="ListLabel 31" style:family="text">
      <style:text-properties style:font-name-asian="Times New Roman2" style:font-family-asian="'Times New Roman'" style:font-family-generic-asian="system" style:font-pitch-asian="variable"/>
    </style:style>
    <style:style style:name="ListLabel_20_30" style:display-name="ListLabel 30" style:family="text">
      <style:text-properties style:font-name-asian="Times New Roman2" style:font-family-asian="'Times New Roman'" style:font-family-generic-asian="system" style:font-pitch-asian="variable"/>
    </style:style>
    <style:style style:name="ListLabel_20_29" style:display-name="ListLabel 29" style:family="text">
      <style:text-properties style:font-name-asian="Times New Roman2" style:font-family-asian="'Times New Roman'" style:font-family-generic-asian="system" style:font-pitch-asian="variable"/>
    </style:style>
    <style:style style:name="ListLabel_20_28" style:display-name="ListLabel 28" style:family="text">
      <style:text-properties style:font-name-asian="Times New Roman2" style:font-family-asian="'Times New Roman'" style:font-family-generic-asian="system" style:font-pitch-asian="variable"/>
    </style:style>
    <style:style style:name="ListLabel_20_27" style:display-name="ListLabel 27" style:family="text">
      <style:text-properties style:font-name-asian="Times New Roman2" style:font-family-asian="'Times New Roman'" style:font-family-generic-asian="system" style:font-pitch-asian="variable"/>
    </style:style>
    <style:style style:name="ListLabel_20_26" style:display-name="ListLabel 26" style:family="text">
      <style:text-properties style:font-name-asian="Times New Roman2" style:font-family-asian="'Times New Roman'" style:font-family-generic-asian="system" style:font-pitch-asian="variable"/>
    </style:style>
    <style:style style:name="ListLabel_20_25" style:display-name="ListLabel 25" style:family="text">
      <style:text-properties style:font-name-asian="Times New Roman2" style:font-family-asian="'Times New Roman'" style:font-family-generic-asian="system" style:font-pitch-asian="variable"/>
    </style:style>
    <style:style style:name="ListLabel_20_24" style:display-name="ListLabel 24" style:family="text">
      <style:text-properties style:font-name-asian="Times New Roman2" style:font-family-asian="'Times New Roman'" style:font-family-generic-asian="system" style:font-pitch-asian="variable"/>
    </style:style>
    <style:style style:name="ListLabel_20_23" style:display-name="ListLabel 23" style:family="text">
      <style:text-properties style:font-name-asian="Times New Roman2" style:font-family-asian="'Times New Roman'" style:font-family-generic-asian="system" style:font-pitch-asian="variable"/>
    </style:style>
    <style:style style:name="ListLabel_20_22" style:display-name="ListLabel 22" style:family="text">
      <style:text-properties style:font-name-asian="Times New Roman2" style:font-family-asian="'Times New Roman'" style:font-family-generic-asian="system" style:font-pitch-asian="variable"/>
    </style:style>
    <style:style style:name="ListLabel_20_21" style:display-name="ListLabel 21" style:family="text">
      <style:text-properties style:font-name-asian="Times New Roman2" style:font-family-asian="'Times New Roman'" style:font-family-generic-asian="system" style:font-pitch-asian="variable"/>
    </style:style>
    <style:style style:name="ListLabel_20_20" style:display-name="ListLabel 20" style:family="text">
      <style:text-properties style:font-name-asian="Times New Roman2" style:font-family-asian="'Times New Roman'" style:font-family-generic-asian="system" style:font-pitch-asian="variable"/>
    </style:style>
    <style:style style:name="ListLabel_20_19" style:display-name="ListLabel 19" style:family="text">
      <style:text-properties style:font-name-asian="Times New Roman2" style:font-family-asian="'Times New Roman'" style:font-family-generic-asian="system" style:font-pitch-asian="variable"/>
    </style:style>
    <style:style style:name="ListLabel_20_18" style:display-name="ListLabel 18" style:family="text">
      <style:text-properties style:font-name-asian="Times New Roman2" style:font-family-asian="'Times New Roman'" style:font-family-generic-asian="system" style:font-pitch-asian="variable"/>
    </style:style>
    <style:style style:name="ListLabel_20_17" style:display-name="ListLabel 17" style:family="text">
      <style:text-properties style:font-name-asian="Times New Roman2" style:font-family-asian="'Times New Roman'" style:font-family-generic-asian="system" style:font-pitch-asian="variable"/>
    </style:style>
    <style:style style:name="ListLabel_20_16" style:display-name="ListLabel 16" style:family="text">
      <style:text-properties style:font-name-asian="Times New Roman2" style:font-family-asian="'Times New Roman'" style:font-family-generic-asian="system" style:font-pitch-asian="variable"/>
    </style:style>
    <style:style style:name="ListLabel_20_15" style:display-name="ListLabel 15" style:family="text">
      <style:text-properties style:font-name-asian="Times New Roman2" style:font-family-asian="'Times New Roman'" style:font-family-generic-asian="system" style:font-pitch-asian="variable"/>
    </style:style>
    <style:style style:name="ListLabel_20_14" style:display-name="ListLabel 14" style:family="text">
      <style:text-properties style:font-name-asian="Times New Roman2" style:font-family-asian="'Times New Roman'" style:font-family-generic-asian="system" style:font-pitch-asian="variable"/>
    </style:style>
    <style:style style:name="ListLabel_20_13" style:display-name="ListLabel 13"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style:font-name-asian="Times New Roman2" style:font-family-asian="'Times New Roman'" style:font-family-generic-asian="system" style:font-pitch-asian="variable"/>
    </style:style>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Texto_20_de_20_globo_20_Car" style:display-name="Texto de globo Car" style:family="text">
      <style:text-properties style:font-name="Tahoma" fo:font-family="Tahoma" style:font-family-generic="roman" style:font-pitch="variable" fo:font-size="7pt" style:font-size-asian="7pt" style:language-asian="zh" style:country-asian="CN" style:font-name-complex="Tahoma1" style:font-family-complex="Tahoma" style:font-family-generic-complex="system" style:font-pitch-complex="variable" style:font-size-complex="8pt"/>
    </style:style>
    <style:style style:name="Sangría_20_de_20_texto_20_normal_20_Car" style:display-name="Sangría de texto normal Car" style:family="text">
      <style:text-properties style:language-asian="zh" style:country-asian="CN"/>
    </style:style>
    <style:style style:name="Subtítulo_20_Car" style:display-name="Subtítulo Car" style:family="text">
      <style:text-properties style:font-name="Cambria" fo:font-family="Cambria" style:font-family-generic="roman" style:font-pitch="variable" style:font-name-asian="Arial Unicode MS" style:font-family-asian="'Arial Unicode MS'" style:font-family-generic-asian="system" style:font-pitch-asian="variable" style:language-asian="hi" style:country-asian="IN"/>
    </style:style>
    <style:style style:name="Encabezado_20_Car1" style:display-name="Encabezado Car1" style:family="text">
      <style:text-properties style:language-asian="zh" style:country-asian="CN"/>
    </style:style>
    <style:style style:name="Texto_20_independiente_20_Car" style:display-name="Texto independiente Car" style:family="text">
      <style:text-properties style:language-asian="zh" style:country-asian="CN"/>
    </style:style>
    <style:style style:name="Título_20_Car" style:display-name="Título Car" style:family="text">
      <style:text-properties style:font-name="Cambria" fo:font-family="Cambria" style:font-family-generic="roman" style:font-pitch="variable" fo:font-size="16pt" fo:font-weight="bold" style:font-name-asian="Arial Unicode MS" style:font-family-asian="'Arial Unicode MS'" style:font-family-generic-asian="system" style:font-pitch-asian="variable" style:font-size-asian="16pt" style:language-asian="hi" style:country-asian="IN" style:font-weight-asian="bold"/>
    </style:style>
    <style:style style:name="Título_20_3_20_Car" style:display-name="Título 3 Car" style:family="text">
      <style:text-properties style:font-name="Cambria" fo:font-family="Cambria" style:font-family-generic="roman" style:font-pitch="variable" fo:font-size="13pt" fo:font-weight="bold" style:font-name-asian="Arial Unicode MS" style:font-family-asian="'Arial Unicode MS'" style:font-family-generic-asian="system" style:font-pitch-asian="variable" style:font-size-asian="13pt" style:language-asian="hi" style:country-asian="IN" style:font-weight-asian="bold"/>
    </style:style>
    <style:style style:name="Título_20_1_20_Car" style:display-name="Título 1 Car" style:family="text">
      <style:text-properties style:font-name="Cambria" fo:font-family="Cambria" style:font-family-generic="roman" style:font-pitch="variable" fo:font-size="16pt" fo:font-weight="bold" style:font-name-asian="Arial Unicode MS" style:font-family-asian="'Arial Unicode MS'" style:font-family-generic-asian="system" style:font-pitch-asian="variable" style:font-size-asian="16pt" style:language-asian="hi" style:country-asian="IN"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_5f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style:text-properties style:font-name="Wingdings"/>
      </text:list-level-style-bullet>
      <text:list-level-style-bullet text:level="2" text:style-name="WW_5f_CharLFO2LVL2" text:bullet-char="">
        <style:list-level-properties/>
        <style:text-properties style:font-name="Wingdings"/>
      </text:list-level-style-bullet>
      <text:list-level-style-number text:level="3" style:num-suffix="." style:num-format="i">
        <style:list-level-properties/>
      </text:list-level-style-number>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style:text-properties style:font-name="Wingdings 2"/>
      </text:list-level-style-bullet>
      <text:list-level-style-bullet text:level="2" text:style-name="WW_5f_CharLFO4LVL2" text:bullet-char="-">
        <style:list-level-properties/>
        <style:text-properties style:font-name="Times New Roman"/>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bullet-char="">
        <style:list-level-properties/>
      </text:list-level-style-bullet>
      <text:list-level-style-number text:level="3" style:num-suffix="." style:num-format="i">
        <style:list-level-properties/>
      </text:list-level-style-number>
      <text:list-level-style-bullet text:level="4" text:bullet-char="">
        <style:list-level-properties/>
      </text:list-level-style-bullet>
      <text:list-level-style-bullet text:level="5" text:bullet-char="">
        <style:list-level-properties/>
      </text:list-level-style-bullet>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paragraph" svg:x="-0.997cm" svg:y="-1.789cm" svg:width="1.827cm" svg:height="2.667cm" draw:z-index="14"><draw:image xlink:href="Pictures/10000000000002BC000003FE36ADE162DC8F131C.png" xlink:type="simple" xlink:show="embed" xlink:actuate="onLoad" loext:mime-type="image/png"/></draw:fram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4T13:06:49.470000000</meta:creation-date>
    <dc:date>2020-03-06T12:49:06.745000000</dc:date>
    <meta:editing-duration>PT6H53M49S</meta:editing-duration>
    <meta:editing-cycles>68</meta:editing-cycles>
    <meta:generator>LibreOffice/6.2.8.2$Windows_X86_64 LibreOffice_project/f82ddfca21ebc1e222a662a32b25c0c9d20169ee</meta:generator>
    <meta:print-date>2020-03-03T11:29:57.270000000</meta:print-date>
    <meta:document-statistic meta:table-count="15" meta:image-count="1" meta:object-count="0" meta:page-count="15" meta:paragraph-count="263" meta:word-count="2977" meta:character-count="23696" meta:non-whitespace-character-count="203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