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3FE2E457FF90E47A2C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Arial" svg:font-family="Arial, sans-serif"/>
    <style:font-face style:name="Mangal1" svg:font-family="Mangal"/>
    <style:font-face style:name="Andale Sans UI" svg:font-family="'Andale Sans UI', 'Arial Unicode MS'"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ArialMT" svg:font-family="ArialMT" style:font-family-generic="system" style:font-pitch="variable"/>
    <style:font-face style:name="Mangal" svg:font-family="Mangal" style:font-family-generic="system" style:font-pitch="variable"/>
  </office:font-face-decls>
  <office:automatic-styles>
    <style:style style:name="Tabla1" style:family="table">
      <style:table-properties style:width="16.66cm" table:align="left" style:writing-mode="lr-tb"/>
    </style:style>
    <style:style style:name="Tabla1.A" style:family="table-column">
      <style:table-column-properties style:column-width="5.2cm"/>
    </style:style>
    <style:style style:name="Tabla1.B" style:family="table-column">
      <style:table-column-properties style:column-width="5.144cm"/>
    </style:style>
    <style:style style:name="Tabla1.C" style:family="table-column">
      <style:table-column-properties style:column-width="0.362cm"/>
    </style:style>
    <style:style style:name="Tabla1.D" style:family="table-column">
      <style:table-column-properties style:column-width="5.955cm"/>
    </style:style>
    <style:style style:name="Tabla1.1" style:family="table-row">
      <style:table-row-properties style:min-row-height="0.794cm"/>
    </style:style>
    <style:style style:name="Tabla1.A1" style:family="table-cell">
      <style:table-cell-properties fo:padding-left="0.049cm" fo:padding-right="0cm" fo:padding-top="0.049cm" fo:padding-bottom="0.049cm" fo:border-left="1pt solid #000000" fo:border-right="none" fo:border-top="1pt solid #000000" fo:border-bottom="1pt solid #000000"/>
    </style:style>
    <style:style style:name="Tabla1.D1" style:family="table-cell">
      <style:table-cell-properties fo:padding="0.049cm" fo:border="1pt solid #000000"/>
    </style:style>
    <style:style style:name="Tabla1.A2" style:family="table-cell">
      <style:table-cell-properties fo:padding-left="0.049cm" fo:padding-right="0.049cm" fo:padding-top="0cm" fo:padding-bottom="0.049cm" fo:border-left="1pt solid #000000" fo:border-right="1pt solid #000000" fo:border-top="none" fo:border-bottom="1pt solid #000000"/>
    </style:style>
    <style:style style:name="Tabla1.A4" style:family="table-cell">
      <style:table-cell-properties fo:padding-left="0.049cm" fo:padding-right="0cm" fo:padding-top="0cm" fo:padding-bottom="0.049cm" fo:border-left="1pt solid #000000" fo:border-right="none" fo:border-top="none" fo:border-bottom="1pt solid #000000"/>
    </style:style>
    <style:style style:name="Tabla1.C5" style:family="table-cell">
      <style:table-cell-properties fo:padding-left="0cm" fo:padding-right="0.049cm" fo:padding-top="0cm" fo:padding-bottom="0.049cm" fo:border-left="none" fo:border-right="1pt solid #000000" fo:border-top="none" fo:border-bottom="1pt solid #000000"/>
    </style:style>
    <style:style style:name="Tabla1.A8" style:family="table-cell">
      <style:table-cell-properties style:vertical-align="middle" fo:padding="0cm" fo:border="none"/>
    </style:style>
    <style:style style:name="Tabla2" style:family="table">
      <style:table-properties style:width="16.66cm" table:align="left" style:writing-mode="lr-tb"/>
    </style:style>
    <style:style style:name="Tabla2.A" style:family="table-column">
      <style:table-column-properties style:column-width="16.66cm"/>
    </style:style>
    <style:style style:name="Tabla2.A1" style:family="table-cell">
      <style:table-cell-properties fo:padding="0.049cm" fo:border="1pt solid #000000"/>
    </style:style>
    <style:style style:name="Tabla2.A2" style:family="table-cell">
      <style:table-cell-properties fo:padding-left="0.049cm" fo:padding-right="0.049cm" fo:padding-top="0cm" fo:padding-bottom="0.049cm" fo:border-left="1pt solid #000000" fo:border-right="1pt solid #000000" fo:border-top="none" fo:border-bottom="1pt solid #000000"/>
    </style:style>
    <style:style style:name="Tabla3" style:family="table">
      <style:table-properties style:width="16.66cm" table:align="left" style:writing-mode="lr-tb"/>
    </style:style>
    <style:style style:name="Tabla3.A" style:family="table-column">
      <style:table-column-properties style:column-width="11.365cm"/>
    </style:style>
    <style:style style:name="Tabla3.B" style:family="table-column">
      <style:table-column-properties style:column-width="5.295cm"/>
    </style:style>
    <style:style style:name="Tabla3.A1" style:family="table-cell">
      <style:table-cell-properties fo:padding-left="0.049cm" fo:padding-right="0cm" fo:padding-top="0.049cm" fo:padding-bottom="0.049cm" fo:border-left="1pt solid #000000" fo:border-right="none" fo:border-top="1pt solid #000000" fo:border-bottom="1pt solid #000000"/>
    </style:style>
    <style:style style:name="Tabla3.B1" style:family="table-cell">
      <style:table-cell-properties fo:padding="0.049cm" fo:border="1pt solid #000000"/>
    </style:style>
    <style:style style:name="Tabla3.A2" style:family="table-cell">
      <style:table-cell-properties fo:padding-left="0.049cm" fo:padding-right="0.049cm" fo:padding-top="0cm" fo:padding-bottom="0.049cm" fo:border-left="1pt solid #000000" fo:border-right="1pt solid #000000" fo:border-top="none" fo:border-bottom="1pt solid #000000"/>
    </style:style>
    <style:style style:name="Tabla4" style:family="table">
      <style:table-properties style:width="16.66cm" table:align="left" style:writing-mode="lr-tb"/>
    </style:style>
    <style:style style:name="Tabla4.A" style:family="table-column">
      <style:table-column-properties style:column-width="16.66cm"/>
    </style:style>
    <style:style style:name="Tabla4.A1" style:family="table-cell">
      <style:table-cell-properties fo:padding="0.049cm" fo:border="1pt solid #000000"/>
    </style:style>
    <style:style style:name="Tabla5" style:family="table">
      <style:table-properties style:width="16.66cm" table:align="left" style:writing-mode="lr-tb"/>
    </style:style>
    <style:style style:name="Tabla5.A" style:family="table-column">
      <style:table-column-properties style:column-width="16.66cm"/>
    </style:style>
    <style:style style:name="Tabla5.A1" style:family="table-cell">
      <style:table-cell-properties fo:padding="0.049cm" fo:border="1pt solid #000000"/>
    </style:style>
    <style:style style:name="Tabla6" style:family="table">
      <style:table-properties style:width="16.561cm" table:align="center" style:writing-mode="lr-tb"/>
    </style:style>
    <style:style style:name="Tabla6.A" style:family="table-column">
      <style:table-column-properties style:column-width="11.236cm"/>
    </style:style>
    <style:style style:name="Tabla6.B" style:family="table-column">
      <style:table-column-properties style:column-width="5.325cm"/>
    </style:style>
    <style:style style:name="Tabla6.A1" style:family="table-cell">
      <style:table-cell-properties fo:padding-left="0.049cm" fo:padding-right="0cm" fo:padding-top="0.049cm" fo:padding-bottom="0.049cm" fo:border-left="1pt solid #000000" fo:border-right="none" fo:border-top="1pt solid #000000" fo:border-bottom="1pt solid #000000"/>
    </style:style>
    <style:style style:name="Tabla6.B1" style:family="table-cell">
      <style:table-cell-properties fo:padding="0.049cm" fo:border="1pt solid #000000"/>
    </style:style>
    <style:style style:name="Tabla6.A2" style:family="table-cell">
      <style:table-cell-properties fo:padding-left="0.049cm" fo:padding-right="0.049cm" fo:padding-top="0cm" fo:padding-bottom="0.049cm" fo:border-left="1pt solid #000000" fo:border-right="1pt solid #000000" fo:border-top="none" fo:border-bottom="1pt solid #000000"/>
    </style:style>
    <style:style style:name="Tabla7" style:family="table">
      <style:table-properties style:width="16.66cm" table:align="left" style:writing-mode="lr-tb"/>
    </style:style>
    <style:style style:name="Tabla7.A" style:family="table-column">
      <style:table-column-properties style:column-width="11.271cm"/>
    </style:style>
    <style:style style:name="Tabla7.B" style:family="table-column">
      <style:table-column-properties style:column-width="5.389cm"/>
    </style:style>
    <style:style style:name="Tabla7.A1" style:family="table-cell">
      <style:table-cell-properties fo:padding-left="0.049cm" fo:padding-right="0cm" fo:padding-top="0.049cm" fo:padding-bottom="0.049cm" fo:border-left="1pt solid #000000" fo:border-right="none" fo:border-top="1pt solid #000000" fo:border-bottom="1pt solid #000000"/>
    </style:style>
    <style:style style:name="Tabla7.B1" style:family="table-cell">
      <style:table-cell-properties fo:padding="0.049cm" fo:border="1pt solid #000000"/>
    </style:style>
    <style:style style:name="Tabla7.A2" style:family="table-cell">
      <style:table-cell-properties fo:padding-left="0.049cm" fo:padding-right="0cm" fo:padding-top="0cm" fo:padding-bottom="0.049cm" fo:border-left="1pt solid #000000" fo:border-right="none" fo:border-top="none" fo:border-bottom="1pt solid #000000"/>
    </style:style>
    <style:style style:name="Tabla7.B2" style:family="table-cell">
      <style:table-cell-properties fo:padding-left="0.049cm" fo:padding-right="0.049cm" fo:padding-top="0cm" fo:padding-bottom="0.049cm" fo:border-left="1pt solid #000000" fo:border-right="1pt solid #000000" fo:border-top="none" fo:border-bottom="1pt solid #000000"/>
    </style:style>
    <style:style style:name="Tabla8" style:family="table">
      <style:table-properties style:width="16.66cm" table:align="left" style:writing-mode="lr-tb"/>
    </style:style>
    <style:style style:name="Tabla8.A" style:family="table-column">
      <style:table-column-properties style:column-width="11.284cm"/>
    </style:style>
    <style:style style:name="Tabla8.B" style:family="table-column">
      <style:table-column-properties style:column-width="5.376cm"/>
    </style:style>
    <style:style style:name="Tabla8.A1" style:family="table-cell">
      <style:table-cell-properties fo:padding-left="0.049cm" fo:padding-right="0cm" fo:padding-top="0.049cm" fo:padding-bottom="0.049cm" fo:border-left="1pt solid #000000" fo:border-right="none" fo:border-top="1pt solid #000000" fo:border-bottom="1pt solid #000000"/>
    </style:style>
    <style:style style:name="Tabla8.B1" style:family="table-cell">
      <style:table-cell-properties fo:padding="0.049cm" fo:border="1pt solid #000000"/>
    </style:style>
    <style:style style:name="Tabla9" style:family="table">
      <style:table-properties style:width="16.66cm" table:align="left" style:writing-mode="lr-tb"/>
    </style:style>
    <style:style style:name="Tabla9.A" style:family="table-column">
      <style:table-column-properties style:column-width="11.284cm"/>
    </style:style>
    <style:style style:name="Tabla9.B" style:family="table-column">
      <style:table-column-properties style:column-width="5.376cm"/>
    </style:style>
    <style:style style:name="Tabla9.A1" style:family="table-cell">
      <style:table-cell-properties fo:padding-left="0.049cm" fo:padding-right="0cm" fo:padding-top="0.049cm" fo:padding-bottom="0.049cm" fo:border-left="1pt solid #000000" fo:border-right="none" fo:border-top="1pt solid #000000" fo:border-bottom="1pt solid #000000"/>
    </style:style>
    <style:style style:name="Tabla9.B1" style:family="table-cell">
      <style:table-cell-properties fo:padding="0.049cm" fo:border="1pt solid #000000"/>
    </style:style>
    <style:style style:name="Tabla10" style:family="table">
      <style:table-properties style:width="16.561cm" table:align="center" style:writing-mode="lr-tb"/>
    </style:style>
    <style:style style:name="Tabla10.A" style:family="table-column">
      <style:table-column-properties style:column-width="11.236cm"/>
    </style:style>
    <style:style style:name="Tabla10.B" style:family="table-column">
      <style:table-column-properties style:column-width="5.325cm"/>
    </style:style>
    <style:style style:name="Tabla10.A1" style:family="table-cell">
      <style:table-cell-properties fo:padding-left="0.049cm" fo:padding-right="0cm" fo:padding-top="0.049cm" fo:padding-bottom="0.049cm" fo:border-left="1pt solid #000000" fo:border-right="none" fo:border-top="1pt solid #000000" fo:border-bottom="1pt solid #000000"/>
    </style:style>
    <style:style style:name="Tabla10.B1" style:family="table-cell">
      <style:table-cell-properties fo:padding="0.049cm" fo:border="1pt solid #000000"/>
    </style:style>
    <style:style style:name="Tabla10.A2" style:family="table-cell">
      <style:table-cell-properties fo:padding-left="0.049cm" fo:padding-right="0.049cm" fo:padding-top="0cm" fo:padding-bottom="0.049cm" fo:border-left="1pt solid #000000" fo:border-right="1pt solid #000000" fo:border-top="none" fo:border-bottom="1pt solid #000000"/>
    </style:style>
    <style:style style:name="Tabla11" style:family="table">
      <style:table-properties style:width="16.431cm" table:align="center" style:writing-mode="lr-tb"/>
    </style:style>
    <style:style style:name="Tabla11.A" style:family="table-column">
      <style:table-column-properties style:column-width="16.431cm"/>
    </style:style>
    <style:style style:name="Tabla11.A1" style:family="table-cell">
      <style:table-cell-properties fo:padding="0.049cm" fo:border="1pt solid #000000"/>
    </style:style>
    <style:style style:name="Tabla11.A2" style:family="table-cell">
      <style:table-cell-properties fo:padding-left="0.049cm" fo:padding-right="0.049cm" fo:padding-top="0cm" fo:padding-bottom="0.049cm" fo:border-left="1pt solid #000000" fo:border-right="1pt solid #000000" fo:border-top="none" fo:border-bottom="1pt solid #000000"/>
    </style:style>
    <style:style style:name="Tabla12" style:family="table">
      <style:table-properties style:width="16.431cm" table:align="center" style:writing-mode="lr-tb"/>
    </style:style>
    <style:style style:name="Tabla12.A" style:family="table-column">
      <style:table-column-properties style:column-width="16.431cm"/>
    </style:style>
    <style:style style:name="Tabla12.A1" style:family="table-cell">
      <style:table-cell-properties fo:padding="0.049cm" fo:border="1pt solid #000000"/>
    </style:style>
    <style:style style:name="Tabla12.A2" style:family="table-cell">
      <style:table-cell-properties fo:padding-left="0.049cm" fo:padding-right="0.049cm" fo:padding-top="0cm" fo:padding-bottom="0.049cm" fo:border-left="1pt solid #000000" fo:border-right="1pt solid #000000" fo:border-top="none" fo:border-bottom="1pt solid #000000"/>
    </style:style>
    <style:style style:name="Tabla13" style:family="table">
      <style:table-properties style:width="16.431cm" table:align="center" style:writing-mode="lr-tb"/>
    </style:style>
    <style:style style:name="Tabla13.A" style:family="table-column">
      <style:table-column-properties style:column-width="16.431cm"/>
    </style:style>
    <style:style style:name="Tabla13.A1" style:family="table-cell">
      <style:table-cell-properties fo:padding="0.049cm" fo:border="1pt solid #000000"/>
    </style:style>
    <style:style style:name="Tabla13.A2" style:family="table-cell">
      <style:table-cell-properties fo:padding-left="0.049cm" fo:padding-right="0.049cm" fo:padding-top="0cm" fo:padding-bottom="0.049cm" fo:border-left="1pt solid #000000" fo:border-right="1pt solid #000000" fo:border-top="none" fo:border-bottom="1pt solid #000000"/>
    </style:style>
    <style:style style:name="Tabla14" style:family="table">
      <style:table-properties style:width="14.393cm" table:align="left" style:writing-mode="lr-tb"/>
    </style:style>
    <style:style style:name="Tabla14.A" style:family="table-column">
      <style:table-column-properties style:column-width="6.482cm"/>
    </style:style>
    <style:style style:name="Tabla14.B" style:family="table-column">
      <style:table-column-properties style:column-width="3.81cm"/>
    </style:style>
    <style:style style:name="Tabla14.C" style:family="table-column">
      <style:table-column-properties style:column-width="4.101cm"/>
    </style:style>
    <style:style style:name="Tabla14.A1" style:family="table-cell">
      <style:table-cell-properties fo:padding-left="0.049cm" fo:padding-right="0cm" fo:padding-top="0.049cm" fo:padding-bottom="0.049cm" fo:border-left="1pt solid #000000" fo:border-right="none" fo:border-top="1pt solid #000000" fo:border-bottom="1pt solid #000000"/>
    </style:style>
    <style:style style:name="Tabla14.C1" style:family="table-cell">
      <style:table-cell-properties fo:padding="0.049cm" fo:border="1pt solid #000000"/>
    </style:style>
    <style:style style:name="Tabla14.A2" style:family="table-cell">
      <style:table-cell-properties fo:padding-left="0.049cm" fo:padding-right="0cm" fo:padding-top="0cm" fo:padding-bottom="0.049cm" fo:border-left="1pt solid #000000" fo:border-right="none" fo:border-top="none" fo:border-bottom="1pt solid #000000"/>
    </style:style>
    <style:style style:name="Tabla14.C2" style:family="table-cell">
      <style:table-cell-properties fo:padding-left="0.049cm" fo:padding-right="0.049cm" fo:padding-top="0cm" fo:padding-bottom="0.049cm" fo:border-left="1pt solid #000000" fo:border-right="1pt solid #000000" fo:border-top="none" fo:border-bottom="1pt solid #000000"/>
    </style:style>
    <style:style style:name="Tabla16" style:family="table">
      <style:table-properties style:width="16.66cm" table:align="left" style:writing-mode="lr-tb"/>
    </style:style>
    <style:style style:name="Tabla16.A" style:family="table-column">
      <style:table-column-properties style:column-width="1.617cm"/>
    </style:style>
    <style:style style:name="Tabla16.B" style:family="table-column">
      <style:table-column-properties style:column-width="2.633cm"/>
    </style:style>
    <style:style style:name="Tabla16.C" style:family="table-column">
      <style:table-column-properties style:column-width="4.129cm"/>
    </style:style>
    <style:style style:name="Tabla16.D" style:family="table-column">
      <style:table-column-properties style:column-width="2.044cm"/>
    </style:style>
    <style:style style:name="Tabla16.E" style:family="table-column">
      <style:table-column-properties style:column-width="3.935cm"/>
    </style:style>
    <style:style style:name="Tabla16.F" style:family="table-column">
      <style:table-column-properties style:column-width="2.3cm"/>
    </style:style>
    <style:style style:name="Tabla16.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a16.F1" style:family="table-cell">
      <style:table-cell-properties style:vertical-align="middle" fo:padding="0.049cm" fo:border="1pt solid #000000"/>
    </style:style>
    <style:style style:name="Tabla16.A2" style:family="table-cell">
      <style:table-cell-properties fo:padding-left="0.049cm" fo:padding-right="0cm" fo:padding-top="0cm" fo:padding-bottom="0.049cm" fo:border-left="1pt solid #000000" fo:border-right="none" fo:border-top="none" fo:border-bottom="1pt solid #000000"/>
    </style:style>
    <style:style style:name="Tabla16.B2" style:family="table-cell">
      <style:table-cell-properties fo:padding-left="0.049cm" fo:padding-right="0cm" fo:padding-top="0cm" fo:padding-bottom="0.049cm" fo:border-left="1pt solid #000000" fo:border-right="none" fo:border-top="none" fo:border-bottom="1pt solid #000000"/>
    </style:style>
    <style:style style:name="Tabla16.C2" style:family="table-cell">
      <style:table-cell-properties fo:padding-left="0.049cm" fo:padding-right="0cm" fo:padding-top="0cm" fo:padding-bottom="0.049cm" fo:border-left="1pt solid #000000" fo:border-right="none" fo:border-top="none" fo:border-bottom="1pt solid #000000"/>
    </style:style>
    <style:style style:name="Tabla16.D2" style:family="table-cell">
      <style:table-cell-properties fo:padding-left="0.049cm" fo:padding-right="0cm" fo:padding-top="0cm" fo:padding-bottom="0.049cm" fo:border-left="1pt solid #000000" fo:border-right="none" fo:border-top="none" fo:border-bottom="1pt solid #000000"/>
    </style:style>
    <style:style style:name="Tabla16.E2" style:family="table-cell">
      <style:table-cell-properties fo:padding-left="0.049cm" fo:padding-right="0cm" fo:padding-top="0cm" fo:padding-bottom="0.049cm" fo:border-left="1pt solid #000000" fo:border-right="none" fo:border-top="none" fo:border-bottom="1pt solid #000000"/>
    </style:style>
    <style:style style:name="Tabla16.F2"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Tabla16.A3" style:family="table-cell">
      <style:table-cell-properties fo:padding-left="0.049cm" fo:padding-right="0cm" fo:padding-top="0cm" fo:padding-bottom="0.049cm" fo:border-left="1pt solid #000000" fo:border-right="none" fo:border-top="none" fo:border-bottom="1pt solid #000000"/>
    </style:style>
    <style:style style:name="Tabla16.B3" style:family="table-cell">
      <style:table-cell-properties fo:padding-left="0.049cm" fo:padding-right="0cm" fo:padding-top="0cm" fo:padding-bottom="0.049cm" fo:border-left="1pt solid #000000" fo:border-right="none" fo:border-top="none" fo:border-bottom="1pt solid #000000"/>
    </style:style>
    <style:style style:name="Tabla16.C3" style:family="table-cell">
      <style:table-cell-properties fo:padding-left="0.049cm" fo:padding-right="0cm" fo:padding-top="0cm" fo:padding-bottom="0.049cm" fo:border-left="1pt solid #000000" fo:border-right="none" fo:border-top="none" fo:border-bottom="1pt solid #000000"/>
    </style:style>
    <style:style style:name="Tabla16.D3" style:family="table-cell">
      <style:table-cell-properties fo:padding-left="0.049cm" fo:padding-right="0cm" fo:padding-top="0cm" fo:padding-bottom="0.049cm" fo:border-left="1pt solid #000000" fo:border-right="none" fo:border-top="none" fo:border-bottom="1pt solid #000000"/>
    </style:style>
    <style:style style:name="Tabla16.E3" style:family="table-cell">
      <style:table-cell-properties fo:padding-left="0.049cm" fo:padding-right="0cm" fo:padding-top="0cm" fo:padding-bottom="0.049cm" fo:border-left="1pt solid #000000" fo:border-right="none" fo:border-top="none" fo:border-bottom="1pt solid #000000"/>
    </style:style>
    <style:style style:name="Tabla16.A4" style:family="table-cell">
      <style:table-cell-properties fo:padding-left="0.049cm" fo:padding-right="0cm" fo:padding-top="0cm" fo:padding-bottom="0.049cm" fo:border-left="1pt solid #000000" fo:border-right="none" fo:border-top="none" fo:border-bottom="1pt solid #000000"/>
    </style:style>
    <style:style style:name="Tabla16.B4" style:family="table-cell">
      <style:table-cell-properties fo:padding-left="0.049cm" fo:padding-right="0cm" fo:padding-top="0cm" fo:padding-bottom="0.049cm" fo:border-left="1pt solid #000000" fo:border-right="none" fo:border-top="none" fo:border-bottom="1pt solid #000000"/>
    </style:style>
    <style:style style:name="Tabla16.C4" style:family="table-cell">
      <style:table-cell-properties fo:padding-left="0.049cm" fo:padding-right="0cm" fo:padding-top="0cm" fo:padding-bottom="0.049cm" fo:border-left="1pt solid #000000" fo:border-right="none" fo:border-top="none" fo:border-bottom="1pt solid #000000"/>
    </style:style>
    <style:style style:name="Tabla16.D4" style:family="table-cell">
      <style:table-cell-properties fo:padding-left="0.049cm" fo:padding-right="0cm" fo:padding-top="0cm" fo:padding-bottom="0.049cm" fo:border-left="1pt solid #000000" fo:border-right="none" fo:border-top="none" fo:border-bottom="1pt solid #000000"/>
    </style:style>
    <style:style style:name="Tabla16.E4" style:family="table-cell">
      <style:table-cell-properties fo:padding-left="0.049cm" fo:padding-right="0cm" fo:padding-top="0cm" fo:padding-bottom="0.049cm" fo:border-left="1pt solid #000000" fo:border-right="none" fo:border-top="none" fo:border-bottom="1pt solid #000000"/>
    </style:style>
    <style:style style:name="Tabla16.A5" style:family="table-cell">
      <style:table-cell-properties fo:padding-left="0.049cm" fo:padding-right="0cm" fo:padding-top="0cm" fo:padding-bottom="0.049cm" fo:border-left="1pt solid #000000" fo:border-right="none" fo:border-top="none" fo:border-bottom="1pt solid #000000"/>
    </style:style>
    <style:style style:name="Tabla16.B5" style:family="table-cell">
      <style:table-cell-properties fo:padding-left="0.049cm" fo:padding-right="0cm" fo:padding-top="0cm" fo:padding-bottom="0.049cm" fo:border-left="1pt solid #000000" fo:border-right="none" fo:border-top="none" fo:border-bottom="1pt solid #000000"/>
    </style:style>
    <style:style style:name="Tabla16.C5" style:family="table-cell">
      <style:table-cell-properties fo:padding-left="0.049cm" fo:padding-right="0cm" fo:padding-top="0cm" fo:padding-bottom="0.049cm" fo:border-left="1pt solid #000000" fo:border-right="none" fo:border-top="none" fo:border-bottom="1pt solid #000000"/>
    </style:style>
    <style:style style:name="Tabla16.D5" style:family="table-cell">
      <style:table-cell-properties fo:padding-left="0.049cm" fo:padding-right="0cm" fo:padding-top="0cm" fo:padding-bottom="0.049cm" fo:border-left="1pt solid #000000" fo:border-right="none" fo:border-top="none" fo:border-bottom="1pt solid #000000"/>
    </style:style>
    <style:style style:name="Tabla16.E5" style:family="table-cell">
      <style:table-cell-properties fo:padding-left="0.049cm" fo:padding-right="0cm" fo:padding-top="0cm" fo:padding-bottom="0.049cm" fo:border-left="1pt solid #000000" fo:border-right="none" fo:border-top="none" fo:border-bottom="1pt solid #000000"/>
    </style:style>
    <style:style style:name="Tabla16.A6" style:family="table-cell">
      <style:table-cell-properties fo:padding-left="0.049cm" fo:padding-right="0cm" fo:padding-top="0cm" fo:padding-bottom="0.049cm" fo:border-left="1pt solid #000000" fo:border-right="none" fo:border-top="none" fo:border-bottom="1pt solid #000000"/>
    </style:style>
    <style:style style:name="Tabla16.B6" style:family="table-cell">
      <style:table-cell-properties fo:padding-left="0.049cm" fo:padding-right="0cm" fo:padding-top="0cm" fo:padding-bottom="0.049cm" fo:border-left="1pt solid #000000" fo:border-right="none" fo:border-top="none" fo:border-bottom="1pt solid #000000"/>
    </style:style>
    <style:style style:name="Tabla16.C6" style:family="table-cell">
      <style:table-cell-properties fo:padding-left="0.049cm" fo:padding-right="0cm" fo:padding-top="0cm" fo:padding-bottom="0.049cm" fo:border-left="1pt solid #000000" fo:border-right="none" fo:border-top="none" fo:border-bottom="1pt solid #000000"/>
    </style:style>
    <style:style style:name="Tabla16.D6" style:family="table-cell">
      <style:table-cell-properties fo:padding-left="0.049cm" fo:padding-right="0cm" fo:padding-top="0cm" fo:padding-bottom="0.049cm" fo:border-left="1pt solid #000000" fo:border-right="none" fo:border-top="none" fo:border-bottom="1pt solid #000000"/>
    </style:style>
    <style:style style:name="Tabla16.E6" style:family="table-cell">
      <style:table-cell-properties fo:padding-left="0.049cm" fo:padding-right="0cm" fo:padding-top="0cm" fo:padding-bottom="0.049cm" fo:border-left="1pt solid #000000" fo:border-right="none" fo:border-top="none" fo:border-bottom="1pt solid #000000"/>
    </style:style>
    <style:style style:name="Tabla16.A7" style:family="table-cell">
      <style:table-cell-properties style:vertical-align="middle" fo:padding-left="0.049cm" fo:padding-right="0cm" fo:padding-top="0cm" fo:padding-bottom="0.049cm" fo:border-left="1pt solid #000000" fo:border-right="none" fo:border-top="none" fo:border-bottom="1pt solid #000000"/>
    </style:style>
    <style:style style:name="Tabla16.F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P1" style:family="paragraph" style:parent-style-name="Text_20_body">
      <style:paragraph-properties fo:margin-top="0cm" fo:margin-bottom="0cm" loext:contextual-spacing="false" fo:line-height="100%" fo:text-align="justify" style:justify-single-word="false"/>
      <style:text-properties fo:color="#000000" style:font-name="Arial" fo:font-size="10pt" officeooo:paragraph-rsid="0003c741"/>
    </style:style>
    <style:style style:name="P2" style:family="paragraph" style:parent-style-name="Text_20_body">
      <style:paragraph-properties fo:margin-top="0cm" fo:margin-bottom="0cm" loext:contextual-spacing="false" fo:line-height="100%" fo:text-align="center" style:justify-single-word="false"/>
      <style:text-properties fo:color="#000000" style:font-name="Arial1" officeooo:paragraph-rsid="0003c741"/>
    </style:style>
    <style:style style:name="P3" style:family="paragraph" style:parent-style-name="Text_20_body">
      <style:paragraph-properties fo:margin-top="0cm" fo:margin-bottom="0cm" loext:contextual-spacing="false" fo:line-height="100%" fo:text-align="justify" style:justify-single-word="false"/>
      <style:text-properties fo:color="#000000" style:font-name="Arial1" officeooo:paragraph-rsid="0003c741"/>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Arial1" fo:font-size="10pt" fo:font-weight="bold" officeooo:paragraph-rsid="0003c741"/>
    </style:style>
    <style:style style:name="P5" style:family="paragraph" style:parent-style-name="Text_20_body">
      <style:paragraph-properties fo:margin-top="0cm" fo:margin-bottom="0cm" loext:contextual-spacing="false" fo:line-height="100%" fo:text-align="justify" style:justify-single-word="false"/>
      <style:text-properties fo:color="#000000" style:font-name="Arial1" fo:font-size="10pt" fo:font-weight="bold" officeooo:paragraph-rsid="0003c741"/>
    </style:style>
    <style:style style:name="P6" style:family="paragraph" style:parent-style-name="Text_20_body">
      <style:paragraph-properties fo:margin-top="0cm" fo:margin-bottom="0cm" loext:contextual-spacing="false" fo:line-height="100%" fo:text-align="center" style:justify-single-word="false"/>
      <style:text-properties fo:color="#000000" style:font-name="Arial1" fo:font-size="10pt" fo:font-weight="bold" officeooo:paragraph-rsid="0003c741" style:font-size-asian="10pt" style:font-size-complex="10pt"/>
    </style:style>
    <style:style style:name="P7" style:family="paragraph" style:parent-style-name="Text_20_body">
      <style:paragraph-properties fo:margin-top="0cm" fo:margin-bottom="0cm" loext:contextual-spacing="false" fo:line-height="100%" fo:text-align="justify" style:justify-single-word="false"/>
      <style:text-properties fo:color="#000000" style:font-name="Arial1" fo:font-size="10pt" fo:font-weight="bold" officeooo:paragraph-rsid="0003c741" style:font-weight-asian="bold" style:font-weight-complex="bold"/>
    </style:style>
    <style:style style:name="P8" style:family="paragraph" style:parent-style-name="Text_20_body">
      <style:paragraph-properties fo:margin-top="0cm" fo:margin-bottom="0cm" loext:contextual-spacing="false" fo:line-height="100%" fo:text-align="justify" style:justify-single-word="false"/>
      <style:text-properties fo:color="#000000" style:font-name="Arial1" fo:font-size="10pt" style:text-underline-style="solid" style:text-underline-width="auto" style:text-underline-color="font-color" fo:font-weight="bold" officeooo:paragraph-rsid="0003c741"/>
    </style:style>
    <style:style style:name="P9" style:family="paragraph" style:parent-style-name="Text_20_body">
      <style:paragraph-properties fo:margin-top="0cm" fo:margin-bottom="0cm" loext:contextual-spacing="false" fo:line-height="100%" fo:text-align="justify" style:justify-single-word="false"/>
      <style:text-properties fo:color="#000000" style:font-name="Arial1" fo:font-size="10pt" style:text-underline-style="solid" style:text-underline-width="auto" style:text-underline-color="font-color" fo:font-weight="bold" officeooo:paragraph-rsid="0003c741" style:font-weight-asian="bold" style:font-weight-complex="bold"/>
    </style:style>
    <style:style style:name="P10" style:family="paragraph" style:parent-style-name="Text_20_body">
      <style:paragraph-properties fo:margin-top="0cm" fo:margin-bottom="0cm" loext:contextual-spacing="false" fo:line-height="100%" fo:text-align="center" style:justify-single-word="false"/>
      <style:text-properties fo:color="#000000" style:font-name="Arial1" fo:font-size="10pt" style:text-underline-style="solid" style:text-underline-width="auto" style:text-underline-color="font-color" officeooo:paragraph-rsid="0003c741"/>
    </style:style>
    <style:style style:name="P11" style:family="paragraph" style:parent-style-name="Text_20_body">
      <style:paragraph-properties fo:margin-top="0cm" fo:margin-bottom="0cm" loext:contextual-spacing="false" fo:line-height="100%" fo:text-align="justify" style:justify-single-word="false"/>
      <style:text-properties fo:color="#000000" style:font-name="Arial1" fo:font-size="10pt" style:text-underline-style="solid" style:text-underline-width="auto" style:text-underline-color="font-color" officeooo:paragraph-rsid="0003c741"/>
    </style:style>
    <style:style style:name="P12" style:family="paragraph" style:parent-style-name="Text_20_body">
      <style:paragraph-properties fo:margin-top="0cm" fo:margin-bottom="0cm" loext:contextual-spacing="false" fo:line-height="100%" fo:text-align="justify" style:justify-single-word="false"/>
      <style:text-properties fo:color="#000000" style:font-name="Arial1" fo:font-size="10pt" officeooo:paragraph-rsid="0003c741"/>
    </style:style>
    <style:style style:name="P13" style:family="paragraph" style:parent-style-name="Text_20_body">
      <style:paragraph-properties fo:margin-top="0cm" fo:margin-bottom="0cm" loext:contextual-spacing="false" fo:line-height="100%" fo:text-align="center" style:justify-single-word="false"/>
      <style:text-properties fo:color="#000000" style:font-name="Arial1" fo:font-size="10pt" officeooo:paragraph-rsid="0003c741"/>
    </style:style>
    <style:style style:name="P14" style:family="paragraph" style:parent-style-name="Text_20_body">
      <style:paragraph-properties fo:margin-top="0cm" fo:margin-bottom="0cm" loext:contextual-spacing="false" fo:line-height="100%" fo:text-align="justify" style:justify-single-word="false"/>
      <style:text-properties fo:color="#000000" style:font-name="Arial1" fo:font-size="10pt" officeooo:paragraph-rsid="0003c741" style:font-size-asian="8.75pt" style:font-size-complex="10pt"/>
    </style:style>
    <style:style style:name="P15" style:family="paragraph" style:parent-style-name="Text_20_body">
      <style:paragraph-properties fo:margin-top="0cm" fo:margin-bottom="0cm" loext:contextual-spacing="false" fo:line-height="100%" fo:text-align="justify" style:justify-single-word="false"/>
      <style:text-properties fo:color="#000000" style:font-name="Arial1" fo:font-size="10pt" fo:font-style="italic" officeooo:paragraph-rsid="0003c741"/>
    </style:style>
    <style:style style:name="P16" style:family="paragraph" style:parent-style-name="Text_20_body">
      <style:paragraph-properties fo:margin-top="0cm" fo:margin-bottom="0cm" loext:contextual-spacing="false" fo:line-height="100%" fo:text-align="justify" style:justify-single-word="false"/>
      <style:text-properties fo:color="#000000" style:font-name="Arial1" fo:font-size="10pt" fo:font-style="normal" officeooo:paragraph-rsid="0003c741" style:font-style-asian="normal" style:font-style-complex="normal"/>
    </style:style>
    <style:style style:name="P17" style:family="paragraph" style:parent-style-name="Text_20_body">
      <style:paragraph-properties fo:margin-top="0cm" fo:margin-bottom="0cm" loext:contextual-spacing="false" fo:line-height="100%" fo:text-align="justify" style:justify-single-word="false"/>
      <style:text-properties fo:color="#000000" style:font-name="Arial1" fo:font-size="10pt" fo:font-style="normal" fo:font-weight="normal" officeooo:paragraph-rsid="0003c741" style:font-style-asian="normal" style:font-weight-asian="normal" style:font-style-complex="normal" style:font-weight-complex="normal"/>
    </style:style>
    <style:style style:name="P18" style:family="paragraph" style:parent-style-name="Text_20_body">
      <style:paragraph-properties fo:margin-top="0cm" fo:margin-bottom="0cm" loext:contextual-spacing="false" fo:line-height="100%" fo:text-align="justify" style:justify-single-word="false"/>
      <style:text-properties fo:color="#000000" style:font-name="Arial1" fo:font-size="10pt" officeooo:paragraph-rsid="0003c741" style:font-size-asian="10pt" style:font-size-complex="10pt"/>
    </style:style>
    <style:style style:name="P19" style:family="paragraph" style:parent-style-name="Text_20_body">
      <style:paragraph-properties fo:margin-top="0cm" fo:margin-bottom="0cm" loext:contextual-spacing="false" fo:line-height="100%" fo:text-align="center" style:justify-single-word="false"/>
      <style:text-properties fo:color="#000000" style:font-name="Arial1" fo:font-size="10pt" officeooo:paragraph-rsid="0003c741" style:font-size-asian="10pt" style:font-size-complex="10pt"/>
    </style:style>
    <style:style style:name="P20" style:family="paragraph" style:parent-style-name="Text_20_body">
      <style:paragraph-properties fo:margin-top="0cm" fo:margin-bottom="0cm" loext:contextual-spacing="false" fo:line-height="100%" fo:text-align="justify" style:justify-single-word="false"/>
      <style:text-properties fo:color="#000000" style:font-name="Arial1" fo:font-style="normal" officeooo:paragraph-rsid="0003c741" style:font-style-asian="normal" style:font-style-complex="normal"/>
    </style:style>
    <style:style style:name="P21" style:family="paragraph" style:parent-style-name="Text_20_body">
      <style:paragraph-properties fo:margin-top="0cm" fo:margin-bottom="0cm" loext:contextual-spacing="false" fo:line-height="100%" fo:text-align="justify" style:justify-single-word="false"/>
      <style:text-properties fo:color="#000000" style:font-name="Arial1" fo:font-style="normal" fo:font-weight="normal" officeooo:paragraph-rsid="0003c741" style:font-style-asian="normal" style:font-weight-asian="normal" style:font-style-complex="normal" style:font-weight-complex="normal"/>
    </style:style>
    <style:style style:name="P22" style:family="paragraph" style:parent-style-name="Text_20_body">
      <style:paragraph-properties fo:margin-top="0cm" fo:margin-bottom="0cm" loext:contextual-spacing="false" fo:line-height="100%" fo:text-align="center" style:justify-single-word="false"/>
      <style:text-properties fo:color="#000000" style:font-name="Arial1" fo:font-weight="bold" officeooo:paragraph-rsid="0003c741" style:font-weight-asian="bold" style:font-weight-complex="bold"/>
    </style:style>
    <style:style style:name="P23" style:family="paragraph" style:parent-style-name="Text_20_body">
      <style:paragraph-properties fo:margin-top="0cm" fo:margin-bottom="0cm" loext:contextual-spacing="false" fo:line-height="100%" fo:text-align="justify" style:justify-single-word="false"/>
      <style:text-properties fo:color="#000000" style:font-name="Arial1" fo:font-weight="bold" officeooo:paragraph-rsid="0003c741" style:font-weight-asian="bold" style:font-weight-complex="bold"/>
    </style:style>
    <style:style style:name="P24" style:family="paragraph" style:parent-style-name="Text_20_body">
      <style:paragraph-properties fo:margin-top="0cm" fo:margin-bottom="0cm" loext:contextual-spacing="false" fo:line-height="100%" fo:text-align="justify" style:justify-single-word="false"/>
      <style:text-properties officeooo:paragraph-rsid="0003c741"/>
    </style:style>
    <style:style style:name="P25" style:family="paragraph" style:parent-style-name="Text_20_body">
      <style:paragraph-properties fo:margin-top="0cm" fo:margin-bottom="0cm" loext:contextual-spacing="false" fo:line-height="100%" fo:text-align="justify" style:justify-single-word="false"/>
      <style:text-properties style:font-name="Arial" fo:font-size="10pt" officeooo:paragraph-rsid="0003c741"/>
    </style:style>
    <style:style style:name="P26" style:family="paragraph" style:parent-style-name="Text_20_body">
      <style:paragraph-properties fo:margin-top="0cm" fo:margin-bottom="0cm" loext:contextual-spacing="false" fo:line-height="100%" fo:text-align="center" style:justify-single-word="false" fo:break-before="page"/>
      <style:text-properties fo:color="#000000" style:font-name="Arial1" fo:font-size="10pt" fo:font-weight="bold" officeooo:paragraph-rsid="0003c741"/>
    </style:style>
    <style:style style:name="P27" style:family="paragraph" style:parent-style-name="Text_20_body">
      <style:paragraph-properties fo:margin-top="0cm" fo:margin-bottom="0cm" loext:contextual-spacing="false" fo:line-height="100%" fo:text-align="center" style:justify-single-word="false" fo:break-before="page"/>
      <style:text-properties fo:color="#000000" style:font-name="Arial1" officeooo:paragraph-rsid="0003c741"/>
    </style:style>
    <style:style style:name="P28" style:family="paragraph" style:parent-style-name="Table_20_Contents">
      <style:paragraph-properties fo:margin-top="0cm" fo:margin-bottom="0cm" loext:contextual-spacing="false" fo:line-height="100%" fo:text-align="justify" style:justify-single-word="false"/>
      <style:text-properties fo:color="#000000" style:font-name="Arial1" officeooo:paragraph-rsid="0003c741"/>
    </style:style>
    <style:style style:name="P29" style:family="paragraph" style:parent-style-name="Table_20_Contents">
      <style:paragraph-properties fo:margin-top="0cm" fo:margin-bottom="0cm" loext:contextual-spacing="false" fo:line-height="100%" fo:text-align="justify" style:justify-single-word="false"/>
      <style:text-properties fo:color="#000000" style:font-name="Arial1" fo:font-size="10pt" officeooo:paragraph-rsid="0003c741"/>
    </style:style>
    <style:style style:name="P30" style:family="paragraph" style:parent-style-name="Table_20_Contents">
      <style:paragraph-properties fo:margin-top="0cm" fo:margin-bottom="0cm" loext:contextual-spacing="false" fo:line-height="100%" fo:text-align="justify" style:justify-single-word="false"/>
      <style:text-properties fo:color="#000000" style:font-name="Arial1" fo:font-size="10pt" fo:font-style="italic" officeooo:paragraph-rsid="0003c741"/>
    </style:style>
    <style:style style:name="P31" style:family="paragraph" style:parent-style-name="Table_20_Contents">
      <style:paragraph-properties fo:margin-top="0cm" fo:margin-bottom="0cm" loext:contextual-spacing="false" fo:line-height="100%" fo:text-align="justify" style:justify-single-word="false"/>
      <style:text-properties fo:color="#000000" style:font-name="Arial1" fo:font-size="10pt" fo:font-weight="bold" officeooo:paragraph-rsid="0003c741"/>
    </style:style>
    <style:style style:name="P32" style:family="paragraph" style:parent-style-name="Table_20_Contents">
      <style:paragraph-properties fo:margin-top="0cm" fo:margin-bottom="0cm" loext:contextual-spacing="false" fo:line-height="100%" fo:text-align="justify" style:justify-single-word="false"/>
      <style:text-properties fo:color="#000000" style:font-name="Arial1" fo:font-size="2pt" officeooo:paragraph-rsid="0003c741" style:font-size-asian="2pt" style:font-size-complex="2pt"/>
    </style:style>
    <style:style style:name="P33" style:family="paragraph" style:parent-style-name="Text_20_body" style:master-page-name="">
      <style:paragraph-properties fo:margin-top="0cm" fo:margin-bottom="0cm" loext:contextual-spacing="false" fo:line-height="100%" fo:text-align="center" style:justify-single-word="false" style:page-number="auto"/>
      <style:text-properties officeooo:paragraph-rsid="0003c741"/>
    </style:style>
    <style:style style:name="P34" style:family="paragraph" style:parent-style-name="Text_20_body">
      <style:paragraph-properties fo:margin-left="1cm" fo:margin-right="1.101cm" fo:margin-top="0cm" fo:margin-bottom="0cm" loext:contextual-spacing="false" fo:line-height="100%" fo:text-align="justify" style:justify-single-word="false" fo:text-indent="0cm" style:auto-text-indent="false"/>
      <style:text-properties fo:color="#000000" style:font-name="Arial1" fo:font-size="10pt" officeooo:paragraph-rsid="0003c741" style:font-size-asian="8.75pt" style:font-size-complex="10pt"/>
    </style:style>
    <style:style style:name="P35" style:family="paragraph" style:parent-style-name="Text_20_body">
      <style:paragraph-properties fo:margin-left="0cm" fo:margin-right="1.101cm" fo:margin-top="0cm" fo:margin-bottom="0cm" loext:contextual-spacing="false" fo:line-height="100%" fo:text-align="justify" style:justify-single-word="false" fo:text-indent="0cm" style:auto-text-indent="false"/>
      <style:text-properties fo:color="#000000" style:font-name="Arial1" fo:font-size="10pt" style:text-underline-style="solid" style:text-underline-width="auto" style:text-underline-color="font-color" fo:font-weight="bold" officeooo:paragraph-rsid="0003c741"/>
    </style:style>
    <style:style style:name="P36" style:family="paragraph" style:parent-style-name="Text_20_body">
      <style:paragraph-properties fo:margin-left="0.4cm" fo:margin-right="0cm" fo:margin-top="0cm" fo:margin-bottom="0cm" loext:contextual-spacing="false" fo:line-height="100%" fo:text-align="justify" style:justify-single-word="false" fo:text-indent="-0.4cm" style:auto-text-indent="false"/>
      <style:text-properties fo:color="#000000" style:font-name="Arial1" officeooo:paragraph-rsid="0003c741"/>
    </style:style>
    <style:style style:name="P37" style:family="paragraph" style:parent-style-name="Text_20_body">
      <style:paragraph-properties fo:margin-left="0.4cm" fo:margin-right="0cm" fo:margin-top="0cm" fo:margin-bottom="0cm" loext:contextual-spacing="false" fo:line-height="100%" fo:text-align="justify" style:justify-single-word="false" fo:text-indent="-0.4cm" style:auto-text-indent="false"/>
      <style:text-properties fo:color="#000000" style:font-name="Arial1" fo:font-size="10pt" officeooo:paragraph-rsid="0003c741" style:font-size-asian="10pt" style:font-size-complex="10pt"/>
    </style:style>
    <style:style style:name="P38" style:family="paragraph" style:parent-style-name="Text_20_body">
      <style:paragraph-properties fo:margin-left="0.635cm" fo:margin-right="0cm" fo:margin-top="0cm" fo:margin-bottom="0cm" loext:contextual-spacing="false" fo:line-height="100%" fo:text-align="justify" style:justify-single-word="false" fo:text-indent="-0.635cm" style:auto-text-indent="false"/>
      <style:text-properties fo:color="#000000" style:font-name="Arial1" officeooo:paragraph-rsid="0003c741"/>
    </style:style>
    <style:style style:name="P3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1" officeooo:paragraph-rsid="0003c741"/>
    </style:style>
    <style:style style:name="P40" style:family="paragraph" style:parent-style-name="Heading_20_1">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pt" officeooo:paragraph-rsid="0003c741" style:font-size-asian="8.75pt" style:font-size-complex="10pt"/>
    </style:style>
    <style:style style:name="P41" style:family="paragraph" style:parent-style-name="Heading_20_1">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pt" style:text-underline-style="solid" style:text-underline-width="auto" style:text-underline-color="font-color" officeooo:paragraph-rsid="0003c741"/>
    </style:style>
    <style:style style:name="P4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000000" style:font-name="Arial1" fo:font-size="10pt" officeooo:paragraph-rsid="0003c741" style:font-size-asian="10pt" style:font-size-complex="10pt" fo:hyphenate="false" fo:hyphenation-remain-char-count="2" fo:hyphenation-push-char-count="2"/>
    </style:style>
    <style:style style:name="P4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color="#000000" style:font-name="Arial1" fo:font-size="10pt" officeooo:paragraph-rsid="0003c741" style:font-size-asian="10pt" style:font-size-complex="10pt" fo:hyphenate="false" fo:hyphenation-remain-char-count="2" fo:hyphenation-push-char-count="2"/>
    </style:style>
    <style:style style:name="P4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000000" style:font-name="Arial1" fo:font-size="10pt" style:text-underline-style="solid" style:text-underline-width="auto" style:text-underline-color="font-color" fo:font-weight="bold" officeooo:paragraph-rsid="0003c741" fo:hyphenate="false" fo:hyphenation-remain-char-count="2" fo:hyphenation-push-char-count="2"/>
    </style:style>
    <style:style style:name="P45"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000000" style:font-name="Arial1" fo:font-size="10pt" style:text-underline-style="solid" style:text-underline-width="auto" style:text-underline-color="font-color" fo:font-weight="bold" officeooo:paragraph-rsid="0003c741" style:font-size-asian="10pt" style:font-size-complex="10pt" fo:hyphenate="false" fo:hyphenation-remain-char-count="2" fo:hyphenation-push-char-count="2"/>
    </style:style>
    <style:style style:name="P4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000000" style:font-name="Arial1" officeooo:paragraph-rsid="0003c741" fo:hyphenate="false" fo:hyphenation-remain-char-count="2" fo:hyphenation-push-char-count="2"/>
    </style:style>
    <style:style style:name="P47" style:family="paragraph" style:parent-style-name="Text_20_body">
      <style:paragraph-properties fo:margin-left="1.245cm" fo:margin-right="0cm" fo:margin-top="0cm" fo:margin-bottom="0cm" loext:contextual-spacing="false" fo:line-height="100%" fo:text-align="justify" style:justify-single-word="false" fo:text-indent="0cm" style:auto-text-indent="false"/>
      <style:text-properties fo:color="#000000" style:font-name="Arial1" fo:font-size="10pt" officeooo:paragraph-rsid="0003c741"/>
    </style:style>
    <style:style style:name="P4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101cm" style:auto-text-indent="false" fo:background-color="transparent" style:text-autospace="ideograph-alpha" style:punctuation-wrap="hanging" style:line-break="strict" style:writing-mode="lr-tb"/>
      <style:text-properties fo:color="#000000" style:font-name="Arial1" officeooo:paragraph-rsid="0003c741" fo:hyphenate="false" fo:hyphenation-remain-char-count="2" fo:hyphenation-push-char-count="2"/>
    </style:style>
    <style:style style:name="P4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101cm" style:auto-text-indent="false" fo:background-color="transparent" style:text-autospace="ideograph-alpha" style:punctuation-wrap="hanging" style:line-break="strict" style:writing-mode="lr-tb"/>
      <style:text-properties fo:color="#000000" style:font-name="Arial1" fo:font-size="10pt" officeooo:paragraph-rsid="0003c741" style:font-size-asian="8.75pt" style:font-size-complex="10pt" fo:hyphenate="false" fo:hyphenation-remain-char-count="2" fo:hyphenation-push-char-count="2"/>
    </style:style>
    <style:style style:name="P5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101cm" style:auto-text-indent="false" fo:background-color="transparent" style:text-autospace="ideograph-alpha" style:punctuation-wrap="hanging" style:line-break="strict" style:writing-mode="lr-tb"/>
      <style:text-properties fo:color="#000000" style:font-name="Arial1" fo:font-size="10pt" officeooo:paragraph-rsid="0003c741" fo:hyphenate="false" fo:hyphenation-remain-char-count="2" fo:hyphenation-push-char-count="2"/>
    </style:style>
    <style:style style:name="P5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101cm" style:auto-text-indent="false" style:page-number="auto" fo:background-color="transparent" style:text-autospace="ideograph-alpha" style:punctuation-wrap="hanging" style:line-break="strict" style:writing-mode="lr-tb"/>
      <style:text-properties fo:color="#000000" style:font-name="Arial1" officeooo:paragraph-rsid="0003c741" fo:hyphenate="false" fo:hyphenation-remain-char-count="2" fo:hyphenation-push-char-count="2"/>
    </style:style>
    <style:style style:name="P5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101cm" style:auto-text-indent="false" style:page-number="auto" fo:background-color="transparent" style:text-autospace="ideograph-alpha" style:punctuation-wrap="hanging" style:line-break="strict" style:writing-mode="lr-tb"/>
      <style:text-properties fo:color="#000000" style:font-name="Arial1" fo:font-size="10pt" officeooo:paragraph-rsid="0003c741" fo:hyphenate="false" fo:hyphenation-remain-char-count="2" fo:hyphenation-push-char-count="2"/>
    </style:style>
    <style:style style:name="P5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3cm" style:auto-text-indent="false" fo:background-color="transparent" style:text-autospace="ideograph-alpha" style:punctuation-wrap="hanging" style:line-break="strict" style:writing-mode="lr-tb"/>
      <style:text-properties fo:color="#000000" style:font-name="Arial1" officeooo:paragraph-rsid="0003c741" fo:hyphenate="false" fo:hyphenation-remain-char-count="2" fo:hyphenation-push-char-count="2"/>
    </style:style>
    <style:style style:name="P5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3cm" style:auto-text-indent="false" fo:background-color="transparent" style:text-autospace="ideograph-alpha" style:punctuation-wrap="hanging" style:line-break="strict" style:writing-mode="lr-tb"/>
      <style:text-properties fo:color="#000000" style:font-name="Arial1" fo:font-size="10pt" officeooo:paragraph-rsid="0003c741" style:font-size-asian="10pt" style:font-size-complex="10pt" fo:hyphenate="false" fo:hyphenation-remain-char-count="2" fo:hyphenation-push-char-count="2"/>
    </style:style>
    <style:style style:name="P5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3cm" style:auto-text-indent="false" fo:background-color="transparent" style:text-autospace="ideograph-alpha" style:punctuation-wrap="hanging" style:line-break="strict" style:writing-mode="lr-tb"/>
      <style:text-properties fo:color="#000000" style:font-name="Arial1" fo:font-size="10pt" officeooo:paragraph-rsid="0003c741" fo:hyphenate="false" fo:hyphenation-remain-char-count="2" fo:hyphenation-push-char-count="2"/>
    </style:style>
    <style:style style:name="P5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3cm" style:auto-text-indent="false" fo:background-color="transparent" style:text-autospace="ideograph-alpha" style:punctuation-wrap="hanging" style:line-break="strict" style:writing-mode="lr-tb"/>
      <style:text-properties fo:color="#000000" style:text-line-through-style="none" style:text-line-through-type="none" style:font-name="Arial1" fo:font-size="10pt" style:text-underline-style="none" officeooo:paragraph-rsid="0003c741" style:text-blinking="false" style:font-size-asian="10pt" style:font-size-complex="10pt" fo:hyphenate="false" fo:hyphenation-remain-char-count="2" fo:hyphenation-push-char-count="2"/>
    </style:style>
    <style:style style:name="P5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3cm" style:auto-text-indent="false" style:page-number="auto" fo:background-color="transparent" style:text-autospace="ideograph-alpha" style:punctuation-wrap="hanging" style:line-break="strict" style:writing-mode="lr-tb"/>
      <style:text-properties fo:color="#000000" style:font-name="Arial1" officeooo:paragraph-rsid="0003c741" fo:hyphenate="false" fo:hyphenation-remain-char-count="2" fo:hyphenation-push-char-count="2"/>
    </style:style>
    <style:style style:name="P58"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1.3cm" style:auto-text-indent="false" style:page-number="auto" fo:background-color="transparent" style:text-autospace="ideograph-alpha" style:punctuation-wrap="hanging" style:line-break="strict" style:writing-mode="lr-tb"/>
      <style:text-properties fo:color="#000000" style:font-name="Arial1" officeooo:paragraph-rsid="0003c741" fo:hyphenate="false" fo:hyphenation-remain-char-count="2" fo:hyphenation-push-char-count="2"/>
    </style:style>
    <style:style style:name="P5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3cm" style:auto-text-indent="false" style:page-number="auto" fo:background-color="transparent" style:text-autospace="ideograph-alpha" style:punctuation-wrap="hanging" style:line-break="strict" style:writing-mode="lr-tb"/>
      <style:text-properties fo:color="#000000" style:font-name="Arial1" fo:font-size="10pt" officeooo:paragraph-rsid="0003c741" style:font-size-asian="10pt" style:font-size-complex="10pt" fo:hyphenate="false" fo:hyphenation-remain-char-count="2" fo:hyphenation-push-char-count="2"/>
    </style:style>
    <style:style style:name="P6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3cm" style:auto-text-indent="false" style:page-number="auto" fo:background-color="transparent" style:text-autospace="ideograph-alpha" style:punctuation-wrap="hanging" style:line-break="strict" style:writing-mode="lr-tb"/>
      <style:text-properties fo:color="#000000" style:font-name="Arial1" fo:font-size="10pt" officeooo:paragraph-rsid="0003c741" fo:hyphenate="false" fo:hyphenation-remain-char-count="2" fo:hyphenation-push-char-count="2"/>
    </style:style>
    <style:style style:name="P61"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000000" style:font-name="Arial1" officeooo:paragraph-rsid="0003c741" fo:hyphenate="false" fo:hyphenation-remain-char-count="2" fo:hyphenation-push-char-count="2"/>
    </style:style>
    <style:style style:name="P62"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000000" style:font-name="Arial1" fo:font-size="10pt" officeooo:paragraph-rsid="0003c741" style:font-size-asian="8.75pt" style:font-size-complex="10pt" fo:hyphenate="false" fo:hyphenation-remain-char-count="2" fo:hyphenation-push-char-count="2"/>
    </style:style>
    <style:style style:name="P63" style:family="paragraph" style:parent-style-name="Text_20_body">
      <loext:graphic-properties draw:fill="none"/>
      <style:paragraph-properties fo:margin-left="0cm" fo:margin-right="1.101cm" fo:margin-top="0cm" fo:margin-bottom="0cm" loext:contextual-spacing="false" fo:line-height="100%" fo:text-align="justify" style:justify-single-word="false" fo:orphans="0" fo:widows="0" fo:hyphenation-ladder-count="no-limit" fo:text-indent="1.199cm" style:auto-text-indent="false" fo:background-color="transparent" style:text-autospace="ideograph-alpha" style:punctuation-wrap="hanging" style:line-break="strict" style:writing-mode="lr-tb"/>
      <style:text-properties fo:color="#000000" style:font-name="Arial1" fo:font-size="10pt" officeooo:paragraph-rsid="0003c741" style:font-size-asian="10pt" style:font-size-complex="10pt" fo:hyphenate="false" fo:hyphenation-remain-char-count="2" fo:hyphenation-push-char-count="2"/>
    </style:style>
    <style:style style:name="P64" style:family="paragraph" style:parent-style-name="Text_20_body">
      <loext:graphic-properties draw:fill="none"/>
      <style:paragraph-properties fo:margin-left="0cm" fo:margin-right="1.101cm" fo:margin-top="0cm" fo:margin-bottom="0cm" loext:contextual-spacing="false" fo:line-height="100%" fo:text-align="justify" style:justify-single-word="false" fo:orphans="0" fo:widows="0" fo:hyphenation-ladder-count="no-limit" fo:text-indent="1.199cm" style:auto-text-indent="false" fo:background-color="transparent" style:text-autospace="ideograph-alpha" style:punctuation-wrap="hanging" style:line-break="strict" style:writing-mode="lr-tb"/>
      <style:text-properties fo:color="#000000" style:font-name="Arial1" fo:font-size="10pt" officeooo:paragraph-rsid="0003c741" style:font-size-asian="8.75pt" style:font-size-complex="10pt" fo:hyphenate="false" fo:hyphenation-remain-char-count="2" fo:hyphenation-push-char-count="2"/>
    </style:style>
    <style:style style:name="P65" style:family="paragraph" style:parent-style-name="Text_20_body" style:master-page-name="">
      <loext:graphic-properties draw:fill="none"/>
      <style:paragraph-properties fo:margin-left="0cm" fo:margin-right="1.101cm" fo:margin-top="0cm" fo:margin-bottom="0cm" loext:contextual-spacing="false" fo:line-height="100%" fo:text-align="justify" style:justify-single-word="false" fo:orphans="0" fo:widows="0" fo:hyphenation-ladder-count="no-limit" fo:text-indent="1.199cm" style:auto-text-indent="false" style:page-number="auto" fo:background-color="transparent" style:text-autospace="ideograph-alpha" style:punctuation-wrap="hanging" style:line-break="strict" style:writing-mode="lr-tb"/>
      <style:text-properties fo:color="#000000" style:font-name="Arial1" fo:font-size="10pt" officeooo:paragraph-rsid="0003c741" style:font-size-asian="10pt" style:font-size-complex="10pt" fo:hyphenate="false" fo:hyphenation-remain-char-count="2" fo:hyphenation-push-char-count="2"/>
    </style:style>
    <style:style style:name="P6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199cm" style:auto-text-indent="false" fo:background-color="transparent" style:text-autospace="ideograph-alpha" style:punctuation-wrap="hanging" style:line-break="strict" style:writing-mode="lr-tb"/>
      <style:text-properties fo:color="#000000" style:font-name="Arial1" fo:font-size="10pt" officeooo:paragraph-rsid="0003c741" style:font-size-asian="10pt" style:font-size-complex="10pt" fo:hyphenate="false" fo:hyphenation-remain-char-count="2" fo:hyphenation-push-char-count="2"/>
    </style:style>
    <style:style style:name="P6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199cm" style:auto-text-indent="false" fo:background-color="transparent" style:text-autospace="ideograph-alpha" style:punctuation-wrap="hanging" style:line-break="strict" style:writing-mode="lr-tb"/>
      <style:text-properties fo:color="#000000" style:font-name="Arial1" fo:font-size="10pt" officeooo:paragraph-rsid="0003c741" style:font-size-asian="8.75pt" style:font-size-complex="10pt" fo:hyphenate="false" fo:hyphenation-remain-char-count="2" fo:hyphenation-push-char-count="2"/>
    </style:style>
    <style:style style:name="P6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199cm" style:auto-text-indent="false" fo:background-color="transparent" style:text-autospace="ideograph-alpha" style:punctuation-wrap="hanging" style:line-break="strict" style:writing-mode="lr-tb"/>
      <style:text-properties fo:color="#000000" style:font-name="Arial1" fo:font-size="10pt" officeooo:paragraph-rsid="0003c741" fo:hyphenate="false" fo:hyphenation-remain-char-count="2" fo:hyphenation-push-char-count="2"/>
    </style:style>
    <style:style style:name="P6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199cm" style:auto-text-indent="false" fo:background-color="transparent" style:text-autospace="ideograph-alpha" style:punctuation-wrap="hanging" style:line-break="strict" style:writing-mode="lr-tb"/>
      <style:text-properties fo:color="#000000" style:font-name="Arial1" fo:font-size="10pt" fo:font-weight="bold" officeooo:paragraph-rsid="0003c741" fo:hyphenate="false" fo:hyphenation-remain-char-count="2" fo:hyphenation-push-char-count="2"/>
    </style:style>
    <style:style style:name="P7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199cm" style:auto-text-indent="false" fo:background-color="transparent" style:text-autospace="ideograph-alpha" style:punctuation-wrap="hanging" style:line-break="strict" style:writing-mode="lr-tb"/>
      <style:text-properties fo:color="#000000" style:font-name="Arial1" fo:font-size="10pt" fo:font-weight="bold" officeooo:paragraph-rsid="0003c741" style:font-size-asian="10pt" style:font-size-complex="10pt" fo:hyphenate="false" fo:hyphenation-remain-char-count="2" fo:hyphenation-push-char-count="2"/>
    </style:style>
    <style:style style:name="P7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199cm" style:auto-text-indent="false" fo:background-color="transparent" style:text-autospace="ideograph-alpha" style:punctuation-wrap="hanging" style:line-break="strict" style:writing-mode="lr-tb"/>
      <style:text-properties fo:color="#000000" style:font-name="Arial1" fo:font-size="10pt" fo:font-style="italic" officeooo:paragraph-rsid="0003c741" fo:hyphenate="false" fo:hyphenation-remain-char-count="2" fo:hyphenation-push-char-count="2"/>
    </style:style>
    <style:style style:name="P7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199cm" style:auto-text-indent="false" fo:background-color="transparent" style:text-autospace="ideograph-alpha" style:punctuation-wrap="hanging" style:line-break="strict" style:writing-mode="lr-tb"/>
      <style:text-properties fo:color="#000000" style:font-name="Arial1" fo:font-size="10pt" fo:font-style="italic" officeooo:paragraph-rsid="0003c741" style:font-size-asian="10pt" style:font-size-complex="10pt" fo:hyphenate="false" fo:hyphenation-remain-char-count="2" fo:hyphenation-push-char-count="2"/>
    </style:style>
    <style:style style:name="P7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199cm" style:auto-text-indent="false" fo:background-color="transparent" style:text-autospace="ideograph-alpha" style:punctuation-wrap="hanging" style:line-break="strict" style:writing-mode="lr-tb"/>
      <style:text-properties fo:color="#000000" style:font-name="Arial1" fo:font-size="10pt" fo:language="zxx" fo:country="none" officeooo:paragraph-rsid="0003c741" style:letter-kerning="true" style:font-name-asian="Andale Sans UI" style:font-size-asian="10pt" style:font-name-complex="Tahoma" style:font-size-complex="10pt" style:language-complex="zxx" style:country-complex="none" fo:hyphenate="false" fo:hyphenation-remain-char-count="2" fo:hyphenation-push-char-count="2"/>
    </style:style>
    <style:style style:name="P7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199cm" style:auto-text-indent="false" fo:background-color="transparent" style:text-autospace="ideograph-alpha" style:punctuation-wrap="hanging" style:line-break="strict" style:writing-mode="lr-tb"/>
      <style:text-properties fo:color="#000000" style:font-name="Arial1" officeooo:paragraph-rsid="0003c741" fo:hyphenate="false" fo:hyphenation-remain-char-count="2" fo:hyphenation-push-char-count="2"/>
    </style:style>
    <style:style style:name="P7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199cm" style:auto-text-indent="false" fo:background-color="transparent" style:text-autospace="ideograph-alpha" style:punctuation-wrap="hanging" style:line-break="strict" style:writing-mode="lr-tb"/>
      <style:text-properties fo:color="#000000" style:text-line-through-style="none" style:text-line-through-type="none" style:font-name="Arial1" fo:font-size="10pt" style:text-underline-style="none" officeooo:paragraph-rsid="0003c741" style:text-blinking="false" style:font-size-asian="10pt" style:font-size-complex="10pt" fo:hyphenate="false" fo:hyphenation-remain-char-count="2" fo:hyphenation-push-char-count="2"/>
    </style:style>
    <style:style style:name="P7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199cm" style:auto-text-indent="false" style:page-number="auto" fo:background-color="transparent" style:text-autospace="ideograph-alpha" style:punctuation-wrap="hanging" style:line-break="strict" style:writing-mode="lr-tb"/>
      <style:text-properties fo:color="#000000" style:font-name="Arial1" fo:font-size="10pt" officeooo:paragraph-rsid="0003c741" style:font-size-asian="10pt" style:font-size-complex="10pt" fo:hyphenate="false" fo:hyphenation-remain-char-count="2" fo:hyphenation-push-char-count="2"/>
    </style:style>
    <style:style style:name="P7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199cm" style:auto-text-indent="false" style:page-number="auto" fo:background-color="transparent" style:text-autospace="ideograph-alpha" style:punctuation-wrap="hanging" style:line-break="strict" style:writing-mode="lr-tb"/>
      <style:text-properties fo:color="#000000" style:font-name="Arial1" fo:font-size="10pt" fo:font-weight="bold" officeooo:paragraph-rsid="0003c741" style:font-size-asian="10pt" style:font-weight-asian="bold" style:font-size-complex="10pt" style:font-weight-complex="bold" fo:hyphenate="false" fo:hyphenation-remain-char-count="2" fo:hyphenation-push-char-count="2"/>
    </style:style>
    <style:style style:name="P7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199cm" style:auto-text-indent="false" style:page-number="auto" fo:background-color="transparent" style:text-autospace="ideograph-alpha" style:punctuation-wrap="hanging" style:line-break="strict" style:writing-mode="lr-tb"/>
      <style:text-properties fo:color="#000000" style:font-name="Arial1" fo:font-size="10pt" officeooo:paragraph-rsid="0003c741" fo:hyphenate="false" fo:hyphenation-remain-char-count="2" fo:hyphenation-push-char-count="2"/>
    </style:style>
    <style:style style:name="P7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199cm" style:auto-text-indent="false" style:page-number="auto" fo:background-color="transparent" style:text-autospace="ideograph-alpha" style:punctuation-wrap="hanging" style:line-break="strict" style:writing-mode="lr-tb"/>
      <style:text-properties fo:color="#000000" style:font-name="Arial1" fo:font-size="10pt" style:text-underline-style="solid" style:text-underline-width="auto" style:text-underline-color="font-color" fo:font-weight="bold" officeooo:paragraph-rsid="0003c741" fo:hyphenate="false" fo:hyphenation-remain-char-count="2" fo:hyphenation-push-char-count="2"/>
    </style:style>
    <style:style style:name="P8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199cm" style:auto-text-indent="false" style:page-number="auto" fo:background-color="transparent" style:text-autospace="ideograph-alpha" style:punctuation-wrap="hanging" style:line-break="strict" style:writing-mode="lr-tb"/>
      <style:text-properties fo:color="#000000" style:font-name="Arial1" officeooo:paragraph-rsid="0003c741" fo:hyphenate="false" fo:hyphenation-remain-char-count="2" fo:hyphenation-push-char-count="2"/>
    </style:style>
    <style:style style:name="P81" style:family="paragraph" style:parent-style-name="Text_20_body" style:master-page-name="">
      <loext:graphic-properties draw:fill="none"/>
      <style:paragraph-properties fo:margin-left="1cm" fo:margin-right="-0.101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000000" style:font-name="Arial1" fo:font-size="10pt" officeooo:paragraph-rsid="0003c741" style:font-size-asian="10pt" style:font-size-complex="10pt" fo:hyphenate="false" fo:hyphenation-remain-char-count="2" fo:hyphenation-push-char-count="2"/>
    </style:style>
    <style:style style:name="P8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text-autospace="ideograph-alpha" style:punctuation-wrap="hanging" style:line-break="strict" style:writing-mode="lr-tb"/>
      <style:text-properties fo:color="#000000" style:font-name="Arial1" officeooo:paragraph-rsid="0003c741" fo:hyphenate="false" fo:hyphenation-remain-char-count="2" fo:hyphenation-push-char-count="2"/>
    </style:style>
    <style:style style:name="P8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text-autospace="ideograph-alpha" style:punctuation-wrap="hanging" style:line-break="strict" style:writing-mode="lr-tb"/>
      <style:text-properties fo:color="#000000" style:font-name="Arial1" officeooo:paragraph-rsid="0003c741" fo:hyphenate="false" fo:hyphenation-remain-char-count="2" fo:hyphenation-push-char-count="2"/>
    </style:style>
    <style:style style:name="P8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text-autospace="ideograph-alpha" style:punctuation-wrap="hanging" style:line-break="strict" style:writing-mode="lr-tb"/>
      <style:text-properties fo:color="#000000" style:font-name="Arial1" fo:font-size="10pt" officeooo:paragraph-rsid="0003c741" fo:hyphenate="false" fo:hyphenation-remain-char-count="2" fo:hyphenation-push-char-count="2"/>
    </style:style>
    <style:style style:name="P85" style:family="paragraph" style:parent-style-name="Text_20_body">
      <style:paragraph-properties fo:margin-top="0cm" fo:margin-bottom="0cm" loext:contextual-spacing="false" fo:line-height="100%" fo:text-align="justify" style:justify-single-word="false"/>
      <style:text-properties fo:color="#000000" style:font-name="Arial1" fo:font-size="10pt" officeooo:paragraph-rsid="0003c741"/>
    </style:style>
    <style:style style:name="P86" style:family="paragraph" style:parent-style-name="Text_20_body">
      <style:paragraph-properties fo:margin-top="0cm" fo:margin-bottom="0cm" loext:contextual-spacing="false" fo:line-height="100%" fo:text-align="center" style:justify-single-word="false"/>
      <style:text-properties fo:color="#000000" style:font-name="Arial1" fo:font-size="10pt" officeooo:paragraph-rsid="0003c741"/>
    </style:style>
    <style:style style:name="T1" style:family="text">
      <style:text-properties style:font-name="Arial" fo:font-size="10pt"/>
    </style:style>
    <style:style style:name="T2" style:family="text">
      <style:text-properties style:font-name="Arial" fo:font-size="10pt" style:text-underline-style="solid" style:text-underline-width="auto" style:text-underline-color="font-color"/>
    </style:style>
    <style:style style:name="T3" style:family="text">
      <style:text-properties style:font-name="Arial" fo:font-size="10pt" style:text-underline-style="none" fo:font-weight="normal" style:font-weight-asian="normal"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color="#000000" style:font-name="Arial1" fo:font-size="10pt" fo:language="es" fo:country="ES" fo:font-weight="bold" style:font-name-asian="ArialMT" style:font-size-asian="10pt" style:font-weight-asian="bold" style:font-name-complex="ArialMT" style:font-size-complex="10pt" style:font-weight-complex="bold"/>
    </style:style>
    <style:style style:name="T7" style:family="text">
      <style:text-properties fo:font-style="italic"/>
    </style:style>
    <style:style style:name="T8" style:family="text">
      <style:text-properties fo:font-style="italic" fo:font-weight="bold"/>
    </style:style>
    <style:style style:name="T9" style:family="text">
      <style:text-properties fo:font-variant="normal" fo:text-transform="none"/>
    </style:style>
    <style:style style:name="T10" style:family="text">
      <style:text-properties fo:font-variant="normal" fo:text-transform="none" style:font-name="Wingdings" fo:font-size="11pt" style:font-size-asian="11pt" style:font-size-complex="11pt"/>
    </style:style>
    <style:style style:name="T11" style:family="text">
      <style:text-properties fo:font-variant="normal" fo:text-transform="none" style:font-name="Wingdings 2" fo:font-size="12pt" fo:font-weight="bold" style:font-size-asian="12pt" style:font-weight-asian="bold" style:font-size-complex="12pt" style:font-weight-complex="bold"/>
    </style:style>
    <style:style style:name="T12" style:family="text">
      <style:text-properties fo:font-variant="normal" fo:text-transform="none" fo:font-size="10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font-name="Wingdings" fo:font-size="10pt"/>
    </style:style>
    <style:style style:name="T16" style:family="text">
      <style:text-properties style:font-name="Wingdings 2" fo:font-size="12pt" fo:font-weight="bold" style:font-size-asian="12pt" style:font-weight-asian="bold" style:font-size-complex="12pt" style:font-weight-complex="bold"/>
    </style:style>
    <style:style style:name="T17" style:family="text">
      <style:text-properties style:font-name="Wingdings 2" fo:font-size="10pt"/>
    </style:style>
    <style:style style:name="T18" style:family="text">
      <style:text-properties fo:font-size="10pt"/>
    </style:style>
    <style:style style:name="T19" style:family="text">
      <style:text-properties fo:font-size="10pt" fo:font-weight="bold"/>
    </style:style>
    <style:style style:name="T20" style:family="text">
      <style:text-properties fo:font-size="10pt" fo:font-weight="bold" officeooo:rsid="0020a343"/>
    </style:style>
    <style:style style:name="T21" style:family="text">
      <style:text-properties fo:font-size="10pt" fo:font-weight="bold" style:font-weight-asian="bold" style:font-weight-complex="bold"/>
    </style:style>
    <style:style style:name="T22" style:family="text">
      <style:text-properties fo:font-size="10pt" fo:font-weight="bold" officeooo:rsid="00044aff"/>
    </style:style>
    <style:style style:name="T23" style:family="text">
      <style:text-properties fo:font-size="10pt" fo:font-style="normal" style:font-style-asian="normal" style:font-style-complex="normal"/>
    </style:style>
    <style:style style:name="T24" style:family="text">
      <style:text-properties fo:font-size="10pt" fo:font-style="italic"/>
    </style:style>
    <style:style style:name="T25" style:family="text">
      <style:text-properties fo:font-size="10pt" style:text-underline-style="solid" style:text-underline-width="auto" style:text-underline-color="font-color"/>
    </style:style>
    <style:style style:name="T26" style:family="text">
      <style:text-properties fo:font-size="10pt" style:text-underline-style="solid" style:text-underline-width="auto" style:text-underline-color="font-color" fo:font-weight="bold"/>
    </style:style>
    <style:style style:name="T27" style:family="text">
      <style:text-properties fo:font-size="10pt" style:text-underline-style="solid" style:text-underline-width="auto" style:text-underline-color="font-color" officeooo:rsid="00044aff" style:font-size-asian="10pt" style:font-size-complex="10pt"/>
    </style:style>
    <style:style style:name="T28" style:family="text">
      <style:text-properties fo:font-style="normal" style:font-style-asian="normal" style:font-style-complex="normal"/>
    </style:style>
    <style:style style:name="T29" style:family="text">
      <style:text-properties officeooo:rsid="00390589"/>
    </style:style>
    <style:style style:name="fr1"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4">ANEXO I</text:span></text:p>
      <text:p text:style-name="P3"/>
      <text:p text:style-name="P3"><text:span text:style-name="T19">CONVOCATORIA DE SUBVENCIONES A DEPORTISTAS Y ASOCIACIONES Y CLUBES DEPORTIVOS DE MIGUELTURRA</text:span> <text:span text:style-name="T19">PARA PROYECTOS DEPORTIVOS, ACTIVIDADES DEPORTIVAS Y PARTICIPACIONES EN COMPETICIONES, EVENTOS Y ACTIVIDADES POR DEPORTISTAS EMPADRONADOS.</text:span></text:p>
      <text:p text:style-name="P3"/>
      <text:p text:style-name="P3"><text:span text:style-name="T25">SOLICITUD</text:span><text:span text:style-name="T13"> </text:span><text:span text:style-name="T25">DE</text:span><text:span text:style-name="T13"> </text:span><text:span text:style-name="T25">SUBVENCIÓN</text:span></text:p>
      <text:p text:style-name="P3"><text:span text:style-name="T19">1.</text:span> <text:span text:style-name="T19">DATOS</text:span> <text:span text:style-name="T19">DEL</text:span> <text:span text:style-name="T19">SOLICITANTE</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3" office:value-type="string">
            <text:p text:style-name="P28"><text:span text:style-name="T18">Persona Física o Entidad</text:span> <text:span text:style-name="T18">:</text:span></text:p>
          </table:table-cell>
          <table:covered-table-cell/>
          <table:covered-table-cell/>
          <table:table-cell table:style-name="Tabla1.D1" office:value-type="string">
            <text:p text:style-name="P28"><text:span text:style-name="T18">D.N.I. o C.I.F.</text:span> <text:span text:style-name="T18">nº:</text:span></text:p>
          </table:table-cell>
        </table:table-row>
        <table:table-row>
          <table:table-cell table:style-name="Tabla1.A2" table:number-columns-spanned="4" office:value-type="string">
            <text:p text:style-name="P29">Dirección:</text:p>
          </table:table-cell>
          <table:covered-table-cell/>
          <table:covered-table-cell/>
          <table:covered-table-cell/>
        </table:table-row>
        <table:table-row>
          <table:table-cell table:style-name="Tabla1.A2" table:number-columns-spanned="4" office:value-type="string">
            <text:p text:style-name="P29">Localidad:</text:p>
          </table:table-cell>
          <table:covered-table-cell/>
          <table:covered-table-cell/>
          <table:covered-table-cell/>
        </table:table-row>
        <table:table-row>
          <table:table-cell table:style-name="Tabla1.A4" office:value-type="string">
            <text:p text:style-name="P29">C.P.:</text:p>
          </table:table-cell>
          <table:table-cell table:style-name="Tabla1.A4" table:number-columns-spanned="2" office:value-type="string">
            <text:p text:style-name="P29">Tfno.:</text:p>
          </table:table-cell>
          <table:covered-table-cell/>
          <table:table-cell table:style-name="Tabla1.A2" office:value-type="string">
            <text:p text:style-name="P28"><text:span text:style-name="T18">Fax:</text:span> </text:p>
          </table:table-cell>
        </table:table-row>
        <table:table-row>
          <table:table-cell table:style-name="Tabla1.A4" table:number-columns-spanned="2" office:value-type="string">
            <text:p text:style-name="P28"><text:span text:style-name="T18">Correo</text:span> <text:span text:style-name="T18">Electrónico:</text:span></text:p>
          </table:table-cell>
          <table:covered-table-cell/>
          <table:table-cell table:style-name="Tabla1.C5" table:number-columns-spanned="2" office:value-type="string">
            <text:p text:style-name="P28"/>
          </table:table-cell>
          <table:covered-table-cell/>
        </table:table-row>
        <table:table-row>
          <table:table-cell table:style-name="Tabla1.A4" table:number-columns-spanned="2" office:value-type="string">
            <text:p text:style-name="P29">Presidente/a (en su caso):</text:p>
          </table:table-cell>
          <table:covered-table-cell/>
          <table:table-cell table:style-name="Tabla1.C5" table:number-columns-spanned="2" office:value-type="string">
            <text:p text:style-name="P29">Tfno.:</text:p>
          </table:table-cell>
          <table:covered-table-cell/>
        </table:table-row>
        <table:table-row>
          <table:table-cell table:style-name="Tabla1.A4" table:number-columns-spanned="2" office:value-type="string">
            <text:p text:style-name="P28"><text:span text:style-name="T18">Persona</text:span> <text:span text:style-name="T18">de</text:span> <text:span text:style-name="T18">Contacto:</text:span></text:p>
          </table:table-cell>
          <table:covered-table-cell/>
          <table:table-cell table:style-name="Tabla1.C5" table:number-columns-spanned="2" office:value-type="string">
            <text:p text:style-name="P29">Tfno.:</text:p>
          </table:table-cell>
          <table:covered-table-cell/>
        </table:table-row>
        <table:table-row>
          <table:table-cell table:style-name="Tabla1.A8" office:value-type="string">
            <text:p text:style-name="P32"/>
          </table:table-cell>
          <table:table-cell table:style-name="Tabla1.A8" office:value-type="string">
            <text:p text:style-name="P32"/>
          </table:table-cell>
          <table:table-cell table:style-name="Tabla1.A8" office:value-type="string">
            <text:p text:style-name="P32"/>
          </table:table-cell>
          <table:table-cell table:style-name="Tabla1.A8" office:value-type="string">
            <text:p text:style-name="P32"/>
          </table:table-cell>
        </table:table-row>
      </table:table>
      <text:p text:style-name="P3"/>
      <text:p text:style-name="P3"><text:span text:style-name="T19">2.</text:span> <text:span text:style-name="T19">DATOS</text:span> <text:span text:style-name="T19">SOBRE</text:span> <text:span text:style-name="T19">LA</text:span> <text:span text:style-name="T19">ACTIVIDAD</text:span> <text:span text:style-name="T19">A</text:span> <text:span text:style-name="T19">SUBVENCIONAR</text:span></text:p>
      <table:table table:name="Tabla2" table:style-name="Tabla2">
        <table:table-column table:style-name="Tabla2.A"/>
        <table:table-row>
          <table:table-cell table:style-name="Tabla2.A1" office:value-type="string">
            <text:p text:style-name="P29">Denominación:</text:p>
          </table:table-cell>
        </table:table-row>
        <table:table-row>
          <table:table-cell table:style-name="Tabla2.A2" office:value-type="string">
            <text:p text:style-name="P28"><text:span text:style-name="T18">Fecha</text:span> <text:span text:style-name="T18">de</text:span> <text:span text:style-name="T18">Inicio:</text:span> <text:s text:c="4"/><text:span text:style-name="T29"><text:s text:c="42"/></text:span><text:span text:style-name="T18">Fecha</text:span> <text:span text:style-name="T18">de</text:span> <text:span text:style-name="T18">Finalización:</text:span></text:p>
          </table:table-cell>
        </table:table-row>
        <table:table-row>
          <table:table-cell table:style-name="Tabla2.A2" office:value-type="string">
            <text:p text:style-name="P28"><text:span text:style-name="T18">Presupuesto</text:span> <text:span text:style-name="T18">del</text:span> <text:span text:style-name="T18">proyecto:</text:span></text:p>
          </table:table-cell>
        </table:table-row>
        <table:table-row>
          <table:table-cell table:style-name="Tabla2.A2" office:value-type="string">
            <text:p text:style-name="P28"><text:span text:style-name="T18">Subvención</text:span> <text:span text:style-name="T18">solicitada</text:span> <text:span text:style-name="T18">al Ayuntamiento de Miguelturra:</text:span></text:p>
          </table:table-cell>
        </table:table-row>
      </table:table>
      <text:p text:style-name="P3"/>
      <text:p text:style-name="P3"><text:span text:style-name="T19">ADJUNTAR</text:span> <text:span text:style-name="T19">LA</text:span> <text:span text:style-name="T19">SIGUIENTE</text:span> <text:span text:style-name="T19">DOCUMENTACIÓN:</text:span> </text:p>
      <text:p text:style-name="P46"><text:span text:style-name="T15">o </text:span><text:span text:style-name="T18">Descripción del proyecto a</text:span> <text:span text:style-name="T18">subvencionar</text:span> <text:span text:style-name="T18">(Anexo</text:span> <text:span text:style-name="T18">II).</text:span> <text:span text:style-name="T18">Si</text:span> <text:span text:style-name="T18">el</text:span> <text:span text:style-name="T18">proyecto</text:span> <text:span text:style-name="T18">incluye</text:span> <text:span text:style-name="T18">varias</text:span> <text:span text:style-name="T18">actividades</text:span> <text:span text:style-name="T18">se deberá</text:span> <text:span text:style-name="T18">desarrollar</text:span> <text:span text:style-name="T18">cada</text:span> <text:span text:style-name="T18">una</text:span> <text:span text:style-name="T18">de</text:span> <text:span text:style-name="T18">ellas.</text:span></text:p>
      <text:p text:style-name="P38"><text:span text:style-name="T15">o</text:span><text:span text:style-name="T18">Presupuesto de gasto del</text:span> <text:span text:style-name="T18">proyecto pormenorizado y desglosado</text:span> <text:span text:style-name="T18">en</text:span> <text:span text:style-name="T18">un</text:span> <text:span text:style-name="T18">cuadro</text:span> <text:span text:style-name="T18">financiero</text:span> <text:span text:style-name="T18">(Anexo</text:span> <text:span text:style-name="T18">III).</text:span></text:p>
      <text:p text:style-name="P38"><text:span text:style-name="T15">o</text:span><text:span text:style-name="T18">Memoria de</text:span> <text:span text:style-name="T18">los</text:span> <text:span text:style-name="T18">proyectos</text:span> <text:span text:style-name="T18">realizados</text:span> <text:span text:style-name="T18">en</text:span> <text:span text:style-name="T19">201</text:span><text:span text:style-name="T22">7</text:span> <text:span text:style-name="T18">(Anexo</text:span> <text:span text:style-name="T18">IV).</text:span></text:p>
      <text:p text:style-name="P39"><text:span text:style-name="T15">o</text:span><text:span text:style-name="T18">Declaración</text:span> <text:span text:style-name="T18">responsable</text:span> <text:span text:style-name="T18">de</text:span> <text:span text:style-name="T18">que el solicitante o</text:span> <text:span text:style-name="T18">la</text:span> <text:span text:style-name="T18">Entidad</text:span> <text:span text:style-name="T18">solicitante</text:span> <text:span text:style-name="T18">no</text:span> <text:span text:style-name="T18">esté</text:span> <text:span text:style-name="T18">comprendida</text:span> <text:span text:style-name="T18">en</text:span> <text:span text:style-name="T18">ninguno</text:span> <text:span text:style-name="T18">de</text:span> <text:span text:style-name="T18">los</text:span> <text:span text:style-name="T18">casos</text:span> <text:span text:style-name="T18">de</text:span> <text:span text:style-name="T18">prohibición</text:span> <text:span text:style-name="T18">señalados</text:span> <text:span text:style-name="T18">en</text:span> <text:span text:style-name="T18">el</text:span> <text:span text:style-name="T18">artículo</text:span> <text:span text:style-name="T18">13.2</text:span> <text:span text:style-name="T18">y</text:span> <text:span text:style-name="T18">13.3</text:span> <text:span text:style-name="T18">de</text:span> <text:span text:style-name="T18">la</text:span> <text:span text:style-name="T18">Ley</text:span> <text:span text:style-name="T18">38/2003,</text:span> <text:span text:style-name="T18">de</text:span> <text:span text:style-name="T18">17</text:span> <text:span text:style-name="T18">de</text:span> <text:span text:style-name="T18">noviembre,</text:span> <text:span text:style-name="T18">General</text:span> <text:span text:style-name="T18">de</text:span> <text:span text:style-name="T18">Subvenciones</text:span> <text:span text:style-name="T18">(Anexo</text:span> <text:span text:style-name="T18">V).</text:span></text:p>
      <text:p text:style-name="P39"><text:span text:style-name="T15">o</text:span><text:span text:style-name="T18">Declaración</text:span> <text:span text:style-name="T18">de</text:span> <text:span text:style-name="T18">encontrarse</text:span> <text:span text:style-name="T18">al</text:span> <text:span text:style-name="T18">corriente</text:span> <text:span text:style-name="T18">en</text:span> <text:span text:style-name="T18">el</text:span> <text:span text:style-name="T18">cumplimiento</text:span> <text:span text:style-name="T18">de</text:span> <text:span text:style-name="T18">las</text:span> <text:span text:style-name="T18">Obligaciones</text:span> <text:span text:style-name="T18">Tributarias,</text:span> <text:span text:style-name="T18">frente</text:span> <text:span text:style-name="T18">a</text:span> <text:span text:style-name="T18">la</text:span> <text:span text:style-name="T18">Seguridad</text:span> <text:span text:style-name="T18">Social</text:span> <text:span text:style-name="T18">y</text:span> <text:span text:style-name="T18">de</text:span> <text:span text:style-name="T18">las</text:span> <text:span text:style-name="T18">Fiscales</text:span> <text:span text:style-name="T18">con EL Ayuntamiento de Miguelturra</text:span> <text:span text:style-name="T18">(Anexo</text:span> <text:span text:style-name="T18">VI).</text:span></text:p>
      <text:p text:style-name="P39"><text:span text:style-name="T15">o</text:span><text:span text:style-name="T18">Certificado</text:span> <text:span text:style-name="T18">de</text:span> <text:span text:style-name="T18">representación</text:span> <text:span text:style-name="T18">(Anexo</text:span> <text:span text:style-name="T18">VII).</text:span></text:p>
      <text:p text:style-name="P39"><text:span text:style-name="T15">o</text:span><text:span text:style-name="T18">Ficha</text:span> <text:span text:style-name="T18">de</text:span> <text:span text:style-name="T18">terceros,</text:span> <text:span text:style-name="T18">debidamente</text:span> <text:span text:style-name="T18">cumplimentada,</text:span> <text:span text:style-name="T18">sólo</text:span> <text:span text:style-name="T18">en</text:span> <text:span text:style-name="T18">el</text:span> <text:span text:style-name="T18">caso</text:span> <text:span text:style-name="T18">de</text:span> <text:span text:style-name="T18">que</text:span> <text:span text:style-name="T18">no</text:span> <text:span text:style-name="T18">se</text:span> <text:span text:style-name="T18">haya</text:span> <text:span text:style-name="T18">presentado</text:span> <text:span text:style-name="T18">anteriormente,</text:span> <text:span text:style-name="T18">o</text:span> <text:span text:style-name="T18">se</text:span> <text:span text:style-name="T18">hayan</text:span> <text:span text:style-name="T18">modificado</text:span> <text:span text:style-name="T18">datos.</text:span></text:p>
      <text:p text:style-name="P36"><text:span text:style-name="T15">o</text:span><text:span text:style-name="T18">Calendario de entrenamientos</text:span> <text:span text:style-name="T18">(Línea 1)</text:span></text:p>
      <text:p text:style-name="P36"><text:span text:style-name="T15">o</text:span><text:span text:style-name="T18">Calendario oficial de las competiciones federadas o análogas (Línea 1)</text:span></text:p>
      <text:p text:style-name="P46"><text:span text:style-name="T15">o</text:span><text:span text:style-name="T18">Relación oficial de deportistas que participan en la competición para la que solicita subvención (Línea 1).</text:span></text:p>
      <text:p text:style-name="P46"><text:span text:style-name="T15">o</text:span><text:span text:style-name="T18">Relación de actividades en la que colabora con la Concejalía de Deportes del Ayto. de Miguelturra (Línea 1, 2).</text:span></text:p>
      <text:p text:style-name="P36"><text:span text:style-name="T15">o</text:span><text:span text:style-name="T18">Cartelería y publicidad donde aparezca la imagen del Ayto. de Miguelturra (Línea 1, 2, 4).</text:span></text:p>
      <text:p text:style-name="P46"><text:span text:style-name="T15">o</text:span><text:span text:style-name="T18">Proyecto de actividades a realizar durante el primer año, debiendo incluir: exposición de motivos, objetivos, justificación de la actividad, temporalización de la actividad y presupuesto de ingresos y gastos, incluyendo las fuentes de financiación públicas y privadas obtenidas y sus cuantías mediante certificación del Secretario del Club. (Línea 3).</text:span></text:p>
      <text:p text:style-name="P46"><text:span text:style-name="T15">o</text:span><text:span text:style-name="T18">Relación de participantes para determinar el ámbito de la actividad (provincial, regional, nacional o internacional).</text:span></text:p>
      <text:p text:style-name="P46"><text:span text:style-name="T15">o</text:span><text:span text:style-name="T18">Seguros de responsabilidad civil y accidente deportivo (asistencia sanitaria), que viene recogido en la Ley 5/2015, de 26 de marzo, de la Actividad Física y el Deporte de Castilla-La Mancha (2015/4238). (Línea 4).</text:span></text:p>
      <text:p text:style-name="P36"><text:span text:style-name="T15">o</text:span><text:span text:style-name="T18">Empadronamiento con una antigüedad de 12 meses (Línea 5 y 6).</text:span></text:p>
      <text:p text:style-name="P37"><text:soft-page-break/></text:p>
      <text:p text:style-name="P37"/>
      <text:p text:style-name="P19">En____________, a _____ de ________________de _____</text:p>
      <text:p text:style-name="P19"/>
      <text:p text:style-name="P19"/>
      <text:p text:style-name="P19"/>
      <text:p text:style-name="P19">Firmado. ________________________________</text:p>
      <text:p text:style-name="P19"/>
      <text:p text:style-name="P6">Alcaldía-Presidencia del Ayuntamiento de Miguelturra</text:p>
      <text:p text:style-name="P27"><text:span text:style-name="T19">ANEXO</text:span> <text:span text:style-name="T19">II</text:span></text:p>
      <text:p text:style-name="P3"/>
      <text:p text:style-name="P3"><text:span text:style-name="T19">CONVOCATORIA</text:span> <text:span text:style-name="T19">DE</text:span> <text:span text:style-name="T19">SUBVENCIONES</text:span> <text:span text:style-name="T19">A DEPORTISTAS Y ASOCIACIONES Y CLUBES DEPORTIVOS DE MIGUELTURRA ENTIDADES</text:span> <text:span text:style-name="T19">PARA</text:span> <text:span text:style-name="T19">PROYECTOS DEPORTIVOS, ACTIVIDADES DEPORTIVAS Y PARTICIPACIONES EN COMPETICIONES, EVENTOS Y ACTIVIDADES POR DEPORTISTAS EMPADRONADOS TEMPORADA 2017/2018</text:span></text:p>
      <text:p text:style-name="P3"/>
      <text:p text:style-name="P22"><text:span text:style-name="T25">PROYECTO</text:span><text:span text:style-name="T13"> </text:span><text:span text:style-name="T25">A</text:span><text:span text:style-name="T13"> </text:span><text:span text:style-name="T25">SUBVENCIONAR</text:span></text:p>
      <text:p text:style-name="P10"/>
      <table:table table:name="Tabla3" table:style-name="Tabla3">
        <table:table-column table:style-name="Tabla3.A"/>
        <table:table-column table:style-name="Tabla3.B"/>
        <table:table-row>
          <table:table-cell table:style-name="Tabla3.A1" office:value-type="string">
            <text:p text:style-name="P29">Persona Física o Entidad:</text:p>
          </table:table-cell>
          <table:table-cell table:style-name="Tabla3.B1" office:value-type="string">
            <text:p text:style-name="P28"><text:span text:style-name="T18">D.N.I. o CIF</text:span> <text:span text:style-name="T18">nº:</text:span></text:p>
          </table:table-cell>
        </table:table-row>
        <table:table-row>
          <table:table-cell table:style-name="Tabla3.A2" table:number-columns-spanned="2" office:value-type="string">
            <text:p text:style-name="P29">Dirección:</text:p>
          </table:table-cell>
          <table:covered-table-cell/>
        </table:table-row>
        <table:table-row>
          <table:table-cell table:style-name="Tabla3.A2" table:number-columns-spanned="2" office:value-type="string">
            <text:p text:style-name="P28"><text:span text:style-name="T18">Localidad:</text:span>                                                                                         <text:span text:style-name="T18">C.P.:</text:span></text:p>
          </table:table-cell>
          <table:covered-table-cell/>
        </table:table-row>
      </table:table>
      <text:p text:style-name="P3"/>
      <text:p text:style-name="P3"><text:span text:style-name="T19">Denominación</text:span> <text:span text:style-name="T19">del</text:span> <text:span text:style-name="T19">proyecto:</text:span></text:p>
      <table:table table:name="Tabla4" table:style-name="Tabla4">
        <table:table-column table:style-name="Tabla4.A"/>
        <table:table-row>
          <table:table-cell table:style-name="Tabla4.A1" office:value-type="string">
            <text:p text:style-name="P28"/>
          </table:table-cell>
        </table:table-row>
      </table:table>
      <text:p text:style-name="P3"/>
      <text:p text:style-name="P3"><text:span text:style-name="T19">Breve</text:span> <text:span text:style-name="T19">descripción</text:span> <text:span text:style-name="T19">del</text:span> <text:span text:style-name="T19">proyecto:</text:span></text:p>
      <table:table table:name="Tabla5" table:style-name="Tabla5">
        <table:table-column table:style-name="Tabla5.A"/>
        <table:table-row>
          <table:table-cell table:style-name="Tabla5.A1" office:value-type="string">
            <text:p text:style-name="P30">A completar con la siguiente información:</text:p>
            <text:p text:style-name="P30">(-Actividades (si tiene varias actividades detallar en cada una de ellas la fecha de celebración, los recursos humanos y materiales, el lugar más óptimo para su celebración y un lugar alternativo, número de destinatarios y edades).</text:p>
            <text:p text:style-name="P30">-Objetivos perseguidos.</text:p>
            <text:p text:style-name="P30">-Fecha de celebración (inicio y fin), si el proyecto se prolonga a lo largo del tiempo detallar las fechas en las que se desarrollara de forma semanal, mensual,…</text:p>
            <text:p text:style-name="P30">-Destinatarios directos del proyecto global (número y edad).</text:p>
            <text:p text:style-name="P30">-Medios empleados de difusión de la actividad.</text:p>
            <text:p text:style-name="P30">-Si contempla algún tipo de coordinación con otras asociaciones o colectivos.)</text:p>
          </table:table-cell>
        </table:table-row>
      </table:table>
      <text:p text:style-name="P13"/>
      <text:p text:style-name="P13"/>
      <text:p text:style-name="P2"><text:span text:style-name="T18">En____________,</text:span> <text:span text:style-name="T18">a</text:span> <text:span text:style-name="T18">_____</text:span> <text:span text:style-name="T18">de</text:span> <text:span text:style-name="T18">________________de</text:span> <text:span text:style-name="T18">_____</text:span></text:p>
      <text:p text:style-name="P13"/>
      <text:p text:style-name="P13"/>
      <text:p text:style-name="P13"/>
      <text:p text:style-name="P13">Firmado: ________________________________</text:p>
      <text:p text:style-name="P13"/>
      <text:p text:style-name="P4">Alcaldía-Presidencia del Ayuntamiento de Miguelturra</text:p>
      <text:p text:style-name="P2"/>
      <text:p text:style-name="P27"><text:span text:style-name="T19">ANEXO</text:span> <text:span text:style-name="T19">III</text:span></text:p>
      <text:p text:style-name="P4"/>
      <text:p text:style-name="P3"><text:span text:style-name="T19">CONVOCATORIA</text:span> <text:span text:style-name="T19">DE</text:span> <text:span text:style-name="T19">SUBVENCIONES</text:span> <text:span text:style-name="T19">A</text:span> <text:span text:style-name="T19">DEPORTISTAS Y ASOCIACIONES Y CLUBES DEPORTIVOS DE MIGUELTURRA ENTIDADES PARA PROYECTOS DEPORTIVOS, ACTIVIDADES DEPORTIVAS Y PARTICIPACIONES EN COMPETICIONES, EVENTOS Y ACTIVIDADES POR DEPORTISTAS EMPADRONADOS TEMPORADA 2017/2018</text:span></text:p>
      <text:p text:style-name="P10"/>
      <text:p text:style-name="P2"><text:span text:style-name="T25">PRESUPUESTO</text:span><text:span text:style-name="T13"> </text:span><text:span text:style-name="T25">PORMENORIZADO Y DESGLOSADO</text:span></text:p>
      <text:p text:style-name="P3"> </text:p>
      <table:table table:name="Tabla6" table:style-name="Tabla6">
        <table:table-column table:style-name="Tabla6.A"/>
        <table:table-column table:style-name="Tabla6.B"/>
        <table:table-row>
          <table:table-cell table:style-name="Tabla6.A1" office:value-type="string">
            <text:p text:style-name="P29">Persona Física o Entidad:</text:p>
          </table:table-cell>
          <table:table-cell table:style-name="Tabla6.B1" office:value-type="string">
            <text:p text:style-name="P28"><text:span text:style-name="T18">DNI o CIF</text:span> <text:span text:style-name="T18">nº:</text:span></text:p>
          </table:table-cell>
        </table:table-row>
        <table:table-row>
          <table:table-cell table:style-name="Tabla6.A2" table:number-columns-spanned="2" office:value-type="string">
            <text:p text:style-name="P29">Dirección:</text:p>
          </table:table-cell>
          <table:covered-table-cell/>
        </table:table-row>
        <table:table-row>
          <table:table-cell table:style-name="Tabla6.A2" table:number-columns-spanned="2" office:value-type="string">
            <text:p text:style-name="P28"><text:span text:style-name="T18">Localidad:</text:span>                                                                                         <text:span text:style-name="T18">C.P.:</text:span></text:p>
          </table:table-cell>
          <table:covered-table-cell/>
        </table:table-row>
      </table:table>
      <text:p text:style-name="P3"/>
      <text:p text:style-name="P57"><text:span text:style-name="T18">GASTOS</text:span> <text:span text:style-name="T18">(Los</text:span> <text:span text:style-name="T18">gastos</text:span> <text:span text:style-name="T18">deberán</text:span> <text:span text:style-name="T18">detallarse</text:span> <text:span text:style-name="T18">de</text:span> <text:span text:style-name="T18">manera</text:span> <text:span text:style-name="T18">pormenorizada</text:span> <text:span text:style-name="T18">y</text:span> <text:span text:style-name="T18">tendrán</text:span> <text:span text:style-name="T18">que</text:span> <text:span text:style-name="T18">guardar</text:span> <text:span text:style-name="T18">relación</text:span> <text:span text:style-name="T18">con</text:span> <text:span text:style-name="T18">el</text:span> <text:span text:style-name="T18">proyecto</text:span> <text:span text:style-name="T18">presentado.):</text:span></text:p>
      <text:p text:style-name="P3"> </text:p>
      <text:p text:style-name="P3">            <text:span text:style-name="T18">Según</text:span> <text:span text:style-name="T18">la</text:span> <text:span text:style-name="T18">base</text:span> <text:span text:style-name="T18">5ª</text:span> <text:span text:style-name="T18">de</text:span> <text:span text:style-name="T18">la</text:span> <text:span text:style-name="T18">convocatoria</text:span> <text:span text:style-name="T18">no</text:span> <text:span text:style-name="T18">podrán</text:span> <text:span text:style-name="T18">ser</text:span> <text:span text:style-name="T18">objeto de subvención:</text:span></text:p>
      <text:p text:style-name="P47">1.- Gastos en bebidas y alimentación y los derivados de la celebración de comidas, meriendas, cenas o similares.</text:p>
      <text:p text:style-name="P47">2.- Los intereses deudores de las cuentas bancarias, los intereses, recargos y sanciones administrativas y penales, los tributos y los gastos de procedimientos judiciales.</text:p>
      <table:table table:name="Tabla7" table:style-name="Tabla7">
        <table:table-column table:style-name="Tabla7.A"/>
        <table:table-column table:style-name="Tabla7.B"/>
        <table:table-row>
          <table:table-cell table:style-name="Tabla7.A1" office:value-type="string">
            <text:p text:style-name="P28"> <text:span text:style-name="T18">Concepto</text:span></text:p>
          </table:table-cell>
          <table:table-cell table:style-name="Tabla7.B1" office:value-type="string">
            <text:p text:style-name="P28"> <text:span text:style-name="T18">Cuantía</text:span></text:p>
          </table:table-cell>
        </table:table-row>
        <table:table-row>
          <table:table-cell table:style-name="Tabla7.A2" office:value-type="string">
            <text:p text:style-name="P28"> </text:p>
          </table:table-cell>
          <table:table-cell table:style-name="Tabla7.B2" office:value-type="string">
            <text:p text:style-name="P28"> </text:p>
          </table:table-cell>
        </table:table-row>
        <table:table-row>
          <table:table-cell table:style-name="Tabla7.A2" office:value-type="string">
            <text:p text:style-name="P28"> </text:p>
          </table:table-cell>
          <table:table-cell table:style-name="Tabla7.B2" office:value-type="string">
            <text:p text:style-name="P28"> </text:p>
          </table:table-cell>
        </table:table-row>
        <table:table-row>
          <table:table-cell table:style-name="Tabla7.A2" office:value-type="string">
            <text:p text:style-name="P28"> </text:p>
          </table:table-cell>
          <table:table-cell table:style-name="Tabla7.B2" office:value-type="string">
            <text:p text:style-name="P28"> </text:p>
          </table:table-cell>
        </table:table-row>
        <table:table-row>
          <table:table-cell table:style-name="Tabla7.A2" office:value-type="string">
            <text:p text:style-name="P28"> </text:p>
          </table:table-cell>
          <table:table-cell table:style-name="Tabla7.B2" office:value-type="string">
            <text:p text:style-name="P28"> </text:p>
          </table:table-cell>
        </table:table-row>
      </table:table>
      <text:p text:style-name="P3"> </text:p>
      <table:table table:name="Tabla8" table:style-name="Tabla8">
        <table:table-column table:style-name="Tabla8.A"/>
        <table:table-column table:style-name="Tabla8.B"/>
        <table:table-row>
          <table:table-cell table:style-name="Tabla8.A1" office:value-type="string">
            <text:p text:style-name="P28"><text:span text:style-name="T18">Total</text:span> <text:span text:style-name="T18">gastos</text:span></text:p>
          </table:table-cell>
          <table:table-cell table:style-name="Tabla8.B1" office:value-type="string">
            <text:p text:style-name="P28"> </text:p>
          </table:table-cell>
        </table:table-row>
      </table:table>
      <text:p text:style-name="P3"> </text:p>
      <table:table table:name="Tabla9" table:style-name="Tabla9">
        <table:table-column table:style-name="Tabla9.A"/>
        <table:table-column table:style-name="Tabla9.B"/>
        <table:table-row>
          <table:table-cell table:style-name="Tabla9.A1" office:value-type="string">
            <text:p text:style-name="P28"><text:span text:style-name="T20">C</text:span><text:span text:style-name="T19">antidad</text:span> <text:span text:style-name="T19">solicitada</text:span> <text:span text:style-name="T19">al Ayuntamiento</text:span></text:p>
          </table:table-cell>
          <table:table-cell table:style-name="Tabla9.B1" office:value-type="string">
            <text:p text:style-name="P28"> </text:p>
          </table:table-cell>
        </table:table-row>
      </table:table>
      <text:p text:style-name="P12"/>
      <text:p text:style-name="P2"><text:span text:style-name="T18">En____________,</text:span> <text:span text:style-name="T18">a</text:span> <text:span text:style-name="T18">_____</text:span> <text:span text:style-name="T18">de</text:span> <text:span text:style-name="T18">________________de</text:span> <text:span text:style-name="T18">____</text:span></text:p>
      <text:p text:style-name="P2"/>
      <text:p text:style-name="P2"/>
      <text:p text:style-name="P2"/>
      <text:p text:style-name="P2"><text:span text:style-name="T18">Firmado</text:span> <text:span text:style-name="T18">El/La</text:span> <text:span text:style-name="T18">Presidente/a.:</text:span> <text:span text:style-name="T18">________________________________</text:span></text:p>
      <text:p text:style-name="P4"/>
      <text:p text:style-name="P4">Alcaldía-Presidencia del Ayuntamiento de Miguelturra</text:p>
      <text:p text:style-name="P27"><text:span text:style-name="T19">ANEXO</text:span> <text:span text:style-name="T19">IV</text:span></text:p>
      <text:p text:style-name="P3"/>
      <text:p text:style-name="P3"><text:span text:style-name="T19">CONVOCATORIA</text:span> <text:span text:style-name="T19">DE</text:span> <text:span text:style-name="T19">SUBVENCIONES</text:span> <text:span text:style-name="T19">A DEPORTISTAS Y ASOCIACIONES Y CLUBES DEPORTIVOS DE MIGUELTURRA ENTIDADES PARA PROYECTOS DEPORTIVOS, ACTIVIDADES DEPORTIVAS Y PARTICIPACIONES EN COMPETICIONES, EVENTOS Y ACTIVIDADES POR DEPORTISTAS EMPADRONADOS TEMPORADA 2017/2018</text:span></text:p>
      <text:p text:style-name="P3"/>
      <text:p text:style-name="P3"><text:span text:style-name="T25">MEMORIA-RESUMEN</text:span><text:span text:style-name="T13"> </text:span><text:span text:style-name="T25">DE</text:span><text:span text:style-name="T13"> </text:span><text:span text:style-name="T25">LAS</text:span><text:span text:style-name="T13"> </text:span><text:span text:style-name="T25">ACTIVIDADES</text:span><text:span text:style-name="T13"> </text:span><text:span text:style-name="T25">REALIZADAS</text:span><text:span text:style-name="T13"> </text:span><text:span text:style-name="T25">EN</text:span><text:span text:style-name="T13"> </text:span><text:span text:style-name="T27">2016/</text:span><text:span text:style-name="T25">2017</text:span></text:p>
      <text:p text:style-name="P3"><text:span text:style-name="T19">(Utilícese</text:span> <text:span text:style-name="T19">este</text:span> <text:span text:style-name="T19">mismo</text:span> <text:span text:style-name="T19">formato</text:span> <text:span text:style-name="T19">en</text:span> <text:span text:style-name="T19">caso</text:span> <text:span text:style-name="T19">de</text:span> <text:span text:style-name="T19">que</text:span> <text:span text:style-name="T19">se</text:span> <text:span text:style-name="T19">precise</text:span> <text:span text:style-name="T19">mayor</text:span> <text:span text:style-name="T19">espacio</text:span> <text:span text:style-name="T19">para</text:span> <text:span text:style-name="T19">continuar</text:span> <text:span text:style-name="T19">la</text:span> <text:span text:style-name="T19">relación</text:span> <text:span text:style-name="T19">de</text:span> <text:span text:style-name="T19">actividades)</text:span></text:p>
      <table:table table:name="Tabla10" table:style-name="Tabla10">
        <table:table-column table:style-name="Tabla10.A"/>
        <table:table-column table:style-name="Tabla10.B"/>
        <table:table-row>
          <table:table-cell table:style-name="Tabla10.A1" office:value-type="string">
            <text:p text:style-name="P29">Persona Física o Entidad:</text:p>
          </table:table-cell>
          <table:table-cell table:style-name="Tabla10.B1" office:value-type="string">
            <text:p text:style-name="P28"><text:span text:style-name="T18">DNI o CIF</text:span> <text:span text:style-name="T18">nº:</text:span></text:p>
          </table:table-cell>
        </table:table-row>
        <table:table-row>
          <table:table-cell table:style-name="Tabla10.A2" table:number-columns-spanned="2" office:value-type="string">
            <text:p text:style-name="P29">Dirección:</text:p>
          </table:table-cell>
          <table:covered-table-cell/>
        </table:table-row>
        <table:table-row>
          <table:table-cell table:style-name="Tabla10.A2" table:number-columns-spanned="2" office:value-type="string">
            <text:p text:style-name="P28"><text:span text:style-name="T18">Localidad:</text:span>                                                                                         <text:span text:style-name="T18">C.P.:</text:span></text:p>
          </table:table-cell>
          <table:covered-table-cell/>
        </table:table-row>
      </table:table>
      <text:p text:style-name="P3"/>
      <text:p text:style-name="P3"><text:span text:style-name="T19">ACTIVIDAD</text:span> <text:span text:style-name="T19">Nº</text:span></text:p>
      <table:table table:name="Tabla11" table:style-name="Tabla11">
        <table:table-column table:style-name="Tabla11.A"/>
        <table:table-row>
          <table:table-cell table:style-name="Tabla11.A1" office:value-type="string">
            <text:p text:style-name="P28"><text:span text:style-name="T18">Denominación</text:span> <text:span text:style-name="T18">de</text:span> <text:span text:style-name="T18">la</text:span> <text:span text:style-name="T18">actividad:</text:span></text:p>
          </table:table-cell>
        </table:table-row>
        <table:table-row>
          <table:table-cell table:style-name="Tabla11.A2" office:value-type="string">
            <text:p text:style-name="P28"><text:span text:style-name="T18">Breve</text:span> <text:span text:style-name="T18">descripción</text:span> <text:span text:style-name="T18">de</text:span> <text:span text:style-name="T18">la</text:span> <text:span text:style-name="T18">actividad:</text:span></text:p>
            <text:p text:style-name="P28"> </text:p>
            <text:p text:style-name="P28"> </text:p>
          </table:table-cell>
        </table:table-row>
        <table:table-row>
          <table:table-cell table:style-name="Tabla11.A2" office:value-type="string">
            <text:p text:style-name="P28"><text:span text:style-name="T18">Fecha</text:span> <text:span text:style-name="T18">de</text:span> <text:span text:style-name="T18">Inicio:</text:span>                               <text:span text:style-name="T18">Fecha</text:span> <text:span text:style-name="T18">de</text:span> <text:span text:style-name="T18">Finalización:</text:span></text:p>
          </table:table-cell>
        </table:table-row>
        <table:table-row>
          <table:table-cell table:style-name="Tabla11.A2" office:value-type="string">
            <text:p text:style-name="P28"><text:span text:style-name="T18">Número</text:span> <text:span text:style-name="T18">de</text:span> <text:span text:style-name="T18">participantes:</text:span>                        <text:span text:style-name="T18">Edad</text:span> <text:span text:style-name="T18">de</text:span> <text:span text:style-name="T18">los</text:span> <text:span text:style-name="T18">participantes:</text:span></text:p>
          </table:table-cell>
        </table:table-row>
      </table:table>
      <text:p text:style-name="P3"/>
      <text:p text:style-name="P3"> <text:span text:style-name="T19">ACTIVIDAD</text:span> <text:span text:style-name="T19">Nº</text:span></text:p>
      <table:table table:name="Tabla12" table:style-name="Tabla12">
        <table:table-column table:style-name="Tabla12.A"/>
        <table:table-row>
          <table:table-cell table:style-name="Tabla12.A1" office:value-type="string">
            <text:p text:style-name="P28"><text:span text:style-name="T18">Denominación</text:span> <text:span text:style-name="T18">de</text:span> <text:span text:style-name="T18">la</text:span> <text:span text:style-name="T18">actividad:</text:span></text:p>
          </table:table-cell>
        </table:table-row>
        <table:table-row>
          <table:table-cell table:style-name="Tabla12.A2" office:value-type="string">
            <text:p text:style-name="P28"><text:span text:style-name="T18">Breve</text:span> <text:span text:style-name="T18">descripción</text:span> <text:span text:style-name="T18">de</text:span> <text:span text:style-name="T18">la</text:span> <text:span text:style-name="T18">actividad:</text:span></text:p>
            <text:p text:style-name="P28"> </text:p>
            <text:p text:style-name="P28"> </text:p>
          </table:table-cell>
        </table:table-row>
        <table:table-row>
          <table:table-cell table:style-name="Tabla12.A2" office:value-type="string">
            <text:p text:style-name="P28"><text:span text:style-name="T18">Fecha</text:span> <text:span text:style-name="T18">de</text:span> <text:span text:style-name="T18">Inicio:</text:span>                               <text:span text:style-name="T18">Fecha</text:span> <text:span text:style-name="T18">de</text:span> <text:span text:style-name="T18">Finalización:</text:span></text:p>
          </table:table-cell>
        </table:table-row>
        <table:table-row>
          <table:table-cell table:style-name="Tabla12.A2" office:value-type="string">
            <text:p text:style-name="P28"><text:span text:style-name="T18">Número</text:span> <text:span text:style-name="T18">de</text:span> <text:span text:style-name="T18">participantes:</text:span>                        <text:span text:style-name="T18">Edad</text:span> <text:span text:style-name="T18">de</text:span> <text:span text:style-name="T18">los</text:span> <text:span text:style-name="T18">participantes:</text:span></text:p>
          </table:table-cell>
        </table:table-row>
      </table:table>
      <text:p text:style-name="P3"> </text:p>
      <text:p text:style-name="P3"> <text:span text:style-name="T19">ACTIVIDAD</text:span> <text:span text:style-name="T19">Nº</text:span></text:p>
      <table:table table:name="Tabla13" table:style-name="Tabla13">
        <table:table-column table:style-name="Tabla13.A"/>
        <table:table-row>
          <table:table-cell table:style-name="Tabla13.A1" office:value-type="string">
            <text:p text:style-name="P28"><text:span text:style-name="T18">Denominación</text:span> <text:span text:style-name="T18">de</text:span> <text:span text:style-name="T18">la</text:span> <text:span text:style-name="T18">actividad:</text:span></text:p>
          </table:table-cell>
        </table:table-row>
        <table:table-row>
          <table:table-cell table:style-name="Tabla13.A2" office:value-type="string">
            <text:p text:style-name="P28"><text:span text:style-name="T18">Breve</text:span> <text:span text:style-name="T18">descripción</text:span> <text:span text:style-name="T18">de</text:span> <text:span text:style-name="T18">la</text:span> <text:span text:style-name="T18">actividad:</text:span></text:p>
            <text:p text:style-name="P28"> </text:p>
            <text:p text:style-name="P28"> </text:p>
          </table:table-cell>
        </table:table-row>
        <table:table-row>
          <table:table-cell table:style-name="Tabla13.A2" office:value-type="string">
            <text:p text:style-name="P28"><text:span text:style-name="T18">Fecha</text:span> <text:span text:style-name="T18">de</text:span> <text:span text:style-name="T18">Inicio:</text:span>                               <text:span text:style-name="T18">Fecha</text:span> <text:span text:style-name="T18">de</text:span> <text:span text:style-name="T18">Finalización:</text:span></text:p>
          </table:table-cell>
        </table:table-row>
        <table:table-row>
          <table:table-cell table:style-name="Tabla13.A2" office:value-type="string">
            <text:p text:style-name="P28"><text:span text:style-name="T18">Número</text:span> <text:span text:style-name="T18">de</text:span> <text:span text:style-name="T18">participantes:</text:span>                        <text:span text:style-name="T18">Edad</text:span> <text:span text:style-name="T18">de</text:span> <text:span text:style-name="T18">los</text:span> <text:span text:style-name="T18">participantes:</text:span></text:p>
          </table:table-cell>
        </table:table-row>
      </table:table>
      <text:p text:style-name="P3"/>
      <text:p text:style-name="P2"><text:span text:style-name="T18">En____________,</text:span> <text:span text:style-name="T18">a</text:span> <text:span text:style-name="T18">_____</text:span> <text:span text:style-name="T18">de</text:span> <text:span text:style-name="T18">________________de</text:span> <text:span text:style-name="T18">______</text:span></text:p>
      <text:p text:style-name="P2"/>
      <text:p text:style-name="P2"/>
      <text:p text:style-name="P2"/>
      <text:p text:style-name="P13">Firmado: ________________________________</text:p>
      <text:p text:style-name="P3"/>
      <text:p text:style-name="P4">Alcaldía-Presidencia del Ayuntamiento de Miguelturra</text:p>
      <text:p text:style-name="P27"><text:span text:style-name="T19">ANEXO</text:span> <text:span text:style-name="T19">V</text:span></text:p>
      <text:p text:style-name="P3"/>
      <text:p text:style-name="P3"><text:span text:style-name="T19">CONVOCATORIA</text:span> <text:span text:style-name="T19">DE</text:span> <text:span text:style-name="T19">SUBVENCIONES</text:span> <text:span text:style-name="T19">A DEPORTISTAS Y ASOCIACIONES Y CLUBES DEPORTIVOS DE MIGUELTURRA ENTIDADES PARA PROYECTOS DEPORTIVOS, ACTIVIDADES DEPORTIVAS Y PARTICIPACIONES EN COMPETICIONES, EVENTOS Y ACTIVIDADES POR DEPORTISTAS EMPADRONADOS TEMPORADA 2017/2018</text:span></text:p>
      <text:p text:style-name="P3"/>
      <text:p text:style-name="P3"><text:span text:style-name="T25">DECLARACIÓN</text:span><text:span text:style-name="T13"> </text:span><text:span text:style-name="T25">RESPONSABLE</text:span><text:span text:style-name="T13"> </text:span><text:span text:style-name="T25">DE</text:span><text:span text:style-name="T13"> </text:span><text:span text:style-name="T25">QUE</text:span><text:span text:style-name="T13"> </text:span><text:span text:style-name="T25">LA</text:span><text:span text:style-name="T13"> </text:span><text:span text:style-name="T25">ENTIDAD</text:span><text:span text:style-name="T13"> </text:span><text:span text:style-name="T25">SOLICITANTE</text:span><text:span text:style-name="T13"> </text:span><text:span text:style-name="T25">NO</text:span><text:span text:style-name="T13"> </text:span><text:span text:style-name="T25">ESTÁ</text:span><text:span text:style-name="T13"> </text:span><text:span text:style-name="T25">COMPRENDIDA</text:span><text:span text:style-name="T13"> </text:span><text:span text:style-name="T25">EN</text:span><text:span text:style-name="T13"> </text:span><text:span text:style-name="T25">NINGUNO</text:span><text:span text:style-name="T13"> </text:span><text:span text:style-name="T25">DE</text:span><text:span text:style-name="T13"> </text:span><text:span text:style-name="T25">LOS</text:span><text:span text:style-name="T13"> </text:span><text:span text:style-name="T25">CASOS</text:span><text:span text:style-name="T13"> </text:span><text:span text:style-name="T25">DE</text:span><text:span text:style-name="T13"> </text:span><text:span text:style-name="T25">PROHIBICIÓN</text:span><text:span text:style-name="T13"> </text:span><text:span text:style-name="T25">SEÑALADOS EN</text:span><text:span text:style-name="T13"> </text:span><text:span text:style-name="T25">EL</text:span><text:span text:style-name="T13"> </text:span><text:span text:style-name="T25">ARTÍCULO</text:span><text:span text:style-name="T13"> </text:span><text:span text:style-name="T25">13</text:span><text:span text:style-name="T13"> </text:span><text:span text:style-name="T25">DE</text:span><text:span text:style-name="T13"> </text:span><text:span text:style-name="T25">LA</text:span><text:span text:style-name="T13"> </text:span><text:span text:style-name="T25">LEY</text:span><text:span text:style-name="T13"> </text:span><text:span text:style-name="T25">38/2003,</text:span><text:span text:style-name="T13"> </text:span><text:span text:style-name="T25">DE</text:span><text:span text:style-name="T13"> </text:span><text:span text:style-name="T25">17</text:span><text:span text:style-name="T13"> </text:span><text:span text:style-name="T25">DE</text:span><text:span text:style-name="T13"> </text:span><text:span text:style-name="T25">NOVIEMBRE, GENERAL</text:span><text:span text:style-name="T13"> </text:span><text:span text:style-name="T25">DE</text:span><text:span text:style-name="T13"> </text:span><text:span text:style-name="T25">SUBVENCIONES</text:span></text:p>
      <text:p text:style-name="P3"/>
      <text:p text:style-name="P3"><text:span text:style-name="T18">D. /Dª</text:span> <text:span text:style-name="T18">_______________________________________________________________________________</text:span></text:p>
      <text:p text:style-name="P3"/>
      <text:p text:style-name="P3"><text:span text:style-name="T18">(En su caso) Presidente/a</text:span> <text:span text:style-name="T18">de</text:span> <text:span text:style-name="T18">la</text:span> <text:span text:style-name="T18">Entidad o (en su caso) en nombre propio:</text:span></text:p>
      <text:p text:style-name="P3"/>
      <text:p text:style-name="P12">___________________________________________________________________________________</text:p>
      <text:p text:style-name="P3"/>
      <text:p text:style-name="P3"><text:span text:style-name="T18">C.I.F. D.N.I. nº:</text:span> <text:span text:style-name="T18">_______________</text:span></text:p>
      <text:p text:style-name="P3"/>
      <text:p text:style-name="P3"><text:span text:style-name="T18">Dirección:</text:span> <text:span text:style-name="T18">___________________________________________________________________________</text:span></text:p>
      <text:p text:style-name="P3"/>
      <text:p text:style-name="P3"><text:span text:style-name="T18">Localidad:</text:span> <text:span text:style-name="T18">______________________________</text:span> <text:span text:style-name="T18">Código</text:span> <text:span text:style-name="T18">Postal:</text:span> <text:span text:style-name="T18">____________</text:span></text:p>
      <text:p text:style-name="P3"/>
      <text:p text:style-name="P3"><text:span text:style-name="T18">Teléfono/s:</text:span> <text:span text:style-name="T18">______________________________________________________</text:span></text:p>
      <text:p text:style-name="P3"/>
      <text:p text:style-name="P12">DECLARO:</text:p>
      <text:p text:style-name="P3"><text:span text:style-name="T16">ñ</text:span><text:span text:style-name="T17"> </text:span><text:span text:style-name="T18">Que ________________(o en su caso) la</text:span> <text:span text:style-name="T18">entidad</text:span> <text:span text:style-name="T18">que</text:span> <text:span text:style-name="T18">represento ___________________</text:span> <text:span text:style-name="T18">no</text:span> <text:span text:style-name="T18">ha</text:span> <text:span text:style-name="T18">sido</text:span> <text:span text:style-name="T18">condenada</text:span> <text:span text:style-name="T18">mediante</text:span> <text:span text:style-name="T18">sentencia</text:span> <text:span text:style-name="T18">firme</text:span> <text:span text:style-name="T18">a</text:span> <text:span text:style-name="T18">la</text:span> <text:span text:style-name="T18">pena</text:span> <text:span text:style-name="T18">de</text:span> <text:span text:style-name="T18">pérdida</text:span> <text:span text:style-name="T18">de</text:span> <text:span text:style-name="T18">la</text:span> <text:span text:style-name="T18">posibilidad</text:span> <text:span text:style-name="T18">de</text:span> <text:span text:style-name="T18">obtener</text:span> <text:span text:style-name="T18">subvenciones</text:span> <text:span text:style-name="T18">o</text:span> <text:span text:style-name="T18">ayudas</text:span> <text:span text:style-name="T18">públicas.</text:span></text:p>
      <text:p text:style-name="P39"><text:span text:style-name="T11">ñ</text:span><text:span text:style-name="T18">La</text:span> <text:span text:style-name="T18">entidad</text:span> <text:span text:style-name="T18">que</text:span> <text:span text:style-name="T18">represento</text:span> <text:span text:style-name="T18">no</text:span> <text:span text:style-name="T18">ha</text:span> <text:span text:style-name="T18">solicitado</text:span> <text:span text:style-name="T18">la</text:span> <text:span text:style-name="T18">declaración</text:span> <text:span text:style-name="T18">de</text:span> <text:span text:style-name="T18">concurso,</text:span> <text:span text:style-name="T18">no</text:span> <text:span text:style-name="T18">ha</text:span> <text:span text:style-name="T18">sido</text:span> <text:span text:style-name="T18">declarada</text:span> <text:span text:style-name="T18">insolvente</text:span> <text:span text:style-name="T18">en</text:span> <text:span text:style-name="T18">ningún</text:span> <text:span text:style-name="T18">tipo</text:span> <text:span text:style-name="T18">de</text:span> <text:span text:style-name="T18">procedimiento,</text:span> <text:span text:style-name="T18">no</text:span> <text:span text:style-name="T18">se</text:span> <text:span text:style-name="T18">halla</text:span> <text:span text:style-name="T18">declarada</text:span> <text:span text:style-name="T18">en</text:span> <text:span text:style-name="T18">concurso,</text:span> <text:span text:style-name="T18">no</text:span> <text:span text:style-name="T18">está</text:span> <text:span text:style-name="T18">sujeta</text:span> <text:span text:style-name="T18">a</text:span> <text:span text:style-name="T18">intervención</text:span> <text:span text:style-name="T18">judicial</text:span> <text:span text:style-name="T18">y</text:span> <text:span text:style-name="T18">no</text:span> <text:span text:style-name="T18">ha</text:span> <text:span text:style-name="T18">sido</text:span> <text:span text:style-name="T18">inhabilitada</text:span> <text:span text:style-name="T18">conforme</text:span> <text:span text:style-name="T18">a</text:span> <text:span text:style-name="T18">la</text:span> <text:span text:style-name="T18">Ley</text:span> <text:span text:style-name="T18">Concursal</text:span> <text:span text:style-name="T18">sin</text:span> <text:span text:style-name="T18">que</text:span> <text:span text:style-name="T18">haya</text:span> <text:span text:style-name="T18">concluido</text:span> <text:span text:style-name="T18">el</text:span> <text:span text:style-name="T18">período</text:span> <text:span text:style-name="T18">de</text:span> <text:span text:style-name="T18">inhabilitación</text:span> <text:span text:style-name="T18">fijado</text:span> <text:span text:style-name="T18">en</text:span> <text:span text:style-name="T18">la</text:span> <text:span text:style-name="T18">sentencia</text:span> <text:span text:style-name="T18">de</text:span> <text:span text:style-name="T18">calificación</text:span> <text:span text:style-name="T18">del</text:span> <text:span text:style-name="T18">concurso.</text:span></text:p>
      <text:p text:style-name="P39"><text:span text:style-name="T11">ñ</text:span><text:span text:style-name="T18">Que _____________ (o en su caso) la</text:span> <text:span text:style-name="T18">entidad</text:span> <text:span text:style-name="T18">que</text:span> <text:span text:style-name="T18">represento _________________</text:span> <text:span text:style-name="T18">no</text:span> <text:span text:style-name="T18">ha</text:span> <text:span text:style-name="T18">dado</text:span> <text:span text:style-name="T18">lugar,</text:span> <text:span text:style-name="T18">por</text:span> <text:span text:style-name="T18">causa</text:span> <text:span text:style-name="T18">de</text:span> <text:span text:style-name="T18">la</text:span> <text:span text:style-name="T18">que</text:span> <text:span text:style-name="T18">hubiese</text:span> <text:span text:style-name="T18">sido</text:span> <text:span text:style-name="T18">declarada</text:span> <text:span text:style-name="T18">culpable,</text:span> <text:span text:style-name="T18">a</text:span> <text:span text:style-name="T18">la</text:span> <text:span text:style-name="T18">resolución</text:span> <text:span text:style-name="T18">firme</text:span> <text:span text:style-name="T18">de</text:span> <text:span text:style-name="T18">cualquier</text:span> <text:span text:style-name="T18">contrato</text:span> <text:span text:style-name="T18">celebrado</text:span> <text:span text:style-name="T18">con</text:span> <text:span text:style-name="T18">la</text:span> <text:span text:style-name="T18">Administración.</text:span></text:p>
      <text:p text:style-name="P39"><text:span text:style-name="T11">ñ</text:span><text:span text:style-name="T18">Que _______________, (o en su caso) la</text:span> <text:span text:style-name="T18">persona</text:span> <text:span text:style-name="T18">física,</text:span> <text:span text:style-name="T18">los</text:span> <text:span text:style-name="T18">administrados</text:span> <text:span text:style-name="T18">o</text:span> <text:span text:style-name="T18">representantes</text:span> <text:span text:style-name="T18">legales</text:span> <text:span text:style-name="T18">de</text:span> <text:span text:style-name="T18">la</text:span> <text:span text:style-name="T18">entidad</text:span> <text:span text:style-name="T18">a</text:span> <text:span text:style-name="T18">la</text:span> <text:span text:style-name="T18">que</text:span> <text:span text:style-name="T18">represento</text:span> <text:span text:style-name="T18">no</text:span> <text:span text:style-name="T18">están</text:span> <text:span text:style-name="T18">incursos</text:span> <text:span text:style-name="T18">en</text:span> <text:span text:style-name="T18">ninguno</text:span> <text:span text:style-name="T18">de</text:span> <text:span text:style-name="T18">los</text:span> <text:span text:style-name="T18">supuestos</text:span> <text:span text:style-name="T18">de</text:span> <text:span text:style-name="T18">la</text:span> <text:span text:style-name="T18">Ley</text:span> <text:span text:style-name="T18">12/1995,</text:span> <text:span text:style-name="T18">de</text:span> <text:span text:style-name="T18">11</text:span> <text:span text:style-name="T18">de</text:span> <text:span text:style-name="T18">mayo,</text:span> <text:span text:style-name="T18">de</text:span> <text:span text:style-name="T18">incompatibilidades</text:span> <text:span text:style-name="T18">de</text:span> <text:span text:style-name="T18">los</text:span> <text:span text:style-name="T18">Miembros</text:span> <text:span text:style-name="T18">del</text:span> <text:span text:style-name="T18">Gobierno</text:span> <text:span text:style-name="T18">de</text:span> <text:span text:style-name="T18">la</text:span> <text:span text:style-name="T18">Nación</text:span> <text:span text:style-name="T18">y</text:span> <text:span text:style-name="T18">de</text:span> <text:span text:style-name="T18">los</text:span> <text:span text:style-name="T18">Altos</text:span> <text:span text:style-name="T18">Cargos</text:span> <text:span text:style-name="T18">de</text:span> <text:span text:style-name="T18">la</text:span> <text:span text:style-name="T18">Administración</text:span> <text:span text:style-name="T18">General</text:span> <text:span text:style-name="T18">del</text:span> <text:span text:style-name="T18">Estado,</text:span> <text:span text:style-name="T18">de</text:span> <text:span text:style-name="T18">la</text:span> <text:span text:style-name="T18">Ley</text:span> <text:span text:style-name="T18">53/1984,</text:span> <text:span text:style-name="T18">de</text:span> <text:span text:style-name="T18">26</text:span> <text:span text:style-name="T18">de</text:span> <text:span text:style-name="T18">diciembre</text:span> <text:span text:style-name="T18">de</text:span> <text:span text:style-name="T18">Incompatibilidades</text:span> <text:span text:style-name="T18">del</text:span> <text:span text:style-name="T18">Personal</text:span> <text:span text:style-name="T18">al</text:span> <text:span text:style-name="T18">Servicio</text:span> <text:span text:style-name="T18">de</text:span> <text:span text:style-name="T18">las</text:span> <text:span text:style-name="T18">Administraciones</text:span> <text:span text:style-name="T18">Públicas,</text:span> <text:span text:style-name="T18">o</text:span> <text:span text:style-name="T18">tratarse</text:span> <text:span text:style-name="T18">de</text:span> <text:span text:style-name="T18">cualquiera</text:span> <text:span text:style-name="T18">de</text:span> <text:span text:style-name="T18">los</text:span> <text:span text:style-name="T18">cargos</text:span> <text:span text:style-name="T18">electivos</text:span> <text:span text:style-name="T18">regulados</text:span> <text:span text:style-name="T18">en</text:span> <text:span text:style-name="T18">la</text:span> <text:span text:style-name="T18">Ley</text:span> <text:span text:style-name="T18">Orgánica</text:span> <text:span text:style-name="T18">5/1985,</text:span> <text:span text:style-name="T18">de</text:span> <text:span text:style-name="T18">19</text:span> <text:span text:style-name="T18">de</text:span> <text:span text:style-name="T18">junio,</text:span> <text:span text:style-name="T18">del</text:span> <text:span text:style-name="T18">Régimen</text:span> <text:span text:style-name="T18">Electoral</text:span> <text:span text:style-name="T18">General,</text:span> <text:span text:style-name="T18">en</text:span> <text:span text:style-name="T18">los</text:span> <text:span text:style-name="T18">términos</text:span> <text:span text:style-name="T18">establecidos</text:span> <text:span text:style-name="T18">en</text:span> <text:span text:style-name="T18">la</text:span> <text:span text:style-name="T18">misma</text:span> <text:span text:style-name="T18">o</text:span> <text:span text:style-name="T18">en</text:span> <text:span text:style-name="T18">la</text:span> <text:span text:style-name="T18">normativa</text:span> <text:span text:style-name="T18">autonómica</text:span> <text:span text:style-name="T18">que</text:span> <text:span text:style-name="T18">regule</text:span> <text:span text:style-name="T18">estas</text:span> <text:span text:style-name="T18">materias.</text:span></text:p>
      <text:p text:style-name="P39"><text:span text:style-name="T11">ñ</text:span><text:span text:style-name="T18">Que _____________ (o en su caso) la</text:span> <text:span text:style-name="T18">entidad</text:span> <text:span text:style-name="T18">que</text:span> <text:span text:style-name="T18">represento _________________</text:span> <text:span text:style-name="T18">se</text:span> <text:span text:style-name="T18">halla</text:span> <text:span text:style-name="T18">al</text:span> <text:span text:style-name="T18">corriente</text:span> <text:span text:style-name="T18">en</text:span> <text:span text:style-name="T18">el</text:span> <text:span text:style-name="T18">cumplimiento</text:span> <text:span text:style-name="T18">de</text:span> <text:span text:style-name="T18">las</text:span> <text:span text:style-name="T18">obligaciones</text:span> <text:span text:style-name="T18">tributarias</text:span> <text:span text:style-name="T18">o</text:span> <text:span text:style-name="T18">frente</text:span> <text:span text:style-name="T18">a</text:span> <text:span text:style-name="T18">la</text:span> <text:span text:style-name="T18">Seguridad</text:span> <text:span text:style-name="T18">Social</text:span> <text:span text:style-name="T18">impuestas</text:span> <text:span text:style-name="T18">por</text:span> <text:span text:style-name="T18">las</text:span> <text:span text:style-name="T18">disposiciones</text:span> <text:span text:style-name="T18">vigentes.</text:span></text:p>
      <text:p text:style-name="P39"><text:span text:style-name="T11">ñ</text:span><text:span text:style-name="T18">Que _______________ (o en su caso) la</text:span> <text:span text:style-name="T18">entidad</text:span> <text:span text:style-name="T18">que</text:span> <text:span text:style-name="T18">represento __________________</text:span> <text:span text:style-name="T18">no</text:span> <text:span text:style-name="T18">tiene</text:span> <text:span text:style-name="T18">la</text:span> <text:span text:style-name="T18">residencia</text:span> <text:span text:style-name="T18">fiscal</text:span> <text:span text:style-name="T18">en</text:span> <text:span text:style-name="T18">un</text:span> <text:span text:style-name="T18">país</text:span> <text:span text:style-name="T18">o</text:span> <text:span text:style-name="T18">territorio</text:span> <text:span text:style-name="T18">calificado</text:span> <text:span text:style-name="T18">reglamentariamente</text:span> <text:span text:style-name="T18">como</text:span> <text:span text:style-name="T18">paraíso</text:span> <text:span text:style-name="T18">fiscal.</text:span></text:p>
      <text:p text:style-name="P39"><text:span text:style-name="T11">ñ</text:span><text:span text:style-name="T18">Que _____________ (o en su caso) la</text:span> <text:span text:style-name="T18">entidad</text:span> <text:span text:style-name="T18">que</text:span> <text:span text:style-name="T18">represento</text:span> <text:span text:style-name="T18">se</text:span> <text:span text:style-name="T18">halla</text:span> <text:span text:style-name="T18">al</text:span> <text:span text:style-name="T18">corriente</text:span> <text:span text:style-name="T18">de</text:span> <text:span text:style-name="T18">pago</text:span> <text:span text:style-name="T18">de</text:span> <text:span text:style-name="T18">obligaciones</text:span> <text:span text:style-name="T18">por</text:span> <text:span text:style-name="T18">reintegro</text:span> <text:span text:style-name="T18">de</text:span> <text:span text:style-name="T18">subvenciones.</text:span></text:p>
      <text:p text:style-name="P39"><text:soft-page-break/><text:span text:style-name="T16">ñ</text:span><text:span text:style-name="T18">Que ______________ (o en su caso) la</text:span> <text:span text:style-name="T18">entidad</text:span> <text:span text:style-name="T18">que</text:span> <text:span text:style-name="T18">represento</text:span> <text:span text:style-name="T18">no</text:span> <text:span text:style-name="T18">ha</text:span> <text:span text:style-name="T18">sido</text:span> <text:span text:style-name="T18">sancionada</text:span> <text:span text:style-name="T18">mediante</text:span> <text:span text:style-name="T18">resolución</text:span> <text:span text:style-name="T18">firme</text:span> <text:span text:style-name="T18">con</text:span> <text:span text:style-name="T18">la</text:span> <text:span text:style-name="T18">pérdida</text:span> <text:span text:style-name="T18">de</text:span> <text:span text:style-name="T18">la</text:span> <text:span text:style-name="T18">posibilidad</text:span> <text:span text:style-name="T18">de</text:span> <text:span text:style-name="T18">obtener</text:span> <text:span text:style-name="T18">subvenciones</text:span> <text:span text:style-name="T18">según</text:span> <text:span text:style-name="T18">esta</text:span> <text:span text:style-name="T18">ley</text:span> <text:span text:style-name="T18">o</text:span> <text:span text:style-name="T18">la</text:span> <text:span text:style-name="T18">Ley</text:span> <text:span text:style-name="T18">General</text:span> <text:span text:style-name="T18">Tributaria.</text:span></text:p>
      <text:p text:style-name="P39"><text:span text:style-name="T11">ñ</text:span><text:span text:style-name="T18">Que ______________ (o en su caso) la</text:span> <text:span text:style-name="T18">entidad</text:span> <text:span text:style-name="T18">que</text:span> <text:span text:style-name="T18">represento _______________________</text:span> <text:span text:style-name="T18">no</text:span> <text:span text:style-name="T18">discrimina</text:span> <text:span text:style-name="T18">por</text:span> <text:span text:style-name="T18">razón</text:span> <text:span text:style-name="T18">de</text:span> <text:span text:style-name="T18">nacimiento,</text:span> <text:span text:style-name="T18">raza,</text:span> <text:span text:style-name="T18">sexo,</text:span> <text:span text:style-name="T18">religión,</text:span> <text:span text:style-name="T18">opinión</text:span> <text:span text:style-name="T18">o</text:span> <text:span text:style-name="T18">cualquier</text:span> <text:span text:style-name="T18">otra</text:span> <text:span text:style-name="T18">condición</text:span> <text:span text:style-name="T18">o</text:span> <text:span text:style-name="T18">circunstancia</text:span> <text:span text:style-name="T18">personal</text:span> <text:span text:style-name="T18">o</text:span> <text:span text:style-name="T18">social.</text:span></text:p>
      <text:p text:style-name="P39"><text:span text:style-name="T11">ñ</text:span><text:span text:style-name="T18">Que ______________ (o en su caso) la</text:span> <text:span text:style-name="T18">entidad</text:span> <text:span text:style-name="T18">que</text:span> <text:span text:style-name="T18">represento __________________</text:span> <text:span text:style-name="T18">con</text:span> <text:span text:style-name="T18">su</text:span> <text:span text:style-name="T18">actividad</text:span> <text:span text:style-name="T18">no</text:span> <text:span text:style-name="T18">promueve</text:span> <text:span text:style-name="T18">ni</text:span> <text:span text:style-name="T18">justifica</text:span> <text:span text:style-name="T18">el</text:span> <text:span text:style-name="T18">odio</text:span> <text:span text:style-name="T18">o</text:span> <text:span text:style-name="T18">la</text:span> <text:span text:style-name="T18">violencia</text:span> <text:span text:style-name="T18">contra</text:span> <text:span text:style-name="T18">personas</text:span> <text:span text:style-name="T18">físicas</text:span> <text:span text:style-name="T18">o</text:span> <text:span text:style-name="T18">jurídicas</text:span> <text:span text:style-name="T18">ni</text:span> <text:span text:style-name="T18">enaltece</text:span> <text:span text:style-name="T18">o</text:span> <text:span text:style-name="T18">justifica</text:span> <text:span text:style-name="T18">por</text:span> <text:span text:style-name="T18">cualquier</text:span> <text:span text:style-name="T18">medio</text:span> <text:span text:style-name="T18">los</text:span> <text:span text:style-name="T18">delitos</text:span> <text:span text:style-name="T18">de</text:span> <text:span text:style-name="T18">terrorismo</text:span> <text:span text:style-name="T18">o</text:span> <text:span text:style-name="T18">de</text:span> <text:span text:style-name="T18">quienes</text:span> <text:span text:style-name="T18">hayan</text:span> <text:span text:style-name="T18">participado</text:span> <text:span text:style-name="T18">en</text:span> <text:span text:style-name="T18">su</text:span> <text:span text:style-name="T18">ejecución,</text:span> <text:span text:style-name="T18">ni</text:span> <text:span text:style-name="T18">la</text:span> <text:span text:style-name="T18">realización</text:span> <text:span text:style-name="T18">de</text:span> <text:span text:style-name="T18">actos</text:span> <text:span text:style-name="T18">que</text:span> <text:span text:style-name="T18">entrañen</text:span> <text:span text:style-name="T18">descrédito,</text:span> <text:span text:style-name="T18">menosprecio</text:span> <text:span text:style-name="T18">o</text:span> <text:span text:style-name="T18">humillación</text:span> <text:span text:style-name="T18">de</text:span> <text:span text:style-name="T18">las</text:span> <text:span text:style-name="T18">víctimas</text:span> <text:span text:style-name="T18">de</text:span> <text:span text:style-name="T18">los</text:span> <text:span text:style-name="T18">delitos</text:span> <text:span text:style-name="T18">terroristas</text:span> <text:span text:style-name="T18">o</text:span> <text:span text:style-name="T18">de</text:span> <text:span text:style-name="T18">sus</text:span> <text:span text:style-name="T18">familiares.</text:span></text:p>
      <text:p text:style-name="P39"><text:span text:style-name="T16">ñ</text:span><text:span text:style-name="T18">Que _____________, (o en su caso) la</text:span> <text:span text:style-name="T18">entidad</text:span> <text:span text:style-name="T18">que</text:span> <text:span text:style-name="T18">represento _____________</text:span> <text:span text:style-name="T18">no</text:span> <text:span text:style-name="T18">ha</text:span> <text:span text:style-name="T18">sido</text:span> <text:span text:style-name="T18">suspendida</text:span> <text:span text:style-name="T18">en</text:span> <text:span text:style-name="T18">el</text:span> <text:span text:style-name="T18">procedimiento</text:span> <text:span text:style-name="T18">administrativo</text:span> <text:span text:style-name="T18">de</text:span> <text:span text:style-name="T18">inscripción</text:span> <text:span text:style-name="T18">por</text:span> <text:span text:style-name="T18">encontrarse</text:span> <text:span text:style-name="T18">indicios</text:span> <text:span text:style-name="T18">racionales</text:span> <text:span text:style-name="T18">de</text:span> <text:span text:style-name="T18">ilicitud</text:span> <text:span text:style-name="T18">penal,</text:span> <text:span text:style-name="T18">en</text:span> <text:span text:style-name="T18">aplicación</text:span> <text:span text:style-name="T18">en</text:span> <text:span text:style-name="T18">lo</text:span> <text:span text:style-name="T18">dispuesto</text:span> <text:span text:style-name="T18">en</text:span> <text:span text:style-name="T18">el</text:span> <text:span text:style-name="T18">artículo</text:span> <text:span text:style-name="T18">30.4</text:span> <text:span text:style-name="T18">de</text:span> <text:span text:style-name="T18">la</text:span> <text:span text:style-name="T18">Ley</text:span> <text:span text:style-name="T18">Orgánica</text:span> <text:span text:style-name="T18">1/2002,</text:span> <text:span text:style-name="T18">en</text:span> <text:span text:style-name="T18">tanto</text:span> <text:span text:style-name="T18">no</text:span> <text:span text:style-name="T18">recaiga</text:span> <text:span text:style-name="T18">resolución</text:span> <text:span text:style-name="T18">judicial</text:span> <text:span text:style-name="T18">firme</text:span> <text:span text:style-name="T18">en</text:span> <text:span text:style-name="T18">cuya</text:span> <text:span text:style-name="T18">virtud</text:span> <text:span text:style-name="T18">puede</text:span> <text:span text:style-name="T18">practicarse</text:span> <text:span text:style-name="T18">la</text:span> <text:span text:style-name="T18">inscripción</text:span> <text:span text:style-name="T18">en</text:span> <text:span text:style-name="T18">el</text:span> <text:span text:style-name="T18">correspondiente</text:span> <text:span text:style-name="T18">registro.</text:span></text:p>
      <text:p text:style-name="P12"/>
      <text:p text:style-name="P83"><text:span text:style-name="T18">Y</text:span> <text:span text:style-name="T18">para</text:span> <text:span text:style-name="T18">que</text:span> <text:span text:style-name="T18">conste</text:span> <text:span text:style-name="T18">y</text:span> <text:span text:style-name="T18">surta</text:span> <text:span text:style-name="T18">los</text:span> <text:span text:style-name="T18">efectos</text:span> <text:span text:style-name="T18">oportunos,</text:span> <text:span text:style-name="T18">firmo</text:span> <text:span text:style-name="T18">la</text:span> <text:span text:style-name="T18">presente.</text:span></text:p>
      <text:p text:style-name="P12"/>
      <text:p text:style-name="P2"><text:span text:style-name="T18">En____________,</text:span> <text:span text:style-name="T18">a</text:span> <text:span text:style-name="T18">_____</text:span> <text:span text:style-name="T18">de</text:span> <text:span text:style-name="T18">________________de</text:span> <text:span text:style-name="T18">______</text:span></text:p>
      <text:p text:style-name="P2"/>
      <text:p text:style-name="P2"/>
      <text:p text:style-name="P2"/>
      <text:p text:style-name="P13">Firmado. ________________________________</text:p>
      <text:p text:style-name="P2"/>
      <text:p text:style-name="P2"/>
      <text:p text:style-name="P4">Alcaldía-Presidencia del Ayuntamiento de Miguelturr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oft-page-break/><text:span text:style-name="T19">ANEXO</text:span> <text:span text:style-name="T19">VI</text:span></text:p>
      <text:p text:style-name="P3"><text:span text:style-name="T19">CONVOCATORIA</text:span> <text:span text:style-name="T19">DE</text:span> <text:span text:style-name="T19">SUBVENCIONES</text:span> <text:span text:style-name="T19">A DEPORTISTAS Y ASOCIACIONES Y CLUBES DEPORTIVOS DE MIGUELTURRA ENTIDADES PARA PROYECTOS DEPORTIVOS, ACTIVIDADES DEPORTIVAS Y PARTICIPACIONES EN COMPETICIONES, EVENTOS Y ACTIVIDADES POR DEPORTISTAS EMPADRONADOS  TEMPORADA 2017/2018</text:span></text:p>
      <text:p text:style-name="P5"/>
      <text:p text:style-name="P3"><text:span text:style-name="T25">DECLARACIÓN</text:span><text:span text:style-name="T13"> </text:span><text:span text:style-name="T25">DE</text:span><text:span text:style-name="T13"> </text:span><text:span text:style-name="T25">ENCONTRARSE</text:span><text:span text:style-name="T13"> </text:span><text:span text:style-name="T25">AL</text:span><text:span text:style-name="T13"> </text:span><text:span text:style-name="T25">CORRIENTE</text:span><text:span text:style-name="T13"> </text:span><text:span text:style-name="T25">EN</text:span><text:span text:style-name="T13"> </text:span><text:span text:style-name="T25">EL</text:span><text:span text:style-name="T13"> </text:span><text:span text:style-name="T25">CUMPLIMIENTO</text:span><text:span text:style-name="T13"> </text:span><text:span text:style-name="T25">DE</text:span><text:span text:style-name="T13"> </text:span><text:span text:style-name="T25">LAS</text:span><text:span text:style-name="T13"> </text:span><text:span text:style-name="T25">OBLIGACIONES</text:span><text:span text:style-name="T13"> </text:span><text:span text:style-name="T25">TRIBUTARIAS,</text:span><text:span text:style-name="T13"> </text:span><text:span text:style-name="T25">FRENTE</text:span><text:span text:style-name="T13"> </text:span><text:span text:style-name="T25">A</text:span><text:span text:style-name="T13"> </text:span><text:span text:style-name="T25">LA</text:span><text:span text:style-name="T13"> </text:span><text:span text:style-name="T25">SEGURIDAD</text:span><text:span text:style-name="T13"> </text:span><text:span text:style-name="T25">SOCIAL Y</text:span><text:span text:style-name="T13"> </text:span><text:span text:style-name="T25">DE</text:span><text:span text:style-name="T13"> </text:span><text:span text:style-name="T25">LAS</text:span><text:span text:style-name="T13"> </text:span><text:span text:style-name="T25">FISCALES</text:span><text:span text:style-name="T13"> </text:span><text:span text:style-name="T25">CON EL AYUNTAMIENTO DE MIGUELTURRA</text:span></text:p>
      <text:p text:style-name="P3"/>
      <text:p text:style-name="P3"><text:span text:style-name="T18">D./Dª.</text:span> <text:span text:style-name="T18">____________________________________________________________________________</text:span></text:p>
      <text:p text:style-name="P3"/>
      <text:p text:style-name="P3"><text:span text:style-name="T18">Presidente/a</text:span> <text:span text:style-name="T18">de</text:span> <text:span text:style-name="T18">la</text:span> <text:span text:style-name="T18">Entidad (en su caso):____________________________________________________</text:span></text:p>
      <text:p text:style-name="P3"><text:span text:style-name="T18">D.N.I. o C.I.F.</text:span> <text:span text:style-name="T18">nº.</text:span> <text:span text:style-name="T18">___________________ Dirección</text:span> <text:span text:style-name="T18">__________________________________________</text:span></text:p>
      <text:p text:style-name="P3"><text:span text:style-name="T18">Localidad</text:span> <text:span text:style-name="T18">____________________________________</text:span> <text:span text:style-name="T18">Código</text:span> <text:span text:style-name="T18">Postal</text:span> <text:span text:style-name="T18">__________</text:span></text:p>
      <text:p text:style-name="P3"><text:span text:style-name="T18">Teléfono</text:span> <text:span text:style-name="T18">_____________________________</text:span> <text:span text:style-name="T18">Móvil</text:span> <text:span text:style-name="T18">_________________________</text:span></text:p>
      <text:p text:style-name="P3"><text:span text:style-name="T18">Fax:</text:span> <text:span text:style-name="T18">___________________________</text:span></text:p>
      <text:p text:style-name="P3"/>
      <text:p text:style-name="P3"><text:span text:style-name="T21">DECLARO</text:span><text:span text:style-name="T5"> </text:span><text:span text:style-name="T21">BAJO</text:span><text:span text:style-name="T5"> </text:span><text:span text:style-name="T21">MI</text:span><text:span text:style-name="T5"> </text:span><text:span text:style-name="T21">RESPONSABILIDAD</text:span><text:span text:style-name="T18">:</text:span></text:p>
      <text:p text:style-name="P12"/>
      <text:p text:style-name="P3"><text:span text:style-name="T18">Que</text:span> <text:span text:style-name="T18">en</text:span> <text:span text:style-name="T18">el</text:span> <text:span text:style-name="T18">día</text:span> <text:span text:style-name="T18">de</text:span> <text:span text:style-name="T18">la</text:span> <text:span text:style-name="T18">fecha,</text:span> <text:span text:style-name="T18">______________ (o en su caso) la</text:span> <text:span text:style-name="T18">Entidad</text:span> <text:span text:style-name="T18">que</text:span> <text:span text:style-name="T18">represento</text:span> <text:span text:style-name="T18">_________________ se</text:span> <text:span text:style-name="T18">encuentra</text:span> <text:span text:style-name="T18">al</text:span> <text:span text:style-name="T18">corriente</text:span> <text:span text:style-name="T18">en</text:span> <text:span text:style-name="T18">el</text:span> <text:span text:style-name="T18">cumplimiento</text:span> <text:span text:style-name="T18">de</text:span> <text:span text:style-name="T18">sus</text:span> <text:span text:style-name="T18">Obligaciones</text:span> <text:span text:style-name="T18">Tributarias,</text:span> <text:span text:style-name="T18">frente</text:span> <text:span text:style-name="T18">a</text:span> <text:span text:style-name="T18">la</text:span> <text:span text:style-name="T18">Seguridad</text:span> <text:span text:style-name="T18">Social,</text:span> <text:span text:style-name="T18">así</text:span> <text:span text:style-name="T18">como</text:span> <text:span text:style-name="T18">de</text:span> <text:span text:style-name="T18">las</text:span> <text:span text:style-name="T18">Fiscales</text:span> <text:span text:style-name="T18">con</text:span> <text:span text:style-name="T18">la</text:span> <text:span text:style-name="T18">el Ayuntamiento de Miguelturra.</text:span></text:p>
      <text:p text:style-name="P3"/>
      <text:p text:style-name="P3"><text:span text:style-name="T18">Y</text:span> <text:span text:style-name="T18">para</text:span> <text:span text:style-name="T18">que</text:span> <text:span text:style-name="T18">conste</text:span> <text:span text:style-name="T18">y</text:span> <text:span text:style-name="T18">surta</text:span> <text:span text:style-name="T18">los</text:span> <text:span text:style-name="T18">efectos</text:span> <text:span text:style-name="T18">oportunos,</text:span> <text:span text:style-name="T18">firmo</text:span> <text:span text:style-name="T18">la</text:span> <text:span text:style-name="T18">presente.</text:span></text:p>
      <text:p text:style-name="P3"/>
      <text:p text:style-name="P2"><text:span text:style-name="T18">En</text:span> <text:span text:style-name="T18">_____________________,</text:span> <text:span text:style-name="T18">a</text:span> <text:span text:style-name="T18">____</text:span> <text:span text:style-name="T18">de</text:span> <text:span text:style-name="T18">________________de</text:span> <text:span text:style-name="T18">_____</text:span></text:p>
      <text:p text:style-name="P2"/>
      <text:p text:style-name="P2"/>
      <text:p text:style-name="P2"/>
      <text:p text:style-name="P13">Firmado: ________________________________</text:p>
      <text:p text:style-name="P2"/>
      <text:p text:style-name="P2"><text:s/><text:span text:style-name="T19">Alcaldía-Presidencia del Ayuntamiento de Miguelturra</text:span></text:p>
      <text:p text:style-name="P5"/>
      <text:p text:style-name="P27"><text:span text:style-name="T19">ANEXO</text:span> <text:span text:style-name="T19">VII</text:span></text:p>
      <text:p text:style-name="P4"/>
      <text:p text:style-name="P3"><text:span text:style-name="T19">CONVOCATORIA</text:span> <text:span text:style-name="T19">DE</text:span> <text:span text:style-name="T19">SUBVENCIONES</text:span> <text:span text:style-name="T19">A</text:span> <text:span text:style-name="T19">DEPORTISTAS Y ASOCIACIONES Y CLUBES DEPORTIVOS DE MIGUELTURRA ENTIDADES PARA PROYECTOS DEPORTIVOS, ACTIVIDADES DEPORTIVAS Y PARTICIPACIONES EN COMPETICIONES, EVENTOS Y ACTIVIDADES POR DEPORTISTAS EMPADRONADOS TEMPORADA 2017/2018</text:span></text:p>
      <text:p text:style-name="P5"/>
      <text:p text:style-name="P22"><text:span text:style-name="T25">CERTIFICADO</text:span><text:span text:style-name="T13"> </text:span><text:span text:style-name="T25">DE</text:span><text:span text:style-name="T13"> </text:span><text:span text:style-name="T25">REPRESENTACIÓN</text:span></text:p>
      <text:p text:style-name="P2"/>
      <text:p text:style-name="P25">D/Dª____________________________________________________________________________</text:p>
      <text:p text:style-name="P24"> </text:p>
      <text:p text:style-name="P24"><text:span text:style-name="T1">Secretario</text:span> <text:span text:style-name="T1">de</text:span> <text:span text:style-name="T1">la Entidad: ___________________________________________________________</text:span></text:p>
      <text:p text:style-name="P24"> </text:p>
      <text:p text:style-name="P25">_______________________________________________________________________________</text:p>
      <text:p text:style-name="P24"> </text:p>
      <text:p text:style-name="P24"><text:span text:style-name="T1">CIF</text:span> <text:span text:style-name="T1">nº:_____________________</text:span></text:p>
      <text:p text:style-name="P24"> </text:p>
      <text:p text:style-name="P25">Dirección: _______________________________________________________________________</text:p>
      <text:p text:style-name="P24"> </text:p>
      <text:p text:style-name="P24"><text:span text:style-name="T1">Localidad:</text:span> <text:span text:style-name="T1">___________________________</text:span> <text:span text:style-name="T1">Código</text:span> <text:span text:style-name="T1">postal:</text:span> <text:span text:style-name="T1">_______________</text:span></text:p>
      <text:p text:style-name="P24"> </text:p>
      <text:p text:style-name="P24"><text:span text:style-name="T1">Teléfono/s:</text:span> <text:span text:style-name="T1">______________________________________________________</text:span></text:p>
      <text:p text:style-name="P24"> </text:p>
      <text:p text:style-name="P1">Fax: ______________________</text:p>
      <text:p text:style-name="P7"/>
      <text:p text:style-name="P7">CERTIFICO</text:p>
      <text:p text:style-name="P84"/>
      <text:p text:style-name="P82"><text:span text:style-name="T18">Que</text:span> <text:span text:style-name="T18">D/Dª.</text:span> <text:span text:style-name="T18">__________________________________________,</text:span> <text:span text:style-name="T18">titular</text:span> <text:span text:style-name="T18">del</text:span> <text:span text:style-name="T18">Documento</text:span> <text:span text:style-name="T18">Nacional</text:span> <text:span text:style-name="T18">de</text:span> <text:span text:style-name="T18">Identidad</text:span> <text:span text:style-name="T18">número</text:span> <text:span text:style-name="T18">_________________</text:span> <text:span text:style-name="T18">es</text:span> <text:span text:style-name="T18">el</text:span> <text:span text:style-name="T18">actual</text:span> <text:span text:style-name="T18">Presidente</text:span> <text:span text:style-name="T18">de</text:span> <text:span text:style-name="T18">la</text:span> <text:span text:style-name="T18">Entidad y</text:span> <text:span text:style-name="T18">ejerce,</text:span> <text:span text:style-name="T18">conforme</text:span> <text:span text:style-name="T18">a</text:span> <text:span text:style-name="T18">los</text:span> <text:span text:style-name="T18">Estatutos,</text:span> <text:span text:style-name="T18">la</text:span> <text:span text:style-name="T18">representación</text:span> <text:span text:style-name="T18">legal</text:span> <text:span text:style-name="T18">de</text:span> <text:span text:style-name="T18">esta</text:span> <text:span text:style-name="T18">entidad.</text:span></text:p>
      <text:p text:style-name="P3"/>
      <text:p text:style-name="P83"><text:span text:style-name="T18">Y</text:span> <text:span text:style-name="T18">para</text:span> <text:span text:style-name="T18">que</text:span> <text:span text:style-name="T18">conste</text:span> <text:span text:style-name="T18">y</text:span> <text:span text:style-name="T18">acreditar</text:span> <text:span text:style-name="T18">ante</text:span> <text:span text:style-name="T18">la</text:span> <text:span text:style-name="T18">Alcaldía-Presidencia,</text:span> <text:span text:style-name="T18">expido</text:span> <text:span text:style-name="T18">la</text:span> <text:span text:style-name="T18">presente</text:span> <text:span text:style-name="T18">orden</text:span> <text:span text:style-name="T18">y</text:span> <text:span text:style-name="T18">con</text:span> <text:span text:style-name="T18">el</text:span> <text:span text:style-name="T18">visto</text:span> <text:span text:style-name="T18">bueno</text:span> <text:span text:style-name="T18">del</text:span> <text:span text:style-name="T18">Sr.</text:span> <text:span text:style-name="T18">Presidente.</text:span></text:p>
      <text:p text:style-name="P3"/>
      <text:p text:style-name="P2"><text:span text:style-name="T18">En____________,</text:span> <text:span text:style-name="T18">a</text:span> <text:span text:style-name="T18">_____</text:span> <text:span text:style-name="T18">de</text:span> <text:span text:style-name="T18">________________de</text:span> <text:span text:style-name="T18">____</text:span></text:p>
      <text:p text:style-name="P3"/>
      <text:p text:style-name="P3"><text:span text:style-name="T18">Vº.</text:span> <text:span text:style-name="T18">Bº.                                                                                                Fdo.:</text:span></text:p>
      <text:p text:style-name="P3"><text:span text:style-name="T18">El/La</text:span> <text:span text:style-name="T18">Presidente/a                                                                               El</text:span> <text:span text:style-name="T18">Secretario</text:span></text:p>
      <text:p text:style-name="P3"/>
      <text:p text:style-name="P3"/>
      <text:p text:style-name="P4">Alcaldía-Presidencia del Ayuntamiento de Miguelturr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oft-page-break/><text:span text:style-name="T19">ANEXO</text:span> <text:span text:style-name="T19">VIII</text:span> <text:span text:style-name="T19">(para</text:span> <text:span text:style-name="T19">la</text:span> <text:span text:style-name="T19">justificación)</text:span></text:p>
      <text:p text:style-name="P3"/>
      <text:p text:style-name="P3"><text:span text:style-name="T19">CONVOCATORIA</text:span> <text:span text:style-name="T19">DE</text:span> <text:span text:style-name="T19">SUBVENCIONES</text:span> <text:span text:style-name="T19">A</text:span> <text:span text:style-name="T19">DEPORTISTAS Y ASOCIACIONES Y CLUBES DEPORTIVOS DE MIGUELTURRA ENTIDADES PARA PROYECTOS DEPORTIVOS, ACTIVIDADES DEPORTIVAS Y PARTICIPACIONES EN COMPETICIONES, EVENTOS Y ACTIVIDADES POR DEPORTISTAS EMPADRONADOS TEMPORADA 2017/2018</text:span></text:p>
      <text:p text:style-name="P3"/>
      <text:p text:style-name="P24"><text:span text:style-name="T2">MEMORIA</text:span><text:span text:style-name="T13"> </text:span><text:span text:style-name="T2">DE</text:span><text:span text:style-name="T13"> </text:span><text:span text:style-name="T2">LA</text:span><text:span text:style-name="T13"> </text:span><text:span text:style-name="T2">ACTIVIDAD</text:span><text:span text:style-name="T13"> </text:span><text:span text:style-name="T2">SUBVENCIONADA</text:span></text:p>
      <text:p text:style-name="P24"> </text:p>
      <text:p text:style-name="P25">D./Dª______________________________________________________________________________</text:p>
      <text:p text:style-name="P24"> </text:p>
      <text:p text:style-name="P24"><text:span text:style-name="T1">Presidente/a</text:span> <text:span text:style-name="T1">de</text:span> <text:span text:style-name="T1">la</text:span> <text:span text:style-name="T1">Entidad (en su caso):___________________________________________________</text:span></text:p>
      <text:p text:style-name="P24"> </text:p>
      <text:p text:style-name="P24"><text:span text:style-name="T1">D.N.I. o C.I.F.</text:span> <text:span text:style-name="T1">nº:</text:span> <text:span text:style-name="T1">__________________________</text:span></text:p>
      <text:p text:style-name="P24"> </text:p>
      <text:p text:style-name="P25">Dirección: ___________________________________________________________________________</text:p>
      <text:p text:style-name="P24"> </text:p>
      <text:p text:style-name="P24"><text:span text:style-name="T1">Localidad:</text:span> <text:span text:style-name="T1">______________________________</text:span> <text:span text:style-name="T1">Código</text:span> <text:span text:style-name="T1">Postal: ____________</text:span></text:p>
      <text:p text:style-name="P24"> </text:p>
      <text:p text:style-name="P25">Teléfono/s: ______________________________________________________</text:p>
      <text:p text:style-name="P24"> </text:p>
      <text:p text:style-name="P3"><text:span text:style-name="T2">Fax:</text:span><text:span text:style-name="T25"> </text:span><text:span text:style-name="T3">_____________________</text:span></text:p>
      <text:p text:style-name="P3"/>
      <text:p text:style-name="P7">DECLARO:</text:p>
      <text:p text:style-name="P3"/>
      <text:p text:style-name="P3"><text:span text:style-name="T18">Que</text:span> <text:span text:style-name="T18">la</text:span> <text:span text:style-name="T18">actividad</text:span> <text:span text:style-name="T18">subvencionada</text:span> <text:span text:style-name="T18">por el Ayuntamiento de Miguelturra</text:span> <text:span text:style-name="T18">ha</text:span> <text:span text:style-name="T18">tenido</text:span> <text:span text:style-name="T18">los</text:span> <text:span text:style-name="T18">siguientes</text:span> <text:span text:style-name="T18">resultados,</text:span> <text:span text:style-name="T18">con</text:span> <text:span text:style-name="T18">indicación</text:span> <text:span text:style-name="T18">de</text:span> <text:span text:style-name="T18">las</text:span> <text:span text:style-name="T18">actividades</text:span> <text:span text:style-name="T18">realizadas,</text:span> <text:span text:style-name="T18">número</text:span> <text:span text:style-name="T18">de</text:span> <text:span text:style-name="T18">participantes,</text:span> <text:span text:style-name="T18">lugar,</text:span> <text:span text:style-name="T18">fechas</text:span> <text:span text:style-name="T18">de</text:span> <text:span text:style-name="T18">celebración</text:span> <text:span text:style-name="T18">y</text:span> <text:span text:style-name="T18">duración.</text:span> <text:span text:style-name="T18">De</text:span> <text:span text:style-name="T18">igual</text:span> <text:span text:style-name="T18">modo</text:span> <text:span text:style-name="T18">reseñamos</text:span> <text:span text:style-name="T18">la</text:span> <text:span text:style-name="T18">valoración</text:span> <text:span text:style-name="T18">de</text:span> <text:span text:style-name="T18">los</text:span> <text:span text:style-name="T18">resultados</text:span> <text:span text:style-name="T18">y</text:span> <text:span text:style-name="T18">otras</text:span> <text:span text:style-name="T18">consideraciones:</text:span></text:p>
      <text:p text:style-name="P3"><text:span text:style-name="T19">(a</text:span> <text:span text:style-name="T19">redactar</text:span> <text:span text:style-name="T19">por</text:span> <text:span text:style-name="T19">la</text:span> <text:span text:style-name="T19">Entidad)</text:span></text:p>
      <text:p text:style-name="P3"/>
      <text:p text:style-name="P2"><text:span text:style-name="T18">En____________,</text:span> <text:span text:style-name="T18">a</text:span> <text:span text:style-name="T18">_____</text:span> <text:span text:style-name="T18">de</text:span> <text:span text:style-name="T18">________________de</text:span> <text:span text:style-name="T18">_____</text:span></text:p>
      <text:p text:style-name="P2"/>
      <text:p text:style-name="P2"/>
      <text:p text:style-name="P13">Firmado: ________________________________</text:p>
      <text:p text:style-name="P2"/>
      <text:p text:style-name="P3"/>
      <text:p text:style-name="P4">Alcaldía-Presidencia del Ayuntamiento de Miguelturr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oft-page-break/><text:span text:style-name="T19">ANEXO</text:span> <text:span text:style-name="T19">IX</text:span> <text:span text:style-name="T19">(para</text:span> <text:span text:style-name="T19">la</text:span> <text:span text:style-name="T19">justificación)</text:span></text:p>
      <text:p text:style-name="P3"/>
      <text:p text:style-name="P3"><text:span text:style-name="T19">CONVOCATORIA</text:span> <text:span text:style-name="T19">DE</text:span> <text:span text:style-name="T19">SUBVENCIONES</text:span> <text:span text:style-name="T19">A</text:span> <text:span text:style-name="T19">DEPORTISTAS Y ASOCIACIONES Y CLUBES DEPORTIVOS DE MIGUELTURRA  ENTIDADES PARA PROYECTOS DEPORTIVOS, ACTIVIDADES DEPORTIVAS Y PARTICIPACIONES EN COMPETICIONES, EVENTOS Y ACTIVIDADES POR DEPORTISTAS EMPADRONADOS TEMPORADA 2017/2018</text:span></text:p>
      <text:p text:style-name="P3"/>
      <text:p text:style-name="P3"><text:span text:style-name="T25">DECLARACIÓN</text:span><text:span text:style-name="T13"> </text:span><text:span text:style-name="T25">RESPONSABLE</text:span><text:span text:style-name="T13"> </text:span><text:span text:style-name="T25">SOBRE</text:span><text:span text:style-name="T13"> </text:span><text:span text:style-name="T25">OBTENCIÓN</text:span><text:span text:style-name="T13"> </text:span><text:span text:style-name="T25">DE</text:span><text:span text:style-name="T13"> </text:span><text:span text:style-name="T25">OTRAS</text:span><text:span text:style-name="T13"> </text:span><text:span text:style-name="T25">SUBVENCIONES</text:span></text:p>
      <text:p text:style-name="P3"/>
      <text:p text:style-name="P3"><text:span text:style-name="T18">D./Dª.</text:span> <text:span text:style-name="T18">______________________________________________________________________________</text:span></text:p>
      <text:p text:style-name="P12"/>
      <text:p text:style-name="P3"><text:span text:style-name="T18">Presidente/a</text:span> <text:span text:style-name="T18">de</text:span> <text:span text:style-name="T18">la</text:span> <text:span text:style-name="T18">Entidad (en su caso):</text:span></text:p>
      <text:p text:style-name="P12">___________________________________________________________________________________</text:p>
      <text:p text:style-name="P12"/>
      <text:p text:style-name="P3"><text:span text:style-name="T18">D.N.I. o C.I.F.</text:span> <text:span text:style-name="T18">nº:</text:span> <text:span text:style-name="T18">________________________</text:span></text:p>
      <text:p text:style-name="P3"/>
      <text:p text:style-name="P3"><text:span text:style-name="T18">Dirección:</text:span> <text:span text:style-name="T18">___________________________________________________________________________</text:span></text:p>
      <text:p text:style-name="P12"/>
      <text:p text:style-name="P3"><text:span text:style-name="T18">Localidad:</text:span> <text:span text:style-name="T18">__________________________________</text:span> <text:span text:style-name="T18">Código</text:span> <text:span text:style-name="T18">Postal:</text:span> <text:span text:style-name="T18">________________</text:span></text:p>
      <text:p text:style-name="P12"/>
      <text:p text:style-name="P3"><text:span text:style-name="T18">Teléfono/s: ________________________________</text:span> <text:span text:style-name="T18">Fax:</text:span> <text:span text:style-name="T18">__________________________</text:span></text:p>
      <text:p text:style-name="P12"/>
      <text:p text:style-name="P3"><text:span text:style-name="T18">DECLARO</text:span> <text:span text:style-name="T18">BAJO</text:span> <text:span text:style-name="T18">MI</text:span> <text:span text:style-name="T18">RESPONSABILIDAD:</text:span></text:p>
      <text:p text:style-name="P3"/>
      <text:p text:style-name="P39"><text:span text:style-name="T10">q </text:span><text:span text:style-name="T18">Que</text:span> <text:span text:style-name="T18">no</text:span> <text:span text:style-name="T18">han</text:span> <text:span text:style-name="T18">sido</text:span> <text:span text:style-name="T18">solicitadas</text:span> <text:span text:style-name="T18">o</text:span> <text:span text:style-name="T18">concedidas</text:span> <text:span text:style-name="T18">subvenciones</text:span> <text:span text:style-name="T18">para</text:span> <text:span text:style-name="T18">el</text:span> <text:span text:style-name="T18">mismo</text:span> <text:span text:style-name="T18">fin</text:span> <text:span text:style-name="T18">a</text:span> <text:span text:style-name="T18">otras</text:span> <text:span text:style-name="T18">entidades</text:span> <text:span text:style-name="T18">públicas</text:span> <text:span text:style-name="T18">o</text:span> <text:span text:style-name="T18">privadas.</text:span></text:p>
      <text:p text:style-name="P39"><text:span text:style-name="T10">q </text:span><text:span text:style-name="T18">Que</text:span> <text:span text:style-name="T18">han</text:span> <text:span text:style-name="T18">sido</text:span> <text:span text:style-name="T18">obtenidas</text:span> <text:span text:style-name="T18">las</text:span> <text:span text:style-name="T18">siguientes</text:span> <text:span text:style-name="T18">subvenciones</text:span> <text:span text:style-name="T18">para</text:span> <text:span text:style-name="T18">el</text:span> <text:span text:style-name="T18">proyecto:</text:span></text:p>
      <text:p text:style-name="P3"/>
      <table:table table:name="Tabla14" table:style-name="Tabla14">
        <table:table-column table:style-name="Tabla14.A"/>
        <table:table-column table:style-name="Tabla14.B"/>
        <table:table-column table:style-name="Tabla14.C"/>
        <table:table-row>
          <table:table-cell table:style-name="Tabla14.A1" office:value-type="string">
            <text:p text:style-name="P29">Entidad</text:p>
          </table:table-cell>
          <table:table-cell table:style-name="Tabla14.A1" office:value-type="string">
            <text:p text:style-name="P28"><text:span text:style-name="T18">Subvención</text:span> <text:span text:style-name="T18">solicitada</text:span></text:p>
          </table:table-cell>
          <table:table-cell table:style-name="Tabla14.C1" office:value-type="string">
            <text:p text:style-name="P28"><text:span text:style-name="T18">Subvención</text:span> <text:span text:style-name="T18">concedida</text:span></text:p>
          </table:table-cell>
        </table:table-row>
        <table:table-row>
          <table:table-cell table:style-name="Tabla14.A2" office:value-type="string">
            <text:p text:style-name="P28"> </text:p>
          </table:table-cell>
          <table:table-cell table:style-name="Tabla14.A2" office:value-type="string">
            <text:p text:style-name="P28"> </text:p>
          </table:table-cell>
          <table:table-cell table:style-name="Tabla14.C2" office:value-type="string">
            <text:p text:style-name="P28"> </text:p>
          </table:table-cell>
        </table:table-row>
        <table:table-row>
          <table:table-cell table:style-name="Tabla14.A2" office:value-type="string">
            <text:p text:style-name="P28"> </text:p>
          </table:table-cell>
          <table:table-cell table:style-name="Tabla14.A2" office:value-type="string">
            <text:p text:style-name="P28"> </text:p>
          </table:table-cell>
          <table:table-cell table:style-name="Tabla14.C2" office:value-type="string">
            <text:p text:style-name="P28"> </text:p>
          </table:table-cell>
        </table:table-row>
        <table:table-row>
          <table:table-cell table:style-name="Tabla14.A2" office:value-type="string">
            <text:p text:style-name="P28"> </text:p>
          </table:table-cell>
          <table:table-cell table:style-name="Tabla14.A2" office:value-type="string">
            <text:p text:style-name="P28"> </text:p>
          </table:table-cell>
          <table:table-cell table:style-name="Tabla14.C2" office:value-type="string">
            <text:p text:style-name="P28"> </text:p>
          </table:table-cell>
        </table:table-row>
        <table:table-row>
          <table:table-cell table:style-name="Tabla14.A2" office:value-type="string">
            <text:p text:style-name="P28"> </text:p>
          </table:table-cell>
          <table:table-cell table:style-name="Tabla14.A2" office:value-type="string">
            <text:p text:style-name="P28"> </text:p>
          </table:table-cell>
          <table:table-cell table:style-name="Tabla14.C2" office:value-type="string">
            <text:p text:style-name="P28"> </text:p>
          </table:table-cell>
        </table:table-row>
      </table:table>
      <text:p text:style-name="P3"/>
      <text:p text:style-name="P2"><text:span text:style-name="T18">En____________,</text:span> <text:span text:style-name="T18">a</text:span> <text:span text:style-name="T18">_____</text:span> <text:span text:style-name="T18">de</text:span> <text:span text:style-name="T18">________________de</text:span> <text:span text:style-name="T18">______</text:span></text:p>
      <text:p text:style-name="P13"/>
      <text:p text:style-name="P13"/>
      <text:p text:style-name="P13"/>
      <text:p text:style-name="P13">Firmado: ________________________________</text:p>
      <text:p text:style-name="P2"/>
      <text:p text:style-name="P4">Alcaldía-Presidencia del Ayuntamiento de Miguelturr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oft-page-break/><text:span text:style-name="T19">ANEXO</text:span> <text:span text:style-name="T19">X</text:span> <text:span text:style-name="T19">(para</text:span> <text:span text:style-name="T19">la</text:span> <text:span text:style-name="T19">justificación)</text:span></text:p>
      <text:p text:style-name="P3"/>
      <text:p text:style-name="P3"><text:span text:style-name="T19">CONVOCATORIA</text:span> <text:span text:style-name="T19">DE</text:span> <text:span text:style-name="T19">SUBVENCIONES</text:span> <text:span text:style-name="T19">A</text:span> <text:span text:style-name="T19">DEPORTISTAS Y ASOCIACIONES Y CLUBES DEPORTIVOS DE MIGUELTURRA ENTIDADES PARA PROYECTOS DEPORTIVOS, ACTIVIDADES DEPORTIVAS Y PARTICIPACIONES EN COMPETICIONES, EVENTOS Y ACTIVIDADES POR DEPORTISTAS EMPADRONADOS TEMPORADA 2017/2018</text:span></text:p>
      <text:p text:style-name="P3"/>
      <text:p text:style-name="P3"><text:span text:style-name="T25">DECLARACIÓN</text:span><text:span text:style-name="T13"> </text:span><text:span text:style-name="T25">DE</text:span><text:span text:style-name="T13"> </text:span><text:span text:style-name="T25">APLICACIÓN</text:span><text:span text:style-name="T13"> </text:span><text:span text:style-name="T25">DE</text:span><text:span text:style-name="T13"> </text:span><text:span text:style-name="T25">LA</text:span><text:span text:style-name="T13"> </text:span><text:span text:style-name="T25">SUBVENCIÓN</text:span></text:p>
      <text:p text:style-name="P3"/>
      <text:p text:style-name="P3"><text:span text:style-name="T18">D./Dª.</text:span> <text:span text:style-name="T18">______________________________________________________________________________</text:span></text:p>
      <text:p text:style-name="P12"/>
      <text:p text:style-name="P3"><text:span text:style-name="T18">Presidente/a</text:span> <text:span text:style-name="T18">de</text:span> <text:span text:style-name="T18">la</text:span> <text:span text:style-name="T18">Entidad (en su caso):____________________________________________________</text:span></text:p>
      <text:p text:style-name="P3"><text:span text:style-name="T18">D.N.I. o C.I.F.</text:span> <text:span text:style-name="T18">nº:</text:span> <text:span text:style-name="T18">__________________________</text:span></text:p>
      <text:p text:style-name="P3"/>
      <text:p text:style-name="P3"><text:span text:style-name="T18">Dirección:</text:span> <text:span text:style-name="T18">____________________________________________________________________________</text:span></text:p>
      <text:p text:style-name="P12"/>
      <text:p text:style-name="P3"><text:span text:style-name="T18">Localidad:</text:span> <text:span text:style-name="T18">__________________________________</text:span> <text:span text:style-name="T18">Código</text:span> <text:span text:style-name="T18">Postal:</text:span> <text:span text:style-name="T18">________________</text:span></text:p>
      <text:p text:style-name="P12"/>
      <text:p text:style-name="P3"><text:span text:style-name="T18">Teléfono/s: ________________________________</text:span> <text:span text:style-name="T18">Fax:</text:span> <text:span text:style-name="T18">__________________________</text:span></text:p>
      <text:p text:style-name="P3"/>
      <text:p text:style-name="P23"><text:span text:style-name="T18">DECLARO</text:span> <text:span text:style-name="T18">BAJO</text:span> <text:span text:style-name="T18">MI</text:span> <text:span text:style-name="T18">RESPONSABILIDAD:</text:span></text:p>
      <text:p text:style-name="P3"/>
      <text:p text:style-name="P3"><text:span text:style-name="T18">Que</text:span> <text:span text:style-name="T18">la</text:span> <text:span text:style-name="T18">subvención</text:span> <text:span text:style-name="T18">concedida</text:span> <text:span text:style-name="T18">por el Ayuntamiento de Miguelturra,</text:span> <text:span text:style-name="T18">por</text:span> <text:span text:style-name="T18">importe</text:span> <text:span text:style-name="T18">de</text:span> <text:span text:style-name="T18">_______________</text:span> <text:span text:style-name="T18">euros,</text:span> <text:span text:style-name="T18">con</text:span> <text:span text:style-name="T18">cargo</text:span> <text:span text:style-name="T18">a</text:span> <text:span text:style-name="T18">la</text:span> <text:span text:style-name="T18">Convocatoria</text:span> <text:span text:style-name="T18">de</text:span> <text:span text:style-name="T18">Subvenciones</text:span> <text:span text:style-name="T18">para la</text:span> <text:span text:style-name="T18">ejecución</text:span> <text:span text:style-name="T18">del</text:span> <text:span text:style-name="T18">proyecto</text:span> <text:span text:style-name="T18">denominado:</text:span></text:p>
      <text:p text:style-name="P12">____________________________________________________________________________________</text:p>
      <text:p text:style-name="P3"><text:span text:style-name="T18">se</text:span> <text:span text:style-name="T18">ha</text:span> <text:span text:style-name="T18">destinado</text:span> <text:span text:style-name="T18">al</text:span> <text:span text:style-name="T18">objeto</text:span> <text:span text:style-name="T18">y</text:span> <text:span text:style-name="T18">fines</text:span> <text:span text:style-name="T18">que</text:span> <text:span text:style-name="T18">la</text:span> <text:span text:style-name="T18">motivaron</text:span> <text:span text:style-name="T18">y</text:span> <text:span text:style-name="T18">se</text:span> <text:span text:style-name="T18">ha</text:span> <text:span text:style-name="T18">realizado</text:span> <text:span text:style-name="T18">el</text:span> <text:span text:style-name="T18">Proyecto</text:span> <text:span text:style-name="T18">para</text:span> <text:span text:style-name="T18">el</text:span> <text:span text:style-name="T18">que</text:span> <text:span text:style-name="T18">fue</text:span> <text:span text:style-name="T18">solicitada,</text:span> <text:span text:style-name="T18">dentro</text:span> <text:span text:style-name="T18">del</text:span> <text:span text:style-name="T18">plazo</text:span> <text:span text:style-name="T18">establecido.</text:span></text:p>
      <text:p text:style-name="P2"/>
      <text:p text:style-name="P2"><text:span text:style-name="T18">En</text:span> <text:span text:style-name="T18">__________________,</text:span> <text:span text:style-name="T18">a</text:span> <text:span text:style-name="T18">___</text:span> <text:span text:style-name="T18">de</text:span> <text:span text:style-name="T18">________________de</text:span> <text:span text:style-name="T18">______</text:span></text:p>
      <text:p text:style-name="P2"/>
      <text:p text:style-name="P2"/>
      <text:p text:style-name="P13">Firmado: ________________________________</text:p>
      <text:p text:style-name="P2"/>
      <text:p text:style-name="P2"/>
      <text:p text:style-name="P4">Alcaldía-Presidencia del Ayuntamiento de Miguelturr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oft-page-break/><text:span text:style-name="T19">ANEXO</text:span> <text:span text:style-name="T19">XI</text:span> <text:span text:style-name="T19">(para</text:span> <text:span text:style-name="T19">la</text:span> <text:span text:style-name="T19">justificación)</text:span></text:p>
      <text:p text:style-name="P3"/>
      <text:p text:style-name="P3"><text:span text:style-name="T19">CONVOCATORIA</text:span> <text:span text:style-name="T19">DE</text:span> <text:span text:style-name="T19">SUBVENCIONES</text:span> <text:span text:style-name="T19">A</text:span> <text:span text:style-name="T19">DEPORTISTAS Y ASOCIACIONES Y CLUBES DEPORTIVOS DE MIGUELTURRA ENTIDADES PARA PROYECTOS DEPORTIVOS, ACTIVIDADES DEPORTIVAS Y PARTICIPACIONES EN COMPETICIONES, EVENTOS Y ACTIVIDADES POR DEPORTISTAS EMPADRONADOS TEMPORADA 2017/2018</text:span></text:p>
      <text:p text:style-name="P11"/>
      <text:p text:style-name="P2"><text:span text:style-name="T25">RELACIÓN</text:span><text:span text:style-name="T13"> </text:span><text:span text:style-name="T25">DE</text:span><text:span text:style-name="T13"> </text:span><text:span text:style-name="T25">LA</text:span><text:span text:style-name="T13"> </text:span><text:span text:style-name="T25">TOTALIDAD</text:span><text:span text:style-name="T13"> </text:span><text:span text:style-name="T25">DE</text:span><text:span text:style-name="T13"> </text:span><text:span text:style-name="T25">LOS</text:span><text:span text:style-name="T13"> </text:span><text:span text:style-name="T25">GASTOS</text:span></text:p>
      <text:p text:style-name="P3"/>
      <text:p text:style-name="P12">D./Dª________________________________________________________________________________</text:p>
      <text:p text:style-name="P3"><text:span text:style-name="T18">Presidente/a</text:span> <text:span text:style-name="T18">de</text:span> <text:span text:style-name="T18">la</text:span> <text:span text:style-name="T18">Entidad (en su caso):____________________________________________________</text:span></text:p>
      <text:p text:style-name="P3"><text:span text:style-name="T18">D.N.I. o C.I.F.</text:span> <text:span text:style-name="T18">nº:</text:span> <text:span text:style-name="T18">__________________ Dirección: ___________________________________________</text:span></text:p>
      <text:p text:style-name="P3"><text:span text:style-name="T18">Localidad:</text:span> <text:span text:style-name="T18">______________________</text:span> <text:span text:style-name="T18">Código</text:span> <text:span text:style-name="T18">Postal: ______</text:span> <text:span text:style-name="T18">Teléfono:</text:span> <text:span text:style-name="T18">______________</text:span></text:p>
      <text:p text:style-name="P3"/>
      <text:p text:style-name="P3"><text:span text:style-name="T18">DECLARO</text:span> <text:span text:style-name="T18">BAJO</text:span> <text:span text:style-name="T18">MI</text:span> <text:span text:style-name="T18">RESPONSABILIDAD:</text:span></text:p>
      <text:p text:style-name="P12"/>
      <text:p text:style-name="P3"><text:span text:style-name="T18"><text:tab/>Que</text:span> <text:span text:style-name="T18">los</text:span> <text:span text:style-name="T18">gastos</text:span> <text:span text:style-name="T18">efectuados</text:span> <text:span text:style-name="T18">por______________</text:span> <text:span text:style-name="T18">(o en su caso)</text:span> <text:span text:style-name="T18">esta</text:span> <text:span text:style-name="T18">Entidad _______________</text:span> <text:span text:style-name="T18">para</text:span> <text:span text:style-name="T18">la</text:span> <text:span text:style-name="T18">ejecución</text:span> <text:span text:style-name="T18">del</text:span> <text:span text:style-name="T18">proyecto</text:span> <text:span text:style-name="T18">denominado: _________________________________________________,</text:span> <text:span text:style-name="T18">presupuestado</text:span> <text:span text:style-name="T18">por</text:span> <text:span text:style-name="T18">un</text:span> <text:span text:style-name="T18">importe</text:span> <text:span text:style-name="T18">total</text:span> <text:span text:style-name="T18">de</text:span> <text:span text:style-name="T18">__________________________euros</text:span> <text:span text:style-name="T18">son</text:span> <text:span text:style-name="T18">los</text:span> <text:span text:style-name="T18">siguientes</text:span> <text:span text:style-name="T18">(utilícese</text:span> <text:span text:style-name="T18">este</text:span> <text:span text:style-name="T18">mismo</text:span> <text:span text:style-name="T18">formato</text:span> <text:span text:style-name="T18">en</text:span> <text:span text:style-name="T18">caso</text:span> <text:span text:style-name="T18">de</text:span> <text:span text:style-name="T18">que</text:span> <text:span text:style-name="T18">se</text:span> <text:span text:style-name="T18">precise</text:span> <text:span text:style-name="T18">mayor</text:span> <text:span text:style-name="T18">espacio</text:span> <text:span text:style-name="T18">para</text:span> <text:span text:style-name="T18">continuar</text:span> <text:span text:style-name="T18">la</text:span> <text:span text:style-name="T18">relación</text:span> <text:span text:style-name="T18">de</text:span> <text:span text:style-name="T18">gastos):</text:span> </text:p>
      <text:p text:style-name="P3"/>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row>
          <table:table-cell table:style-name="Tabla16.A1" office:value-type="string">
            <text:p text:style-name="P31">FECHA</text:p>
          </table:table-cell>
          <table:table-cell table:style-name="Tabla16.A1" office:value-type="string">
            <text:p text:style-name="P28"><text:span text:style-name="T19">Nº</text:span> <text:span text:style-name="T19">FACTURA</text:span></text:p>
          </table:table-cell>
          <table:table-cell table:style-name="Tabla16.A1" office:value-type="string">
            <text:p text:style-name="P31">PROVEEDOR</text:p>
          </table:table-cell>
          <table:table-cell table:style-name="Tabla16.A1" office:value-type="string">
            <text:p text:style-name="P31">C.I.F.</text:p>
          </table:table-cell>
          <table:table-cell table:style-name="Tabla16.A1" office:value-type="string">
            <text:p text:style-name="P31">CONCEPTO</text:p>
          </table:table-cell>
          <table:table-cell table:style-name="Tabla16.F1" office:value-type="string">
            <text:p text:style-name="P31">IMPORTE</text:p>
          </table:table-cell>
        </table:table-row>
        <table:table-row>
          <table:table-cell table:style-name="Tabla16.A2" office:value-type="string">
            <text:p text:style-name="P28"> </text:p>
          </table:table-cell>
          <table:table-cell table:style-name="Tabla16.B2" office:value-type="string">
            <text:p text:style-name="P28"> </text:p>
          </table:table-cell>
          <table:table-cell table:style-name="Tabla16.C2" office:value-type="string">
            <text:p text:style-name="P28"> </text:p>
          </table:table-cell>
          <table:table-cell table:style-name="Tabla16.D2" office:value-type="string">
            <text:p text:style-name="P28"> </text:p>
          </table:table-cell>
          <table:table-cell table:style-name="Tabla16.E2" office:value-type="string">
            <text:p text:style-name="P28"> </text:p>
          </table:table-cell>
          <table:table-cell table:style-name="Tabla16.F2" office:value-type="string">
            <text:p text:style-name="P28"> </text:p>
          </table:table-cell>
        </table:table-row>
        <table:table-row>
          <table:table-cell table:style-name="Tabla16.A3" office:value-type="string">
            <text:p text:style-name="P28"> </text:p>
          </table:table-cell>
          <table:table-cell table:style-name="Tabla16.B3" office:value-type="string">
            <text:p text:style-name="P28"> </text:p>
          </table:table-cell>
          <table:table-cell table:style-name="Tabla16.C3" office:value-type="string">
            <text:p text:style-name="P28"> </text:p>
          </table:table-cell>
          <table:table-cell table:style-name="Tabla16.D3" office:value-type="string">
            <text:p text:style-name="P28"> </text:p>
          </table:table-cell>
          <table:table-cell table:style-name="Tabla16.E3" office:value-type="string">
            <text:p text:style-name="P28"> </text:p>
          </table:table-cell>
          <table:table-cell table:style-name="Tabla16.F2" office:value-type="string">
            <text:p text:style-name="P28"> </text:p>
          </table:table-cell>
        </table:table-row>
        <table:table-row>
          <table:table-cell table:style-name="Tabla16.A4" office:value-type="string">
            <text:p text:style-name="P28"> </text:p>
          </table:table-cell>
          <table:table-cell table:style-name="Tabla16.B4" office:value-type="string">
            <text:p text:style-name="P28"> </text:p>
          </table:table-cell>
          <table:table-cell table:style-name="Tabla16.C4" office:value-type="string">
            <text:p text:style-name="P28"> </text:p>
          </table:table-cell>
          <table:table-cell table:style-name="Tabla16.D4" office:value-type="string">
            <text:p text:style-name="P28"> </text:p>
          </table:table-cell>
          <table:table-cell table:style-name="Tabla16.E4" office:value-type="string">
            <text:p text:style-name="P28"> </text:p>
          </table:table-cell>
          <table:table-cell table:style-name="Tabla16.F2" office:value-type="string">
            <text:p text:style-name="P28"> </text:p>
          </table:table-cell>
        </table:table-row>
        <table:table-row>
          <table:table-cell table:style-name="Tabla16.A5" office:value-type="string">
            <text:p text:style-name="P28"> </text:p>
          </table:table-cell>
          <table:table-cell table:style-name="Tabla16.B5" office:value-type="string">
            <text:p text:style-name="P28"> </text:p>
          </table:table-cell>
          <table:table-cell table:style-name="Tabla16.C5" office:value-type="string">
            <text:p text:style-name="P28"> </text:p>
          </table:table-cell>
          <table:table-cell table:style-name="Tabla16.D5" office:value-type="string">
            <text:p text:style-name="P28"> </text:p>
          </table:table-cell>
          <table:table-cell table:style-name="Tabla16.E5" office:value-type="string">
            <text:p text:style-name="P28"> </text:p>
          </table:table-cell>
          <table:table-cell table:style-name="Tabla16.F2" office:value-type="string">
            <text:p text:style-name="P28"> </text:p>
          </table:table-cell>
        </table:table-row>
        <table:table-row>
          <table:table-cell table:style-name="Tabla16.A6" office:value-type="string">
            <text:p text:style-name="P28"> </text:p>
          </table:table-cell>
          <table:table-cell table:style-name="Tabla16.B6" office:value-type="string">
            <text:p text:style-name="P28"> </text:p>
          </table:table-cell>
          <table:table-cell table:style-name="Tabla16.C6" office:value-type="string">
            <text:p text:style-name="P28"> </text:p>
          </table:table-cell>
          <table:table-cell table:style-name="Tabla16.D6" office:value-type="string">
            <text:p text:style-name="P28"> </text:p>
          </table:table-cell>
          <table:table-cell table:style-name="Tabla16.E6" office:value-type="string">
            <text:p text:style-name="P28"> </text:p>
          </table:table-cell>
          <table:table-cell table:style-name="Tabla16.F2" office:value-type="string">
            <text:p text:style-name="P28"> </text:p>
          </table:table-cell>
        </table:table-row>
        <table:table-row>
          <table:table-cell table:style-name="Tabla16.A7" table:number-columns-spanned="5" office:value-type="string">
            <text:p text:style-name="P31">TOTAL</text:p>
          </table:table-cell>
          <table:covered-table-cell/>
          <table:covered-table-cell/>
          <table:covered-table-cell/>
          <table:covered-table-cell/>
          <table:table-cell table:style-name="Tabla16.F7" office:value-type="string">
            <text:p text:style-name="P28"> </text:p>
          </table:table-cell>
        </table:table-row>
      </table:table>
      <text:p text:style-name="P3"/>
      <text:p text:style-name="P58"><text:span text:style-name="T18">Y</text:span> <text:span text:style-name="T18">para</text:span> <text:span text:style-name="T18">que</text:span> <text:span text:style-name="T18">conste,</text:span> <text:span text:style-name="T18">y</text:span> <text:span text:style-name="T18">surta</text:span> <text:span text:style-name="T18">los</text:span> <text:span text:style-name="T18">efectos</text:span> <text:span text:style-name="T18">oportunos,</text:span> <text:span text:style-name="T18">lo</text:span> <text:span text:style-name="T18">firmo</text:span></text:p>
      <text:p text:style-name="P13"/>
      <text:p text:style-name="P13"/>
      <text:p text:style-name="P2"><text:span text:style-name="T18">En___________________,</text:span> <text:span text:style-name="T18">a</text:span> <text:span text:style-name="T18">_____</text:span> <text:span text:style-name="T18">de</text:span> <text:span text:style-name="T18">________________de</text:span> <text:span text:style-name="T18">_____</text:span></text:p>
      <text:p text:style-name="P2"/>
      <text:p text:style-name="P2"/>
      <text:p text:style-name="P2"/>
      <text:p text:style-name="P2"><text:span text:style-name="T18">Firmado.:</text:span> <text:span text:style-name="T18">________________________________</text:span></text:p>
      <text:p text:style-name="P2"/>
      <text:p text:style-name="P2"/>
      <text:p text:style-name="P4">Alcaldía-Presidencia del Ayuntamiento de Miguelturra</text:p>
      <text:p text:style-name="P3"/>
      <text:p text:style-name="P3"><text:s/></text:p>
      <text:p text:style-name="P3"><text:span text:style-name="T19">NOTA.-</text:span> <text:span text:style-name="T19">A</text:span> <text:span text:style-name="T19">la</text:span> <text:span text:style-name="T19">presente</text:span> <text:span text:style-name="T19">relación</text:span> <text:span text:style-name="T19">de</text:span> <text:span text:style-name="T19">gastos</text:span> <text:span text:style-name="T19">se</text:span> <text:span text:style-name="T19">ha</text:span> <text:span text:style-name="T19">de</text:span> <text:span text:style-name="T19">acompañar</text:span> <text:span text:style-name="T19">las</text:span> <text:span text:style-name="T26">facturas</text:span><text:span text:style-name="T13"> </text:span><text:span text:style-name="T26">originales</text:span> <text:span text:style-name="T19">y</text:span> <text:span text:style-name="T19">demás</text:span> <text:span text:style-name="T19">documentos</text:span> <text:span text:style-name="T19">de</text:span> <text:span text:style-name="T19">valor</text:span> <text:span text:style-name="T19">probatorio</text:span> <text:span text:style-name="T19">equivalente</text:span> <text:span text:style-name="T19">con</text:span> <text:span text:style-name="T19">validez</text:span> <text:span text:style-name="T19">en</text:span> <text:span text:style-name="T19">el</text:span> <text:span text:style-name="T19">tráfico</text:span> <text:span text:style-name="T19">jurídico</text:span> <text:span text:style-name="T19">mercantil</text:span> <text:span text:style-name="T19">o</text:span> <text:span text:style-name="T19">con</text:span> <text:span text:style-name="T19">eficacia</text:span> <text:span text:style-name="T19">administrativa</text:span> <text:span text:style-name="T19">por</text:span> <text:span text:style-name="T19">importe</text:span> <text:span text:style-name="T19">de</text:span> <text:span text:style-name="T19">la</text:span> <text:span text:style-name="T19">subvención</text:span> <text:span text:style-name="T19">concedida</text:span> <text:span text:style-name="T19">y</text:span> <text:span text:style-name="T26">los</text:span><text:span text:style-name="T13"> </text:span><text:span text:style-name="T26">documentos</text:span><text:span text:style-name="T13"> </text:span><text:span text:style-name="T26">justificativos</text:span><text:span text:style-name="T13"> </text:span><text:span text:style-name="T26">del</text:span><text:span text:style-name="T13"> </text:span><text:span text:style-name="T26">pago</text:span><text:span text:style-name="T13"> </text:span><text:span text:style-name="T26">de</text:span><text:span text:style-name="T13"> </text:span><text:span text:style-name="T26">las</text:span><text:span text:style-name="T13"> </text:span><text:span text:style-name="T26">mismas</text:span></text:p>
      <text:p text:style-name="P26">ANEXO XII</text:p>
      <text:p text:style-name="P3"/>
      <text:p text:style-name="P4">INSTRUCCIONES PARA LA PRESENTACIÓN DE LA SOLICITUD POR VÍA TELEMÁTICA.</text:p>
      <text:p text:style-name="P3"/>
      <text:p text:style-name="P59">1. Desde la sede electrónica del Ayuntamiento (https://www.miguelturra.es/), se accederá a la pestaña denominada <text:span text:style-name="T4">Sede Electrónica. </text:span>Tras ello, se pulsará el apartado <text:span text:style-name="T4">Subvenciones</text:span> y, dentro de éste, el denominado <text:span text:style-name="T4">Asociaciones</text:span>.</text:p>
      <text:p text:style-name="P18"/>
      <text:p text:style-name="P59">2. El acceso mencionado requiere el uso de firma electrónica del interesado, admitiendo el sistema tanto el DNI-e como cualquier certificado de la Fábrica Nacional de Moneda y Timbre (FNMT) Tipo 2 disponible para personas físicas de manera gratuita.</text:p>
      <text:p text:style-name="P18"/>
      <text:p text:style-name="P59">3. El formulario que aparece deberá ser cumplimentado al menos en todos los campos marcado con un asterisco (*). En el apartado datos de la solicitud, una vez abierto el desplegable “<text:span text:style-name="T4">Convocatorias abiertas”</text:span>, <text:span text:style-name="T4">se marcará la convocatoria de subvenciones a la que se refiere la solicitud</text:span>. Debe prestarse la debida atención porque durante un mismo periodo puede haber abiertas varias convocatorias del Ayuntamiento simultáneamente.</text:p>
      <text:p text:style-name="P18"/>
      <text:p text:style-name="P59">4. Deberán <text:span text:style-name="T4">anexarse con carácter preceptivo los documentos establecidos en la base de la convocatoria que regula la solicitud.</text:span></text:p>
      <text:p text:style-name="P18"/>
      <text:p text:style-name="P59">5. Los expresados documentos deben ser firmados en papel o digitalmente por la persona que, en cada caso, proceda, antes de ser anexados. La persona que firma electrónicamente la solicitud, que debe ser el representante legal de la entidad, declara, bajo su responsabilidad, que los documentos originales anexados se encuentran en su poder a disposición del Ayuntamiento de Miguelturra, durante toda la tramitación del expediente.</text:p>
      <text:p text:style-name="P18"/>
      <text:p text:style-name="P76">6. Concluido el proceso anterior, se pinchará en el formulario en el botón <text:span text:style-name="T4">Aceptar</text:span>. Posteriormente aparecerá una pantalla que permitirá comprobar el contenido de la solicitud, debiendo pulsarse el botón Firmar que dará entrada de la solicitud en el Registro Telemático del Ayuntamiento, generándose automáticamente un justificante acreditativo de la presentación de la solicitud.</text:p>
      <text:p text:style-name="P18"/>
      <text:p text:style-name="P18"><text:s/></text:p>
      <text:p text:style-name="P18"/>
      <text:p text:style-name="P26">ANEXO XIII</text:p>
      <text:p text:style-name="P3"/>
      <text:p text:style-name="P4">INSTRUCCIONES PARA LA SUBSANACIÓN DE SUBVENCIÓN POR VÍA TELEMÁTICA.</text:p>
      <text:p text:style-name="P3"/>
      <text:p text:style-name="P51"><text:span text:style-name="T18">1. Desde la sede electrónica del Ayuntamiento (https://www.miguelturra.es), se accederá a la pestaña denominada </text:span><text:span text:style-name="T19">Sede Electrónica.</text:span><text:span text:style-name="T18"> Tras ello, entraremos en el apartado </text:span><text:span text:style-name="T19">Registro Telemático.</text:span></text:p>
      <text:p text:style-name="P49"/>
      <text:p text:style-name="P50">2. El acceso mencionado requiere el uso de firma electrónica del interesado, admitiendo el sistema tanto el DNI-e como cualquier certificado de la Fábrica Nacional de Moneda y Timbre (FNMT) Tipo 2 disponible para personas físicas de manera gratuita.</text:p>
      <text:p text:style-name="P49"/>
      <text:p text:style-name="P50">3. El formulario que aparece deberá ser cumplimentado al menos en todos los campos marcados con un asterisco (*). En el apartado datos de la solicitud, deberá indicarse claramente el expediente que se pretende subsanar o modificar.</text:p>
      <text:p text:style-name="P49"/>
      <text:p text:style-name="P48"><text:span text:style-name="T18">4. </text:span><text:span text:style-name="T19">Es preceptivo anexar los siguientes documentos:</text:span></text:p>
      <text:p text:style-name="P49"/>
      <text:p text:style-name="P48"><text:span text:style-name="T18">4.1 Para la </text:span><text:span text:style-name="T19">subsanación</text:span><text:span text:style-name="T18">:</text:span></text:p>
      <text:p text:style-name="P3"><text:s/></text:p>
      <text:p text:style-name="P52">Los requeridos por el servicio tramitador de la convocatoria.</text:p>
      <text:p text:style-name="P52"/>
      <text:p text:style-name="P48"><text:span text:style-name="T18">4.2 Para el </text:span><text:span text:style-name="T19">cambio de finalidad</text:span><text:span text:style-name="T18">, la prórroga </text:span><text:span text:style-name="T19">ampliación del plazo</text:span><text:span text:style-name="T18"> de realización o </text:span><text:span text:style-name="T19">ampliación del plazo</text:span><text:span text:style-name="T18"> de justificación de la actividad:</text:span></text:p>
      <text:p text:style-name="P52"/>
      <text:p text:style-name="P50">Los indicados en la correspondiente base de la convocatoria. Si la convocatoria no exige la aportación de documento alguno, bastará con motivar o explicar las razones que justifican la solicitud de aplazamiento o ampliación.</text:p>
      <text:p text:style-name="P3"/>
      <text:p text:style-name="P52">5. Los expresados documentos deben ser firmados en papel o digitalmente antes de ser anexados.</text:p>
      <text:p text:style-name="P3"/>
      <text:p text:style-name="P52">La persona que firma electrónicamente la solicitud declara, bajo su responsabilidad, que los documentos originales anexados, se encuentran en su poder a disposición de la Diputación Provincial de Ciudad Real, durante toda la tramitación del expediente.</text:p>
      <text:p text:style-name="P3"/>
      <text:p text:style-name="P50">6. Concluido el proceso anterior, se pinchará en el formulario en el botón Aceptar.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mis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Arial" svg:font-family="Arial, sans-serif"/>
    <style:font-face style:name="Mangal1" svg:font-family="Mangal"/>
    <style:font-face style:name="Andale Sans UI" svg:font-family="'Andale Sans UI', 'Arial Unicode MS'"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ArialMT" svg:font-family="ArialMT"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1" style:display-name="Fuente de párrafo predeter.1"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paragraph" svg:x="-0.997cm" svg:y="-1.789cm" svg:width="1.706cm" svg:height="2.491cm" draw:z-index="14"><draw:image xlink:href="Pictures/10000000000002BC000003FE2E457FF90E47A2C5.png" xlink:type="simple" xlink:show="embed" xlink:actuate="onLoad"/></draw:frame></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7T13:36:17.817000000</meta:creation-date>
    <dc:date>2018-06-15T09:34:41.893000000</dc:date>
    <meta:editing-duration>PT2H38M11S</meta:editing-duration>
    <meta:editing-cycles>8</meta:editing-cycles>
    <meta:generator>LibreOffice/5.2.2.2$Windows_X86_64 LibreOffice_project/8f96e87c890bf8fa77463cd4b640a2312823f3ad</meta:generator>
    <meta:print-date>2018-06-12T14:20:20.828000000</meta:print-date>
    <meta:document-statistic meta:table-count="15" meta:image-count="1" meta:object-count="0" meta:page-count="15" meta:paragraph-count="337" meta:word-count="2943" meta:character-count="23683" meta:non-whitespace-character-count="20250"/>
  </office:meta>
</office:document-meta>
</file>