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07500000BEA93C9A9DDE5F5D0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" style:font-charset="x-symbol"/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Calibri" fo:font-size="10.5pt" style:font-size-asian="10.5pt" style:font-size-complex="10.5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Calibri" fo:font-size="10.5pt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style:font-name="Calibri" fo:font-size="10.5pt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Calibri" fo:font-size="10.5pt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text-line-through-style="none" style:text-line-through-type="none" style:font-name="Calibri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9" style:family="paragraph" style:parent-style-name="Text_20_body">
      <style:paragraph-properties fo:margin-left="0cm" fo:margin-right="0cm" fo:line-height="100%" fo:text-align="center" style:justify-single-word="false" fo:text-indent="1cm" style:auto-text-indent="false"/>
      <style:text-properties style:font-name="Calibri" fo:font-size="10.5pt" style:font-size-asian="10.5pt" style:font-size-complex="10.5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style:font-name="Calibri" fo:font-size="10.5pt" style:font-size-asian="10.5pt" style:font-size-complex="10.5pt"/>
    </style:style>
    <style:style style:name="P11" style:family="paragraph" style:parent-style-name="Text_20_body">
      <style:paragraph-properties fo:margin-left="0cm" fo:margin-right="0cm" fo:line-height="100%" fo:text-align="center" style:justify-single-word="false" fo:text-indent="1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2" style:family="paragraph" style:parent-style-name="Text_20_body">
      <style:paragraph-properties fo:margin-left="0cm" fo:margin-right="0cm" fo:line-height="150%" fo:text-align="center" style:justify-single-word="false" fo:text-indent="1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4" style:family="paragraph" style:parent-style-name="Text_20_body" style:list-style-name="WWNum1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style:page-number="auto" fo:background-color="transparent"/>
      <style:text-properties style:font-name="Calibri" fo:font-size="10.5pt" style:font-size-asian="10.5pt" style:font-size-complex="10.5pt"/>
    </style:style>
    <style:style style:name="P15" style:family="paragraph" style:parent-style-name="Text_20_body" style:list-style-name="WWNum1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style:font-name="Calibri" fo:font-size="10.5pt" style:font-size-asian="10.5pt" style:font-size-complex="10.5pt"/>
    </style:style>
    <style:style style:name="P16" style:family="paragraph" style:parent-style-name="Text_20_body">
      <style:paragraph-properties fo:margin-left="0cm" fo:margin-right="0cm" fo:line-height="100%" fo:text-align="center" style:justify-single-word="false" fo:text-indent="1cm" style:auto-text-indent="false"/>
      <style:text-properties style:font-name="Calibri" fo:font-size="10.5pt" style:font-size-asian="10.5pt" style:font-size-complex="10.5pt"/>
    </style:style>
    <style:style style:name="T1" style:family="text">
      <style:text-properties style:font-name="Calibri" fo:font-size="10.5pt" fo:language="es" fo:country="ES" style:font-size-asian="10.5pt" style:language-asian="zh" style:country-asian="CN" style:font-size-complex="10.5pt" style:language-complex="hi" style:country-complex="IN"/>
    </style:style>
    <style:style style:name="T2" style:family="text">
      <style:text-properties style:font-name="Calibri" fo:font-size="10.5pt" style:font-size-asian="10.5pt" style:font-size-complex="10.5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style:font-name="Calibri" fo:font-size="10.5pt" fo:language="es" fo:country="ES" style:text-underline-style="none" style:font-size-asian="10.5pt" style:language-asian="zh" style:country-asian="CN" style:font-size-complex="10.5pt" style:language-complex="hi" style:country-complex="IN"/>
    </style:style>
    <style:style style:name="T5" style:family="text">
      <style:text-properties style:use-window-font-color="true" style:font-name="Calibri" fo:font-size="10.5pt" fo:language="es" fo:country="ES" style:text-underline-style="none" officeooo:rsid="0020419f" style:font-size-asian="10.5pt" style:language-asian="zh" style:country-asian="CN" style:font-size-complex="10.5pt" style:language-complex="hi" style:country-complex="IN"/>
    </style:style>
    <style:style style:name="T6" style:family="text">
      <style:text-properties officeooo:rsid="00246689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_DdeLink__133_230271839"/><text:bookmark-start text:name="__DdeLink__1028_3203781071"/><text:span text:style-name="T7">ANEXO I</text:span></text:p>
      <text:p text:style-name="P11"/>
      <text:p text:style-name="P12">SOLICITUD</text:p>
      <text:p text:style-name="P13">DATOS RELATIVOS AL SOLICITANTE</text:p>
      <text:p text:style-name="P10">Nombre de la empresa:</text:p>
      <text:p text:style-name="P10">Representante legal:</text:p>
      <text:p text:style-name="P10">NIF:</text:p>
      <text:p text:style-name="P13">DATOS DE CONTACTO A EFECTOS DE NOTIFICACIONES</text:p>
      <text:p text:style-name="P10">Persona de contacto:</text:p>
      <text:p text:style-name="P10">Dirección:</text:p>
      <text:p text:style-name="P10">Teléfono: Fax:</text:p>
      <text:p text:style-name="P10">Correo electrónico:</text:p>
      <text:p text:style-name="P13">Nº DE CUENTA PARA EL COBRO DE LA AYUDA:</text:p>
      <text:p text:style-name="P10">IBAN:</text:p>
      <text:p text:style-name="P10">D./Dª <text:s text:c="38"/>con DNI nº <text:s text:c="38"/></text:p>
      <text:p text:style-name="P10">DECLARA: Señalar lo que proceda: </text:p>
      <text:list xml:id="list3097674891" text:style-name="WWNum1">
        <text:list-item>
          <text:p text:style-name="P14">Que la actividad desarrollada se ha visto afectada por la crisis sanitaria ocasionada por el COVID-19.</text:p>
        </text:list-item>
        <text:list-item>
          <text:p text:style-name="P15">Que la actividad desarrollada ha sufrido una reducción de la facturación en el año 2020 de al menos el 50% en relación con el mismo periodo del ejercicio anterior. </text:p>
        </text:list-item>
        <text:list-item>
          <text:p text:style-name="P15">Que la actividad afectada no se ha visto compensada por un incremento de la facturación mediante un aumento del volumen de negocio on line o telefónico de la persona solicitante.</text:p>
        </text:list-item>
        <text:list-item>
          <text:p text:style-name="P15">Que la persona solicitante no está incursa en las prohibiciones para obtener la condición de beneficiaria y para ser receptora del pago de acuerdo a la normativa de subvenciones y que, asimismo, se compromete al cumplimiento de las obligaciones de las personas beneficiarias de subvenciones establecidas en la Ley 38/2003 de 17 de noviembre.</text:p>
        </text:list-item>
      </text:list>
      <text:p text:style-name="P9">FIRMA Y FECHA</text:p>
      <text:p text:style-name="P1"><text:bookmark-end text:name="__DdeLink__1028_3203781071"/><text:bookmark-end text:name="__DdeLink__133_230271839"/><text:bookmark text:name="__UnoMark__561_89953745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" style:font-charset="x-symbol"/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Encabezado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pt"/>
    </style:style>
    <style:style style:name="Pa3" style:family="paragraph" style:default-outline-level="">
      <style:paragraph-properties style:line-height-at-least="0.355cm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Pa4" style:family="paragraph" style:default-outline-level="">
      <style:paragraph-properties style:line-height-at-least="0.355cm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Pa5" style:family="paragraph" style:default-outline-level="">
      <style:paragraph-properties style:line-height-at-least="0.355cm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Pa6" style:family="paragraph" style:default-outline-level="">
      <style:paragraph-properties style:line-height-at-least="0.355cm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1.207cm" svg:y="-1.302cm" svg:width="3.972cm" svg:height="2.875cm" draw:z-index="0"><draw:image xlink:href="Pictures/100000000000107500000BEA93C9A9DDE5F5D02C.png" xlink:type="simple" xlink:show="embed" xlink:actuate="onLoad" loext:mime-type="image/png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1T11:21:33.209000000</meta:creation-date>
    <dc:date>2021-01-15T08:39:23.378000000</dc:date>
    <meta:editing-duration>PT20M55S</meta:editing-duration>
    <meta:editing-cycles>5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20" meta:word-count="184" meta:character-count="1171" meta:non-whitespace-character-count="932"/>
  </office:meta>
</office:document-meta>
</file>