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55cm" fo:margin-left="-0.104cm" fo:margin-top="0cm" fo:margin-bottom="0cm" table:align="left" style:writing-mode="lr-tb"/>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1" style:family="table-row">
      <style:table-row-properties fo:keep-together="auto"/>
    </style:style>
    <style:style style:name="Tabla1.A1" style:family="table-cell">
      <style:table-cell-properties fo:padding-left="0.115cm" fo:padding-right="0.123cm" fo:padding-top="0cm" fo:padding-bottom="0cm" fo:border-left="0.5pt solid #000000" fo:border-right="none" fo:border-top="0.5pt solid #000000" fo:border-bottom="0.5pt solid #000000"/>
    </style:style>
    <style:style style:name="Tabla1.D1" style:family="table-cell">
      <style:table-cell-properties fo:padding-left="0.115cm" fo:padding-right="0.123cm" fo:padding-top="0cm" fo:padding-bottom="0cm" fo:border="0.5pt solid #000000"/>
    </style:style>
    <style:style style:name="Tabla1.5" style:family="table-row">
      <style:table-row-properties style:min-row-height="0.455cm" fo:keep-together="auto"/>
    </style:style>
    <style:style style:name="Tabla1.C5" style:family="table-cell">
      <style:table-cell-properties fo:padding-left="0.115cm" fo:padding-right="0.123cm" fo:padding-top="0cm" fo:padding-bottom="0cm" fo:border-left="none" fo:border-right="0.5pt solid #000000" fo:border-top="0.5pt solid #000000" fo:border-bottom="0.5pt solid #000000"/>
    </style:style>
    <style:style style:name="Tabla2" style:family="table">
      <style:table-properties style:width="16.986cm" fo:margin-left="-0.131cm" fo:margin-top="0cm" fo:margin-bottom="0cm" table:align="left" style:writing-mode="lr-tb"/>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fo:padding-left="0.115cm" fo:padding-right="0.123cm" fo:padding-top="0cm" fo:padding-bottom="0cm" fo:border="0.5pt solid #000000"/>
    </style:style>
    <style:style style:name="Tabla3" style:family="table">
      <style:table-properties style:width="16.933cm" fo:margin-left="-0.104cm" fo:margin-top="0cm" fo:margin-bottom="0cm" table:align="left" style:writing-mode="lr-tb"/>
    </style:style>
    <style:style style:name="Tabla3.A" style:family="table-column">
      <style:table-column-properties style:column-width="11.43cm"/>
    </style:style>
    <style:style style:name="Tabla3.B" style:family="table-column">
      <style:table-column-properties style:column-width="5.503cm"/>
    </style:style>
    <style:style style:name="Tabla3.1" style:family="table-row">
      <style:table-row-properties fo:keep-together="auto"/>
    </style:style>
    <style:style style:name="Tabla3.A1" style:family="table-cell">
      <style:table-cell-properties fo:padding-left="0.115cm" fo:padding-right="0.123cm" fo:padding-top="0cm" fo:padding-bottom="0cm" fo:border-left="0.5pt solid #000000" fo:border-right="none" fo:border-top="0.5pt solid #000000" fo:border-bottom="0.5pt solid #000000"/>
    </style:style>
    <style:style style:name="Tabla3.B1" style:family="table-cell">
      <style:table-cell-properties fo:padding-left="0.115cm" fo:padding-right="0.123cm" fo:padding-top="0cm" fo:padding-bottom="0cm" fo:border="0.5pt solid #000000"/>
    </style:style>
    <style:style style:name="Tabla4" style:family="table">
      <style:table-properties style:width="16.96cm" fo:margin-left="-0.192cm" fo:margin-top="0cm" fo:margin-bottom="0cm" table:align="left" style:writing-mode="lr-tb"/>
    </style:style>
    <style:style style:name="Tabla4.A" style:family="table-column">
      <style:table-column-properties style:column-width="16.96cm"/>
    </style:style>
    <style:style style:name="Tabla4.1" style:family="table-row">
      <style:table-row-properties fo:keep-together="auto"/>
    </style:style>
    <style:style style:name="Tabla4.A1" style:family="table-cell">
      <style:table-cell-properties fo:padding-left="0.203cm" fo:padding-right="0.212cm" fo:padding-top="0cm" fo:padding-bottom="0cm" fo:border="0.5pt solid #000000"/>
    </style:style>
    <style:style style:name="Tabla5" style:family="table">
      <style:table-properties style:width="16.96cm" fo:margin-left="-0.192cm" fo:margin-top="0cm" fo:margin-bottom="0cm" table:align="left" style:writing-mode="lr-tb"/>
    </style:style>
    <style:style style:name="Tabla5.A" style:family="table-column">
      <style:table-column-properties style:column-width="16.96cm"/>
    </style:style>
    <style:style style:name="Tabla5.1" style:family="table-row">
      <style:table-row-properties fo:keep-together="auto"/>
    </style:style>
    <style:style style:name="Tabla5.A1" style:family="table-cell">
      <style:table-cell-properties fo:padding-left="0.203cm" fo:padding-right="0.212cm" fo:padding-top="0cm" fo:padding-bottom="0cm" fo:border="0.5pt solid #000000"/>
    </style:style>
    <style:style style:name="Tabla6" style:family="table">
      <style:table-properties style:width="16.552cm" fo:margin-top="0cm" fo:margin-bottom="0cm" table:align="center" style:writing-mode="lr-tb"/>
    </style:style>
    <style:style style:name="Tabla6.A" style:family="table-column">
      <style:table-column-properties style:column-width="11.229cm"/>
    </style:style>
    <style:style style:name="Tabla6.B" style:family="table-column">
      <style:table-column-properties style:column-width="5.323cm"/>
    </style:style>
    <style:style style:name="Tabla6.1" style:family="table-row">
      <style:table-row-properties fo:keep-together="auto"/>
    </style:style>
    <style:style style:name="Tabla6.A1" style:family="table-cell">
      <style:table-cell-properties fo:padding-left="0.115cm" fo:padding-right="0.123cm" fo:padding-top="0cm" fo:padding-bottom="0cm" fo:border-left="0.5pt solid #000000" fo:border-right="none" fo:border-top="0.5pt solid #000000" fo:border-bottom="0.5pt solid #000000"/>
    </style:style>
    <style:style style:name="Tabla6.B1" style:family="table-cell">
      <style:table-cell-properties fo:padding-left="0.115cm" fo:padding-right="0.123cm" fo:padding-top="0cm" fo:padding-bottom="0cm" fo:border="0.5pt solid #000000"/>
    </style:style>
    <style:style style:name="Tabla7" style:family="table">
      <style:table-properties style:width="16.96cm" fo:margin-left="-0.196cm" fo:margin-top="0cm" fo:margin-bottom="0cm" table:align="left" style:writing-mode="lr-tb"/>
    </style:style>
    <style:style style:name="Tabla7.A" style:family="table-column">
      <style:table-column-properties style:column-width="11.481cm"/>
    </style:style>
    <style:style style:name="Tabla7.B" style:family="table-column">
      <style:table-column-properties style:column-width="5.479cm"/>
    </style:style>
    <style:style style:name="Tabla7.1" style:family="table-row">
      <style:table-row-properties style:min-row-height="0.799cm" fo:keep-together="auto"/>
    </style:style>
    <style:style style:name="Tabla7.A1" style:family="table-cell">
      <style:table-cell-properties fo:padding-left="0.206cm" fo:padding-right="0.212cm" fo:padding-top="0cm" fo:padding-bottom="0cm" fo:border-left="0.25pt solid #000000" fo:border-right="none" fo:border-top="0.25pt solid #000000" fo:border-bottom="0.25pt solid #000000"/>
    </style:style>
    <style:style style:name="Tabla7.B1" style:family="table-cell">
      <style:table-cell-properties fo:padding-left="0.206cm" fo:padding-right="0.212cm" fo:padding-top="0cm" fo:padding-bottom="0cm" fo:border="0.25pt solid #000000"/>
    </style:style>
    <style:style style:name="Tabla7.2" style:family="table-row">
      <style:table-row-properties style:min-row-height="0.801cm" fo:keep-together="auto"/>
    </style:style>
    <style:style style:name="Tabla8" style:family="table">
      <style:table-properties style:width="16.96cm" fo:margin-left="-0.196cm" fo:margin-top="0cm" fo:margin-bottom="0cm" table:align="left" style:writing-mode="lr-tb"/>
    </style:style>
    <style:style style:name="Tabla8.A" style:family="table-column">
      <style:table-column-properties style:column-width="11.481cm"/>
    </style:style>
    <style:style style:name="Tabla8.B" style:family="table-column">
      <style:table-column-properties style:column-width="5.479cm"/>
    </style:style>
    <style:style style:name="Tabla8.1" style:family="table-row">
      <style:table-row-properties fo:keep-together="auto"/>
    </style:style>
    <style:style style:name="Tabla8.A1" style:family="table-cell">
      <style:table-cell-properties fo:padding-left="0.206cm" fo:padding-right="0.212cm" fo:padding-top="0cm" fo:padding-bottom="0cm" fo:border-left="0.25pt solid #000000" fo:border-right="none" fo:border-top="0.25pt solid #000000" fo:border-bottom="0.25pt solid #000000"/>
    </style:style>
    <style:style style:name="Tabla8.B1" style:family="table-cell">
      <style:table-cell-properties fo:padding-left="0.206cm" fo:padding-right="0.212cm" fo:padding-top="0cm" fo:padding-bottom="0cm" fo:border="0.25pt solid #000000"/>
    </style:style>
    <style:style style:name="Tabla9" style:family="table">
      <style:table-properties style:width="16.933cm" fo:margin-left="-0.169cm" fo:margin-top="0cm" fo:margin-bottom="0cm" table:align="left" style:writing-mode="lr-tb"/>
    </style:style>
    <style:style style:name="Tabla9.A" style:family="table-column">
      <style:table-column-properties style:column-width="11.455cm"/>
    </style:style>
    <style:style style:name="Tabla9.B" style:family="table-column">
      <style:table-column-properties style:column-width="5.479cm"/>
    </style:style>
    <style:style style:name="Tabla9.1" style:family="table-row">
      <style:table-row-properties fo:keep-together="auto"/>
    </style:style>
    <style:style style:name="Tabla9.A1" style:family="table-cell">
      <style:table-cell-properties fo:padding-left="0.206cm" fo:padding-right="0.212cm" fo:padding-top="0cm" fo:padding-bottom="0cm" fo:border-left="0.25pt solid #000000" fo:border-right="none" fo:border-top="0.25pt solid #000000" fo:border-bottom="0.25pt solid #000000"/>
    </style:style>
    <style:style style:name="Tabla9.B1" style:family="table-cell">
      <style:table-cell-properties fo:padding-left="0.206cm" fo:padding-right="0.212cm" fo:padding-top="0cm" fo:padding-bottom="0cm" fo:border="0.25pt solid #000000"/>
    </style:style>
    <style:style style:name="Tabla10" style:family="table">
      <style:table-properties style:width="16.552cm" fo:margin-top="0cm" fo:margin-bottom="0cm" table:align="center" style:writing-mode="lr-tb"/>
    </style:style>
    <style:style style:name="Tabla10.A" style:family="table-column">
      <style:table-column-properties style:column-width="11.229cm"/>
    </style:style>
    <style:style style:name="Tabla10.B" style:family="table-column">
      <style:table-column-properties style:column-width="5.323cm"/>
    </style:style>
    <style:style style:name="Tabla10.1" style:family="table-row">
      <style:table-row-properties fo:keep-together="auto"/>
    </style:style>
    <style:style style:name="Tabla10.A1" style:family="table-cell">
      <style:table-cell-properties fo:padding-left="0.115cm" fo:padding-right="0.123cm" fo:padding-top="0cm" fo:padding-bottom="0cm" fo:border-left="0.5pt solid #000000" fo:border-right="none" fo:border-top="0.5pt solid #000000" fo:border-bottom="0.5pt solid #000000"/>
    </style:style>
    <style:style style:name="Tabla10.B1" style:family="table-cell">
      <style:table-cell-properties fo:padding-left="0.115cm" fo:padding-right="0.123cm" fo:padding-top="0cm" fo:padding-bottom="0cm" fo:border="0.5pt solid #000000"/>
    </style:style>
    <style:style style:name="Tabla11" style:family="table">
      <style:table-properties style:width="16.424cm" fo:margin-top="0cm" fo:margin-bottom="0cm" table:align="center" style:writing-mode="lr-tb"/>
    </style:style>
    <style:style style:name="Tabla11.A" style:family="table-column">
      <style:table-column-properties style:column-width="16.424cm"/>
    </style:style>
    <style:style style:name="Tabla11.1" style:family="table-row">
      <style:table-row-properties fo:keep-together="auto"/>
    </style:style>
    <style:style style:name="Tabla11.A1" style:family="table-cell">
      <style:table-cell-properties fo:padding-left="0.115cm" fo:padding-right="0.123cm" fo:padding-top="0cm" fo:padding-bottom="0cm" fo:border="0.5pt solid #000000"/>
    </style:style>
    <style:style style:name="Tabla12" style:family="table">
      <style:table-properties style:width="16.424cm" fo:margin-top="0cm" fo:margin-bottom="0cm" table:align="center" style:writing-mode="lr-tb"/>
    </style:style>
    <style:style style:name="Tabla12.A" style:family="table-column">
      <style:table-column-properties style:column-width="16.424cm"/>
    </style:style>
    <style:style style:name="Tabla12.1" style:family="table-row">
      <style:table-row-properties fo:keep-together="auto"/>
    </style:style>
    <style:style style:name="Tabla12.A1" style:family="table-cell">
      <style:table-cell-properties fo:padding-left="0.115cm" fo:padding-right="0.123cm" fo:padding-top="0cm" fo:padding-bottom="0cm" fo:border="0.5pt solid #000000"/>
    </style:style>
    <style:style style:name="Tabla13" style:family="table">
      <style:table-properties style:width="16.424cm" fo:margin-top="0cm" fo:margin-bottom="0cm" table:align="center" style:writing-mode="lr-tb"/>
    </style:style>
    <style:style style:name="Tabla13.A" style:family="table-column">
      <style:table-column-properties style:column-width="16.424cm"/>
    </style:style>
    <style:style style:name="Tabla13.1" style:family="table-row">
      <style:table-row-properties fo:keep-together="auto"/>
    </style:style>
    <style:style style:name="Tabla13.A1" style:family="table-cell">
      <style:table-cell-properties fo:padding-left="0.115cm" fo:padding-right="0.123cm" fo:padding-top="0cm" fo:padding-bottom="0cm" fo:border="0.5pt solid #000000"/>
    </style:style>
    <style:style style:name="Tabla14" style:family="table">
      <style:table-properties style:width="14.397cm" fo:margin-left="0.808cm" fo:margin-top="0cm" fo:margin-bottom="0cm" table:align="left" style:writing-mode="lr-tb"/>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1" style:family="table-row">
      <style:table-row-properties fo:keep-together="auto"/>
    </style:style>
    <style:style style:name="Tabla14.A1" style:family="table-cell">
      <style:table-cell-properties fo:padding-left="0.118cm" fo:padding-right="0.123cm" fo:padding-top="0cm" fo:padding-bottom="0cm" fo:border-left="0.25pt solid #000000" fo:border-right="none" fo:border-top="0.25pt solid #000000" fo:border-bottom="0.25pt solid #000000"/>
    </style:style>
    <style:style style:name="Tabla14.C1" style:family="table-cell">
      <style:table-cell-properties fo:padding-left="0.118cm" fo:padding-right="0.123cm" fo:padding-top="0cm" fo:padding-bottom="0cm" fo:border="0.25pt solid #000000"/>
    </style:style>
    <style:style style:name="Tabla15" style:family="table">
      <style:table-properties style:width="17.54cm" fo:margin-left="-0.452cm" fo:margin-top="0cm" fo:margin-bottom="0cm" table:align="left" style:writing-mode="lr-tb"/>
    </style:style>
    <style:style style:name="Tabla15.A" style:family="table-column">
      <style:table-column-properties style:column-width="1.67cm"/>
    </style:style>
    <style:style style:name="Tabla15.B" style:family="table-column">
      <style:table-column-properties style:column-width="2.75cm"/>
    </style:style>
    <style:style style:name="Tabla15.C" style:family="table-column">
      <style:table-column-properties style:column-width="4.373cm"/>
    </style:style>
    <style:style style:name="Tabla15.D" style:family="table-column">
      <style:table-column-properties style:column-width="2.185cm"/>
    </style:style>
    <style:style style:name="Tabla15.E" style:family="table-column">
      <style:table-column-properties style:column-width="4.177cm"/>
    </style:style>
    <style:style style:name="Tabla15.F" style:family="table-column">
      <style:table-column-properties style:column-width="2.385cm"/>
    </style:style>
    <style:style style:name="Tabla15.1" style:family="table-row">
      <style:table-row-properties style:min-row-height="0.589cm" fo:keep-together="auto"/>
    </style:style>
    <style:style style:name="Tabla15.A1"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Tabla15.F1" style:family="table-cell">
      <style:table-cell-properties style:vertical-align="middle" fo:padding-left="0.182cm" fo:padding-right="0.191cm" fo:padding-top="0cm" fo:padding-bottom="0cm" fo:border="0.5pt solid #000000"/>
    </style:style>
    <style:style style:name="Tabla15.2" style:family="table-row">
      <style:table-row-properties fo:keep-together="auto"/>
    </style:style>
    <style:style style:name="Tabla15.A2" style:family="table-cell">
      <style:table-cell-properties fo:padding-left="0.182cm" fo:padding-right="0.191cm" fo:padding-top="0cm" fo:padding-bottom="0cm" fo:border-left="0.5pt solid #000000" fo:border-right="none" fo:border-top="0.5pt solid #000000" fo:border-bottom="0.5pt solid #000000"/>
    </style:style>
    <style:style style:name="Tabla15.B2" style:family="table-cell">
      <style:table-cell-properties fo:padding-left="0.182cm" fo:padding-right="0.191cm" fo:padding-top="0cm" fo:padding-bottom="0cm" fo:border-left="0.5pt solid #000000" fo:border-right="none" fo:border-top="0.5pt solid #000000" fo:border-bottom="0.5pt solid #000000"/>
    </style:style>
    <style:style style:name="Tabla15.C2" style:family="table-cell">
      <style:table-cell-properties fo:padding-left="0.182cm" fo:padding-right="0.191cm" fo:padding-top="0cm" fo:padding-bottom="0cm" fo:border-left="0.5pt solid #000000" fo:border-right="none" fo:border-top="0.5pt solid #000000" fo:border-bottom="0.5pt solid #000000"/>
    </style:style>
    <style:style style:name="Tabla15.D2" style:family="table-cell">
      <style:table-cell-properties fo:padding-left="0.182cm" fo:padding-right="0.191cm" fo:padding-top="0cm" fo:padding-bottom="0cm" fo:border-left="0.5pt solid #000000" fo:border-right="none" fo:border-top="0.5pt solid #000000" fo:border-bottom="0.5pt solid #000000"/>
    </style:style>
    <style:style style:name="Tabla15.E2" style:family="table-cell">
      <style:table-cell-properties fo:padding-left="0.182cm" fo:padding-right="0.191cm" fo:padding-top="0cm" fo:padding-bottom="0cm" fo:border-left="0.5pt solid #000000" fo:border-right="none" fo:border-top="0.5pt solid #000000" fo:border-bottom="0.5pt solid #000000"/>
    </style:style>
    <style:style style:name="Tabla15.F2" style:family="table-cell">
      <style:table-cell-properties style:vertical-align="bottom" fo:padding-left="0.182cm" fo:padding-right="0.191cm" fo:padding-top="0cm" fo:padding-bottom="0cm" fo:border="0.5pt solid #000000"/>
    </style:style>
    <style:style style:name="Tabla15.3" style:family="table-row">
      <style:table-row-properties fo:keep-together="auto"/>
    </style:style>
    <style:style style:name="Tabla15.A3" style:family="table-cell">
      <style:table-cell-properties fo:padding-left="0.182cm" fo:padding-right="0.191cm" fo:padding-top="0cm" fo:padding-bottom="0cm" fo:border-left="0.5pt solid #000000" fo:border-right="none" fo:border-top="0.5pt solid #000000" fo:border-bottom="0.5pt solid #000000"/>
    </style:style>
    <style:style style:name="Tabla15.B3" style:family="table-cell">
      <style:table-cell-properties fo:padding-left="0.182cm" fo:padding-right="0.191cm" fo:padding-top="0cm" fo:padding-bottom="0cm" fo:border-left="0.5pt solid #000000" fo:border-right="none" fo:border-top="0.5pt solid #000000" fo:border-bottom="0.5pt solid #000000"/>
    </style:style>
    <style:style style:name="Tabla15.C3" style:family="table-cell">
      <style:table-cell-properties fo:padding-left="0.182cm" fo:padding-right="0.191cm" fo:padding-top="0cm" fo:padding-bottom="0cm" fo:border-left="0.5pt solid #000000" fo:border-right="none" fo:border-top="0.5pt solid #000000" fo:border-bottom="0.5pt solid #000000"/>
    </style:style>
    <style:style style:name="Tabla15.D3" style:family="table-cell">
      <style:table-cell-properties fo:padding-left="0.182cm" fo:padding-right="0.191cm" fo:padding-top="0cm" fo:padding-bottom="0cm" fo:border-left="0.5pt solid #000000" fo:border-right="none" fo:border-top="0.5pt solid #000000" fo:border-bottom="0.5pt solid #000000"/>
    </style:style>
    <style:style style:name="Tabla15.E3" style:family="table-cell">
      <style:table-cell-properties fo:padding-left="0.182cm" fo:padding-right="0.191cm" fo:padding-top="0cm" fo:padding-bottom="0cm" fo:border-left="0.5pt solid #000000" fo:border-right="none" fo:border-top="0.5pt solid #000000" fo:border-bottom="0.5pt solid #000000"/>
    </style:style>
    <style:style style:name="Tabla15.4" style:family="table-row">
      <style:table-row-properties fo:keep-together="auto"/>
    </style:style>
    <style:style style:name="Tabla15.A4" style:family="table-cell">
      <style:table-cell-properties fo:padding-left="0.182cm" fo:padding-right="0.191cm" fo:padding-top="0cm" fo:padding-bottom="0cm" fo:border-left="0.5pt solid #000000" fo:border-right="none" fo:border-top="0.5pt solid #000000" fo:border-bottom="0.5pt solid #000000"/>
    </style:style>
    <style:style style:name="Tabla15.B4" style:family="table-cell">
      <style:table-cell-properties fo:padding-left="0.182cm" fo:padding-right="0.191cm" fo:padding-top="0cm" fo:padding-bottom="0cm" fo:border-left="0.5pt solid #000000" fo:border-right="none" fo:border-top="0.5pt solid #000000" fo:border-bottom="0.5pt solid #000000"/>
    </style:style>
    <style:style style:name="Tabla15.C4" style:family="table-cell">
      <style:table-cell-properties fo:padding-left="0.182cm" fo:padding-right="0.191cm" fo:padding-top="0cm" fo:padding-bottom="0cm" fo:border-left="0.5pt solid #000000" fo:border-right="none" fo:border-top="0.5pt solid #000000" fo:border-bottom="0.5pt solid #000000"/>
    </style:style>
    <style:style style:name="Tabla15.D4" style:family="table-cell">
      <style:table-cell-properties fo:padding-left="0.182cm" fo:padding-right="0.191cm" fo:padding-top="0cm" fo:padding-bottom="0cm" fo:border-left="0.5pt solid #000000" fo:border-right="none" fo:border-top="0.5pt solid #000000" fo:border-bottom="0.5pt solid #000000"/>
    </style:style>
    <style:style style:name="Tabla15.E4" style:family="table-cell">
      <style:table-cell-properties fo:padding-left="0.182cm" fo:padding-right="0.191cm" fo:padding-top="0cm" fo:padding-bottom="0cm" fo:border-left="0.5pt solid #000000" fo:border-right="none" fo:border-top="0.5pt solid #000000" fo:border-bottom="0.5pt solid #000000"/>
    </style:style>
    <style:style style:name="Tabla15.5" style:family="table-row">
      <style:table-row-properties fo:keep-together="auto"/>
    </style:style>
    <style:style style:name="Tabla15.A5" style:family="table-cell">
      <style:table-cell-properties fo:padding-left="0.182cm" fo:padding-right="0.191cm" fo:padding-top="0cm" fo:padding-bottom="0cm" fo:border-left="0.5pt solid #000000" fo:border-right="none" fo:border-top="0.5pt solid #000000" fo:border-bottom="0.5pt solid #000000"/>
    </style:style>
    <style:style style:name="Tabla15.B5" style:family="table-cell">
      <style:table-cell-properties fo:padding-left="0.182cm" fo:padding-right="0.191cm" fo:padding-top="0cm" fo:padding-bottom="0cm" fo:border-left="0.5pt solid #000000" fo:border-right="none" fo:border-top="0.5pt solid #000000" fo:border-bottom="0.5pt solid #000000"/>
    </style:style>
    <style:style style:name="Tabla15.C5" style:family="table-cell">
      <style:table-cell-properties fo:padding-left="0.182cm" fo:padding-right="0.191cm" fo:padding-top="0cm" fo:padding-bottom="0cm" fo:border-left="0.5pt solid #000000" fo:border-right="none" fo:border-top="0.5pt solid #000000" fo:border-bottom="0.5pt solid #000000"/>
    </style:style>
    <style:style style:name="Tabla15.D5" style:family="table-cell">
      <style:table-cell-properties fo:padding-left="0.182cm" fo:padding-right="0.191cm" fo:padding-top="0cm" fo:padding-bottom="0cm" fo:border-left="0.5pt solid #000000" fo:border-right="none" fo:border-top="0.5pt solid #000000" fo:border-bottom="0.5pt solid #000000"/>
    </style:style>
    <style:style style:name="Tabla15.E5" style:family="table-cell">
      <style:table-cell-properties fo:padding-left="0.182cm" fo:padding-right="0.191cm" fo:padding-top="0cm" fo:padding-bottom="0cm" fo:border-left="0.5pt solid #000000" fo:border-right="none" fo:border-top="0.5pt solid #000000" fo:border-bottom="0.5pt solid #000000"/>
    </style:style>
    <style:style style:name="Tabla15.6" style:family="table-row">
      <style:table-row-properties fo:keep-together="auto"/>
    </style:style>
    <style:style style:name="Tabla15.A6" style:family="table-cell">
      <style:table-cell-properties fo:padding-left="0.182cm" fo:padding-right="0.191cm" fo:padding-top="0cm" fo:padding-bottom="0cm" fo:border-left="0.5pt solid #000000" fo:border-right="none" fo:border-top="0.5pt solid #000000" fo:border-bottom="0.5pt solid #000000"/>
    </style:style>
    <style:style style:name="Tabla15.B6" style:family="table-cell">
      <style:table-cell-properties fo:padding-left="0.182cm" fo:padding-right="0.191cm" fo:padding-top="0cm" fo:padding-bottom="0cm" fo:border-left="0.5pt solid #000000" fo:border-right="none" fo:border-top="0.5pt solid #000000" fo:border-bottom="0.5pt solid #000000"/>
    </style:style>
    <style:style style:name="Tabla15.C6" style:family="table-cell">
      <style:table-cell-properties fo:padding-left="0.182cm" fo:padding-right="0.191cm" fo:padding-top="0cm" fo:padding-bottom="0cm" fo:border-left="0.5pt solid #000000" fo:border-right="none" fo:border-top="0.5pt solid #000000" fo:border-bottom="0.5pt solid #000000"/>
    </style:style>
    <style:style style:name="Tabla15.D6" style:family="table-cell">
      <style:table-cell-properties fo:padding-left="0.182cm" fo:padding-right="0.191cm" fo:padding-top="0cm" fo:padding-bottom="0cm" fo:border-left="0.5pt solid #000000" fo:border-right="none" fo:border-top="0.5pt solid #000000" fo:border-bottom="0.5pt solid #000000"/>
    </style:style>
    <style:style style:name="Tabla15.E6" style:family="table-cell">
      <style:table-cell-properties fo:padding-left="0.182cm" fo:padding-right="0.191cm" fo:padding-top="0cm" fo:padding-bottom="0cm" fo:border-left="0.5pt solid #000000" fo:border-right="none" fo:border-top="0.5pt solid #000000" fo:border-bottom="0.5pt solid #000000"/>
    </style:style>
    <style:style style:name="Tabla15.7" style:family="table-row">
      <style:table-row-properties style:min-row-height="0.609cm" fo:keep-together="auto"/>
    </style:style>
    <style:style style:name="P1" style:family="paragraph" style:parent-style-name="Standard">
      <style:paragraph-properties fo:margin-top="0cm" fo:margin-bottom="0cm" loext:contextual-spacing="false" fo:line-height="100%" fo:text-align="justify" style:justify-single-word="false"/>
      <style:text-properties style:font-name="Arial1" fo:font-size="10pt" officeooo:paragraph-rsid="001e6758" style:font-size-asian="10pt" style:font-size-complex="10pt"/>
    </style:style>
    <style:style style:name="P2" style:family="paragraph" style:parent-style-name="Standard">
      <style:paragraph-properties fo:margin-top="0cm" fo:margin-bottom="0cm" loext:contextual-spacing="false" fo:line-height="100%" fo:text-align="justify" style:justify-single-word="false"/>
      <style:text-properties fo:color="#ff0000" style:font-name="Arial" fo:font-size="10pt" fo:font-weight="bold" officeooo:paragraph-rsid="001e6758" style:font-size-asian="10pt" style:font-weight-asian="bold" style:font-name-complex="Arial2" style:font-size-complex="10pt"/>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0pt" officeooo:paragraph-rsid="00a9563e" style:font-name-asian="Times New Roman1" style:font-size-asian="10pt" style:font-name-complex="Arial2" style:font-size-complex="10pt"/>
    </style:style>
    <style:style style:name="P4" style:family="paragraph" style:parent-style-name="Text_20_body">
      <style:paragraph-properties fo:margin-top="0cm" fo:margin-bottom="0cm" loext:contextual-spacing="false" fo:line-height="100%" fo:text-align="justify" style:justify-single-word="false"/>
    </style:style>
    <style:style style:name="P5" style:family="paragraph" style:parent-style-name="Text_20_body">
      <style:paragraph-properties fo:margin-top="0cm" fo:margin-bottom="0cm" loext:contextual-spacing="false" fo:line-height="100%" fo:text-align="center" style:justify-single-word="false"/>
      <style:text-properties style:font-name="Calibri1" fo:font-size="11pt" fo:font-weight="bold"/>
    </style:style>
    <style:style style:name="P6" style:family="paragraph" style:parent-style-name="Heading_20_1">
      <style:paragraph-properties fo:margin-left="0cm" fo:margin-right="0cm" fo:margin-top="0cm" fo:margin-bottom="0cm" loext:contextual-spacing="false" fo:text-align="justify" style:justify-single-word="false" fo:text-indent="1cm" style:auto-text-indent="false"/>
    </style:style>
    <style:style style:name="P7" style:family="paragraph" style:parent-style-name="Heading_20_1">
      <style:paragraph-properties fo:margin-left="0cm" fo:margin-right="0cm" fo:margin-top="0cm" fo:margin-bottom="0cm" loext:contextual-spacing="false" fo:text-align="justify" style:justify-single-word="false" fo:text-indent="1cm" style:auto-text-indent="false"/>
      <style:text-properties style:font-name="Calibri1" fo:font-size="11pt"/>
    </style:style>
    <style:style style:name="P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text-properties style:font-name="Calibri1" fo:font-size="11pt" style:text-underline-style="solid" style:text-underline-width="auto" style:text-underline-color="font-color" fo:font-weight="bold"/>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alibri1" fo:font-size="11pt"/>
    </style:style>
    <style:style style:name="P1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text-properties style:font-name="Calibri1" fo:font-size="11pt"/>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alibri1" fo:font-size="11pt" officeooo:paragraph-rsid="0098cdc2"/>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alibri1" fo:font-size="11pt" officeooo:paragraph-rsid="0091d77a"/>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alibri1" fo:font-size="11pt" style:text-underline-style="solid" style:text-underline-width="auto" style:text-underline-color="font-color" fo:font-weight="bold"/>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alibri1" fo:font-size="11pt" fo:font-weight="bold"/>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fo:color="#000000"/>
    </style:style>
    <style:style style:name="P1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text-properties fo:color="#000000"/>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text-line-through-style="solid" style:text-line-through-type="single" style:font-name="Calibri1" fo:font-size="11pt"/>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fo:color="#ff0000" style:font-name="Calibri1" fo:font-size="11pt" officeooo:paragraph-rsid="008707f1"/>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alibri2" fo:font-size="11pt" officeooo:paragraph-rsid="008707f1" style:font-size-asian="11pt" style:font-size-complex="11pt"/>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text-properties style:use-window-font-color="true" officeooo:paragraph-rsid="009cbff0"/>
    </style:style>
    <style:style style:name="P23" style:family="paragraph" style:parent-style-name="western">
      <style:paragraph-properties fo:margin-left="0cm" fo:margin-right="0cm" fo:margin-top="0cm" fo:margin-bottom="0cm" loext:contextual-spacing="false" fo:line-height="100%" fo:text-align="justify" style:justify-single-word="false" fo:text-indent="1cm" style:auto-text-indent="false" style:writing-mode="lr-tb"/>
      <style:text-properties fo:color="#000000" style:font-name="Calibri2" fo:font-size="11pt" officeooo:paragraph-rsid="008707f1" style:font-size-asian="11pt" style:font-name-complex="Arial2" style:font-size-complex="11pt"/>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11pt"/>
    </style:style>
    <style:style style:name="P2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style:font-name="Calibri1" fo:font-size="11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11pt" style:text-underline-style="solid" style:text-underline-width="auto" style:text-underline-color="font-color" fo:font-weight="bold"/>
    </style:style>
    <style:style style:name="P27" style:family="paragraph" style:parent-style-name="LO-Normal">
      <style:paragraph-properties fo:text-align="justify" style:justify-single-word="false"/>
      <style:text-properties style:font-name="Arial" fo:font-size="10pt" fo:font-weight="bold" officeooo:paragraph-rsid="00a9563e" style:font-size-asian="10pt" style:font-weight-asian="bold" style:font-name-complex="Arial2" style:font-size-complex="10pt"/>
    </style:style>
    <style:style style:name="P28" style:family="paragraph" style:parent-style-name="Standard">
      <style:paragraph-properties fo:line-height="115%" fo:text-align="center" style:justify-single-word="false"/>
      <style:text-properties style:font-name="Arial" fo:font-size="10pt" fo:font-weight="bold" officeooo:paragraph-rsid="00a9563e" style:font-size-asian="10pt" style:font-weight-asian="bold" style:font-name-complex="Arial2" style:font-size-complex="10pt" style:font-weight-complex="bold"/>
    </style:style>
    <style:style style:name="P29" style:family="paragraph" style:parent-style-name="Standard">
      <style:paragraph-properties fo:line-height="115%" fo:text-align="justify" style:justify-single-word="false"/>
      <style:text-properties style:font-name="Arial" fo:font-size="10pt" fo:font-weight="bold" officeooo:paragraph-rsid="00a9563e" style:font-size-asian="10pt" style:font-weight-asian="bold" style:font-name-complex="Arial2" style:font-size-complex="10pt" style:font-weight-complex="bold"/>
    </style:style>
    <style:style style:name="P30" style:family="paragraph" style:parent-style-name="Standard">
      <style:paragraph-properties fo:line-height="115%" fo:text-align="center" style:justify-single-word="false"/>
      <style:text-properties style:font-name="Arial" fo:font-size="10pt" fo:font-weight="bold" officeooo:paragraph-rsid="00a9563e" style:font-size-asian="10pt" style:font-weight-asian="bold" style:font-name-complex="Arial2" style:font-size-complex="10pt"/>
    </style:style>
    <style:style style:name="P31" style:family="paragraph" style:parent-style-name="Standard">
      <style:paragraph-properties fo:line-height="115%" fo:text-align="justify" style:justify-single-word="false"/>
      <style:text-properties style:font-name="Arial" fo:font-size="10pt" fo:font-weight="bold" officeooo:paragraph-rsid="00a9563e" style:font-size-asian="10pt" style:font-weight-asian="bold" style:font-name-complex="Arial2" style:font-size-complex="10pt"/>
    </style:style>
    <style:style style:name="P32" style:family="paragraph" style:parent-style-name="Standard">
      <style:paragraph-properties fo:line-height="115%" fo:text-align="justify" style:justify-single-word="false"/>
      <style:text-properties style:font-name="Arial" fo:font-size="10pt" fo:font-weight="bold" officeooo:paragraph-rsid="00a9563e" style:font-size-asian="10pt" style:language-asian="ar" style:country-asian="SA" style:font-weight-asian="bold" style:font-name-complex="Arial2" style:font-size-complex="10pt" style:language-complex="ar" style:country-complex="SA" style:font-style-complex="italic" style:font-weight-complex="bold"/>
    </style:style>
    <style:style style:name="P33" style:family="paragraph" style:parent-style-name="Standard">
      <style:paragraph-properties fo:line-height="115%" fo:text-align="justify" style:justify-single-word="false"/>
      <style:text-properties style:font-name="Arial" fo:font-size="10pt" fo:font-weight="bold" officeooo:paragraph-rsid="00a9563e" style:font-name-asian="Times New Roman1" style:font-size-asian="10pt" style:font-weight-asian="bold" style:font-name-complex="Arial2" style:font-size-complex="10pt" style:font-weight-complex="bold"/>
    </style:style>
    <style:style style:name="P34" style:family="paragraph" style:parent-style-name="Standard">
      <style:paragraph-properties fo:text-align="justify" style:justify-single-word="false"/>
      <style:text-properties style:font-name="Arial" fo:font-size="10pt" fo:font-weight="bold" officeooo:paragraph-rsid="00a9563e" style:font-name-asian="Times New Roman1" style:font-size-asian="10pt" style:font-weight-asian="bold" style:font-name-complex="Arial2" style:font-size-complex="10pt" style:font-weight-complex="bold"/>
    </style:style>
    <style:style style:name="P35" style:family="paragraph" style:parent-style-name="Standard">
      <style:paragraph-properties fo:line-height="115%"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36" style:family="paragraph" style:parent-style-name="Standard">
      <style:paragraph-properties fo:line-height="115%" fo:text-align="justify" style:justify-single-word="false"/>
      <style:text-properties style:font-name="Arial" fo:font-size="10pt" officeooo:paragraph-rsid="00a9563e" style:font-size-asian="10pt" style:font-name-complex="Arial2" style:font-size-complex="10pt"/>
    </style:style>
    <style:style style:name="P37" style:family="paragraph" style:parent-style-name="Standard">
      <style:paragraph-properties fo:line-height="115%" fo:text-align="center" style:justify-single-word="false"/>
      <style:text-properties style:font-name="Arial" fo:font-size="10pt" officeooo:paragraph-rsid="00a9563e" style:font-size-asian="10pt" style:font-name-complex="Arial2" style:font-size-complex="10pt"/>
    </style:style>
    <style:style style:name="P38" style:family="paragraph" style:parent-style-name="Standard">
      <style:paragraph-properties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39" style:family="paragraph" style:parent-style-name="Standard">
      <style:paragraph-properties fo:text-align="justify" style:justify-single-word="false"/>
      <style:text-properties style:font-name="Arial" fo:font-size="10pt" officeooo:paragraph-rsid="00a9563e" style:font-size-asian="10pt" style:font-name-complex="Arial2" style:font-size-complex="10pt"/>
    </style:style>
    <style:style style:name="P40" style:family="paragraph" style:parent-style-name="Standard">
      <style:paragraph-properties fo:line-height="115%" fo:text-align="justify" style:justify-single-word="false"/>
      <style:text-properties style:font-name="Arial" fo:font-size="10pt" officeooo:paragraph-rsid="00a9563e" style:font-size-asian="10pt" style:font-name-complex="Arial2" style:font-size-complex="10pt" style:font-style-complex="italic"/>
    </style:style>
    <style:style style:name="P41" style:family="paragraph" style:parent-style-name="Standard">
      <style:paragraph-properties fo:line-height="115%" fo:text-align="center" style:justify-single-word="false"/>
      <style:text-properties style:font-name="Arial" fo:font-size="10pt" officeooo:paragraph-rsid="00a9563e" style:font-size-asian="10pt" style:font-name-complex="Arial2" style:font-size-complex="10pt" style:font-style-complex="italic"/>
    </style:style>
    <style:style style:name="P42" style:family="paragraph" style:parent-style-name="Standard">
      <style:paragraph-properties fo:line-height="115%" fo:text-align="justify" style:justify-single-word="false"/>
      <style:text-properties style:font-name="Arial" fo:font-size="10pt" officeooo:paragraph-rsid="00a9563e" style:font-size-asian="10pt" style:font-name-complex="Arial2" style:font-size-complex="10pt" style:font-weight-complex="bold"/>
    </style:style>
    <style:style style:name="P43" style:family="paragraph" style:parent-style-name="Standard">
      <style:paragraph-properties fo:text-align="justify" style:justify-single-word="false"/>
      <style:text-properties style:font-name="Arial" fo:font-size="10pt" officeooo:paragraph-rsid="00a9563e" style:font-name-asian="Times New Roman1" style:font-size-asian="10pt" style:font-name-complex="Arial2" style:font-size-complex="10pt"/>
    </style:style>
    <style:style style:name="P44" style:family="paragraph" style:parent-style-name="Standard">
      <style:paragraph-properties fo:line-height="115%" fo:text-align="justify" style:justify-single-word="false"/>
      <style:text-properties style:font-name="Arial" fo:font-size="10pt" fo:font-style="italic" officeooo:paragraph-rsid="00a9563e" style:font-size-asian="10pt" style:font-style-asian="italic" style:font-name-complex="Arial2" style:font-size-complex="10pt" style:font-style-complex="italic"/>
    </style:style>
    <style:style style:name="P45"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officeooo:paragraph-rsid="00a9563e" style:font-size-asian="10pt" style:font-name-complex="Arial2" style:font-size-complex="10pt" style:font-weight-complex="bold"/>
    </style:style>
    <style:style style:name="P46" style:family="paragraph" style:parent-style-name="Standard">
      <style:paragraph-properties fo:line-height="115%" fo:text-align="justify" style:justify-single-word="false"/>
      <style:text-properties officeooo:paragraph-rsid="00a9563e"/>
    </style:style>
    <style:style style:name="P47" style:family="paragraph" style:parent-style-name="Standard">
      <style:paragraph-properties fo:line-height="115%" fo:text-align="center" style:justify-single-word="false"/>
      <style:text-properties officeooo:paragraph-rsid="00a9563e"/>
    </style:style>
    <style:style style:name="P48" style:family="paragraph" style:parent-style-name="Standard">
      <style:paragraph-properties fo:text-align="justify" style:justify-single-word="false"/>
      <style:text-properties officeooo:paragraph-rsid="00a9563e"/>
    </style:style>
    <style:style style:name="P49" style:family="paragraph" style:parent-style-name="Standard">
      <style:paragraph-properties fo:line-height="115%" fo:text-align="center" style:justify-single-word="false" fo:break-before="page"/>
      <style:text-properties officeooo:paragraph-rsid="00a9563e"/>
    </style:style>
    <style:style style:name="P50" style:family="paragraph" style:parent-style-name="Standard">
      <style:paragraph-properties fo:text-align="center" style:justify-single-word="false" fo:break-before="page"/>
      <style:text-properties officeooo:paragraph-rsid="00a9563e"/>
    </style:style>
    <style:style style:name="P51" style:family="paragraph" style:parent-style-name="Standard">
      <style:paragraph-properties fo:text-align="center" style:justify-single-word="false" fo:break-before="page"/>
      <style:text-properties style:font-name="Arial" fo:font-size="10pt" fo:font-weight="bold" officeooo:paragraph-rsid="00a9563e" style:font-size-asian="10pt" style:font-weight-asian="bold" style:font-name-complex="Arial2" style:font-size-complex="10pt" style:font-weight-complex="bold"/>
    </style:style>
    <style:style style:name="P52" style:family="paragraph" style:parent-style-name="Standard">
      <style:paragraph-properties fo:margin-left="1.245cm" fo:margin-right="0cm" fo:line-height="115%" fo:text-align="justify" style:justify-single-word="false" fo:text-indent="0cm" style:auto-text-indent="false"/>
      <style:text-properties style:font-name="Arial" fo:font-size="10pt" officeooo:paragraph-rsid="00a9563e" style:font-size-asian="10pt" style:font-name-complex="Arial2" style:font-size-complex="10pt"/>
    </style:style>
    <style:style style:name="P53" style:family="paragraph" style:parent-style-name="Text_20_body">
      <style:paragraph-properties fo:line-height="115%" fo:text-align="justify" style:justify-single-word="false"/>
      <style:text-properties style:font-name="Arial" fo:font-size="10pt" fo:font-style="italic" officeooo:paragraph-rsid="00a9563e" style:font-size-asian="10pt" style:font-style-asian="italic" style:font-name-complex="Arial2" style:font-size-complex="10pt" style:font-style-complex="italic"/>
    </style:style>
    <style:style style:name="P54" style:family="paragraph" style:parent-style-name="Standard" style:list-style-name="WWNum3">
      <style:paragraph-properties fo:text-align="justify" style:justify-single-word="false">
        <style:tab-stops>
          <style:tab-stop style:position="0cm"/>
        </style:tab-stops>
      </style:paragraph-properties>
      <style:text-properties officeooo:paragraph-rsid="00a9563e"/>
    </style:style>
    <style:style style:name="P55" style:family="paragraph" style:parent-style-name="Standard" style:list-style-name="WWNum3">
      <style:paragraph-properties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56" style:family="paragraph" style:parent-style-name="Standard" style:list-style-name="WWNum4">
      <style:paragraph-properties fo:line-height="115%"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57" style:family="paragraph" style:parent-style-name="Standard" style:list-style-name="WWNum3">
      <style:paragraph-properties fo:line-height="115%" fo:text-align="justify" style:justify-single-word="false">
        <style:tab-stops>
          <style:tab-stop style:position="0cm"/>
        </style:tab-stops>
      </style:paragraph-properties>
      <style:text-properties style:font-name="Arial" fo:font-size="10pt" officeooo:paragraph-rsid="00a9563e" style:font-name-asian="Times New Roman1" style:font-size-asian="10pt" style:font-name-complex="Arial2" style:font-size-complex="10pt"/>
    </style:style>
    <style:style style:name="P58" style:family="paragraph" style:parent-style-name="Standard" style:list-style-name="WWNum4">
      <style:paragraph-properties fo:line-height="115%" fo:text-align="justify" style:justify-single-word="false">
        <style:tab-stops>
          <style:tab-stop style:position="0cm"/>
        </style:tab-stops>
      </style:paragraph-properties>
      <style:text-properties officeooo:paragraph-rsid="00a9563e"/>
    </style:style>
    <style:style style:name="P59" style:family="paragraph" style:parent-style-name="Standard" style:list-style-name="WWNum5">
      <style:paragraph-properties fo:line-height="115%" fo:text-align="justify" style:justify-single-word="false">
        <style:tab-stops>
          <style:tab-stop style:position="0cm"/>
        </style:tab-stops>
      </style:paragraph-properties>
      <style:text-properties officeooo:paragraph-rsid="00a9563e"/>
    </style:style>
    <style:style style:name="P60" style:family="paragraph" style:parent-style-name="Text_20_body" style:list-style-name="L1">
      <style:paragraph-properties fo:margin-left="0cm" fo:margin-right="0cm" fo:margin-top="0cm" fo:margin-bottom="0cm" loext:contextual-spacing="false" fo:text-indent="1cm" style:auto-text-indent="false"/>
      <style:text-properties style:font-name="Calibri1" fo:font-size="11pt"/>
    </style:style>
    <style:style style:name="P61" style:family="paragraph" style:parent-style-name="Text_20_body" style:list-style-name="L1">
      <style:paragraph-properties fo:margin-left="0cm" fo:margin-right="0cm" fo:text-indent="1cm" style:auto-text-indent="false"/>
      <style:text-properties style:font-name="Calibri1" fo:font-size="11pt"/>
    </style:style>
    <style:style style:name="P62" style:family="paragraph" style:parent-style-name="Text_20_body">
      <style:paragraph-properties fo:margin-top="0cm" fo:margin-bottom="0cm" loext:contextual-spacing="false" fo:line-height="100%" fo:text-align="center" style:justify-single-word="false"/>
      <style:text-properties officeooo:paragraph-rsid="00a9563e"/>
    </style:style>
    <style:style style:name="T1" style:family="text">
      <style:text-properties fo:color="#000000"/>
    </style:style>
    <style:style style:name="T2" style:family="text">
      <style:text-properties fo:color="#000000" fo:font-weight="bold"/>
    </style:style>
    <style:style style:name="T3" style:family="text">
      <style:text-properties fo:color="#000000" fo:font-weight="bold" officeooo:rsid="00861efa"/>
    </style:style>
    <style:style style:name="T4" style:family="text">
      <style:text-properties fo:color="#000000" fo:font-weight="normal" style:font-weight-asian="normal" style:font-weight-complex="normal"/>
    </style:style>
    <style:style style:name="T5" style:family="text">
      <style:text-properties fo:color="#000000" fo:font-weight="normal" officeooo:rsid="008b4167" style:font-weight-asian="normal" style:font-weight-complex="normal"/>
    </style:style>
    <style:style style:name="T6" style:family="text">
      <style:text-properties fo:color="#000000" fo:font-weight="normal" officeooo:rsid="008707f1" style:font-weight-asian="normal" style:font-weight-complex="normal"/>
    </style:style>
    <style:style style:name="T7" style:family="text">
      <style:text-properties fo:color="#000000" fo:font-weight="normal" officeooo:rsid="009e4022" style:font-weight-asian="normal" style:font-weight-complex="normal"/>
    </style:style>
    <style:style style:name="T8" style:family="text">
      <style:text-properties fo:color="#000000" officeooo:rsid="008707f1"/>
    </style:style>
    <style:style style:name="T9" style:family="text">
      <style:text-properties fo:color="#000000" officeooo:rsid="0091d77a"/>
    </style:style>
    <style:style style:name="T10" style:family="text">
      <style:text-properties fo:color="#000000" officeooo:rsid="008983c8"/>
    </style:style>
    <style:style style:name="T11" style:family="text">
      <style:text-properties fo:color="#000000" officeooo:rsid="0085051b"/>
    </style:style>
    <style:style style:name="T12" style:family="text">
      <style:text-properties fo:color="#000000" style:font-name="Calibri1" fo:font-size="11pt" fo:font-weight="normal" style:font-weight-asian="normal" style:font-weight-complex="normal"/>
    </style:style>
    <style:style style:name="T13" style:family="text">
      <style:text-properties fo:color="#000000" style:font-name="Calibri1" fo:font-size="11pt" fo:font-weight="normal" officeooo:rsid="008b4167" style:font-weight-asian="normal" style:font-weight-complex="normal"/>
    </style:style>
    <style:style style:name="T14" style:family="text">
      <style:text-properties fo:color="#000000" style:font-name="Calibri1" fo:font-size="11pt" fo:font-weight="normal" officeooo:rsid="008d3df8" style:font-weight-asian="normal" style:font-weight-complex="normal"/>
    </style:style>
    <style:style style:name="T15" style:family="text">
      <style:text-properties fo:color="#000000" style:font-name="Calibri1" fo:font-size="11pt" style:text-underline-style="solid" style:text-underline-width="auto" style:text-underline-color="font-color" fo:font-weight="bold"/>
    </style:style>
    <style:style style:name="T16" style:family="text">
      <style:text-properties fo:color="#000000" officeooo:rsid="008d3df8"/>
    </style:style>
    <style:style style:name="T17" style:family="text">
      <style:text-properties fo:color="#000000" fo:font-style="italic" officeooo:rsid="008d3df8" style:font-style-asian="italic" style:font-style-complex="italic"/>
    </style:style>
    <style:style style:name="T18" style:family="text">
      <style:text-properties fo:color="#000000" officeooo:rsid="008eca7e"/>
    </style:style>
    <style:style style:name="T19" style:family="text">
      <style:text-properties fo:color="#000000" style:font-name-complex="Arial2"/>
    </style:style>
    <style:style style:name="T20" style:family="text">
      <style:text-properties fo:color="#000000" officeooo:rsid="00a3c1ed" style:font-name-complex="Arial2"/>
    </style:style>
    <style:style style:name="T21" style:family="text">
      <style:text-properties fo:color="#ff0000" style:font-name="Arial" fo:font-size="10pt" fo:font-weight="bold" style:font-size-asian="10pt" style:font-weight-asian="bold" style:font-name-complex="Arial2" style:font-size-complex="10pt" style:font-weight-complex="bold"/>
    </style:style>
    <style:style style:name="T22" style:family="text">
      <style:text-properties style:font-name="Arial1" fo:font-size="10pt" fo:font-weight="bold" style:font-size-asian="10pt" style:font-weight-asian="bold" style:font-size-complex="10pt" style:font-weight-complex="bold"/>
    </style:style>
    <style:style style:name="T23" style:family="text">
      <style:text-properties style:font-name="Arial1" fo:font-size="10pt" fo:font-weight="bold" style:font-size-asian="10pt" style:font-weight-asian="bold" style:font-name-complex="Arial1" style:font-size-complex="10pt" style:font-weight-complex="bold"/>
    </style:style>
    <style:style style:name="T24" style:family="text">
      <style:text-properties fo:font-weight="bold"/>
    </style:style>
    <style:style style:name="T25" style:family="text">
      <style:text-properties style:font-name="Calibri1" fo:font-size="11pt"/>
    </style:style>
    <style:style style:name="T26" style:family="text">
      <style:text-properties style:font-name="Calibri1" fo:font-size="11pt" fo:font-weight="bold"/>
    </style:style>
    <style:style style:name="T27" style:family="text">
      <style:text-properties style:font-name="Calibri1" fo:font-size="11pt" fo:font-weight="bold" officeooo:rsid="009cbff0" style:font-weight-asian="bold" style:font-weight-complex="bold"/>
    </style:style>
    <style:style style:name="T28" style:family="text">
      <style:text-properties style:font-name="Calibri1" fo:font-size="11pt" style:text-underline-style="solid" style:text-underline-width="auto" style:text-underline-color="font-color" fo:font-weight="bold"/>
    </style:style>
    <style:style style:name="T29" style:family="text">
      <style:text-properties style:font-name="Calibri1" fo:font-size="11pt" officeooo:rsid="009e4022"/>
    </style:style>
    <style:style style:name="T30" style:family="text">
      <style:text-properties style:font-name="Calibri1" fo:font-size="11pt" officeooo:rsid="009cbff0"/>
    </style:style>
    <style:style style:name="T31" style:family="text">
      <style:text-properties style:font-name="Calibri1" fo:font-size="11pt" officeooo:rsid="009fff0c"/>
    </style:style>
    <style:style style:name="T32" style:family="text">
      <style:text-properties fo:color="#c9211e"/>
    </style:style>
    <style:style style:name="T33" style:family="text">
      <style:text-properties fo:color="#c9211e" style:font-name-complex="Arial2"/>
    </style:style>
    <style:style style:name="T34" style:family="text">
      <style:text-properties style:text-line-through-style="none" style:text-line-through-type="none"/>
    </style:style>
    <style:style style:name="T35" style:family="text">
      <style:text-properties style:use-window-font-color="true"/>
    </style:style>
    <style:style style:name="T36" style:family="text">
      <style:text-properties style:use-window-font-color="true" officeooo:rsid="008fe759"/>
    </style:style>
    <style:style style:name="T37" style:family="text">
      <style:text-properties style:use-window-font-color="true" style:font-name="Arial1" fo:font-size="10pt" fo:font-weight="bold" officeooo:rsid="009cbff0" style:font-size-asian="10pt" style:font-weight-asian="bold" style:font-size-complex="10pt" style:font-weight-complex="bold"/>
    </style:style>
    <style:style style:name="T38" style:family="text">
      <style:text-properties style:font-name-asian="Times New Roman1"/>
    </style:style>
    <style:style style:name="T39" style:family="text">
      <style:text-properties officeooo:rsid="009f2858" style:font-name-asian="Times New Roman1"/>
    </style:style>
    <style:style style:name="T40" style:family="text">
      <style:text-properties officeooo:rsid="00918321" style:font-name-asian="Times New Roman1"/>
    </style:style>
    <style:style style:name="T41" style:family="text">
      <style:text-properties style:font-name="Arial" fo:font-size="10pt" style:text-underline-style="solid" style:text-underline-width="auto" style:text-underline-color="font-color" style:font-size-asian="10pt" style:font-name-complex="Arial2" style:font-size-complex="10pt"/>
    </style:style>
    <style:style style:name="T42" style:family="text">
      <style:text-properties style:font-name="Arial" fo:font-size="10pt" style:text-underline-style="solid" style:text-underline-width="auto" style:text-underline-color="font-color" style:font-size-asian="10pt" style:font-name-complex="Arial2" style:font-size-complex="10pt" style:font-weight-complex="bold"/>
    </style:style>
    <style:style style:name="T43" style:family="text">
      <style:text-properties style:font-name="Arial" fo:font-size="10pt" style:text-underline-style="solid" style:text-underline-width="auto" style:text-underline-color="font-color" style:font-name-asian="Times New Roman1" style:font-size-asian="10pt" style:font-name-complex="Arial2" style:font-size-complex="10pt"/>
    </style:style>
    <style:style style:name="T44" style:family="text">
      <style:text-properties style:font-name="Arial" fo:font-size="10pt" style:text-underline-style="solid" style:text-underline-width="auto" style:text-underline-color="font-color" style:font-name-asian="Times New Roman1" style:font-size-asian="10pt" style:font-name-complex="Arial2" style:font-size-complex="10pt" style:font-weight-complex="bold"/>
    </style:style>
    <style:style style:name="T45" style:family="text">
      <style:text-properties style:font-name="Arial" fo:font-size="10pt" fo:font-weight="bold" style:font-size-asian="10pt" style:font-weight-asian="bold" style:font-name-complex="Arial2" style:font-size-complex="10pt"/>
    </style:style>
    <style:style style:name="T46" style:family="text">
      <style:text-properties style:font-name="Arial" fo:font-size="10pt" fo:font-weight="bold" style:font-size-asian="10pt" style:font-weight-asian="bold" style:font-name-complex="Arial2" style:font-size-complex="10pt" style:font-style-complex="italic"/>
    </style:style>
    <style:style style:name="T47" style:family="text">
      <style:text-properties style:font-name="Arial" fo:font-size="10pt" fo:font-weight="bold" style:font-size-asian="10pt" style:font-weight-asian="bold" style:font-name-complex="Arial2" style:font-size-complex="10pt" style:font-style-complex="italic" style:font-weight-complex="bold"/>
    </style:style>
    <style:style style:name="T48" style:family="text">
      <style:text-properties style:font-name="Arial" fo:font-size="10pt" fo:font-weight="bold" style:font-size-asian="10pt" style:font-weight-asian="bold" style:font-name-complex="Arial2" style:font-size-complex="10pt" style:font-weight-complex="bold"/>
    </style:style>
    <style:style style:name="T49" style:family="text">
      <style:text-properties style:font-name="Arial" fo:font-size="10pt" fo:font-weight="bold" officeooo:rsid="009f2858" style:font-size-asian="10pt" style:font-weight-asian="bold" style:font-name-complex="Arial2" style:font-size-complex="10pt" style:font-weight-complex="bold"/>
    </style:style>
    <style:style style:name="T50" style:family="text">
      <style:text-properties style:font-name="Arial" fo:font-size="10pt" fo:font-weight="bold" style:font-size-asian="10pt" style:language-asian="ar" style:country-asian="SA" style:font-weight-asian="bold" style:font-name-complex="Arial2" style:font-size-complex="10pt" style:language-complex="ar" style:country-complex="SA" style:font-style-complex="italic" style:font-weight-complex="bold"/>
    </style:style>
    <style:style style:name="T51" style:family="text">
      <style:text-properties style:font-name="Arial" fo:font-size="10pt" fo:font-weight="bold" style:font-name-asian="Times New Roman1" style:font-size-asian="10pt" style:font-weight-asian="bold" style:font-name-complex="Arial2" style:font-size-complex="10pt"/>
    </style:style>
    <style:style style:name="T52" style:family="text">
      <style:text-properties style:font-name="Arial" fo:font-size="10pt" fo:font-weight="bold" style:font-name-asian="Times New Roman1" style:font-size-asian="10pt" style:font-weight-asian="bold" style:font-name-complex="Arial2" style:font-size-complex="10pt" style:font-style-complex="italic"/>
    </style:style>
    <style:style style:name="T53" style:family="text">
      <style:text-properties style:font-name="Arial" fo:font-size="10pt" fo:font-weight="bold" style:font-name-asian="Times New Roman1" style:font-size-asian="10pt" style:font-weight-asian="bold" style:font-name-complex="Arial2" style:font-size-complex="10pt" style:font-style-complex="italic" style:font-weight-complex="bold"/>
    </style:style>
    <style:style style:name="T54" style:family="text">
      <style:text-properties style:font-name="Arial" fo:font-size="10pt" fo:font-weight="bold" style:font-name-asian="Times New Roman1" style:font-size-asian="10pt" style:font-weight-asian="bold" style:font-name-complex="Arial2" style:font-size-complex="10pt" style:font-weight-complex="bold"/>
    </style:style>
    <style:style style:name="T55" style:family="text">
      <style:text-properties style:font-name="Arial" fo:font-size="10pt" fo:font-weight="bold" officeooo:rsid="009f2858" style:font-name-asian="Times New Roman1" style:font-size-asian="10pt" style:font-weight-asian="bold" style:font-name-complex="Arial2" style:font-size-complex="10pt" style:font-weight-complex="bold"/>
    </style:style>
    <style:style style:name="T56" style:family="text">
      <style:text-properties style:font-name="Arial" fo:font-size="10pt" fo:font-weight="bold" officeooo:rsid="00918321" style:font-name-asian="Times New Roman1" style:font-size-asian="10pt" style:font-weight-asian="bold" style:font-name-complex="Arial2" style:font-size-complex="10pt" style:font-weight-complex="bold"/>
    </style:style>
    <style:style style:name="T57" style:family="text">
      <style:text-properties style:font-name="Arial" fo:font-size="10pt" fo:font-weight="bold" style:font-name-asian="Times New Roman1" style:font-size-asian="10pt" style:language-asian="ar" style:country-asian="SA" style:font-weight-asian="bold" style:font-name-complex="Arial2" style:font-size-complex="10pt" style:language-complex="ar" style:country-complex="SA" style:font-style-complex="italic" style:font-weight-complex="bold"/>
    </style:style>
    <style:style style:name="T58" style:family="text">
      <style:text-properties style:font-name="Arial" fo:font-size="10pt" style:font-size-asian="10pt" style:font-name-complex="Arial2" style:font-size-complex="10pt"/>
    </style:style>
    <style:style style:name="T59" style:family="text">
      <style:text-properties style:font-name="Arial" fo:font-size="10pt" style:font-size-asian="10pt" style:font-name-complex="Arial2" style:font-size-complex="10pt" style:font-style-complex="italic"/>
    </style:style>
    <style:style style:name="T60" style:family="text">
      <style:text-properties style:font-name="Arial" fo:font-size="10pt" style:font-size-asian="10pt" style:font-name-complex="Arial2" style:font-size-complex="10pt" style:font-style-complex="italic" style:font-weight-complex="bold"/>
    </style:style>
    <style:style style:name="T61" style:family="text">
      <style:text-properties style:font-name="Arial" fo:font-size="10pt" style:font-size-asian="10pt" style:font-name-complex="Arial2" style:font-size-complex="10pt" style:font-weight-complex="bold"/>
    </style:style>
    <style:style style:name="T62" style:family="text">
      <style:text-properties style:font-name="Arial" fo:font-size="10pt" style:font-name-asian="Times New Roman1" style:font-size-asian="10pt" style:font-name-complex="Arial2" style:font-size-complex="10pt"/>
    </style:style>
    <style:style style:name="T63" style:family="text">
      <style:text-properties style:font-name="Arial" fo:font-size="10pt" style:font-name-asian="Times New Roman1" style:font-size-asian="10pt" style:font-name-complex="Arial2" style:font-size-complex="10pt" style:font-style-complex="italic"/>
    </style:style>
    <style:style style:name="T64" style:family="text">
      <style:text-properties style:font-name="Arial" fo:font-size="10pt" style:font-name-asian="Times New Roman1" style:font-size-asian="10pt" style:font-name-complex="Arial2" style:font-size-complex="10pt" style:font-style-complex="italic" style:font-weight-complex="bold"/>
    </style:style>
    <style:style style:name="T65" style:family="text">
      <style:text-properties style:font-name="Arial" fo:font-size="10pt" style:font-name-asian="Times New Roman1" style:font-size-asian="10pt" style:font-name-complex="Arial2" style:font-size-complex="10pt" style:font-weight-complex="bold"/>
    </style:style>
    <style:style style:name="T66" style:family="text">
      <style:text-properties style:font-name="Arial" fo:font-size="9pt" fo:font-weight="bold" style:font-size-asian="9pt" style:language-asian="ar" style:country-asian="SA" style:font-weight-asian="bold" style:font-name-complex="Arial2" style:font-size-complex="9pt" style:language-complex="ar" style:country-complex="SA" style:font-style-complex="italic" style:font-weight-complex="bold"/>
    </style:style>
    <style:style style:name="T67" style:family="text">
      <style:text-properties style:font-name="Arial" fo:font-size="9pt" fo:font-weight="bold" style:font-name-asian="Times New Roman1" style:font-size-asian="9pt" style:language-asian="ar" style:country-asian="SA" style:font-weight-asian="bold" style:font-name-complex="Arial2" style:font-size-complex="9pt" style:language-complex="ar" style:country-complex="SA" style:font-style-complex="italic" style:font-weight-complex="bold"/>
    </style:style>
    <style:style style:name="T68" style:family="text">
      <style:text-properties style:font-name="Arial" fo:font-size="9pt" style:text-underline-style="solid" style:text-underline-width="auto" style:text-underline-color="font-color" fo:font-weight="bold" style:font-size-asian="9pt" style:language-asian="ar" style:country-asian="SA" style:font-weight-asian="bold" style:font-name-complex="Arial2" style:font-size-complex="9pt" style:language-complex="ar" style:country-complex="SA" style:font-style-complex="italic" style:font-weight-complex="bold"/>
    </style:style>
    <style:style style:name="T69" style:family="text">
      <style:text-properties style:font-name="Arial" fo:font-size="9pt" style:text-underline-style="solid" style:text-underline-width="auto" style:text-underline-color="font-color" fo:font-weight="bold" style:font-name-asian="Times New Roman1" style:font-size-asian="9pt" style:language-asian="ar" style:country-asian="SA" style:font-weight-asian="bold" style:font-name-complex="Arial2" style:font-size-complex="9pt" style:language-complex="ar" style:country-complex="SA" style:font-style-complex="italic" style:font-weight-complex="bold"/>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wrapper">
        <text:section text:style-name="Sect1" text:name="page">
          <text:section text:style-name="Sect1" text:name="main-wrapper">
            <text:section text:style-name="Sect1" text:name="main">
              <text:section text:style-name="Sect1" text:name="content">
                <text:section text:style-name="Sect1" text:name="block-system-main">
                  <text:p text:style-name="P62"><text:span text:style-name="T48">ANEXO I</text:span></text:p>
                  <text:p text:style-name="P36"/>
                  <text:p text:style-name="P29">CONVOCATORIA DE SUBVENCIONES A DEPORTISTAS Y ASOCIACIONES Y CLUBES DEPORTIVOS DE MIGUELTURRA PARA PROYECTOS DEPORTIVOS, ACTIVIDADES DEPORTIVAS Y PARTICIPACIONES EN COMPETICIONES, EVENTOS Y ACTIVIDADES POR DEPORTISTAS EMPADRONADOS <text:span text:style-name="T38">TEMPORADA 20</text:span><text:span text:style-name="T39">20</text:span><text:span text:style-name="T38">/20</text:span><text:span text:style-name="T40">2</text:span><text:span text:style-name="T39">1</text:span>.</text:p>
                  <text:p text:style-name="P36"/>
                  <text:p text:style-name="P46"><text:span text:style-name="T42">SOLICITUD</text:span><text:span text:style-name="T44"> </text:span><text:span text:style-name="T42">DE</text:span><text:span text:style-name="T44"> </text:span><text:span text:style-name="T42">SUBVENCIÓN</text:span></text:p>
                  <text:p text:style-name="P46"><text:span text:style-name="T46">1.</text:span><text:span text:style-name="T52"> </text:span><text:span text:style-name="T46">DATOS</text:span><text:span text:style-name="T52"> </text:span><text:span text:style-name="T46">DEL</text:span><text:span text:style-name="T52"> S</text:span><text:span text:style-name="T46">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46"><text:span text:style-name="T59">Persona Física o Entidad</text:span><text:span text:style-name="T63"> </text:span><text:span text:style-name="T59">:</text:span></text:p>
                      </table:table-cell>
                      <table:covered-table-cell/>
                      <table:covered-table-cell/>
                      <table:table-cell table:style-name="Tabla1.D1" office:value-type="string">
                        <text:p text:style-name="P46"><text:span text:style-name="T63"><text:s/>D.N.I. o </text:span><text:span text:style-name="T59">C.I.F.</text:span><text:span text:style-name="T63"> </text:span><text:span text:style-name="T59">nº:</text:span></text:p>
                      </table:table-cell>
                    </table:table-row>
                    <table:table-row table:style-name="Tabla1.1">
                      <table:table-cell table:style-name="Tabla1.D1" table:number-columns-spanned="4" office:value-type="string">
                        <text:p text:style-name="P36">Dirección:</text:p>
                      </table:table-cell>
                      <table:covered-table-cell/>
                      <table:covered-table-cell/>
                      <table:covered-table-cell/>
                    </table:table-row>
                    <table:table-row table:style-name="Tabla1.1">
                      <table:table-cell table:style-name="Tabla1.D1" table:number-columns-spanned="4" office:value-type="string">
                        <text:p text:style-name="P36">Localidad:</text:p>
                      </table:table-cell>
                      <table:covered-table-cell/>
                      <table:covered-table-cell/>
                      <table:covered-table-cell/>
                    </table:table-row>
                    <table:table-row table:style-name="Tabla1.1">
                      <table:table-cell table:style-name="Tabla1.A1" office:value-type="string">
                        <text:p text:style-name="P36">C.P.:</text:p>
                      </table:table-cell>
                      <table:table-cell table:style-name="Tabla1.A1" table:number-columns-spanned="2" office:value-type="string">
                        <text:p text:style-name="P46"><text:span text:style-name="T59">Tfno.:</text:span><text:span text:style-name="T63"> <text:s text:c="9"/></text:span></text:p>
                      </table:table-cell>
                      <table:covered-table-cell/>
                      <table:table-cell table:style-name="Tabla1.D1" office:value-type="string">
                        <text:p text:style-name="P46"><text:span text:style-name="T59">Fax:</text:span><text:span text:style-name="T63"> <text:s text:c="10"/></text:span></text:p>
                      </table:table-cell>
                    </table:table-row>
                    <table:table-row table:style-name="Tabla1.5">
                      <table:table-cell table:style-name="Tabla1.A1" table:number-columns-spanned="2" office:value-type="string">
                        <text:p text:style-name="P46"><text:span text:style-name="T59">Correo</text:span><text:span text:style-name="T63"> </text:span><text:span text:style-name="T59">Electrónico:</text:span></text:p>
                      </table:table-cell>
                      <table:covered-table-cell/>
                      <table:table-cell table:style-name="Tabla1.C5" table:number-columns-spanned="2" office:value-type="string">
                        <text:p text:style-name="P36"/>
                      </table:table-cell>
                      <table:covered-table-cell/>
                    </table:table-row>
                    <table:table-row table:style-name="Tabla1.5">
                      <table:table-cell table:style-name="Tabla1.A1" table:number-columns-spanned="2" office:value-type="string">
                        <text:p text:style-name="P36">Presidente/a (en su caso):</text:p>
                      </table:table-cell>
                      <table:covered-table-cell/>
                      <table:table-cell table:style-name="Tabla1.C5" table:number-columns-spanned="2" office:value-type="string">
                        <text:p text:style-name="P36">Tfno.:</text:p>
                      </table:table-cell>
                      <table:covered-table-cell/>
                    </table:table-row>
                    <table:table-row table:style-name="Tabla1.5">
                      <table:table-cell table:style-name="Tabla1.A1" table:number-columns-spanned="2" office:value-type="string">
                        <text:p text:style-name="P46"><text:span text:style-name="T59">Persona</text:span><text:span text:style-name="T63"> </text:span><text:span text:style-name="T59">de</text:span><text:span text:style-name="T63"> </text:span><text:span text:style-name="T59">Contacto:</text:span></text:p>
                      </table:table-cell>
                      <table:covered-table-cell/>
                      <table:table-cell table:style-name="Tabla1.C5" table:number-columns-spanned="2" office:value-type="string">
                        <text:p text:style-name="P36">Tfno.:</text:p>
                      </table:table-cell>
                      <table:covered-table-cell/>
                    </table:table-row>
                  </table:table>
                  <text:p text:style-name="P36"/>
                  <text:p text:style-name="P46"><text:span text:style-name="T46">2.</text:span><text:span text:style-name="T52"> </text:span><text:span text:style-name="T46">DATOS</text:span><text:span text:style-name="T52"> </text:span><text:span text:style-name="T46">SOBRE</text:span><text:span text:style-name="T52"> </text:span><text:span text:style-name="T46">LA</text:span><text:span text:style-name="T52"> </text:span><text:span text:style-name="T46">ACTIVIDAD</text:span><text:span text:style-name="T52"> </text:span><text:span text:style-name="T46">A</text:span><text:span text:style-name="T52"> </text:span><text:span text:style-name="T46">SUBVENCIONAR</text:span></text:p>
                  <table:table table:name="Tabla2" table:style-name="Tabla2">
                    <table:table-column table:style-name="Tabla2.A"/>
                    <table:table-row table:style-name="Tabla2.1">
                      <table:table-cell table:style-name="Tabla2.A1" office:value-type="string">
                        <text:p text:style-name="P36">Denominación:</text:p>
                      </table:table-cell>
                    </table:table-row>
                    <table:table-row table:style-name="Tabla2.1">
                      <table:table-cell table:style-name="Tabla2.A1" office:value-type="string">
                        <text:p text:style-name="P46"><text:span text:style-name="T60">Fecha</text:span><text:span text:style-name="T64"> </text:span><text:span text:style-name="T60">de</text:span><text:span text:style-name="T64"> </text:span><text:span text:style-name="T60">Inicio:</text:span><text:span text:style-name="T64"> <text:s text:c="30"/></text:span><text:span text:style-name="T60">Fecha</text:span><text:span text:style-name="T64"> </text:span><text:span text:style-name="T60">de</text:span><text:span text:style-name="T64"> </text:span><text:span text:style-name="T60">Finalización:</text:span></text:p>
                      </table:table-cell>
                    </table:table-row>
                    <table:table-row table:style-name="Tabla2.1">
                      <table:table-cell table:style-name="Tabla2.A1" office:value-type="string">
                        <text:p text:style-name="P46"><text:span text:style-name="T60">Presupuesto</text:span><text:span text:style-name="T64"> </text:span><text:span text:style-name="T60">del</text:span><text:span text:style-name="T64"> </text:span><text:span text:style-name="T60">proyecto:</text:span></text:p>
                      </table:table-cell>
                    </table:table-row>
                    <table:table-row table:style-name="Tabla2.1">
                      <table:table-cell table:style-name="Tabla2.A1" office:value-type="string">
                        <text:p text:style-name="P46"><text:span text:style-name="T60">Subvención</text:span><text:span text:style-name="T64"> </text:span><text:span text:style-name="T60">solicitada</text:span><text:span text:style-name="T64"> </text:span><text:span text:style-name="T60">al Ayuntamiento de Miguelturra:</text:span></text:p>
                      </table:table-cell>
                    </table:table-row>
                  </table:table>
                  <text:p text:style-name="P36"/>
                  <text:p text:style-name="P46"><text:span text:style-name="T47">ADJUNTAR</text:span><text:span text:style-name="T53"> </text:span><text:span text:style-name="T47">LA</text:span><text:span text:style-name="T53"> </text:span><text:span text:style-name="T47">SIGUIENTE</text:span><text:span text:style-name="T53"> </text:span><text:span text:style-name="T47">DOCUMENTACIÓN:</text:span><text:span text:style-name="T62"><text:tab/></text:span></text:p>
                  <text:list xml:id="list3225035495" text:style-name="WWNum3">
                    <text:list-item>
                      <text:p text:style-name="P54"><text:span text:style-name="T58">De</text:span><text:span text:style-name="T62">scripción del proyecto </text:span><text:span text:style-name="T58">a</text:span><text:span text:style-name="T62"> </text:span><text:span text:style-name="T58">subvencionar</text:span><text:span text:style-name="T62"> </text:span><text:span text:style-name="T58">(Anexo</text:span><text:span text:style-name="T62"> </text:span><text:span text:style-name="T58">II).</text:span><text:span text:style-name="T62"> </text:span><text:span text:style-name="T58">Si</text:span><text:span text:style-name="T62"> </text:span><text:span text:style-name="T58">el</text:span><text:span text:style-name="T62"> </text:span><text:span text:style-name="T58">proyecto</text:span><text:span text:style-name="T62"> </text:span><text:span text:style-name="T58">incluye</text:span><text:span text:style-name="T62"> </text:span><text:span text:style-name="T58">varias</text:span><text:span text:style-name="T62"> </text:span><text:span text:style-name="T58">actividades</text:span><text:span text:style-name="T62"> </text:span><text:span text:style-name="T58">se deberá</text:span><text:span text:style-name="T62"> </text:span><text:span text:style-name="T58">desarrollar</text:span><text:span text:style-name="T62"> </text:span><text:span text:style-name="T58">cada</text:span><text:span text:style-name="T62"> </text:span><text:span text:style-name="T58">una</text:span><text:span text:style-name="T62"> </text:span><text:span text:style-name="T58">de</text:span><text:span text:style-name="T62"> </text:span><text:span text:style-name="T58">ellas.</text:span></text:p>
                    </text:list-item>
                  </text:list>
                  <text:p text:style-name="P38"/>
                  <text:list xml:id="list111716113694885" text:continue-numbering="true" text:style-name="WWNum3">
                    <text:list-item>
                      <text:p text:style-name="P54"><text:span text:style-name="T62">Presupuesto de gasto </text:span><text:span text:style-name="T58">del</text:span><text:span text:style-name="T62"> proyecto pormenorizado y </text:span><text:span text:style-name="T58">desglosado</text:span><text:span text:style-name="T62"> </text:span><text:span text:style-name="T58">en</text:span><text:span text:style-name="T62"> </text:span><text:span text:style-name="T58">un</text:span><text:span text:style-name="T62"> </text:span><text:span text:style-name="T58">cuadro</text:span><text:span text:style-name="T62"> </text:span><text:span text:style-name="T58">financiero</text:span><text:span text:style-name="T62"> </text:span><text:span text:style-name="T58">(Anexo</text:span><text:span text:style-name="T62"> </text:span><text:span text:style-name="T58">III).</text:span></text:p>
                    </text:list-item>
                  </text:list>
                  <text:p text:style-name="P38"/>
                  <text:list xml:id="list111716140462974" text:continue-numbering="true" text:style-name="WWNum3">
                    <text:list-item>
                      <text:p text:style-name="P54"><text:span text:style-name="T62">Memoria </text:span><text:span text:style-name="T58">de</text:span><text:span text:style-name="T62"> </text:span><text:span text:style-name="T58">los</text:span><text:span text:style-name="T62"> </text:span><text:span text:style-name="T58">proyectos</text:span><text:span text:style-name="T62"> </text:span><text:span text:style-name="T58">realizados</text:span><text:span text:style-name="T62"> </text:span><text:span text:style-name="T58">en</text:span><text:span text:style-name="T54"> </text:span><text:span text:style-name="T48">20</text:span><text:span text:style-name="T49">20</text:span><text:span text:style-name="T54"> </text:span><text:span text:style-name="T58">(Anexo</text:span><text:span text:style-name="T62"> </text:span><text:span text:style-name="T58">IV).</text:span></text:p>
                    </text:list-item>
                  </text:list>
                  <text:p text:style-name="P39"/>
                  <text:list xml:id="list111715658385860" text:continue-numbering="true" text:style-name="WWNum3">
                    <text:list-item>
                      <text:p text:style-name="P54"><text:span text:style-name="T58">Declaración</text:span><text:span text:style-name="T62"> </text:span><text:span text:style-name="T58">responsable</text:span><text:span text:style-name="T62"> </text:span><text:span text:style-name="T58">de</text:span><text:span text:style-name="T62"> </text:span><text:span text:style-name="T58">que el solicitante o</text:span><text:span text:style-name="T62"> </text:span><text:span text:style-name="T58">la</text:span><text:span text:style-name="T62"> </text:span><text:span text:style-name="T58">Entidad</text:span><text:span text:style-name="T62"> </text:span><text:span text:style-name="T58">solicitante</text:span><text:span text:style-name="T62"> </text:span><text:span text:style-name="T58">no</text:span><text:span text:style-name="T62"> </text:span><text:span text:style-name="T58">esté</text:span><text:span text:style-name="T62"> </text:span><text:span text:style-name="T58">comprendida</text:span><text:span text:style-name="T62"> </text:span><text:span text:style-name="T58">en</text:span><text:span text:style-name="T62"> </text:span><text:span text:style-name="T58">ninguno</text:span><text:span text:style-name="T62"> </text:span><text:span text:style-name="T58">de</text:span><text:span text:style-name="T62"> </text:span><text:span text:style-name="T58">los</text:span><text:span text:style-name="T62"> </text:span><text:span text:style-name="T58">casos</text:span><text:span text:style-name="T62"> </text:span><text:span text:style-name="T58">de</text:span><text:span text:style-name="T62"> </text:span><text:span text:style-name="T58">prohibición</text:span><text:span text:style-name="T62"> </text:span><text:span text:style-name="T58">señalados</text:span><text:span text:style-name="T62"> </text:span><text:span text:style-name="T58">en</text:span><text:span text:style-name="T62"> </text:span><text:span text:style-name="T58">el</text:span><text:span text:style-name="T62"> </text:span><text:span text:style-name="T58">artículo</text:span><text:span text:style-name="T62"> </text:span><text:span text:style-name="T58">13.2</text:span><text:span text:style-name="T62"> </text:span><text:span text:style-name="T58">y</text:span><text:span text:style-name="T62"> </text:span><text:span text:style-name="T58">13.3</text:span><text:span text:style-name="T62"> </text:span><text:span text:style-name="T58">de</text:span><text:span text:style-name="T62"> </text:span><text:span text:style-name="T58">la</text:span><text:span text:style-name="T62"> </text:span><text:span text:style-name="T58">Ley</text:span><text:span text:style-name="T62"> </text:span><text:span text:style-name="T58">38/2003,</text:span><text:span text:style-name="T62"> </text:span><text:span text:style-name="T58">de</text:span><text:span text:style-name="T62"> </text:span><text:span text:style-name="T58">17</text:span><text:span text:style-name="T62"> </text:span><text:span text:style-name="T58">de</text:span><text:span text:style-name="T62"> </text:span><text:span text:style-name="T58">noviembre,</text:span><text:span text:style-name="T62"> </text:span><text:span text:style-name="T58">General</text:span><text:span text:style-name="T62"> </text:span><text:span text:style-name="T58">de</text:span><text:span text:style-name="T62"> </text:span><text:span text:style-name="T58">Subvenciones</text:span><text:span text:style-name="T62"> </text:span><text:span text:style-name="T58">(Anexo</text:span><text:span text:style-name="T62"> </text:span><text:span text:style-name="T58">V).</text:span></text:p>
                    </text:list-item>
                  </text:list>
                  <text:p text:style-name="P39"/>
                  <text:list xml:id="list111714947502999" text:continue-numbering="true" text:style-name="WWNum3">
                    <text:list-item>
                      <text:p text:style-name="P54"><text:span text:style-name="T61">Declaración</text:span><text:span text:style-name="T65"> </text:span><text:span text:style-name="T61">de</text:span><text:span text:style-name="T65"> </text:span><text:span text:style-name="T61">encontrarse</text:span><text:span text:style-name="T65"> </text:span><text:span text:style-name="T61">al</text:span><text:span text:style-name="T65"> </text:span><text:span text:style-name="T61">corriente</text:span><text:span text:style-name="T65"> </text:span><text:span text:style-name="T61">en</text:span><text:span text:style-name="T65"> </text:span><text:span text:style-name="T61">el</text:span><text:span text:style-name="T65"> </text:span><text:span text:style-name="T61">cumplimiento</text:span><text:span text:style-name="T65"> </text:span><text:span text:style-name="T61">de</text:span><text:span text:style-name="T65"> </text:span><text:span text:style-name="T61">las</text:span><text:span text:style-name="T65"> </text:span><text:span text:style-name="T61">Obligaciones</text:span><text:span text:style-name="T65"> </text:span><text:span text:style-name="T61">Tributarias,</text:span><text:span text:style-name="T65"> </text:span><text:span text:style-name="T61">frente</text:span><text:span text:style-name="T65"> </text:span><text:span text:style-name="T61">a</text:span><text:span text:style-name="T65"> </text:span><text:span text:style-name="T61">la</text:span><text:span text:style-name="T65"> </text:span><text:span text:style-name="T61">Seguridad</text:span><text:span text:style-name="T65"> </text:span><text:span text:style-name="T61">Social</text:span><text:span text:style-name="T65"> </text:span><text:span text:style-name="T61">y</text:span><text:span text:style-name="T65"> </text:span><text:span text:style-name="T61">de</text:span><text:span text:style-name="T65"> </text:span><text:span text:style-name="T61">las</text:span><text:span text:style-name="T65"> </text:span><text:span text:style-name="T61">Fiscales</text:span><text:span text:style-name="T65"> </text:span><text:span text:style-name="T61">con EL Ayuntamiento de Miguelturra</text:span><text:span text:style-name="T65"> </text:span><text:span text:style-name="T61">(Anexo</text:span><text:span text:style-name="T65"> </text:span><text:span text:style-name="T61">VI).</text:span></text:p>
                    </text:list-item>
                  </text:list>
                  <text:p text:style-name="P39"/>
                  <text:list xml:id="list111714931620946" text:continue-numbering="true" text:style-name="WWNum3">
                    <text:list-item>
                      <text:p text:style-name="P54"><text:span text:style-name="T58">Certificado</text:span><text:span text:style-name="T62"> </text:span><text:span text:style-name="T58">de</text:span><text:span text:style-name="T62"> </text:span><text:span text:style-name="T58">representación</text:span><text:span text:style-name="T62"> </text:span><text:span text:style-name="T58">(Anexo</text:span><text:span text:style-name="T62"> </text:span><text:span text:style-name="T58">VII).</text:span></text:p>
                    </text:list-item>
                  </text:list>
                  <text:p text:style-name="P39"/>
                  <text:list xml:id="list111715054501106" text:continue-numbering="true" text:style-name="WWNum3">
                    <text:list-item>
                      <text:p text:style-name="P54"><text:span text:style-name="T58">Ficha</text:span><text:span text:style-name="T62"> </text:span><text:span text:style-name="T58">de</text:span><text:span text:style-name="T62"> </text:span><text:span text:style-name="T58">terceros,</text:span><text:span text:style-name="T62"> </text:span><text:span text:style-name="T58">debidamente</text:span><text:span text:style-name="T62"> </text:span><text:span text:style-name="T58">cumplimentada,</text:span><text:span text:style-name="T62"> </text:span><text:span text:style-name="T58">sólo</text:span><text:span text:style-name="T62"> </text:span><text:span text:style-name="T58">en</text:span><text:span text:style-name="T62"> </text:span><text:span text:style-name="T58">el</text:span><text:span text:style-name="T62"> </text:span><text:span text:style-name="T58">caso</text:span><text:span text:style-name="T62"> </text:span><text:span text:style-name="T58">de</text:span><text:span text:style-name="T62"> </text:span><text:span text:style-name="T58">que</text:span><text:span text:style-name="T62"> </text:span><text:span text:style-name="T58">no</text:span><text:span text:style-name="T62"> </text:span><text:span text:style-name="T58">se</text:span><text:span text:style-name="T62"> </text:span><text:span text:style-name="T58">haya</text:span><text:span text:style-name="T62"> </text:span><text:span text:style-name="T58">presentado</text:span><text:span text:style-name="T62"> </text:span><text:span text:style-name="T58">anteriormente,</text:span><text:span text:style-name="T62"> </text:span><text:span text:style-name="T58">o</text:span><text:span text:style-name="T62"> </text:span><text:span text:style-name="T58">se</text:span><text:span text:style-name="T62"> </text:span><text:span text:style-name="T58">hayan</text:span><text:span text:style-name="T62"> </text:span><text:span text:style-name="T58">modificado</text:span><text:span text:style-name="T62"> </text:span><text:span text:style-name="T58">datos.</text:span></text:p>
                    </text:list-item>
                  </text:list>
                  <text:p text:style-name="P38"/>
                  <text:list xml:id="list111716059555934" text:continue-numbering="true" text:style-name="WWNum3">
                    <text:list-item>
                      <text:p text:style-name="P55">Calendario de entrenamientos (Línea 1).</text:p>
                    </text:list-item>
                  </text:list>
                  <text:p text:style-name="P38"/>
                  <text:list xml:id="list111716755135485" text:continue-numbering="true" text:style-name="WWNum3">
                    <text:list-item>
                      <text:p text:style-name="P55">Calendario oficial de las competiciones federadas o análogas (Línea 1).</text:p>
                    </text:list-item>
                  </text:list>
                  <text:p text:style-name="P38"/>
                  <text:list xml:id="list111714733457891" text:continue-numbering="true" text:style-name="WWNum3">
                    <text:list-item>
                      <text:p text:style-name="P55">Relación oficial de deportistas que participan en la competición para la que solicita subvención (Línea 1).</text:p>
                    </text:list-item>
                  </text:list>
                  <text:p text:style-name="P38"/>
                  <text:list xml:id="list111715123544333" text:continue-numbering="true" text:style-name="WWNum3">
                    <text:list-item>
                      <text:p text:style-name="P55">Relación de actividades en la que colabora con la Concejalía de Deportes del Ayto. de Miguelturra (Línea 1, 2).</text:p>
                    </text:list-item>
                  </text:list>
                  <text:p text:style-name="P38"/>
                  <text:list xml:id="list111715625923437" text:continue-numbering="true" text:style-name="WWNum3">
                    <text:list-item>
                      <text:p text:style-name="P55">Cartelería y publicidad donde aparezca la imagen del Ayto. de Miguelturra (Línea 1, 2, 4).</text:p>
                    </text:list-item>
                  </text:list>
                  <text:p text:style-name="P38"/>
                  <text:list xml:id="list111716365244822" text:continue-numbering="true" text:style-name="WWNum3">
                    <text:list-item>
                      <text:p text:style-name="P55"><text:soft-page-break/>Proyecto de actividades a realizar durante el primer año, debiendo incluir: exposición de motivos, objetivos, justificación de la actividad, temporalización de la actividad y presupuesto de ingresos y gastos, incluyendo las fuentes de financiación públicas y privadas obtenidas y sus cuantías mediante certificación del Secretario del Club. (Línea 3).</text:p>
                    </text:list-item>
                  </text:list>
                  <text:p text:style-name="P38"/>
                  <text:list xml:id="list111715238243349" text:continue-numbering="true" text:style-name="WWNum3">
                    <text:list-item>
                      <text:p text:style-name="P55"><text:s/>Relación de participantes con su localidad de procedencia, para determinar el ámbito de la actividad (provincial, regional, nacional o internacional). (Línea 4).</text:p>
                    </text:list-item>
                  </text:list>
                  <text:p text:style-name="P38"/>
                  <text:list xml:id="list111716008029736" text:continue-numbering="true" text:style-name="WWNum3">
                    <text:list-item>
                      <text:p text:style-name="P55"><text:s/>Seguros de responsabilidad civil y accidente deportivo (asistencia sanitaria), que viene recogido en la Ley 5/2015, de 26 de marzo, de la Actividad Física y el Deporte de Castilla-La Mancha (2015/4238). (Línea 4).</text:p>
                    </text:list-item>
                  </text:list>
                  <text:p text:style-name="P38"/>
                  <text:list xml:id="list111715070114114" text:continue-numbering="true" text:style-name="WWNum3">
                    <text:list-item>
                      <text:p text:style-name="P57">Empadronamiento con una antigüedad de 12 meses (Línea 5 y 6).</text:p>
                    </text:list-item>
                  </text:list>
                  <text:p text:style-name="P38"/>
                  <text:p text:style-name="P36"/>
                  <text:p text:style-name="P47"><text:span text:style-name="T58">En____________,</text:span><text:span text:style-name="T62"> </text:span><text:span text:style-name="T58">a</text:span><text:span text:style-name="T62"> </text:span><text:span text:style-name="T58">_____</text:span><text:span text:style-name="T62"> </text:span><text:span text:style-name="T58">de</text:span><text:span text:style-name="T62"> </text:span><text:span text:style-name="T58">________________de</text:span><text:span text:style-name="T62"> _____</text:span></text:p>
                  <text:p text:style-name="P37"/>
                  <text:p text:style-name="P37"/>
                  <text:p text:style-name="P37"/>
                  <text:p text:style-name="P47"><text:span text:style-name="T59">Firmado</text:span><text:span text:style-name="T63"> </text:span><text:span text:style-name="T59">.:</text:span><text:span text:style-name="T63"> </text:span><text:span text:style-name="T59">________________________________</text:span></text:p>
                  <text:p text:style-name="P30"/>
                  <text:p text:style-name="P30">Alcaldía-Presidencia del Ayuntamiento de Miguelturra</text:p>
                  <text:p text:style-name="P49"><text:span text:style-name="T48">ANEXO</text:span><text:span text:style-name="T54"> </text:span><text:span text:style-name="T48">II</text:span></text:p>
                  <text:p text:style-name="P36"/>
                  <text:p text:style-name="P46"><text:span text:style-name="T48">CONVOCATORIA</text:span><text:span text:style-name="T54"> </text:span><text:span text:style-name="T48">DE</text:span><text:span text:style-name="T54"> </text:span><text:span text:style-name="T48">SUBVENCIONES</text:span><text:span text:style-name="T54"> </text:span><text:span text:style-name="T48">A DEPORTISTAS Y ASOCIACIONES Y CLUBES DEPORTIVOS DE MIGUELTURRA <text:s/></text:span><text:span text:style-name="T54"><text:s/></text:span><text:span text:style-name="T48">ENTIDADES</text:span><text:span text:style-name="T54"> <text:s/></text:span><text:span text:style-name="T48">PARA</text:span><text:span text:style-name="T54"> <text:s/>PROYECTOS DEPORTIVOS, ACTIVIDADES DEPORTIVAS Y PARTICIPACIONES EN COMPETICIONES, EVENTOS Y ACTIVIDADES POR DEPORTISTAS EMPADRONADOS TEMPORADA 20</text:span><text:span text:style-name="T55">20</text:span><text:span text:style-name="T54">/20</text:span><text:span text:style-name="T56">2</text:span><text:span text:style-name="T55">1</text:span></text:p>
                  <text:p text:style-name="P36"/>
                  <text:p text:style-name="P46"><text:span text:style-name="T42">PROYECTO</text:span><text:span text:style-name="T44"> </text:span><text:span text:style-name="T42">A</text:span><text:span text:style-name="T44"> </text:span><text:span text:style-name="T42">SUBVENCIONAR</text:span></text:p>
                  <text:p text:style-name="P36"/>
                  <table:table table:name="Tabla3" table:style-name="Tabla3">
                    <table:table-column table:style-name="Tabla3.A"/>
                    <table:table-column table:style-name="Tabla3.B"/>
                    <table:table-row table:style-name="Tabla3.1">
                      <table:table-cell table:style-name="Tabla3.A1" office:value-type="string">
                        <text:p text:style-name="P40">Persona Física o Entidad:</text:p>
                      </table:table-cell>
                      <table:table-cell table:style-name="Tabla3.B1" office:value-type="string">
                        <text:p text:style-name="P46"><text:span text:style-name="T58">D.N.I. o CIF</text:span><text:span text:style-name="T62"> </text:span><text:span text:style-name="T58">nº:</text:span></text:p>
                      </table:table-cell>
                    </table:table-row>
                    <table:table-row table:style-name="Tabla3.1">
                      <table:table-cell table:style-name="Tabla3.B1" table:number-columns-spanned="2" office:value-type="string">
                        <text:p text:style-name="P36">Dirección:</text:p>
                      </table:table-cell>
                      <table:covered-table-cell/>
                    </table:table-row>
                    <table:table-row table:style-name="Tabla3.1">
                      <table:table-cell table:style-name="Tabla3.B1" table:number-columns-spanned="2" office:value-type="string">
                        <text:p text:style-name="P46"><text:span text:style-name="T59">Localidad:</text:span><text:span text:style-name="T63"> <text:s text:c="88"/></text:span><text:span text:style-name="T59">C.P.:</text:span></text:p>
                      </table:table-cell>
                      <table:covered-table-cell/>
                    </table:table-row>
                  </table:table>
                  <text:p text:style-name="P36"/>
                  <text:p text:style-name="P46"><text:span text:style-name="T48">Denominación</text:span><text:span text:style-name="T54"> </text:span><text:span text:style-name="T48">del</text:span><text:span text:style-name="T54"> </text:span><text:span text:style-name="T48">proyecto:</text:span></text:p>
                  <table:table table:name="Tabla4" table:style-name="Tabla4">
                    <table:table-column table:style-name="Tabla4.A"/>
                    <table:table-row table:style-name="Tabla4.1">
                      <table:table-cell table:style-name="Tabla4.A1" office:value-type="string">
                        <text:p text:style-name="P36"/>
                        <text:p text:style-name="P36"/>
                        <text:p text:style-name="P36"/>
                      </table:table-cell>
                    </table:table-row>
                  </table:table>
                  <text:p text:style-name="P36"/>
                  <text:p text:style-name="P46"><text:span text:style-name="T48">Breve</text:span><text:span text:style-name="T54"> </text:span><text:span text:style-name="T48">descripción</text:span><text:span text:style-name="T54"> </text:span><text:span text:style-name="T48">del</text:span><text:span text:style-name="T54"> </text:span><text:span text:style-name="T48">proyecto:</text:span></text:p>
                  <table:table table:name="Tabla5" table:style-name="Tabla5">
                    <table:table-column table:style-name="Tabla5.A"/>
                    <table:table-row table:style-name="Tabla5.1">
                      <table:table-cell table:style-name="Tabla5.A1" office:value-type="string">
                        <text:p text:style-name="P36"/>
                        <text:p text:style-name="P44">A completar con la siguiente información:</text:p>
                        <text:p text:style-name="P53">(-Actividades (si tiene varias actividades detallar en cada una de ellas la fecha de celebración, los recursos humanos y materiales, el lugar más optimo para su celebración y un lugar alternativo, número de destinatarios y edades).</text:p>
                        <text:p text:style-name="P53">-Objetivos perseguidos.</text:p>
                        <text:p text:style-name="P53">-Fecha de celebración (inicio y fin), si el proyecto se prolonga a lo largo del tiempo detallar las fechas en las que se desarrollara de forma semanal, mensual,…</text:p>
                        <text:p text:style-name="P53">-Destinatarios directos del proyecto global (número y edad).</text:p>
                        <text:p text:style-name="P53">-Medios empleados de difusión de la actividad.</text:p>
                        <text:p text:style-name="P53">-Si contempla algún tipo de coordinación con otras asociaciones o colectivos.)</text:p>
                      </table:table-cell>
                    </table:table-row>
                  </table:table>
                  <text:p text:style-name="P36"/>
                  <text:p text:style-name="P36"/>
                  <text:p text:style-name="P47"><text:span text:style-name="T58">En____________,</text:span><text:span text:style-name="T62"> </text:span><text:span text:style-name="T58">a</text:span><text:span text:style-name="T62"> </text:span><text:span text:style-name="T58">_____</text:span><text:span text:style-name="T62"> </text:span><text:span text:style-name="T58">de</text:span><text:span text:style-name="T62"> </text:span><text:span text:style-name="T58">________________de</text:span><text:span text:style-name="T62"> _____</text:span></text:p>
                  <text:p text:style-name="P37"/>
                  <text:p text:style-name="P37"/>
                  <text:p text:style-name="P37"/>
                  <text:p text:style-name="P47"><text:span text:style-name="T59">Firmado</text:span><text:span text:style-name="T63"> </text:span><text:span text:style-name="T59">:</text:span><text:span text:style-name="T63"> </text:span><text:span text:style-name="T59">________________________________</text:span></text:p>
                  <text:p text:style-name="P37"/>
                  <text:p text:style-name="P36"/>
                  <text:p text:style-name="P31"><text:tab/><text:tab/><text:tab/>Alcaldía-Presidencia del Ayuntamiento de Miguelturra</text:p>
                  <text:p text:style-name="P31"/>
                  <text:p text:style-name="P49"><text:span text:style-name="T48">ANEXO</text:span><text:span text:style-name="T54"> </text:span><text:span text:style-name="T48">III</text:span></text:p>
                  <text:p text:style-name="P36"/>
                  <text:p text:style-name="P46"><text:span text:style-name="T48">CONVOCATORIA</text:span><text:span text:style-name="T54"> </text:span><text:span text:style-name="T48">DE</text:span><text:span text:style-name="T54"> </text:span><text:span text:style-name="T48">SUBVENCIONES</text:span><text:span text:style-name="T54"> </text:span><text:span text:style-name="T48">A</text:span><text:span text:style-name="T54"> DEPORTISTAS Y ASOCIACIONES Y CLUBES DEPORTIVOS DE MIGUELTURRA <text:s text:c="2"/>ENTIDADES <text:s/>PARA <text:s/>PROYECTOS DEPORTIVOS, ACTIVIDADES DEPORTIVAS Y PARTICIPACIONES EN COMPETICIONES, EVENTOS Y ACTIVIDADES POR DEPORTISTAS EMPADRONADOS <text:s/>TEMPORADA 20</text:span><text:span text:style-name="T55">20</text:span><text:span text:style-name="T54">/20</text:span><text:span text:style-name="T56">2</text:span><text:span text:style-name="T55">1</text:span></text:p>
                  <text:p text:style-name="P36"/>
                  <text:p text:style-name="P46"><text:span text:style-name="T42">PRESUPUESTO</text:span><text:span text:style-name="T44"> PORMENORIZADO Y </text:span><text:span text:style-name="T42">DESGLOSADO</text:span></text:p>
                  <text:p text:style-name="P36"/>
                  <table:table table:name="Tabla6" table:style-name="Tabla6">
                    <table:table-column table:style-name="Tabla6.A"/>
                    <table:table-column table:style-name="Tabla6.B"/>
                    <table:table-row table:style-name="Tabla6.1">
                      <table:table-cell table:style-name="Tabla6.A1" office:value-type="string">
                        <text:p text:style-name="P40">Persona Física o Entidad:</text:p>
                      </table:table-cell>
                      <table:table-cell table:style-name="Tabla6.B1" office:value-type="string">
                        <text:p text:style-name="P46"><text:span text:style-name="T58">DNI o CIF</text:span><text:span text:style-name="T62"> </text:span><text:span text:style-name="T58">nº:</text:span></text:p>
                      </table:table-cell>
                    </table:table-row>
                    <table:table-row table:style-name="Tabla6.1">
                      <table:table-cell table:style-name="Tabla6.B1" table:number-columns-spanned="2" office:value-type="string">
                        <text:p text:style-name="P36">Dirección:</text:p>
                      </table:table-cell>
                      <table:covered-table-cell/>
                    </table:table-row>
                    <table:table-row table:style-name="Tabla6.1">
                      <table:table-cell table:style-name="Tabla6.B1" table:number-columns-spanned="2" office:value-type="string">
                        <text:p text:style-name="P46"><text:span text:style-name="T59">Localidad:</text:span><text:span text:style-name="T63"> <text:s text:c="88"/></text:span><text:span text:style-name="T59">C.P.:</text:span></text:p>
                      </table:table-cell>
                      <table:covered-table-cell/>
                    </table:table-row>
                  </table:table>
                  <text:p text:style-name="P36"/>
                  <text:p text:style-name="P46"><text:span text:style-name="T58"><text:tab/>GASTOS</text:span><text:span text:style-name="T62"> </text:span><text:span text:style-name="T58">(Los</text:span><text:span text:style-name="T62"> </text:span><text:span text:style-name="T58">gastos</text:span><text:span text:style-name="T62"> </text:span><text:span text:style-name="T58">deberán</text:span><text:span text:style-name="T62"> </text:span><text:span text:style-name="T58">detallarse</text:span><text:span text:style-name="T62"> </text:span><text:span text:style-name="T58">de</text:span><text:span text:style-name="T62"> </text:span><text:span text:style-name="T58">manera</text:span><text:span text:style-name="T62"> </text:span><text:span text:style-name="T58">pormenorizada</text:span><text:span text:style-name="T62"> </text:span><text:span text:style-name="T58">y</text:span><text:span text:style-name="T62"> </text:span><text:span text:style-name="T58">tendrán</text:span><text:span text:style-name="T62"> </text:span><text:span text:style-name="T58">que</text:span><text:span text:style-name="T62"> </text:span><text:span text:style-name="T58">guardar</text:span><text:span text:style-name="T62"> </text:span><text:span text:style-name="T58">relación</text:span><text:span text:style-name="T62"> </text:span><text:span text:style-name="T58">con</text:span><text:span text:style-name="T62"> </text:span><text:span text:style-name="T58">el</text:span><text:span text:style-name="T62"> </text:span><text:span text:style-name="T58">proyecto</text:span><text:span text:style-name="T62"> </text:span><text:span text:style-name="T58">presentado.):</text:span></text:p>
                  <text:p text:style-name="P36"/>
                  <text:p text:style-name="P46"><text:span text:style-name="T58"><text:tab/>Según</text:span><text:span text:style-name="T62"> </text:span><text:span text:style-name="T58">la</text:span><text:span text:style-name="T62"> </text:span><text:span text:style-name="T58">base</text:span><text:span text:style-name="T62"> </text:span><text:span text:style-name="T58">5ª</text:span><text:span text:style-name="T62"> </text:span><text:span text:style-name="T58">de</text:span><text:span text:style-name="T62"> </text:span><text:span text:style-name="T58">la</text:span><text:span text:style-name="T62"> </text:span><text:span text:style-name="T58">convocatoria</text:span><text:span text:style-name="T62"> </text:span><text:span text:style-name="T58">no</text:span><text:span text:style-name="T62"> </text:span><text:span text:style-name="T58">podrán</text:span><text:span text:style-name="T62"> </text:span><text:span text:style-name="T58">ser</text:span><text:span text:style-name="T62"> objeto de </text:span><text:span text:style-name="T58">subvención:</text:span></text:p>
                  <text:p text:style-name="P36"/>
                  <text:p text:style-name="P52">1.- Gastos en bebidas y alimentación y los derivados de la celebración de comidas, meriendas, cenas o similares.</text:p>
                  <text:p text:style-name="P52">2.- Los intereses deudores de las cuentas bancarias, los intereses, recargos y sanciones administrativas y penales, los tributos y los gastos de procedimientos judiciales.</text:p>
                  <text:p text:style-name="P36"/>
                  <table:table table:name="Tabla7" table:style-name="Tabla7">
                    <table:table-column table:style-name="Tabla7.A"/>
                    <table:table-column table:style-name="Tabla7.B"/>
                    <table:table-row table:style-name="Tabla7.1">
                      <table:table-cell table:style-name="Tabla7.A1" office:value-type="string">
                        <text:p text:style-name="P36"/>
                        <text:p text:style-name="P36">Concepto</text:p>
                      </table:table-cell>
                      <table:table-cell table:style-name="Tabla7.B1" office:value-type="string">
                        <text:p text:style-name="P36"/>
                        <text:p text:style-name="P36">Cuantía</text:p>
                      </table:table-cell>
                    </table:table-row>
                    <table:table-row table:style-name="Tabla7.2">
                      <table:table-cell table:style-name="Tabla7.A1" office:value-type="string">
                        <text:p text:style-name="P36"/>
                      </table:table-cell>
                      <table:table-cell table:style-name="Tabla7.B1" office:value-type="string">
                        <text:p text:style-name="P36"/>
                      </table:table-cell>
                    </table:table-row>
                    <table:table-row table:style-name="Tabla7.1">
                      <table:table-cell table:style-name="Tabla7.A1" office:value-type="string">
                        <text:p text:style-name="P36"/>
                      </table:table-cell>
                      <table:table-cell table:style-name="Tabla7.B1" office:value-type="string">
                        <text:p text:style-name="P36"/>
                      </table:table-cell>
                    </table:table-row>
                    <table:table-row table:style-name="Tabla7.2">
                      <table:table-cell table:style-name="Tabla7.A1" office:value-type="string">
                        <text:p text:style-name="P36"/>
                      </table:table-cell>
                      <table:table-cell table:style-name="Tabla7.B1" office:value-type="string">
                        <text:p text:style-name="P36"/>
                      </table:table-cell>
                    </table:table-row>
                    <table:table-row table:style-name="Tabla7.1">
                      <table:table-cell table:style-name="Tabla7.A1" office:value-type="string">
                        <text:p text:style-name="P36"/>
                      </table:table-cell>
                      <table:table-cell table:style-name="Tabla7.B1" office:value-type="string">
                        <text:p text:style-name="P36"/>
                      </table:table-cell>
                    </table:table-row>
                  </table:table>
                  <text:p text:style-name="P36"/>
                  <table:table table:name="Tabla8" table:style-name="Tabla8">
                    <table:table-column table:style-name="Tabla8.A"/>
                    <table:table-column table:style-name="Tabla8.B"/>
                    <table:table-row table:style-name="Tabla8.1">
                      <table:table-cell table:style-name="Tabla8.A1" office:value-type="string">
                        <text:p text:style-name="P36"/>
                        <text:p text:style-name="P46"><text:span text:style-name="T58">Total</text:span><text:span text:style-name="T62"> </text:span><text:span text:style-name="T58">gastos</text:span></text:p>
                      </table:table-cell>
                      <table:table-cell table:style-name="Tabla8.B1" office:value-type="string">
                        <text:p text:style-name="P36"/>
                        <text:p text:style-name="P36"/>
                      </table:table-cell>
                    </table:table-row>
                  </table:table>
                  <text:p text:style-name="P36"/>
                  <table:table table:name="Tabla9" table:style-name="Tabla9">
                    <table:table-column table:style-name="Tabla9.A"/>
                    <table:table-column table:style-name="Tabla9.B"/>
                    <table:table-row table:style-name="Tabla9.1">
                      <table:table-cell table:style-name="Tabla9.A1" office:value-type="string">
                        <text:p text:style-name="P36"/>
                        <text:p text:style-name="P46"><text:span text:style-name="T48">Cantidad</text:span><text:span text:style-name="T54"> </text:span><text:span text:style-name="T48">solicitada</text:span><text:span text:style-name="T54"> </text:span><text:span text:style-name="T48">al Ayuntamiento</text:span></text:p>
                      </table:table-cell>
                      <table:table-cell table:style-name="Tabla9.B1" office:value-type="string">
                        <text:p text:style-name="P36"/>
                        <text:p text:style-name="P36"/>
                      </table:table-cell>
                    </table:table-row>
                  </table:table>
                  <text:p text:style-name="P36"><text:tab/></text:p>
                  <text:p text:style-name="P36"/>
                  <text:p text:style-name="P47"><text:span text:style-name="T58">En____________,</text:span><text:span text:style-name="T62"> </text:span><text:span text:style-name="T58">a</text:span><text:span text:style-name="T62"> </text:span><text:span text:style-name="T58">_____</text:span><text:span text:style-name="T62"> </text:span><text:span text:style-name="T58">de</text:span><text:span text:style-name="T62"> </text:span><text:span text:style-name="T58">________________de</text:span><text:span text:style-name="T62"> ____</text:span></text:p>
                  <text:p text:style-name="P37"/>
                  <text:p text:style-name="P37"/>
                  <text:p text:style-name="P37"/>
                  <text:p text:style-name="P47"><text:span text:style-name="T59">Firmado</text:span><text:span text:style-name="T63"> </text:span><text:span text:style-name="T59">El/La</text:span><text:span text:style-name="T63"> </text:span><text:span text:style-name="T59">Presidente/a.:</text:span><text:span text:style-name="T63"> </text:span><text:span text:style-name="T59">________________________________</text:span></text:p>
                  <text:p text:style-name="P30"/>
                  <text:p text:style-name="P30"><text:tab/><text:tab/><text:tab/></text:p>
                  <text:p text:style-name="P30">Alcaldía-Presidencia del Ayuntamiento de Miguelturra</text:p>
                  <text:p text:style-name="P49"><text:span text:style-name="T48">ANEXO</text:span><text:span text:style-name="T54"> </text:span><text:span text:style-name="T48">IV</text:span></text:p>
                  <text:p text:style-name="P36"/>
                  <text:p text:style-name="P46"><text:span text:style-name="T48">CONVOCATORIA</text:span><text:span text:style-name="T54"> </text:span><text:span text:style-name="T48">DE</text:span><text:span text:style-name="T54"> </text:span><text:span text:style-name="T48">SUBVENCIONES</text:span><text:span text:style-name="T54"> A DEPORTISTAS Y ASOCIACIONES Y CLUBES DEPORTIVOS DE MIGUELTURRA <text:s text:c="2"/>ENTIDADES <text:s/>PARA <text:s/>PROYECTOS DEPORTIVOS, ACTIVIDADES DEPORTIVAS Y PARTICIPACIONES EN COMPETICIONES, EVENTOS Y ACTIVIDADES POR DEPORTISTAS EMPADRONADOS TEMPORADA 20</text:span><text:span text:style-name="T55">20</text:span><text:span text:style-name="T54">/20</text:span><text:span text:style-name="T56">2</text:span><text:span text:style-name="T55">1</text:span></text:p>
                  <text:p text:style-name="P33"/>
                  <text:p text:style-name="P46"><text:span text:style-name="T41">MEMORIA-RESUMEN</text:span><text:span text:style-name="T43"> </text:span><text:span text:style-name="T41">DE</text:span><text:span text:style-name="T43"> </text:span><text:span text:style-name="T41">LAS</text:span><text:span text:style-name="T43"> </text:span><text:span text:style-name="T41">ACTIVIDADES</text:span><text:span text:style-name="T43"> </text:span><text:span text:style-name="T41">REALIZADAS</text:span><text:span text:style-name="T43"> </text:span><text:span text:style-name="T41">EN <text:s text:c="9"/></text:span><text:span text:style-name="T43">.</text:span></text:p>
                  <text:p text:style-name="P46"><text:span text:style-name="T48">(Utilícese</text:span><text:span text:style-name="T54"> </text:span><text:span text:style-name="T48">este</text:span><text:span text:style-name="T54"> </text:span><text:span text:style-name="T48">mismo</text:span><text:span text:style-name="T54"> </text:span><text:span text:style-name="T48">formato</text:span><text:span text:style-name="T54"> </text:span><text:span text:style-name="T48">en</text:span><text:span text:style-name="T54"> </text:span><text:span text:style-name="T48">caso</text:span><text:span text:style-name="T54"> </text:span><text:span text:style-name="T48">de</text:span><text:span text:style-name="T54"> </text:span><text:span text:style-name="T48">que</text:span><text:span text:style-name="T54"> </text:span><text:span text:style-name="T48">se</text:span><text:span text:style-name="T54"> </text:span><text:span text:style-name="T48">precise</text:span><text:span text:style-name="T54"> </text:span><text:span text:style-name="T48">mayor</text:span><text:span text:style-name="T54"> </text:span><text:span text:style-name="T48">espacio</text:span><text:span text:style-name="T54"> </text:span><text:span text:style-name="T48">para</text:span><text:span text:style-name="T54"> </text:span><text:span text:style-name="T48">continuar</text:span><text:span text:style-name="T54"> </text:span><text:span text:style-name="T48">la</text:span><text:span text:style-name="T54"> </text:span><text:span text:style-name="T48">relación</text:span><text:span text:style-name="T54"> </text:span><text:span text:style-name="T48">de</text:span><text:span text:style-name="T54"> </text:span><text:span text:style-name="T48">actividades)</text:span></text:p>
                  <table:table table:name="Tabla10" table:style-name="Tabla10">
                    <table:table-column table:style-name="Tabla10.A"/>
                    <table:table-column table:style-name="Tabla10.B"/>
                    <table:table-row table:style-name="Tabla10.1">
                      <table:table-cell table:style-name="Tabla10.A1" office:value-type="string">
                        <text:p text:style-name="P40">Persona Fisica o Entidad:</text:p>
                      </table:table-cell>
                      <table:table-cell table:style-name="Tabla10.B1" office:value-type="string">
                        <text:p text:style-name="P46"><text:span text:style-name="T58">DNI o CIF</text:span><text:span text:style-name="T62"> </text:span><text:span text:style-name="T58">nº:</text:span></text:p>
                      </table:table-cell>
                    </table:table-row>
                    <table:table-row table:style-name="Tabla10.1">
                      <table:table-cell table:style-name="Tabla10.B1" table:number-columns-spanned="2" office:value-type="string">
                        <text:p text:style-name="P36">Dirección:</text:p>
                      </table:table-cell>
                      <table:covered-table-cell/>
                    </table:table-row>
                    <table:table-row table:style-name="Tabla10.1">
                      <table:table-cell table:style-name="Tabla10.B1" table:number-columns-spanned="2" office:value-type="string">
                        <text:p text:style-name="P46"><text:span text:style-name="T59">Localidad:</text:span><text:span text:style-name="T63"> <text:s text:c="88"/></text:span><text:span text:style-name="T59">C.P.:</text:span></text:p>
                      </table:table-cell>
                      <table:covered-table-cell/>
                    </table:table-row>
                  </table:table>
                  <text:p text:style-name="P36"/>
                  <text:p text:style-name="P46"><text:span text:style-name="T52"><text:s/></text:span><text:span text:style-name="T46">ACTIVIDAD</text:span><text:span text:style-name="T52"> Nº</text:span></text:p>
                  <table:table table:name="Tabla11" table:style-name="Tabla11">
                    <table:table-column table:style-name="Tabla11.A"/>
                    <table:table-row table:style-name="Tabla11.1">
                      <table:table-cell table:style-name="Tabla11.A1" office:value-type="string">
                        <text:p text:style-name="P46"><text:span text:style-name="T60">Denominación</text:span><text:span text:style-name="T64"> </text:span><text:span text:style-name="T60">de</text:span><text:span text:style-name="T64"> </text:span><text:span text:style-name="T60">la</text:span><text:span text:style-name="T64"> </text:span><text:span text:style-name="T60">actividad:</text:span></text:p>
                      </table:table-cell>
                    </table:table-row>
                    <table:table-row table:style-name="Tabla11.1">
                      <table:table-cell table:style-name="Tabla11.A1" office:value-type="string">
                        <text:p text:style-name="P46"><text:span text:style-name="T60">Breve</text:span><text:span text:style-name="T64"> </text:span><text:span text:style-name="T60">descripción</text:span><text:span text:style-name="T64"> </text:span><text:span text:style-name="T60">de</text:span><text:span text:style-name="T64"> </text:span><text:span text:style-name="T60">la</text:span><text:span text:style-name="T64"> </text:span><text:span text:style-name="T60">actividad:</text:span></text:p>
                        <text:p text:style-name="P36"/>
                        <text:p text:style-name="P36"/>
                      </table:table-cell>
                    </table:table-row>
                    <table:table-row table:style-name="Tabla11.1">
                      <table:table-cell table:style-name="Tabla11.A1" office:value-type="string">
                        <text:p text:style-name="P46"><text:span text:style-name="T60">Fecha</text:span><text:span text:style-name="T64"> </text:span><text:span text:style-name="T60">de</text:span><text:span text:style-name="T64"> </text:span><text:span text:style-name="T60">Inicio:</text:span><text:span text:style-name="T64"> <text:s text:c="30"/></text:span><text:span text:style-name="T60">Fecha</text:span><text:span text:style-name="T64"> </text:span><text:span text:style-name="T60">de</text:span><text:span text:style-name="T64"> </text:span><text:span text:style-name="T60">Finalización:</text:span></text:p>
                      </table:table-cell>
                    </table:table-row>
                    <table:table-row table:style-name="Tabla11.1">
                      <table:table-cell table:style-name="Tabla11.A1" office:value-type="string">
                        <text:p text:style-name="P46"><text:span text:style-name="T60">Número</text:span><text:span text:style-name="T64"> </text:span><text:span text:style-name="T60">de</text:span><text:span text:style-name="T64"> </text:span><text:span text:style-name="T60">participantes:</text:span><text:span text:style-name="T64"> <text:s text:c="23"/></text:span><text:span text:style-name="T60">Edad</text:span><text:span text:style-name="T64"> </text:span><text:span text:style-name="T60">de</text:span><text:span text:style-name="T64"> </text:span><text:span text:style-name="T60">los</text:span><text:span text:style-name="T64"> </text:span><text:span text:style-name="T60">participantes:</text:span></text:p>
                      </table:table-cell>
                    </table:table-row>
                  </table:table>
                  <text:p text:style-name="P36"/>
                  <text:p text:style-name="P46"><text:span text:style-name="T52"><text:s/></text:span><text:span text:style-name="T46">ACTIVIDAD</text:span><text:span text:style-name="T52"> Nº</text:span></text:p>
                  <table:table table:name="Tabla12" table:style-name="Tabla12">
                    <table:table-column table:style-name="Tabla12.A"/>
                    <table:table-row table:style-name="Tabla12.1">
                      <table:table-cell table:style-name="Tabla12.A1" office:value-type="string">
                        <text:p text:style-name="P46"><text:span text:style-name="T60">Denominación</text:span><text:span text:style-name="T64"> </text:span><text:span text:style-name="T60">de</text:span><text:span text:style-name="T64"> </text:span><text:span text:style-name="T60">la</text:span><text:span text:style-name="T64"> </text:span><text:span text:style-name="T60">actividad:</text:span></text:p>
                      </table:table-cell>
                    </table:table-row>
                    <table:table-row table:style-name="Tabla12.1">
                      <table:table-cell table:style-name="Tabla12.A1" office:value-type="string">
                        <text:p text:style-name="P46"><text:span text:style-name="T60">Breve</text:span><text:span text:style-name="T64"> </text:span><text:span text:style-name="T60">descripción</text:span><text:span text:style-name="T64"> </text:span><text:span text:style-name="T60">de</text:span><text:span text:style-name="T64"> </text:span><text:span text:style-name="T60">la</text:span><text:span text:style-name="T64"> </text:span><text:span text:style-name="T60">actividad:</text:span></text:p>
                        <text:p text:style-name="P36"/>
                        <text:p text:style-name="P36"/>
                      </table:table-cell>
                    </table:table-row>
                    <table:table-row table:style-name="Tabla12.1">
                      <table:table-cell table:style-name="Tabla12.A1" office:value-type="string">
                        <text:p text:style-name="P46"><text:span text:style-name="T60">Fecha</text:span><text:span text:style-name="T64"> </text:span><text:span text:style-name="T60">de</text:span><text:span text:style-name="T64"> </text:span><text:span text:style-name="T60">Inicio:</text:span><text:span text:style-name="T64"> <text:s text:c="30"/></text:span><text:span text:style-name="T60">Fecha</text:span><text:span text:style-name="T64"> </text:span><text:span text:style-name="T60">de</text:span><text:span text:style-name="T64"> </text:span><text:span text:style-name="T60">Finalización:</text:span></text:p>
                      </table:table-cell>
                    </table:table-row>
                    <table:table-row table:style-name="Tabla12.1">
                      <table:table-cell table:style-name="Tabla12.A1" office:value-type="string">
                        <text:p text:style-name="P46"><text:span text:style-name="T60">Número</text:span><text:span text:style-name="T64"> </text:span><text:span text:style-name="T60">de</text:span><text:span text:style-name="T64"> </text:span><text:span text:style-name="T60">participantes:</text:span><text:span text:style-name="T64"> <text:s text:c="23"/></text:span><text:span text:style-name="T60">Edad</text:span><text:span text:style-name="T64"> </text:span><text:span text:style-name="T60">de</text:span><text:span text:style-name="T64"> </text:span><text:span text:style-name="T60">los</text:span><text:span text:style-name="T64"> </text:span><text:span text:style-name="T60">participantes:</text:span></text:p>
                      </table:table-cell>
                    </table:table-row>
                  </table:table>
                  <text:p text:style-name="P36"/>
                  <text:p text:style-name="P46"><text:span text:style-name="T52"><text:s/></text:span><text:span text:style-name="T46">ACTIVIDAD</text:span><text:span text:style-name="T52"> Nº</text:span></text:p>
                  <table:table table:name="Tabla13" table:style-name="Tabla13">
                    <table:table-column table:style-name="Tabla13.A"/>
                    <table:table-row table:style-name="Tabla13.1">
                      <table:table-cell table:style-name="Tabla13.A1" office:value-type="string">
                        <text:p text:style-name="P46"><text:span text:style-name="T60">Denominación</text:span><text:span text:style-name="T64"> </text:span><text:span text:style-name="T60">de</text:span><text:span text:style-name="T64"> </text:span><text:span text:style-name="T60">la</text:span><text:span text:style-name="T64"> </text:span><text:span text:style-name="T60">actividad:</text:span></text:p>
                      </table:table-cell>
                    </table:table-row>
                    <table:table-row table:style-name="Tabla13.1">
                      <table:table-cell table:style-name="Tabla13.A1" office:value-type="string">
                        <text:p text:style-name="P46"><text:span text:style-name="T60">Breve</text:span><text:span text:style-name="T64"> </text:span><text:span text:style-name="T60">descripción</text:span><text:span text:style-name="T64"> </text:span><text:span text:style-name="T60">de</text:span><text:span text:style-name="T64"> </text:span><text:span text:style-name="T60">la</text:span><text:span text:style-name="T64"> </text:span><text:span text:style-name="T60">actividad:</text:span></text:p>
                        <text:p text:style-name="P36"/>
                        <text:p text:style-name="P36"/>
                      </table:table-cell>
                    </table:table-row>
                    <table:table-row table:style-name="Tabla13.1">
                      <table:table-cell table:style-name="Tabla13.A1" office:value-type="string">
                        <text:p text:style-name="P46"><text:span text:style-name="T60">Fecha</text:span><text:span text:style-name="T64"> </text:span><text:span text:style-name="T60">de</text:span><text:span text:style-name="T64"> </text:span><text:span text:style-name="T60">Inicio:</text:span><text:span text:style-name="T64"> <text:s text:c="30"/></text:span><text:span text:style-name="T60">Fecha</text:span><text:span text:style-name="T64"> </text:span><text:span text:style-name="T60">de</text:span><text:span text:style-name="T64"> </text:span><text:span text:style-name="T60">Finalización:</text:span></text:p>
                      </table:table-cell>
                    </table:table-row>
                    <table:table-row table:style-name="Tabla13.1">
                      <table:table-cell table:style-name="Tabla13.A1" office:value-type="string">
                        <text:p text:style-name="P46"><text:span text:style-name="T60">Número</text:span><text:span text:style-name="T64"> </text:span><text:span text:style-name="T60">de</text:span><text:span text:style-name="T64"> </text:span><text:span text:style-name="T60">participantes:</text:span><text:span text:style-name="T64"> <text:s text:c="23"/></text:span><text:span text:style-name="T60">Edad</text:span><text:span text:style-name="T64"> </text:span><text:span text:style-name="T60">de</text:span><text:span text:style-name="T64"> </text:span><text:span text:style-name="T60">los</text:span><text:span text:style-name="T64"> </text:span><text:span text:style-name="T60">participantes:</text:span></text:p>
                      </table:table-cell>
                    </table:table-row>
                  </table:table>
                  <text:p text:style-name="P36"/>
                  <text:p text:style-name="P47"><text:span text:style-name="T58">En____________,</text:span><text:span text:style-name="T62"> </text:span><text:span text:style-name="T58">a</text:span><text:span text:style-name="T62"> </text:span><text:span text:style-name="T58">_____</text:span><text:span text:style-name="T62"> </text:span><text:span text:style-name="T58">de</text:span><text:span text:style-name="T62"> </text:span><text:span text:style-name="T58">________________de</text:span><text:span text:style-name="T62"> ______</text:span></text:p>
                  <text:p text:style-name="P37"/>
                  <text:p text:style-name="P41"/>
                  <text:p text:style-name="P41"/>
                  <text:p text:style-name="P47"><text:span text:style-name="T59">Firmado</text:span><text:span text:style-name="T63"> </text:span><text:span text:style-name="T59">:</text:span><text:span text:style-name="T63"> </text:span><text:span text:style-name="T59">________________________________</text:span></text:p>
                  <text:p text:style-name="P36"/>
                  <text:p text:style-name="P36"/>
                  <text:p text:style-name="P29"><text:tab/><text:tab/><text:tab/>Alcaldía-Presidencia del Ayuntamiento de Miguelturra</text:p>
                  <text:p text:style-name="P49"><text:span text:style-name="T48">ANEXO</text:span><text:span text:style-name="T54"> </text:span><text:span text:style-name="T48">V</text:span></text:p>
                  <text:p text:style-name="P36"/>
                  <text:p text:style-name="P46"><text:span text:style-name="T48">CONVOCATORIA</text:span><text:span text:style-name="T54"> </text:span><text:span text:style-name="T48">DE</text:span><text:span text:style-name="T54"> </text:span><text:span text:style-name="T48">SUBVENCIONES</text:span><text:span text:style-name="T54"> A DEPORTISTAS Y ASOCIACIONES Y CLUBES DEPORTIVOS DE MIGUELTURRA <text:s text:c="2"/>ENTIDADES <text:s/>PARA <text:s/>PROYECTOS DEPORTIVOS, ACTIVIDADES DEPORTIVAS Y PARTICIPACIONES EN COMPETICIONES, EVENTOS Y ACTIVIDADES POR DEPORTISTAS EMPADRONADOS TEMPORADA 20</text:span><text:span text:style-name="T55">20</text:span><text:span text:style-name="T54">/20</text:span><text:span text:style-name="T56">2</text:span><text:span text:style-name="T55">1</text:span></text:p>
                  <text:p text:style-name="P36"/>
                  <text:p text:style-name="P46"><text:span text:style-name="T42">DECLARACIÓN</text:span><text:span text:style-name="T44"> </text:span><text:span text:style-name="T42">RESPONSABLE</text:span><text:span text:style-name="T44"> </text:span><text:span text:style-name="T42">DE</text:span><text:span text:style-name="T44"> </text:span><text:span text:style-name="T42">QUE</text:span><text:span text:style-name="T44"> </text:span><text:span text:style-name="T42">LA</text:span><text:span text:style-name="T44"> </text:span><text:span text:style-name="T42">ENTIDAD</text:span><text:span text:style-name="T44"> </text:span><text:span text:style-name="T42">SOLICITANTE</text:span><text:span text:style-name="T44"> </text:span><text:span text:style-name="T42">NO</text:span><text:span text:style-name="T44"> </text:span><text:span text:style-name="T42">ESTÁ</text:span><text:span text:style-name="T44"> </text:span><text:span text:style-name="T42">COMPRENDIDA</text:span><text:span text:style-name="T44"> </text:span><text:span text:style-name="T42">EN</text:span><text:span text:style-name="T44"> </text:span><text:span text:style-name="T42">NINGUNO</text:span><text:span text:style-name="T44"> </text:span><text:span text:style-name="T42">DE</text:span><text:span text:style-name="T44"> </text:span><text:span text:style-name="T42">LOS</text:span><text:span text:style-name="T44"> </text:span><text:span text:style-name="T42">CASOS</text:span><text:span text:style-name="T44"> </text:span><text:span text:style-name="T42">DE</text:span><text:span text:style-name="T44"> </text:span><text:span text:style-name="T42">PROHIBICIÓN</text:span><text:span text:style-name="T44"> </text:span><text:span text:style-name="T42">SEÑALADOS EN</text:span><text:span text:style-name="T44"> </text:span><text:span text:style-name="T42">EL</text:span><text:span text:style-name="T44"> </text:span><text:span text:style-name="T42">ARTÍCULO</text:span><text:span text:style-name="T44"> </text:span><text:span text:style-name="T42">13</text:span><text:span text:style-name="T44"> </text:span><text:span text:style-name="T42">DE</text:span><text:span text:style-name="T44"> </text:span><text:span text:style-name="T42">LA</text:span><text:span text:style-name="T44"> </text:span><text:span text:style-name="T42">LEY</text:span><text:span text:style-name="T44"> </text:span><text:span text:style-name="T42">38/2003,</text:span><text:span text:style-name="T44"> </text:span><text:span text:style-name="T42">DE</text:span><text:span text:style-name="T44"> </text:span><text:span text:style-name="T42">17</text:span><text:span text:style-name="T44"> </text:span><text:span text:style-name="T42">DE</text:span><text:span text:style-name="T44"> </text:span><text:span text:style-name="T42">NOVIEMBRE, GENERAL</text:span><text:span text:style-name="T44"> </text:span><text:span text:style-name="T42">DE</text:span><text:span text:style-name="T44"> </text:span><text:span text:style-name="T42">SUBVENCIONES</text:span></text:p>
                  <text:p text:style-name="P36"/>
                  <text:p text:style-name="P36">D./Dª _______________________________________________________________________________</text:p>
                  <text:p text:style-name="P36"/>
                  <text:p text:style-name="P46"><text:span text:style-name="T58">(en su caso) Presidente/a</text:span><text:span text:style-name="T62"> </text:span><text:span text:style-name="T58">de</text:span><text:span text:style-name="T62"> </text:span><text:span text:style-name="T58">la</text:span><text:span text:style-name="T62"> </text:span><text:span text:style-name="T58">Entidad o (en su caso) en nombre propio</text:span><text:span text:style-name="T62"> </text:span><text:span text:style-name="T58">:</text:span></text:p>
                  <text:p text:style-name="P36"/>
                  <text:p text:style-name="P36">___________________________________________________________________________________</text:p>
                  <text:p text:style-name="P36"/>
                  <text:p text:style-name="P46"><text:span text:style-name="T58">C.I.F. D.N.I. nº:</text:span><text:span text:style-name="T62"> </text:span><text:span text:style-name="T58">_______________</text:span></text:p>
                  <text:p text:style-name="P36"/>
                  <text:p text:style-name="P46"><text:span text:style-name="T58">Dirección:</text:span><text:span text:style-name="T62"> </text:span><text:span text:style-name="T58">___________________________________________________________________________</text:span></text:p>
                  <text:p text:style-name="P36"/>
                  <text:p text:style-name="P46"><text:span text:style-name="T58">Localidad:</text:span><text:span text:style-name="T62"> </text:span><text:span text:style-name="T58">______________________________</text:span><text:span text:style-name="T62"> </text:span><text:span text:style-name="T58">Código</text:span><text:span text:style-name="T62"> </text:span><text:span text:style-name="T58">Postal:</text:span><text:span text:style-name="T62"> </text:span><text:span text:style-name="T58">____________</text:span></text:p>
                  <text:p text:style-name="P36"/>
                  <text:p text:style-name="P46"><text:span text:style-name="T58">Teléfono/s:</text:span><text:span text:style-name="T62"> </text:span><text:span text:style-name="T58">______________________________________________________</text:span></text:p>
                  <text:p text:style-name="P36"/>
                  <text:p text:style-name="P36">DECLARO:</text:p>
                  <text:list xml:id="list2436410385" text:style-name="WWNum4">
                    <text:list-item>
                      <text:p text:style-name="P56">Que ___________________ (o en su caso) la entidad que represento ________________ no ha sido condenada mediante sentencia firme a la pena de pérdida de la posibilidad de obtener subvenciones o ayudas públicas.</text:p>
                    </text:list-item>
                  </text:list>
                  <text:p text:style-name="P36"/>
                  <text:list xml:id="list111715316150053" text:continue-numbering="true" text:style-name="WWNum4">
                    <text:list-item>
                      <text:p text:style-name="P58"><text:span text:style-name="T58">La</text:span><text:span text:style-name="T62"> </text:span><text:span text:style-name="T58">entidad</text:span><text:span text:style-name="T62"> </text:span><text:span text:style-name="T58">que</text:span><text:span text:style-name="T62"> </text:span><text:span text:style-name="T58">represento</text:span><text:span text:style-name="T62"> </text:span><text:span text:style-name="T58">no</text:span><text:span text:style-name="T62"> </text:span><text:span text:style-name="T58">ha</text:span><text:span text:style-name="T62"> </text:span><text:span text:style-name="T58">solicitado</text:span><text:span text:style-name="T62"> </text:span><text:span text:style-name="T58">la</text:span><text:span text:style-name="T62"> </text:span><text:span text:style-name="T58">declaración</text:span><text:span text:style-name="T62"> </text:span><text:span text:style-name="T58">de</text:span><text:span text:style-name="T62"> </text:span><text:span text:style-name="T58">concurso,</text:span><text:span text:style-name="T62"> </text:span><text:span text:style-name="T58">no</text:span><text:span text:style-name="T62"> </text:span><text:span text:style-name="T58">ha</text:span><text:span text:style-name="T62"> </text:span><text:span text:style-name="T58">sido</text:span><text:span text:style-name="T62"> </text:span><text:span text:style-name="T58">declarada</text:span><text:span text:style-name="T62"> </text:span><text:span text:style-name="T58">insolvente</text:span><text:span text:style-name="T62"> </text:span><text:span text:style-name="T58">en</text:span><text:span text:style-name="T62"> </text:span><text:span text:style-name="T58">ningún</text:span><text:span text:style-name="T62"> </text:span><text:span text:style-name="T58">tipo</text:span><text:span text:style-name="T62"> </text:span><text:span text:style-name="T58">de</text:span><text:span text:style-name="T62"> </text:span><text:span text:style-name="T58">procedimiento,</text:span><text:span text:style-name="T62"> </text:span><text:span text:style-name="T58">no</text:span><text:span text:style-name="T62"> </text:span><text:span text:style-name="T58">se</text:span><text:span text:style-name="T62"> </text:span><text:span text:style-name="T58">halla</text:span><text:span text:style-name="T62"> </text:span><text:span text:style-name="T58">declarada</text:span><text:span text:style-name="T62"> </text:span><text:span text:style-name="T58">en</text:span><text:span text:style-name="T62"> </text:span><text:span text:style-name="T58">concurso,</text:span><text:span text:style-name="T62"> </text:span><text:span text:style-name="T58">no</text:span><text:span text:style-name="T62"> </text:span><text:span text:style-name="T58">esta</text:span><text:span text:style-name="T62"> </text:span><text:span text:style-name="T58">sujeta</text:span><text:span text:style-name="T62"> </text:span><text:span text:style-name="T58">a</text:span><text:span text:style-name="T62"> </text:span><text:span text:style-name="T58">intervención</text:span><text:span text:style-name="T62"> </text:span><text:span text:style-name="T58">judicial</text:span><text:span text:style-name="T62"> </text:span><text:span text:style-name="T58">y</text:span><text:span text:style-name="T62"> </text:span><text:span text:style-name="T58">no</text:span><text:span text:style-name="T62"> </text:span><text:span text:style-name="T58">ha</text:span><text:span text:style-name="T62"> </text:span><text:span text:style-name="T58">sido</text:span><text:span text:style-name="T62"> </text:span><text:span text:style-name="T58">inhabilitada</text:span><text:span text:style-name="T62"> </text:span><text:span text:style-name="T58">conforme</text:span><text:span text:style-name="T62"> </text:span><text:span text:style-name="T58">a</text:span><text:span text:style-name="T62"> </text:span><text:span text:style-name="T58">la</text:span><text:span text:style-name="T62"> </text:span><text:span text:style-name="T58">Ley</text:span><text:span text:style-name="T62"> </text:span><text:span text:style-name="T58">Concursal</text:span><text:span text:style-name="T62"> </text:span><text:span text:style-name="T58">sin</text:span><text:span text:style-name="T62"> </text:span><text:span text:style-name="T58">que</text:span><text:span text:style-name="T62"> </text:span><text:span text:style-name="T58">haya</text:span><text:span text:style-name="T62"> </text:span><text:span text:style-name="T58">concluido</text:span><text:span text:style-name="T62"> </text:span><text:span text:style-name="T58">el</text:span><text:span text:style-name="T62"> </text:span><text:span text:style-name="T58">período</text:span><text:span text:style-name="T62"> </text:span><text:span text:style-name="T58">de</text:span><text:span text:style-name="T62"> </text:span><text:span text:style-name="T58">inhabilitación</text:span><text:span text:style-name="T62"> </text:span><text:span text:style-name="T58">fijado</text:span><text:span text:style-name="T62"> </text:span><text:span text:style-name="T58">en</text:span><text:span text:style-name="T62"> </text:span><text:span text:style-name="T58">la</text:span><text:span text:style-name="T62"> </text:span><text:span text:style-name="T58">sentencia</text:span><text:span text:style-name="T62"> </text:span><text:span text:style-name="T58">de</text:span><text:span text:style-name="T62"> </text:span><text:span text:style-name="T58">calificación</text:span><text:span text:style-name="T62"> </text:span><text:span text:style-name="T58">del</text:span><text:span text:style-name="T62"> </text:span><text:span text:style-name="T58">concurso.</text:span></text:p>
                    </text:list-item>
                  </text:list>
                  <text:p text:style-name="P36"/>
                  <text:list xml:id="list111714814251333" text:continue-numbering="true" text:style-name="WWNum4">
                    <text:list-item>
                      <text:p text:style-name="P58"><text:span text:style-name="T58">Que _____________ (o en su caso) la</text:span><text:span text:style-name="T62"> </text:span><text:span text:style-name="T58">entidad</text:span><text:span text:style-name="T62"> </text:span><text:span text:style-name="T58">que</text:span><text:span text:style-name="T62"> </text:span><text:span text:style-name="T58">represento _________________</text:span><text:span text:style-name="T62"> </text:span><text:span text:style-name="T58">no</text:span><text:span text:style-name="T62"> </text:span><text:span text:style-name="T58">ha</text:span><text:span text:style-name="T62"> </text:span><text:span text:style-name="T58">dado</text:span><text:span text:style-name="T62"> </text:span><text:span text:style-name="T58">lugar,</text:span><text:span text:style-name="T62"> </text:span><text:span text:style-name="T58">por</text:span><text:span text:style-name="T62"> </text:span><text:span text:style-name="T58">causa</text:span><text:span text:style-name="T62"> </text:span><text:span text:style-name="T58">de</text:span><text:span text:style-name="T62"> </text:span><text:span text:style-name="T58">la</text:span><text:span text:style-name="T62"> </text:span><text:span text:style-name="T58">que</text:span><text:span text:style-name="T62"> </text:span><text:span text:style-name="T58">hubiese</text:span><text:span text:style-name="T62"> </text:span><text:span text:style-name="T58">sido</text:span><text:span text:style-name="T62"> </text:span><text:span text:style-name="T58">declarada</text:span><text:span text:style-name="T62"> </text:span><text:span text:style-name="T58">culpable,</text:span><text:span text:style-name="T62"> </text:span><text:span text:style-name="T58">a</text:span><text:span text:style-name="T62"> </text:span><text:span text:style-name="T58">la</text:span><text:span text:style-name="T62"> </text:span><text:span text:style-name="T58">resolución</text:span><text:span text:style-name="T62"> </text:span><text:span text:style-name="T58">firme</text:span><text:span text:style-name="T62"> </text:span><text:span text:style-name="T58">de</text:span><text:span text:style-name="T62"> </text:span><text:span text:style-name="T58">cualquier</text:span><text:span text:style-name="T62"> </text:span><text:span text:style-name="T58">contrato</text:span><text:span text:style-name="T62"> </text:span><text:span text:style-name="T58">celebrado</text:span><text:span text:style-name="T62"> </text:span><text:span text:style-name="T58">con</text:span><text:span text:style-name="T62"> </text:span><text:span text:style-name="T58">la</text:span><text:span text:style-name="T62"> </text:span><text:span text:style-name="T58">Administración.</text:span></text:p>
                    </text:list-item>
                  </text:list>
                  <text:p text:style-name="P36"/>
                  <text:list xml:id="list111716284503273" text:continue-numbering="true" text:style-name="WWNum4">
                    <text:list-item>
                      <text:p text:style-name="P58"><text:span text:style-name="T58">Que _______________, (o en su caso) la</text:span><text:span text:style-name="T62"> </text:span><text:span text:style-name="T58">persona</text:span><text:span text:style-name="T62"> </text:span><text:span text:style-name="T58">física,</text:span><text:span text:style-name="T62"> </text:span><text:span text:style-name="T58">los</text:span><text:span text:style-name="T62"> </text:span><text:span text:style-name="T58">administrados</text:span><text:span text:style-name="T62"> </text:span><text:span text:style-name="T58">o</text:span><text:span text:style-name="T62"> </text:span><text:span text:style-name="T58">representantes</text:span><text:span text:style-name="T62"> </text:span><text:span text:style-name="T58">legales</text:span><text:span text:style-name="T62"> </text:span><text:span text:style-name="T58">de</text:span><text:span text:style-name="T62"> </text:span><text:span text:style-name="T58">la</text:span><text:span text:style-name="T62"> </text:span><text:span text:style-name="T58">entidad</text:span><text:span text:style-name="T62"> </text:span><text:span text:style-name="T58">a</text:span><text:span text:style-name="T62"> </text:span><text:span text:style-name="T58">la</text:span><text:span text:style-name="T62"> </text:span><text:span text:style-name="T58">que</text:span><text:span text:style-name="T62"> </text:span><text:span text:style-name="T58">represento</text:span><text:span text:style-name="T62"> </text:span><text:span text:style-name="T58">no</text:span><text:span text:style-name="T62"> </text:span><text:span text:style-name="T58">están</text:span><text:span text:style-name="T62"> </text:span><text:span text:style-name="T58">incursos</text:span><text:span text:style-name="T62"> </text:span><text:span text:style-name="T58">en</text:span><text:span text:style-name="T62"> </text:span><text:span text:style-name="T58">ninguno</text:span><text:span text:style-name="T62"> </text:span><text:span text:style-name="T58">de</text:span><text:span text:style-name="T62"> </text:span><text:span text:style-name="T58">los</text:span><text:span text:style-name="T62"> </text:span><text:span text:style-name="T58">supuestos</text:span><text:span text:style-name="T62"> </text:span><text:span text:style-name="T58">de</text:span><text:span text:style-name="T62"> </text:span><text:span text:style-name="T58">la</text:span><text:span text:style-name="T62"> </text:span><text:span text:style-name="T58">Ley</text:span><text:span text:style-name="T62"> </text:span><text:span text:style-name="T58">12/1995,</text:span><text:span text:style-name="T62"> </text:span><text:span text:style-name="T58">de</text:span><text:span text:style-name="T62"> </text:span><text:span text:style-name="T58">11</text:span><text:span text:style-name="T62"> </text:span><text:span text:style-name="T58">de</text:span><text:span text:style-name="T62"> </text:span><text:span text:style-name="T58">mayo,</text:span><text:span text:style-name="T62"> </text:span><text:span text:style-name="T58">de</text:span><text:span text:style-name="T62"> </text:span><text:span text:style-name="T58">incompatibilidades</text:span><text:span text:style-name="T62"> </text:span><text:span text:style-name="T58">de</text:span><text:span text:style-name="T62"> </text:span><text:span text:style-name="T58">los</text:span><text:span text:style-name="T62"> </text:span><text:span text:style-name="T58">Miembros</text:span><text:span text:style-name="T62"> </text:span><text:span text:style-name="T58">del</text:span><text:span text:style-name="T62"> </text:span><text:span text:style-name="T58">Gobierno</text:span><text:span text:style-name="T62"> </text:span><text:span text:style-name="T58">de</text:span><text:span text:style-name="T62"> </text:span><text:span text:style-name="T58">la</text:span><text:span text:style-name="T62"> </text:span><text:span text:style-name="T58">Nación</text:span><text:span text:style-name="T62"> </text:span><text:span text:style-name="T58">y</text:span><text:span text:style-name="T62"> </text:span><text:span text:style-name="T58">de</text:span><text:span text:style-name="T62"> </text:span><text:span text:style-name="T58">los</text:span><text:span text:style-name="T62"> </text:span><text:span text:style-name="T58">Altos</text:span><text:span text:style-name="T62"> </text:span><text:span text:style-name="T58">Cargos</text:span><text:span text:style-name="T62"> </text:span><text:span text:style-name="T58">de</text:span><text:span text:style-name="T62"> </text:span><text:span text:style-name="T58">la</text:span><text:span text:style-name="T62"> </text:span><text:span text:style-name="T58">Administración</text:span><text:span text:style-name="T62"> </text:span><text:span text:style-name="T58">General</text:span><text:span text:style-name="T62"> </text:span><text:span text:style-name="T58">del</text:span><text:span text:style-name="T62"> </text:span><text:span text:style-name="T58">Estado,</text:span><text:span text:style-name="T62"> </text:span><text:span text:style-name="T58">de</text:span><text:span text:style-name="T62"> </text:span><text:span text:style-name="T58">la</text:span><text:span text:style-name="T62"> </text:span><text:span text:style-name="T58">Ley</text:span><text:span text:style-name="T62"> </text:span><text:span text:style-name="T58">53/1984,</text:span><text:span text:style-name="T62"> </text:span><text:span text:style-name="T58">de</text:span><text:span text:style-name="T62"> </text:span><text:span text:style-name="T58">26</text:span><text:span text:style-name="T62"> </text:span><text:span text:style-name="T58">de</text:span><text:span text:style-name="T62"> </text:span><text:span text:style-name="T58">diciembre</text:span><text:span text:style-name="T62"> </text:span><text:span text:style-name="T58">de</text:span><text:span text:style-name="T62"> </text:span><text:span text:style-name="T58">Incompatibilidades</text:span><text:span text:style-name="T62"> </text:span><text:span text:style-name="T58">del</text:span><text:span text:style-name="T62"> </text:span><text:span text:style-name="T58">Personal</text:span><text:span text:style-name="T62"> </text:span><text:span text:style-name="T58">al</text:span><text:span text:style-name="T62"> </text:span><text:span text:style-name="T58">Servicio</text:span><text:span text:style-name="T62"> </text:span><text:span text:style-name="T58">de</text:span><text:span text:style-name="T62"> </text:span><text:span text:style-name="T58">las</text:span><text:span text:style-name="T62"> </text:span><text:span text:style-name="T58">Administraciones</text:span><text:span text:style-name="T62"> </text:span><text:span text:style-name="T58">Públicas,</text:span><text:span text:style-name="T62"> </text:span><text:span text:style-name="T58">o</text:span><text:span text:style-name="T62"> </text:span><text:span text:style-name="T58">tratarse</text:span><text:span text:style-name="T62"> </text:span><text:span text:style-name="T58">de</text:span><text:span text:style-name="T62"> </text:span><text:span text:style-name="T58">cualquiera</text:span><text:span text:style-name="T62"> </text:span><text:span text:style-name="T58">de</text:span><text:span text:style-name="T62"> </text:span><text:span text:style-name="T58">los</text:span><text:span text:style-name="T62"> </text:span><text:span text:style-name="T58">cargos</text:span><text:span text:style-name="T62"> </text:span><text:span text:style-name="T58">electivos</text:span><text:span text:style-name="T62"> </text:span><text:span text:style-name="T58">regulados</text:span><text:span text:style-name="T62"> </text:span><text:span text:style-name="T58">en</text:span><text:span text:style-name="T62"> </text:span><text:span text:style-name="T58">la</text:span><text:span text:style-name="T62"> </text:span><text:span text:style-name="T58">Ley</text:span><text:span text:style-name="T62"> </text:span><text:span text:style-name="T58">Orgánica</text:span><text:span text:style-name="T62"> </text:span><text:span text:style-name="T58">5/1985,</text:span><text:span text:style-name="T62"> </text:span><text:span text:style-name="T58">de</text:span><text:span text:style-name="T62"> </text:span><text:span text:style-name="T58">19</text:span><text:span text:style-name="T62"> </text:span><text:span text:style-name="T58">de</text:span><text:span text:style-name="T62"> </text:span><text:span text:style-name="T58">junio,</text:span><text:span text:style-name="T62"> </text:span><text:span text:style-name="T58">del</text:span><text:span text:style-name="T62"> </text:span><text:span text:style-name="T58">Régimen</text:span><text:span text:style-name="T62"> </text:span><text:span text:style-name="T58">Electoral</text:span><text:span text:style-name="T62"> </text:span><text:span text:style-name="T58">General,</text:span><text:span text:style-name="T62"> </text:span><text:span text:style-name="T58">en</text:span><text:span text:style-name="T62"> </text:span><text:span text:style-name="T58">los</text:span><text:span text:style-name="T62"> </text:span><text:span text:style-name="T58">términos</text:span><text:span text:style-name="T62"> </text:span><text:span text:style-name="T58">establecidos</text:span><text:span text:style-name="T62"> </text:span><text:span text:style-name="T58">en</text:span><text:span text:style-name="T62"> </text:span><text:span text:style-name="T58">la</text:span><text:span text:style-name="T62"> </text:span><text:span text:style-name="T58">misma</text:span><text:span text:style-name="T62"> </text:span><text:span text:style-name="T58">o</text:span><text:span text:style-name="T62"> </text:span><text:span text:style-name="T58">en</text:span><text:span text:style-name="T62"> </text:span><text:span text:style-name="T58">la</text:span><text:span text:style-name="T62"> </text:span><text:span text:style-name="T58">normativa</text:span><text:span text:style-name="T62"> </text:span><text:span text:style-name="T58">autonómica</text:span><text:span text:style-name="T62"> </text:span><text:span text:style-name="T58">que</text:span><text:span text:style-name="T62"> </text:span><text:span text:style-name="T58">regule</text:span><text:span text:style-name="T62"> </text:span><text:span text:style-name="T58">estas</text:span><text:span text:style-name="T62"> </text:span><text:span text:style-name="T58">materias.</text:span></text:p>
                    </text:list-item>
                  </text:list>
                  <text:p text:style-name="P36"/>
                  <text:list xml:id="list111716872897004" text:continue-numbering="true" text:style-name="WWNum4">
                    <text:list-item>
                      <text:p text:style-name="P58"><text:span text:style-name="T58">Que _____________ (o en su caso) la</text:span><text:span text:style-name="T62"> </text:span><text:span text:style-name="T58">entidad</text:span><text:span text:style-name="T62"> </text:span><text:span text:style-name="T58">que</text:span><text:span text:style-name="T62"> </text:span><text:span text:style-name="T58">represento _________________</text:span><text:span text:style-name="T62"> </text:span><text:span text:style-name="T58">se</text:span><text:span text:style-name="T62"> </text:span><text:span text:style-name="T58">halla</text:span><text:span text:style-name="T62"> </text:span><text:span text:style-name="T58">al</text:span><text:span text:style-name="T62"> </text:span><text:span text:style-name="T58">corriente</text:span><text:span text:style-name="T62"> </text:span><text:span text:style-name="T58">en</text:span><text:span text:style-name="T62"> </text:span><text:span text:style-name="T58">el</text:span><text:span text:style-name="T62"> </text:span><text:span text:style-name="T58">cumplimiento</text:span><text:span text:style-name="T62"> </text:span><text:span text:style-name="T58">de</text:span><text:span text:style-name="T62"> </text:span><text:span text:style-name="T58">las</text:span><text:span text:style-name="T62"> </text:span><text:span text:style-name="T58">obligaciones</text:span><text:span text:style-name="T62"> </text:span><text:span text:style-name="T58">tributarias</text:span><text:span text:style-name="T62"> </text:span><text:span text:style-name="T58">o</text:span><text:span text:style-name="T62"> </text:span><text:span text:style-name="T58">frente</text:span><text:span text:style-name="T62"> </text:span><text:span text:style-name="T58">a</text:span><text:span text:style-name="T62"> </text:span><text:span text:style-name="T58">la</text:span><text:span text:style-name="T62"> </text:span><text:span text:style-name="T58">Seguridad</text:span><text:span text:style-name="T62"> </text:span><text:span text:style-name="T58">Social</text:span><text:span text:style-name="T62"> </text:span><text:span text:style-name="T58">impuestas</text:span><text:span text:style-name="T62"> </text:span><text:span text:style-name="T58">por</text:span><text:span text:style-name="T62"> </text:span><text:span text:style-name="T58">las</text:span><text:span text:style-name="T62"> </text:span><text:span text:style-name="T58">disposiciones</text:span><text:span text:style-name="T62"> </text:span><text:span text:style-name="T58">vigentes.</text:span></text:p>
                    </text:list-item>
                  </text:list>
                  <text:p text:style-name="P35"/>
                  <text:p text:style-name="P35"><text:soft-page-break/></text:p>
                  <text:p text:style-name="P36"/>
                  <text:list xml:id="list111716602157138" text:continue-numbering="true" text:style-name="WWNum4">
                    <text:list-item>
                      <text:p text:style-name="P58"><text:span text:style-name="T58">Que _______________ (o en su caso) la</text:span><text:span text:style-name="T62"> </text:span><text:span text:style-name="T58">entidad</text:span><text:span text:style-name="T62"> </text:span><text:span text:style-name="T58">que</text:span><text:span text:style-name="T62"> </text:span><text:span text:style-name="T58">represento __________________</text:span><text:span text:style-name="T62"> </text:span><text:span text:style-name="T58">no</text:span><text:span text:style-name="T62"> </text:span><text:span text:style-name="T58">tiene</text:span><text:span text:style-name="T62"> </text:span><text:span text:style-name="T58">la</text:span><text:span text:style-name="T62"> </text:span><text:span text:style-name="T58">residencia</text:span><text:span text:style-name="T62"> </text:span><text:span text:style-name="T58">fiscal</text:span><text:span text:style-name="T62"> </text:span><text:span text:style-name="T58">en</text:span><text:span text:style-name="T62"> </text:span><text:span text:style-name="T58">un</text:span><text:span text:style-name="T62"> </text:span><text:span text:style-name="T58">país</text:span><text:span text:style-name="T62"> </text:span><text:span text:style-name="T58">o</text:span><text:span text:style-name="T62"> </text:span><text:span text:style-name="T58">territorio</text:span><text:span text:style-name="T62"> </text:span><text:span text:style-name="T58">calificado</text:span><text:span text:style-name="T62"> </text:span><text:span text:style-name="T58">reglamentariamente</text:span><text:span text:style-name="T62"> </text:span><text:span text:style-name="T58">como</text:span><text:span text:style-name="T62"> </text:span><text:span text:style-name="T58">paraíso</text:span><text:span text:style-name="T62"> </text:span><text:span text:style-name="T58">fiscal.</text:span></text:p>
                    </text:list-item>
                  </text:list>
                  <text:p text:style-name="P36"/>
                  <text:list xml:id="list111715835329100" text:continue-numbering="true" text:style-name="WWNum4">
                    <text:list-item>
                      <text:p text:style-name="P58"><text:span text:style-name="T58">Que <text:s/>_____________ <text:s/>( o en su caso) la</text:span><text:span text:style-name="T62"> </text:span><text:span text:style-name="T58">entidad</text:span><text:span text:style-name="T62"> </text:span><text:span text:style-name="T58">que</text:span><text:span text:style-name="T62"> </text:span><text:span text:style-name="T58">represento</text:span><text:span text:style-name="T62"> </text:span><text:span text:style-name="T58">se</text:span><text:span text:style-name="T62"> </text:span><text:span text:style-name="T58">halla</text:span><text:span text:style-name="T62"> </text:span><text:span text:style-name="T58">al</text:span><text:span text:style-name="T62"> </text:span><text:span text:style-name="T58">corriente</text:span><text:span text:style-name="T62"> </text:span><text:span text:style-name="T58">de</text:span><text:span text:style-name="T62"> </text:span><text:span text:style-name="T58">pago</text:span><text:span text:style-name="T62"> </text:span><text:span text:style-name="T58">de</text:span><text:span text:style-name="T62"> </text:span><text:span text:style-name="T58">obligaciones</text:span><text:span text:style-name="T62"> </text:span><text:span text:style-name="T58">por</text:span><text:span text:style-name="T62"> </text:span><text:span text:style-name="T58">reintegro</text:span><text:span text:style-name="T62"> </text:span><text:span text:style-name="T58">de</text:span><text:span text:style-name="T62"> </text:span><text:span text:style-name="T58">subvenciones.</text:span></text:p>
                    </text:list-item>
                  </text:list>
                  <text:p text:style-name="P36"/>
                  <text:list xml:id="list111716780303547" text:continue-numbering="true" text:style-name="WWNum4">
                    <text:list-item>
                      <text:p text:style-name="P58"><text:span text:style-name="T58">Que ______________ (o en su caso) la</text:span><text:span text:style-name="T62"> </text:span><text:span text:style-name="T58">entidad</text:span><text:span text:style-name="T62"> </text:span><text:span text:style-name="T58">que</text:span><text:span text:style-name="T62"> </text:span><text:span text:style-name="T58">represento</text:span><text:span text:style-name="T62"> </text:span><text:span text:style-name="T58">no</text:span><text:span text:style-name="T62"> </text:span><text:span text:style-name="T58">ha</text:span><text:span text:style-name="T62"> </text:span><text:span text:style-name="T58">sido</text:span><text:span text:style-name="T62"> </text:span><text:span text:style-name="T58">sancionada</text:span><text:span text:style-name="T62"> </text:span><text:span text:style-name="T58">mediante</text:span><text:span text:style-name="T62"> </text:span><text:span text:style-name="T58">resolución</text:span><text:span text:style-name="T62"> </text:span><text:span text:style-name="T58">firme</text:span><text:span text:style-name="T62"> </text:span><text:span text:style-name="T58">con</text:span><text:span text:style-name="T62"> </text:span><text:span text:style-name="T58">la</text:span><text:span text:style-name="T62"> </text:span><text:span text:style-name="T58">pérdida</text:span><text:span text:style-name="T62"> </text:span><text:span text:style-name="T58">de</text:span><text:span text:style-name="T62"> </text:span><text:span text:style-name="T58">la</text:span><text:span text:style-name="T62"> </text:span><text:span text:style-name="T58">posibilidad</text:span><text:span text:style-name="T62"> </text:span><text:span text:style-name="T58">de</text:span><text:span text:style-name="T62"> </text:span><text:span text:style-name="T58">obtener</text:span><text:span text:style-name="T62"> </text:span><text:span text:style-name="T58">subvenciones</text:span><text:span text:style-name="T62"> </text:span><text:span text:style-name="T58">según</text:span><text:span text:style-name="T62"> </text:span><text:span text:style-name="T58">esta</text:span><text:span text:style-name="T62"> </text:span><text:span text:style-name="T58">ley</text:span><text:span text:style-name="T62"> </text:span><text:span text:style-name="T58">o</text:span><text:span text:style-name="T62"> </text:span><text:span text:style-name="T58">la</text:span><text:span text:style-name="T62"> </text:span><text:span text:style-name="T58">Ley</text:span><text:span text:style-name="T62"> </text:span><text:span text:style-name="T58">General</text:span><text:span text:style-name="T62"> </text:span><text:span text:style-name="T58">Tributaria.</text:span></text:p>
                    </text:list-item>
                  </text:list>
                  <text:p text:style-name="P36"/>
                  <text:list xml:id="list111715370844997" text:continue-numbering="true" text:style-name="WWNum4">
                    <text:list-item>
                      <text:p text:style-name="P58"><text:span text:style-name="T58">Que ______________ (o en su caso) la</text:span><text:span text:style-name="T62"> </text:span><text:span text:style-name="T58">entidad</text:span><text:span text:style-name="T62"> </text:span><text:span text:style-name="T58">que</text:span><text:span text:style-name="T62"> </text:span><text:span text:style-name="T58">represento _______________________</text:span><text:span text:style-name="T62"> </text:span><text:span text:style-name="T58">no</text:span><text:span text:style-name="T62"> </text:span><text:span text:style-name="T58">discrimina</text:span><text:span text:style-name="T62"> </text:span><text:span text:style-name="T58">por</text:span><text:span text:style-name="T62"> </text:span><text:span text:style-name="T58">razón</text:span><text:span text:style-name="T62"> </text:span><text:span text:style-name="T58">de</text:span><text:span text:style-name="T62"> </text:span><text:span text:style-name="T58">nacimiento,</text:span><text:span text:style-name="T62"> </text:span><text:span text:style-name="T58">raza,</text:span><text:span text:style-name="T62"> </text:span><text:span text:style-name="T58">sexo,</text:span><text:span text:style-name="T62"> </text:span><text:span text:style-name="T58">religión,</text:span><text:span text:style-name="T62"> </text:span><text:span text:style-name="T58">opinión</text:span><text:span text:style-name="T62"> </text:span><text:span text:style-name="T58">o</text:span><text:span text:style-name="T62"> </text:span><text:span text:style-name="T58">cualquier</text:span><text:span text:style-name="T62"> </text:span><text:span text:style-name="T58">otra</text:span><text:span text:style-name="T62"> </text:span><text:span text:style-name="T58">condición</text:span><text:span text:style-name="T62"> </text:span><text:span text:style-name="T58">o</text:span><text:span text:style-name="T62"> </text:span><text:span text:style-name="T58">circunstancia</text:span><text:span text:style-name="T62"> </text:span><text:span text:style-name="T58">personal</text:span><text:span text:style-name="T62"> </text:span><text:span text:style-name="T58">o</text:span><text:span text:style-name="T62"> </text:span><text:span text:style-name="T58">social.</text:span></text:p>
                    </text:list-item>
                  </text:list>
                  <text:p text:style-name="P36"/>
                  <text:list xml:id="list111716330911085" text:continue-numbering="true" text:style-name="WWNum4">
                    <text:list-item>
                      <text:p text:style-name="P58"><text:span text:style-name="T58">Que ______________ (o en su caso) la</text:span><text:span text:style-name="T62"> </text:span><text:span text:style-name="T58">entidad</text:span><text:span text:style-name="T62"> </text:span><text:span text:style-name="T58">que</text:span><text:span text:style-name="T62"> </text:span><text:span text:style-name="T58">represento __________________</text:span><text:span text:style-name="T62"> </text:span><text:span text:style-name="T58">con</text:span><text:span text:style-name="T62"> </text:span><text:span text:style-name="T58">su</text:span><text:span text:style-name="T62"> </text:span><text:span text:style-name="T58">actividad</text:span><text:span text:style-name="T62"> </text:span><text:span text:style-name="T58">no</text:span><text:span text:style-name="T62"> </text:span><text:span text:style-name="T58">promueve</text:span><text:span text:style-name="T62"> </text:span><text:span text:style-name="T58">ni</text:span><text:span text:style-name="T62"> </text:span><text:span text:style-name="T58">justifica</text:span><text:span text:style-name="T62"> </text:span><text:span text:style-name="T58">el</text:span><text:span text:style-name="T62"> </text:span><text:span text:style-name="T58">odio</text:span><text:span text:style-name="T62"> </text:span><text:span text:style-name="T58">o</text:span><text:span text:style-name="T62"> </text:span><text:span text:style-name="T58">la</text:span><text:span text:style-name="T62"> </text:span><text:span text:style-name="T58">violencia</text:span><text:span text:style-name="T62"> </text:span><text:span text:style-name="T58">contra</text:span><text:span text:style-name="T62"> </text:span><text:span text:style-name="T58">personas</text:span><text:span text:style-name="T62"> </text:span><text:span text:style-name="T58">físicas</text:span><text:span text:style-name="T62"> </text:span><text:span text:style-name="T58">o</text:span><text:span text:style-name="T62"> </text:span><text:span text:style-name="T58">jurídicas</text:span><text:span text:style-name="T62"> </text:span><text:span text:style-name="T58">ni</text:span><text:span text:style-name="T62"> </text:span><text:span text:style-name="T58">enaltece</text:span><text:span text:style-name="T62"> </text:span><text:span text:style-name="T58">o</text:span><text:span text:style-name="T62"> </text:span><text:span text:style-name="T58">justifica</text:span><text:span text:style-name="T62"> </text:span><text:span text:style-name="T58">por</text:span><text:span text:style-name="T62"> </text:span><text:span text:style-name="T58">cualquier</text:span><text:span text:style-name="T62"> </text:span><text:span text:style-name="T58">medio</text:span><text:span text:style-name="T62"> </text:span><text:span text:style-name="T58">los</text:span><text:span text:style-name="T62"> </text:span><text:span text:style-name="T58">delitos</text:span><text:span text:style-name="T62"> </text:span><text:span text:style-name="T58">de</text:span><text:span text:style-name="T62"> </text:span><text:span text:style-name="T58">terrorismo</text:span><text:span text:style-name="T62"> </text:span><text:span text:style-name="T58">o</text:span><text:span text:style-name="T62"> </text:span><text:span text:style-name="T58">de</text:span><text:span text:style-name="T62"> </text:span><text:span text:style-name="T58">quienes</text:span><text:span text:style-name="T62"> </text:span><text:span text:style-name="T58">hayan</text:span><text:span text:style-name="T62"> </text:span><text:span text:style-name="T58">participado</text:span><text:span text:style-name="T62"> </text:span><text:span text:style-name="T58">en</text:span><text:span text:style-name="T62"> </text:span><text:span text:style-name="T58">su</text:span><text:span text:style-name="T62"> </text:span><text:span text:style-name="T58">ejecución,</text:span><text:span text:style-name="T62"> </text:span><text:span text:style-name="T58">ni</text:span><text:span text:style-name="T62"> </text:span><text:span text:style-name="T58">la</text:span><text:span text:style-name="T62"> </text:span><text:span text:style-name="T58">realización</text:span><text:span text:style-name="T62"> </text:span><text:span text:style-name="T58">de</text:span><text:span text:style-name="T62"> </text:span><text:span text:style-name="T58">actos</text:span><text:span text:style-name="T62"> </text:span><text:span text:style-name="T58">que</text:span><text:span text:style-name="T62"> </text:span><text:span text:style-name="T58">entrañen</text:span><text:span text:style-name="T62"> </text:span><text:span text:style-name="T58">descrédito,</text:span><text:span text:style-name="T62"> </text:span><text:span text:style-name="T58">menosprecio</text:span><text:span text:style-name="T62"> </text:span><text:span text:style-name="T58">o</text:span><text:span text:style-name="T62"> </text:span><text:span text:style-name="T58">humillación</text:span><text:span text:style-name="T62"> </text:span><text:span text:style-name="T58">de</text:span><text:span text:style-name="T62"> </text:span><text:span text:style-name="T58">las</text:span><text:span text:style-name="T62"> </text:span><text:span text:style-name="T58">víctimas</text:span><text:span text:style-name="T62"> </text:span><text:span text:style-name="T58">de</text:span><text:span text:style-name="T62"> </text:span><text:span text:style-name="T58">los</text:span><text:span text:style-name="T62"> </text:span><text:span text:style-name="T58">delitos</text:span><text:span text:style-name="T62"> </text:span><text:span text:style-name="T58">terroristas</text:span><text:span text:style-name="T62"> </text:span><text:span text:style-name="T58">o</text:span><text:span text:style-name="T62"> </text:span><text:span text:style-name="T58">de</text:span><text:span text:style-name="T62"> </text:span><text:span text:style-name="T58">sus</text:span><text:span text:style-name="T62"> </text:span><text:span text:style-name="T58">familiares.</text:span></text:p>
                    </text:list-item>
                  </text:list>
                  <text:p text:style-name="P36"/>
                  <text:list xml:id="list111715785069858" text:continue-numbering="true" text:style-name="WWNum4">
                    <text:list-item>
                      <text:p text:style-name="P58"><text:span text:style-name="T62"><text:s/>Que _____________, (o en su caso) l</text:span><text:span text:style-name="T58">a</text:span><text:span text:style-name="T62"> </text:span><text:span text:style-name="T58">entidad</text:span><text:span text:style-name="T62"> </text:span><text:span text:style-name="T58">que</text:span><text:span text:style-name="T62"> </text:span><text:span text:style-name="T58">represento _____________</text:span><text:span text:style-name="T62"> </text:span><text:span text:style-name="T58">no</text:span><text:span text:style-name="T62"> </text:span><text:span text:style-name="T58">ha</text:span><text:span text:style-name="T62"> </text:span><text:span text:style-name="T58">sido</text:span><text:span text:style-name="T62"> </text:span><text:span text:style-name="T58">suspendida</text:span><text:span text:style-name="T62"> </text:span><text:span text:style-name="T58">en</text:span><text:span text:style-name="T62"> </text:span><text:span text:style-name="T58">el</text:span><text:span text:style-name="T62"> </text:span><text:span text:style-name="T58">procedimiento</text:span><text:span text:style-name="T62"> </text:span><text:span text:style-name="T58">administrativo</text:span><text:span text:style-name="T62"> </text:span><text:span text:style-name="T58">de</text:span><text:span text:style-name="T62"> </text:span><text:span text:style-name="T58">inscripción</text:span><text:span text:style-name="T62"> </text:span><text:span text:style-name="T58">por</text:span><text:span text:style-name="T62"> </text:span><text:span text:style-name="T58">encontrarse</text:span><text:span text:style-name="T62"> </text:span><text:span text:style-name="T58">indicios</text:span><text:span text:style-name="T62"> </text:span><text:span text:style-name="T58">racionales</text:span><text:span text:style-name="T62"> </text:span><text:span text:style-name="T58">de</text:span><text:span text:style-name="T62"> </text:span><text:span text:style-name="T58">ilicitud</text:span><text:span text:style-name="T62"> </text:span><text:span text:style-name="T58">penal,</text:span><text:span text:style-name="T62"> </text:span><text:span text:style-name="T58">en</text:span><text:span text:style-name="T62"> </text:span><text:span text:style-name="T58">aplicación</text:span><text:span text:style-name="T62"> </text:span><text:span text:style-name="T58">en</text:span><text:span text:style-name="T62"> </text:span><text:span text:style-name="T58">lo</text:span><text:span text:style-name="T62"> </text:span><text:span text:style-name="T58">dispuesto</text:span><text:span text:style-name="T62"> </text:span><text:span text:style-name="T58">en</text:span><text:span text:style-name="T62"> </text:span><text:span text:style-name="T58">el</text:span><text:span text:style-name="T62"> </text:span><text:span text:style-name="T58">artículo</text:span><text:span text:style-name="T62"> </text:span><text:span text:style-name="T58">30.4</text:span><text:span text:style-name="T62"> </text:span><text:span text:style-name="T58">de</text:span><text:span text:style-name="T62"> </text:span><text:span text:style-name="T58">la</text:span><text:span text:style-name="T62"> </text:span><text:span text:style-name="T58">Ley</text:span><text:span text:style-name="T62"> </text:span><text:span text:style-name="T58">Orgánica</text:span><text:span text:style-name="T62"> </text:span><text:span text:style-name="T58">1/2002,</text:span><text:span text:style-name="T62"> </text:span><text:span text:style-name="T58">en</text:span><text:span text:style-name="T62"> </text:span><text:span text:style-name="T58">tanto</text:span><text:span text:style-name="T62"> </text:span><text:span text:style-name="T58">no</text:span><text:span text:style-name="T62"> </text:span><text:span text:style-name="T58">recaiga</text:span><text:span text:style-name="T62"> </text:span><text:span text:style-name="T58">resolución</text:span><text:span text:style-name="T62"> </text:span><text:span text:style-name="T58">judicial</text:span><text:span text:style-name="T62"> </text:span><text:span text:style-name="T58">firme</text:span><text:span text:style-name="T62"> </text:span><text:span text:style-name="T58">en</text:span><text:span text:style-name="T62"> </text:span><text:span text:style-name="T58">cuya</text:span><text:span text:style-name="T62"> </text:span><text:span text:style-name="T58">virtud</text:span><text:span text:style-name="T62"> </text:span><text:span text:style-name="T58">puede</text:span><text:span text:style-name="T62"> </text:span><text:span text:style-name="T58">practicarse</text:span><text:span text:style-name="T62"> </text:span><text:span text:style-name="T58">la</text:span><text:span text:style-name="T62"> </text:span><text:span text:style-name="T58">inscripción</text:span><text:span text:style-name="T62"> </text:span><text:span text:style-name="T58">en</text:span><text:span text:style-name="T62"> </text:span><text:span text:style-name="T58">el</text:span><text:span text:style-name="T62"> </text:span><text:span text:style-name="T58">correspondiente</text:span><text:span text:style-name="T62"> </text:span><text:span text:style-name="T58">registro.</text:span></text:p>
                    </text:list-item>
                  </text:list>
                  <text:p text:style-name="P36"/>
                  <text:p text:style-name="P47"><text:span text:style-name="T58"><text:tab/>Y</text:span><text:span text:style-name="T62"> </text:span><text:span text:style-name="T58">para</text:span><text:span text:style-name="T62"> </text:span><text:span text:style-name="T58">que</text:span><text:span text:style-name="T62"> </text:span><text:span text:style-name="T58">conste</text:span><text:span text:style-name="T62"> </text:span><text:span text:style-name="T58">y</text:span><text:span text:style-name="T62"> </text:span><text:span text:style-name="T58">surta</text:span><text:span text:style-name="T62"> </text:span><text:span text:style-name="T58">los</text:span><text:span text:style-name="T62"> </text:span><text:span text:style-name="T58">efectos</text:span><text:span text:style-name="T62"> </text:span><text:span text:style-name="T58">oportunos,</text:span><text:span text:style-name="T62"> </text:span><text:span text:style-name="T58">firmo</text:span><text:span text:style-name="T62"> </text:span><text:span text:style-name="T58">la</text:span><text:span text:style-name="T62"> </text:span><text:span text:style-name="T58">presente.</text:span></text:p>
                  <text:p text:style-name="P37"/>
                  <text:p text:style-name="P47"><text:span text:style-name="T58">En____________,</text:span><text:span text:style-name="T62"> </text:span><text:span text:style-name="T58">a</text:span><text:span text:style-name="T62"> </text:span><text:span text:style-name="T58">_____</text:span><text:span text:style-name="T62"> </text:span><text:span text:style-name="T58">de</text:span><text:span text:style-name="T62"> </text:span><text:span text:style-name="T58">________________de</text:span><text:span text:style-name="T62"> ______</text:span></text:p>
                  <text:p text:style-name="P37"/>
                  <text:p text:style-name="P37"/>
                  <text:p text:style-name="P37"/>
                  <text:p text:style-name="P47"><text:span text:style-name="T59">Firmado</text:span><text:span text:style-name="T63"> </text:span><text:span text:style-name="T59">.:</text:span><text:span text:style-name="T63"> </text:span><text:span text:style-name="T59">________________________________</text:span></text:p>
                  <text:p text:style-name="P29"/>
                  <text:p text:style-name="P29"/>
                  <text:p text:style-name="P29"><text:tab/><text:tab/><text:tab/>Alcaldía-Presidencia del Ayuntamiento de Miguelturra</text:p>
                  <text:p text:style-name="P3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7"><text:soft-page-break/><text:span text:style-name="T48">ANEXO</text:span><text:span text:style-name="T54"> </text:span><text:span text:style-name="T48">VI</text:span></text:p>
                  <text:p text:style-name="P36"/>
                  <text:p text:style-name="P46"><text:span text:style-name="T48">CONVOCATORIA</text:span><text:span text:style-name="T54"> </text:span><text:span text:style-name="T48">DE</text:span><text:span text:style-name="T54"> </text:span><text:span text:style-name="T48">SUBVENCIONES</text:span><text:span text:style-name="T54"> A DEPORTISTAS Y ASOCIACIONES Y CLUBES DEPORTIVOS DE MIGUELTURRA <text:s text:c="2"/>ENTIDADES <text:s/>PARA <text:s/>PROYECTOS DEPORTIVOS, ACTIVIDADES DEPORTIVAS Y PARTICIPACIONES EN COMPETICIONES, EVENTOS Y ACTIVIDADES POR DEPORTISTAS EMPADRONADOS <text:s text:c="2"/>TEMPORADA 20</text:span><text:span text:style-name="T55">20</text:span><text:span text:style-name="T54">/20</text:span><text:span text:style-name="T56">2</text:span><text:span text:style-name="T55">1</text:span></text:p>
                  <text:p text:style-name="P36"/>
                  <text:p text:style-name="P46"><text:span text:style-name="T41">DECLARACIÓN</text:span><text:span text:style-name="T43"> </text:span><text:span text:style-name="T41">DE</text:span><text:span text:style-name="T43"> </text:span><text:span text:style-name="T41">ENCONTRARSE</text:span><text:span text:style-name="T43"> </text:span><text:span text:style-name="T41">AL</text:span><text:span text:style-name="T43"> </text:span><text:span text:style-name="T41">CORRIENTE</text:span><text:span text:style-name="T43"> </text:span><text:span text:style-name="T41">EN</text:span><text:span text:style-name="T43"> </text:span><text:span text:style-name="T41">EL</text:span><text:span text:style-name="T43"> </text:span><text:span text:style-name="T41">CUMPLIMIENTO</text:span><text:span text:style-name="T43"> </text:span><text:span text:style-name="T41">DE</text:span><text:span text:style-name="T43"> </text:span><text:span text:style-name="T41">LAS</text:span><text:span text:style-name="T43"> </text:span><text:span text:style-name="T41">OBLIGACIONES</text:span><text:span text:style-name="T43"> </text:span><text:span text:style-name="T41">TRIBUTARIAS,</text:span><text:span text:style-name="T43"> </text:span><text:span text:style-name="T41">FRENTE</text:span><text:span text:style-name="T43"> </text:span><text:span text:style-name="T41">A</text:span><text:span text:style-name="T43"> </text:span><text:span text:style-name="T41">LA</text:span><text:span text:style-name="T43"> </text:span><text:span text:style-name="T41">SEGURIDAD</text:span><text:span text:style-name="T43"> </text:span><text:span text:style-name="T41">SOCIAL Y</text:span><text:span text:style-name="T43"> </text:span><text:span text:style-name="T41">DE</text:span><text:span text:style-name="T43"> </text:span><text:span text:style-name="T41">LAS</text:span><text:span text:style-name="T43"> </text:span><text:span text:style-name="T41">FISCALES</text:span><text:span text:style-name="T43"> </text:span><text:span text:style-name="T41">CON EL AYUNTAMIENTO DE MIGUELTURRA</text:span></text:p>
                  <text:p text:style-name="P36"/>
                  <text:p text:style-name="P46"><text:span text:style-name="T58">D./Dª.</text:span><text:span text:style-name="T62"> </text:span><text:span text:style-name="T58">_____________________________________________________________</text:span></text:p>
                  <text:p text:style-name="P36"/>
                  <text:p text:style-name="P46"><text:span text:style-name="T58">Presidente/a</text:span><text:span text:style-name="T62"> </text:span><text:span text:style-name="T58">de</text:span><text:span text:style-name="T62"> </text:span><text:span text:style-name="T58">la</text:span><text:span text:style-name="T62"> </text:span><text:span text:style-name="T58">Entidad (en su caso):_____________________________________________________</text:span></text:p>
                  <text:p text:style-name="P36"/>
                  <text:p text:style-name="P46"><text:span text:style-name="T58">D.N.I. o C.I.F.</text:span><text:span text:style-name="T62"> </text:span><text:span text:style-name="T58">nº.:</text:span><text:span text:style-name="T62"> </text:span><text:span text:style-name="T58">_______________________</text:span></text:p>
                  <text:p text:style-name="P36"/>
                  <text:p text:style-name="P46"><text:span text:style-name="T58">Dirección</text:span><text:span text:style-name="T62"> </text:span><text:span text:style-name="T58">__________________________________________________________</text:span></text:p>
                  <text:p text:style-name="P36"><text:tab/></text:p>
                  <text:p text:style-name="P46"><text:span text:style-name="T58">Localidad</text:span><text:span text:style-name="T62"> </text:span><text:span text:style-name="T58">____________________________________</text:span><text:span text:style-name="T62"> </text:span><text:span text:style-name="T58">Código</text:span><text:span text:style-name="T62"> </text:span><text:span text:style-name="T58">Postal</text:span><text:span text:style-name="T62"> </text:span><text:span text:style-name="T58">__________</text:span></text:p>
                  <text:p text:style-name="P36"/>
                  <text:p text:style-name="P46"><text:span text:style-name="T58">Teléfono</text:span><text:span text:style-name="T62"> </text:span><text:span text:style-name="T58">_____________________________</text:span><text:span text:style-name="T62"> </text:span><text:span text:style-name="T58">Móvil</text:span><text:span text:style-name="T62"> </text:span><text:span text:style-name="T58">_________________________</text:span></text:p>
                  <text:p text:style-name="P36"/>
                  <text:p text:style-name="P46"><text:span text:style-name="T58">Fax:</text:span><text:span text:style-name="T62"> </text:span><text:span text:style-name="T58">___________________________</text:span></text:p>
                  <text:p text:style-name="P36"/>
                  <text:p text:style-name="P46"><text:span text:style-name="T58">DECLARO</text:span><text:span text:style-name="T62"> </text:span><text:span text:style-name="T58">BAJO</text:span><text:span text:style-name="T62"> </text:span><text:span text:style-name="T58">MI</text:span><text:span text:style-name="T62"> </text:span><text:span text:style-name="T58">RESPONSABILIDAD:</text:span></text:p>
                  <text:p text:style-name="P36"/>
                  <text:p text:style-name="P46"><text:span text:style-name="T58">Que</text:span><text:span text:style-name="T62"> </text:span><text:span text:style-name="T58">en</text:span><text:span text:style-name="T62"> </text:span><text:span text:style-name="T58">el</text:span><text:span text:style-name="T62"> </text:span><text:span text:style-name="T58">día</text:span><text:span text:style-name="T62"> </text:span><text:span text:style-name="T58">de</text:span><text:span text:style-name="T62"> </text:span><text:span text:style-name="T58">la</text:span><text:span text:style-name="T62"> </text:span><text:span text:style-name="T58">fecha,</text:span><text:span text:style-name="T62"> ______________ (o en su caso) </text:span><text:span text:style-name="T58">la</text:span><text:span text:style-name="T62"> </text:span><text:span text:style-name="T58">Entidad</text:span><text:span text:style-name="T62"> </text:span><text:span text:style-name="T58">que</text:span><text:span text:style-name="T62"> </text:span><text:span text:style-name="T58">represento</text:span><text:span text:style-name="T62"> _________________ </text:span><text:span text:style-name="T58">se</text:span><text:span text:style-name="T62"> </text:span><text:span text:style-name="T58">encuentra</text:span><text:span text:style-name="T62"> </text:span><text:span text:style-name="T58">al</text:span><text:span text:style-name="T62"> </text:span><text:span text:style-name="T58">corriente</text:span><text:span text:style-name="T62"> </text:span><text:span text:style-name="T58">en</text:span><text:span text:style-name="T62"> </text:span><text:span text:style-name="T58">el</text:span><text:span text:style-name="T62"> </text:span><text:span text:style-name="T58">cumplimiento</text:span><text:span text:style-name="T62"> </text:span><text:span text:style-name="T58">de</text:span><text:span text:style-name="T62"> </text:span><text:span text:style-name="T58">sus</text:span><text:span text:style-name="T62"> </text:span><text:span text:style-name="T58">Obligaciones</text:span><text:span text:style-name="T62"> </text:span><text:span text:style-name="T58">Tributarias,</text:span><text:span text:style-name="T62"> </text:span><text:span text:style-name="T58">frente</text:span><text:span text:style-name="T62"> </text:span><text:span text:style-name="T58">a</text:span><text:span text:style-name="T62"> </text:span><text:span text:style-name="T58">la</text:span><text:span text:style-name="T62"> </text:span><text:span text:style-name="T58">Seguridad</text:span><text:span text:style-name="T62"> </text:span><text:span text:style-name="T58">Social,</text:span><text:span text:style-name="T62"> </text:span><text:span text:style-name="T58">así</text:span><text:span text:style-name="T62"> </text:span><text:span text:style-name="T58">como</text:span><text:span text:style-name="T62"> </text:span><text:span text:style-name="T58">de</text:span><text:span text:style-name="T62"> </text:span><text:span text:style-name="T58">las</text:span><text:span text:style-name="T62"> </text:span><text:span text:style-name="T58">Fiscales</text:span><text:span text:style-name="T62"> </text:span><text:span text:style-name="T58">con</text:span><text:span text:style-name="T62"> </text:span><text:span text:style-name="T58">la</text:span><text:span text:style-name="T62"> el Ayuntamiento de Miguelturra</text:span><text:span text:style-name="T58">.</text:span></text:p>
                  <text:p text:style-name="P36"/>
                  <text:p text:style-name="P46"><text:span text:style-name="T58">Y</text:span><text:span text:style-name="T62"> </text:span><text:span text:style-name="T58">para</text:span><text:span text:style-name="T62"> </text:span><text:span text:style-name="T58">que</text:span><text:span text:style-name="T62"> </text:span><text:span text:style-name="T58">conste</text:span><text:span text:style-name="T62"> </text:span><text:span text:style-name="T58">y</text:span><text:span text:style-name="T62"> </text:span><text:span text:style-name="T58">surta</text:span><text:span text:style-name="T62"> </text:span><text:span text:style-name="T58">los</text:span><text:span text:style-name="T62"> </text:span><text:span text:style-name="T58">efectos</text:span><text:span text:style-name="T62"> </text:span><text:span text:style-name="T58">oportunos,</text:span><text:span text:style-name="T62"> </text:span><text:span text:style-name="T58">firmo</text:span><text:span text:style-name="T62"> </text:span><text:span text:style-name="T58">la</text:span><text:span text:style-name="T62"> </text:span><text:span text:style-name="T58">presente.</text:span></text:p>
                  <text:p text:style-name="P36"/>
                  <text:p text:style-name="P47"><text:span text:style-name="T58">En</text:span><text:span text:style-name="T62"> </text:span><text:span text:style-name="T58">_____________________,</text:span><text:span text:style-name="T62"> </text:span><text:span text:style-name="T58">a</text:span><text:span text:style-name="T62"> </text:span><text:span text:style-name="T58">____</text:span><text:span text:style-name="T62"> </text:span><text:span text:style-name="T58">de</text:span><text:span text:style-name="T62"> </text:span><text:span text:style-name="T58">________________de</text:span><text:span text:style-name="T62"> _____</text:span></text:p>
                  <text:p text:style-name="P37"/>
                  <text:p text:style-name="P37"/>
                  <text:p text:style-name="P37"/>
                  <text:p text:style-name="P47"><text:span text:style-name="T59">Firmado</text:span><text:span text:style-name="T63"> </text:span><text:span text:style-name="T59">:</text:span><text:span text:style-name="T63"> </text:span><text:span text:style-name="T59">________________________________</text:span></text:p>
                  <text:p text:style-name="P37"/>
                  <text:p text:style-name="P36"/>
                  <text:p text:style-name="P29"><text:tab/><text:tab/><text:tab/>Alcaldía-Presidencia del Ayuntamiento de Miguelturra</text:p>
                  <text:p text:style-name="P36"/>
                  <text:p text:style-name="P29"/>
                  <text:p text:style-name="P29"/>
                  <text:p text:style-name="P29"/>
                  <text:p text:style-name="P29"/>
                  <text:p text:style-name="P29"/>
                  <text:p text:style-name="P29"/>
                  <text:p text:style-name="P29"/>
                  <text:p text:style-name="P29"/>
                  <text:p text:style-name="P29"/>
                  <text:p text:style-name="P47"><text:soft-page-break/><text:span text:style-name="T48">ANEXO</text:span><text:span text:style-name="T54"> </text:span><text:span text:style-name="T48">VII</text:span></text:p>
                  <text:p text:style-name="P36"/>
                  <text:p text:style-name="P46"><text:span text:style-name="T48">CONVOCATORIA</text:span><text:span text:style-name="T54"> </text:span><text:span text:style-name="T48">DE</text:span><text:span text:style-name="T54"> </text:span><text:span text:style-name="T48">SUBVENCIONES</text:span><text:span text:style-name="T54"> </text:span><text:span text:style-name="T48">A</text:span><text:span text:style-name="T54"> DEPORTISTAS Y ASOCIACIONES Y CLUBES DEPORTIVOS DE MIGUELTURRA <text:s text:c="2"/>ENTIDADES <text:s/>PARA <text:s/>PROYECTOS DEPORTIVOS, ACTIVIDADES DEPORTIVAS Y PARTICIPACIONES EN COMPETICIONES, EVENTOS Y ACTIVIDADES POR DEPORTISTAS EMPADRONADOS <text:s text:c="2"/>TEMPORADA 20</text:span><text:span text:style-name="T55">20</text:span><text:span text:style-name="T54">/20</text:span><text:span text:style-name="T56">2</text:span><text:span text:style-name="T55">1</text:span></text:p>
                  <text:p text:style-name="P36"/>
                  <text:p text:style-name="P46"><text:span text:style-name="T42">CERTIFICADO</text:span><text:span text:style-name="T44"> </text:span><text:span text:style-name="T42">DE</text:span><text:span text:style-name="T44"> </text:span><text:span text:style-name="T42">REPRESENTACIÓN</text:span></text:p>
                  <text:p text:style-name="P36"/>
                  <text:p text:style-name="P36">D/Dª____________________________________________________________________________</text:p>
                  <text:p text:style-name="P36"/>
                  <text:p text:style-name="P46"><text:span text:style-name="T58">Secretario</text:span><text:span text:style-name="T62"> </text:span><text:span text:style-name="T58">de</text:span><text:span text:style-name="T62"> <text:s/></text:span><text:span text:style-name="T58">la</text:span><text:span text:style-name="T62"> </text:span><text:span text:style-name="T58">Entidad</text:span><text:span text:style-name="T62">: </text:span><text:span text:style-name="T58">___________________________________________________________</text:span></text:p>
                  <text:p text:style-name="P36"/>
                  <text:p text:style-name="P36">_______________________________________________________________________________</text:p>
                  <text:p text:style-name="P36"/>
                  <text:p text:style-name="P46"><text:span text:style-name="T58">CIF</text:span><text:span text:style-name="T62"> </text:span><text:span text:style-name="T58">nº:_____________________</text:span></text:p>
                  <text:p text:style-name="P36"/>
                  <text:p text:style-name="P36">Dirección:_______________________________________________________________________</text:p>
                  <text:p text:style-name="P36"/>
                  <text:p text:style-name="P46"><text:span text:style-name="T58">Localidad:</text:span><text:span text:style-name="T62"> </text:span><text:span text:style-name="T58">___________________________</text:span><text:span text:style-name="T62"> </text:span><text:span text:style-name="T58">Código</text:span><text:span text:style-name="T62"> </text:span><text:span text:style-name="T58">postal:</text:span><text:span text:style-name="T62"> </text:span><text:span text:style-name="T58">_______________</text:span></text:p>
                  <text:p text:style-name="P36"/>
                  <text:p text:style-name="P46"><text:span text:style-name="T58">Teléfono/s:</text:span><text:span text:style-name="T62"> </text:span><text:span text:style-name="T58">______________________________________________________</text:span></text:p>
                  <text:p text:style-name="P36"/>
                  <text:p text:style-name="P36">Fax:______________________</text:p>
                  <text:p text:style-name="P36"/>
                  <text:p text:style-name="P31">CERTIFICO</text:p>
                  <text:p text:style-name="P36"/>
                  <text:p text:style-name="P46"><text:span text:style-name="T58"><text:tab/>Que</text:span><text:span text:style-name="T62"> </text:span><text:span text:style-name="T58">D/Dª.</text:span><text:span text:style-name="T62"> </text:span><text:span text:style-name="T58">__________________________________________,</text:span><text:span text:style-name="T62"> </text:span><text:span text:style-name="T58">titular</text:span><text:span text:style-name="T62"> </text:span><text:span text:style-name="T58">del</text:span><text:span text:style-name="T62"> </text:span><text:span text:style-name="T58">Documento</text:span><text:span text:style-name="T62"> </text:span><text:span text:style-name="T58">Nacional</text:span><text:span text:style-name="T62"> </text:span><text:span text:style-name="T58">de</text:span><text:span text:style-name="T62"> </text:span><text:span text:style-name="T58">Identidad</text:span><text:span text:style-name="T62"> </text:span><text:span text:style-name="T58">número</text:span><text:span text:style-name="T62"> </text:span><text:span text:style-name="T58">_________________</text:span><text:span text:style-name="T62"> </text:span><text:span text:style-name="T58">es</text:span><text:span text:style-name="T62"> </text:span><text:span text:style-name="T58">el</text:span><text:span text:style-name="T62"> </text:span><text:span text:style-name="T58">actual</text:span><text:span text:style-name="T62"> </text:span><text:span text:style-name="T58">Presidente</text:span><text:span text:style-name="T62"> </text:span><text:span text:style-name="T58">de</text:span><text:span text:style-name="T62"> </text:span><text:span text:style-name="T58">la</text:span><text:span text:style-name="T62"> <text:s/></text:span><text:span text:style-name="T58">Entidad</text:span><text:span text:style-name="T62"> </text:span><text:span text:style-name="T58">y</text:span><text:span text:style-name="T62"> </text:span><text:span text:style-name="T58">ejerce,</text:span><text:span text:style-name="T62"> </text:span><text:span text:style-name="T58">conforme</text:span><text:span text:style-name="T62"> </text:span><text:span text:style-name="T58">a</text:span><text:span text:style-name="T62"> </text:span><text:span text:style-name="T58">los</text:span><text:span text:style-name="T62"> </text:span><text:span text:style-name="T58">Estatutos,</text:span><text:span text:style-name="T62"> </text:span><text:span text:style-name="T58">la</text:span><text:span text:style-name="T62"> </text:span><text:span text:style-name="T58">representación</text:span><text:span text:style-name="T62"> </text:span><text:span text:style-name="T58">legal</text:span><text:span text:style-name="T62"> </text:span><text:span text:style-name="T58">de</text:span><text:span text:style-name="T62"> </text:span><text:span text:style-name="T58">esta</text:span><text:span text:style-name="T62"> </text:span><text:span text:style-name="T58">entidad.</text:span></text:p>
                  <text:p text:style-name="P36"/>
                  <text:p text:style-name="P46"><text:span text:style-name="T58"><text:tab/>Y</text:span><text:span text:style-name="T62"> </text:span><text:span text:style-name="T58">para</text:span><text:span text:style-name="T62"> </text:span><text:span text:style-name="T58">que</text:span><text:span text:style-name="T62"> </text:span><text:span text:style-name="T58">conste</text:span><text:span text:style-name="T62"> </text:span><text:span text:style-name="T58">y</text:span><text:span text:style-name="T62"> </text:span><text:span text:style-name="T58">acreditar</text:span><text:span text:style-name="T62"> </text:span><text:span text:style-name="T58">ante</text:span><text:span text:style-name="T62"> </text:span><text:span text:style-name="T58">la</text:span><text:span text:style-name="T62"> Alcaldía-Presidencia</text:span><text:span text:style-name="T58">,</text:span><text:span text:style-name="T62"> </text:span><text:span text:style-name="T58">expido</text:span><text:span text:style-name="T62"> </text:span><text:span text:style-name="T58">la</text:span><text:span text:style-name="T62"> </text:span><text:span text:style-name="T58">presente</text:span><text:span text:style-name="T62"> </text:span><text:span text:style-name="T58">orden</text:span><text:span text:style-name="T62"> </text:span><text:span text:style-name="T58">y</text:span><text:span text:style-name="T62"> </text:span><text:span text:style-name="T58">con</text:span><text:span text:style-name="T62"> </text:span><text:span text:style-name="T58">el</text:span><text:span text:style-name="T62"> </text:span><text:span text:style-name="T58">visto</text:span><text:span text:style-name="T62"> </text:span><text:span text:style-name="T58">bueno</text:span><text:span text:style-name="T62"> </text:span><text:span text:style-name="T58">del</text:span><text:span text:style-name="T62"> </text:span><text:span text:style-name="T58">Sr.</text:span><text:span text:style-name="T62"> </text:span><text:span text:style-name="T58">Presidente.</text:span></text:p>
                  <text:p text:style-name="P36"/>
                  <text:p text:style-name="P47"><text:span text:style-name="T58">En____________,</text:span><text:span text:style-name="T62"> </text:span><text:span text:style-name="T58">a</text:span><text:span text:style-name="T62"> </text:span><text:span text:style-name="T58">_____</text:span><text:span text:style-name="T62"> </text:span><text:span text:style-name="T58">de</text:span><text:span text:style-name="T62"> </text:span><text:span text:style-name="T58">________________de</text:span><text:span text:style-name="T62"> ____</text:span></text:p>
                  <text:p text:style-name="P36"/>
                  <text:p text:style-name="P42"/>
                  <text:p text:style-name="P46"><text:span text:style-name="T61">Vº.</text:span><text:span text:style-name="T65"> </text:span><text:span text:style-name="T61">Bº.:<text:tab/><text:tab/><text:tab/><text:tab/><text:tab/><text:tab/><text:tab/><text:tab/><text:tab/>Fdo.:</text:span></text:p>
                  <text:p text:style-name="P46"><text:span text:style-name="T61">El/La</text:span><text:span text:style-name="T65"> </text:span><text:span text:style-name="T61">Presidente/a<text:tab/><text:tab/><text:tab/><text:tab/><text:tab/><text:tab/><text:tab/>El</text:span><text:span text:style-name="T65"> </text:span><text:span text:style-name="T61">Secretario</text:span></text:p>
                  <text:p text:style-name="P36"/>
                  <text:p text:style-name="P36"/>
                  <text:p text:style-name="P36"/>
                  <text:p text:style-name="P36"/>
                  <text:p text:style-name="P29"><text:tab/><text:tab/><text:tab/>Alcaldía-Presidencia del Ayuntamiento de Miguelturra</text:p>
                  <text:p text:style-name="P36"/>
                  <text:p text:style-name="P36"/>
                  <text:p text:style-name="P36"/>
                  <text:p text:style-name="P36"/>
                  <text:p text:style-name="P36"/>
                  <text:p text:style-name="P36"/>
                  <text:p text:style-name="P36"/>
                  <text:p text:style-name="P36"/>
                  <text:p text:style-name="P47"><text:soft-page-break/><text:span text:style-name="T48">ANEXO</text:span><text:span text:style-name="T54"> </text:span><text:span text:style-name="T48">VIII</text:span><text:span text:style-name="T54"> </text:span><text:span text:style-name="T48">(para</text:span><text:span text:style-name="T54"> </text:span><text:span text:style-name="T48">la</text:span><text:span text:style-name="T54"> </text:span><text:span text:style-name="T48">justificación)</text:span></text:p>
                  <text:p text:style-name="P36"/>
                  <text:p text:style-name="P46"><text:span text:style-name="T48">CONVOCATORIA</text:span><text:span text:style-name="T54"> </text:span><text:span text:style-name="T48">DE</text:span><text:span text:style-name="T54"> </text:span><text:span text:style-name="T48">SUBVENCIONES</text:span><text:span text:style-name="T54"> </text:span><text:span text:style-name="T48">A</text:span><text:span text:style-name="T54"> DEPORTISTAS Y ASOCIACIONES Y CLUBES DEPORTIVOS DE MIGUELTURRA <text:s text:c="2"/>ENTIDADES <text:s/>PARA <text:s/>PROYECTOS DEPORTIVOS, ACTIVIDADES DEPORTIVAS Y PARTICIPACIONES EN COMPETICIONES, EVENTOS Y ACTIVIDADES POR DEPORTISTAS EMPADRONADOS <text:s/>TEMPORADA 20</text:span><text:span text:style-name="T55">20</text:span><text:span text:style-name="T54">/20</text:span><text:span text:style-name="T56">2</text:span><text:span text:style-name="T55">1</text:span></text:p>
                  <text:p text:style-name="P36"/>
                  <text:p text:style-name="P46"><text:span text:style-name="T42">MEMORIA</text:span><text:span text:style-name="T44"> </text:span><text:span text:style-name="T42">DE</text:span><text:span text:style-name="T44"> </text:span><text:span text:style-name="T42">LA</text:span><text:span text:style-name="T44"> </text:span><text:span text:style-name="T42">ACTIVIDAD</text:span><text:span text:style-name="T44"> </text:span><text:span text:style-name="T42">SUBVENCIONADA</text:span></text:p>
                  <text:p text:style-name="P36"/>
                  <text:p text:style-name="P36">D./Dª______________________________________________________________________________</text:p>
                  <text:p text:style-name="P36"/>
                  <text:p text:style-name="P46"><text:span text:style-name="T58">Presidente/a</text:span><text:span text:style-name="T62"> </text:span><text:span text:style-name="T58">de</text:span><text:span text:style-name="T62"> </text:span><text:span text:style-name="T58">la</text:span><text:span text:style-name="T62"> </text:span><text:span text:style-name="T58">Entidad (en su caso):___________________________________________________</text:span></text:p>
                  <text:p text:style-name="P36"/>
                  <text:p text:style-name="P46"><text:span text:style-name="T58">D.N.I. o C.I.F.</text:span><text:span text:style-name="T62"> </text:span><text:span text:style-name="T58">nº:</text:span><text:span text:style-name="T62"> </text:span><text:span text:style-name="T58">__________________________</text:span></text:p>
                  <text:p text:style-name="P36"/>
                  <text:p text:style-name="P36">Dirección:___________________________________________________________________________</text:p>
                  <text:p text:style-name="P36"/>
                  <text:p text:style-name="P46"><text:span text:style-name="T58">Localidad:</text:span><text:span text:style-name="T62"> </text:span><text:span text:style-name="T58">______________________________</text:span><text:span text:style-name="T62"> </text:span><text:span text:style-name="T58">Código</text:span><text:span text:style-name="T62"> </text:span><text:span text:style-name="T58">Postal:____________</text:span></text:p>
                  <text:p text:style-name="P36"/>
                  <text:p text:style-name="P36">Teléfono/s:______________________________________________________</text:p>
                  <text:p text:style-name="P36"/>
                  <text:p text:style-name="P46"><text:span text:style-name="T58">Fax:</text:span><text:span text:style-name="T62"> </text:span><text:span text:style-name="T58">_____________________</text:span></text:p>
                  <text:p text:style-name="P36"/>
                  <text:p text:style-name="P36">DECLARO:</text:p>
                  <text:p text:style-name="P36"/>
                  <text:p text:style-name="P46"><text:span text:style-name="T58"><text:tab/>Que</text:span><text:span text:style-name="T62"> </text:span><text:span text:style-name="T58">la</text:span><text:span text:style-name="T62"> </text:span><text:span text:style-name="T58">actividad</text:span><text:span text:style-name="T62"> </text:span><text:span text:style-name="T58">subvencionada</text:span><text:span text:style-name="T62"> </text:span><text:span text:style-name="T58">por el Ayuntamiento de Miguelturra</text:span><text:span text:style-name="T62"> </text:span><text:span text:style-name="T58">ha</text:span><text:span text:style-name="T62"> </text:span><text:span text:style-name="T58">tenido</text:span><text:span text:style-name="T62"> </text:span><text:span text:style-name="T58">los</text:span><text:span text:style-name="T62"> </text:span><text:span text:style-name="T58">siguientes</text:span><text:span text:style-name="T62"> </text:span><text:span text:style-name="T58">resultados,</text:span><text:span text:style-name="T62"> </text:span><text:span text:style-name="T58">con</text:span><text:span text:style-name="T62"> </text:span><text:span text:style-name="T58">indicación</text:span><text:span text:style-name="T62"> </text:span><text:span text:style-name="T58">de</text:span><text:span text:style-name="T62"> </text:span><text:span text:style-name="T58">los</text:span><text:span text:style-name="T62"> </text:span><text:span text:style-name="T58">actividades</text:span><text:span text:style-name="T62"> </text:span><text:span text:style-name="T58">realizadas,</text:span><text:span text:style-name="T62"> </text:span><text:span text:style-name="T58">número</text:span><text:span text:style-name="T62"> </text:span><text:span text:style-name="T58">de</text:span><text:span text:style-name="T62"> </text:span><text:span text:style-name="T58">participantes,</text:span><text:span text:style-name="T62"> </text:span><text:span text:style-name="T58">lugar,</text:span><text:span text:style-name="T62"> </text:span><text:span text:style-name="T58">fechas</text:span><text:span text:style-name="T62"> </text:span><text:span text:style-name="T58">de</text:span><text:span text:style-name="T62"> </text:span><text:span text:style-name="T58">celebración</text:span><text:span text:style-name="T62"> </text:span><text:span text:style-name="T58">y</text:span><text:span text:style-name="T62"> </text:span><text:span text:style-name="T58">duración.</text:span><text:span text:style-name="T62"> </text:span><text:span text:style-name="T58">De</text:span><text:span text:style-name="T62"> </text:span><text:span text:style-name="T58">igual</text:span><text:span text:style-name="T62"> </text:span><text:span text:style-name="T58">modo</text:span><text:span text:style-name="T62"> </text:span><text:span text:style-name="T58">reseñamos</text:span><text:span text:style-name="T62"> </text:span><text:span text:style-name="T58">la</text:span><text:span text:style-name="T62"> </text:span><text:span text:style-name="T58">valoración</text:span><text:span text:style-name="T62"> </text:span><text:span text:style-name="T58">de</text:span><text:span text:style-name="T62"> </text:span><text:span text:style-name="T58">los</text:span><text:span text:style-name="T62"> </text:span><text:span text:style-name="T58">resultados</text:span><text:span text:style-name="T62"> </text:span><text:span text:style-name="T58">y</text:span><text:span text:style-name="T62"> </text:span><text:span text:style-name="T58">otras</text:span><text:span text:style-name="T62"> </text:span><text:span text:style-name="T58">consideraciones:</text:span></text:p>
                  <text:p text:style-name="P46"><text:span text:style-name="T45">(a</text:span><text:span text:style-name="T51"> </text:span><text:span text:style-name="T45">redactar</text:span><text:span text:style-name="T51"> </text:span><text:span text:style-name="T45">por</text:span><text:span text:style-name="T51"> </text:span><text:span text:style-name="T45">la</text:span><text:span text:style-name="T51"> </text:span><text:span text:style-name="T45">Entidad)</text:span></text:p>
                  <text:p text:style-name="P36"/>
                  <text:p text:style-name="P47"><text:span text:style-name="T58">En____________,</text:span><text:span text:style-name="T62"> </text:span><text:span text:style-name="T58">a</text:span><text:span text:style-name="T62"> </text:span><text:span text:style-name="T58">_____</text:span><text:span text:style-name="T62"> </text:span><text:span text:style-name="T58">de</text:span><text:span text:style-name="T62"> </text:span><text:span text:style-name="T58">________________de</text:span><text:span text:style-name="T62"> _____</text:span></text:p>
                  <text:p text:style-name="P37"/>
                  <text:p text:style-name="P37"/>
                  <text:p text:style-name="P37"/>
                  <text:p text:style-name="P47"><text:span text:style-name="T59">Firmado</text:span><text:span text:style-name="T63"> </text:span><text:span text:style-name="T59">:</text:span><text:span text:style-name="T63"> </text:span><text:span text:style-name="T59">________________________________</text:span></text:p>
                  <text:p text:style-name="P36"/>
                  <text:p text:style-name="P36"/>
                  <text:p text:style-name="P36"/>
                  <text:p text:style-name="P36"/>
                  <text:p text:style-name="P36"/>
                  <text:p text:style-name="P36"/>
                  <text:p text:style-name="P29"><text:tab/><text:tab/><text:tab/>Alcaldía-Presidencia del Ayuntamiento de Miguelturra</text:p>
                  <text:p text:style-name="P29"/>
                  <text:p text:style-name="P29"/>
                  <text:p text:style-name="P29"/>
                  <text:p text:style-name="P29"/>
                  <text:p text:style-name="P29"/>
                  <text:p text:style-name="P29"/>
                  <text:p text:style-name="P29"/>
                  <text:p text:style-name="P29"/>
                  <text:p text:style-name="P29"/>
                  <text:p text:style-name="P47"><text:soft-page-break/><text:span text:style-name="T48">ANEXO</text:span><text:span text:style-name="T54"> </text:span><text:span text:style-name="T48">IX</text:span><text:span text:style-name="T54"> </text:span><text:span text:style-name="T48">(para</text:span><text:span text:style-name="T54"> </text:span><text:span text:style-name="T48">la</text:span><text:span text:style-name="T54"> </text:span><text:span text:style-name="T48">justificación)</text:span></text:p>
                  <text:p text:style-name="P36"/>
                  <text:p text:style-name="P46"><text:span text:style-name="T48">CONVOCATORIA</text:span><text:span text:style-name="T54"> </text:span><text:span text:style-name="T48">DE</text:span><text:span text:style-name="T54"> </text:span><text:span text:style-name="T48">SUBVENCIONES</text:span><text:span text:style-name="T54"> </text:span><text:span text:style-name="T48">A</text:span><text:span text:style-name="T54"> DEPORTISTAS Y ASOCIACIONES Y CLUBES DEPORTIVOS DE MIGUELTURRA <text:s text:c="2"/>ENTIDADES <text:s/>PARA <text:s/>PROYECTOS DEPORTIVOS, ACTIVIDADES DEPORTIVAS Y PARTICIPACIONES EN COMPETICIONES, EVENTOS Y ACTIVIDADES POR DEPORTISTAS EMPADRONADOS TEMPORADA 20</text:span><text:span text:style-name="T55">20</text:span><text:span text:style-name="T54">/20</text:span><text:span text:style-name="T56">2</text:span><text:span text:style-name="T55">1</text:span></text:p>
                  <text:p text:style-name="P36"/>
                  <text:p text:style-name="P46"><text:span text:style-name="T42">DECLARACIÓN</text:span><text:span text:style-name="T44"> </text:span><text:span text:style-name="T42">RESPONSABLE</text:span><text:span text:style-name="T44"> </text:span><text:span text:style-name="T42">SOBRE</text:span><text:span text:style-name="T44"> </text:span><text:span text:style-name="T42">OBTENCIÓN</text:span><text:span text:style-name="T44"> </text:span><text:span text:style-name="T42">DE</text:span><text:span text:style-name="T44"> </text:span><text:span text:style-name="T42">OTRAS</text:span><text:span text:style-name="T44"> </text:span><text:span text:style-name="T42">SUBVENCIONES</text:span></text:p>
                  <text:p text:style-name="P36"/>
                  <text:p text:style-name="P46"><text:span text:style-name="T58">D./Dª.:</text:span><text:span text:style-name="T62"> </text:span><text:span text:style-name="T58">______________________________________________________________________________</text:span></text:p>
                  <text:p text:style-name="P36"/>
                  <text:p text:style-name="P46"><text:span text:style-name="T58">Presidente/a</text:span><text:span text:style-name="T62"> </text:span><text:span text:style-name="T58">de</text:span><text:span text:style-name="T62"> </text:span><text:span text:style-name="T58">la</text:span><text:span text:style-name="T62"> </text:span><text:span text:style-name="T58">Entidad (en su caso):</text:span></text:p>
                  <text:p text:style-name="P36"/>
                  <text:p text:style-name="P36">___________________________________________________________________________________</text:p>
                  <text:p text:style-name="P36"/>
                  <text:p text:style-name="P46"><text:span text:style-name="T58">D.N.I. o C.I.F.</text:span><text:span text:style-name="T62"> </text:span><text:span text:style-name="T58">nº:</text:span><text:span text:style-name="T62"> </text:span><text:span text:style-name="T58">__________________________</text:span></text:p>
                  <text:p text:style-name="P36"/>
                  <text:p text:style-name="P46"><text:span text:style-name="T58">Dirección:</text:span><text:span text:style-name="T62"> </text:span><text:span text:style-name="T58">___________________________________________________________________________</text:span></text:p>
                  <text:p text:style-name="P36"/>
                  <text:p text:style-name="P46"><text:span text:style-name="T58">Localidad:</text:span><text:span text:style-name="T62"> </text:span><text:span text:style-name="T58">__________________________________</text:span><text:span text:style-name="T62"> </text:span><text:span text:style-name="T58">Código</text:span><text:span text:style-name="T62"> </text:span><text:span text:style-name="T58">Postal:</text:span><text:span text:style-name="T62"> </text:span><text:span text:style-name="T58">________________</text:span></text:p>
                  <text:p text:style-name="P36"/>
                  <text:p text:style-name="P46"><text:span text:style-name="T58">Teléfono/s:________________________________</text:span><text:span text:style-name="T62"> </text:span><text:span text:style-name="T58">Fax:</text:span><text:span text:style-name="T62"> </text:span><text:span text:style-name="T58">__________________________</text:span></text:p>
                  <text:p text:style-name="P36"/>
                  <text:p text:style-name="P46"><text:span text:style-name="T58">DECLARO</text:span><text:span text:style-name="T62"> </text:span><text:span text:style-name="T58">BAJO</text:span><text:span text:style-name="T62"> </text:span><text:span text:style-name="T58">MI</text:span><text:span text:style-name="T62"> </text:span><text:span text:style-name="T58">RESPONSABILIDAD:</text:span></text:p>
                  <text:p text:style-name="P36"/>
                  <text:list xml:id="list3944089464" text:style-name="WWNum5">
                    <text:list-item>
                      <text:p text:style-name="P59"><text:span text:style-name="T58">Que</text:span><text:span text:style-name="T62"> </text:span><text:span text:style-name="T58">no</text:span><text:span text:style-name="T62"> </text:span><text:span text:style-name="T58">han</text:span><text:span text:style-name="T62"> </text:span><text:span text:style-name="T58">sido</text:span><text:span text:style-name="T62"> </text:span><text:span text:style-name="T58">solicitadas</text:span><text:span text:style-name="T62"> </text:span><text:span text:style-name="T58">o</text:span><text:span text:style-name="T62"> </text:span><text:span text:style-name="T58">concedidas</text:span><text:span text:style-name="T62"> </text:span><text:span text:style-name="T58">subvenciones</text:span><text:span text:style-name="T62"> </text:span><text:span text:style-name="T58">para</text:span><text:span text:style-name="T62"> </text:span><text:span text:style-name="T58">el</text:span><text:span text:style-name="T62"> </text:span><text:span text:style-name="T58">mismo</text:span><text:span text:style-name="T62"> </text:span><text:span text:style-name="T58">fin</text:span><text:span text:style-name="T62"> </text:span><text:span text:style-name="T58">a</text:span><text:span text:style-name="T62"> </text:span><text:span text:style-name="T58">otras</text:span><text:span text:style-name="T62"> </text:span><text:span text:style-name="T58">entidades</text:span><text:span text:style-name="T62"> </text:span><text:span text:style-name="T58">públicas</text:span><text:span text:style-name="T62"> </text:span><text:span text:style-name="T58">o</text:span><text:span text:style-name="T62"> </text:span><text:span text:style-name="T58">privadas.</text:span></text:p>
                    </text:list-item>
                  </text:list>
                  <text:p text:style-name="P36"/>
                  <text:list xml:id="list111716114101657" text:continue-numbering="true" text:style-name="WWNum5">
                    <text:list-item>
                      <text:p text:style-name="P59"><text:span text:style-name="T58">Que</text:span><text:span text:style-name="T62"> </text:span><text:span text:style-name="T58">han</text:span><text:span text:style-name="T62"> </text:span><text:span text:style-name="T58">sido</text:span><text:span text:style-name="T62"> </text:span><text:span text:style-name="T58">obtenidas</text:span><text:span text:style-name="T62"> </text:span><text:span text:style-name="T58">las</text:span><text:span text:style-name="T62"> </text:span><text:span text:style-name="T58">siguientes</text:span><text:span text:style-name="T62"> </text:span><text:span text:style-name="T58">subvenciones</text:span><text:span text:style-name="T62"> </text:span><text:span text:style-name="T58">para</text:span><text:span text:style-name="T62"> </text:span><text:span text:style-name="T58">el</text:span><text:span text:style-name="T62"> </text:span><text:span text:style-name="T58">proyecto:</text:span></text:p>
                    </text:list-item>
                  </text:list>
                  <text:p text:style-name="P36"/>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36">Entidad</text:p>
                      </table:table-cell>
                      <table:table-cell table:style-name="Tabla14.A1" office:value-type="string">
                        <text:p text:style-name="P46"><text:span text:style-name="T58">Subvención</text:span><text:span text:style-name="T62"> </text:span><text:span text:style-name="T58">solicitada</text:span></text:p>
                      </table:table-cell>
                      <table:table-cell table:style-name="Tabla14.C1" office:value-type="string">
                        <text:p text:style-name="P46"><text:span text:style-name="T58">Subvención</text:span><text:span text:style-name="T62"> </text:span><text:span text:style-name="T58">concedida</text:span></text:p>
                      </table:table-cell>
                    </table:table-row>
                    <table:table-row table:style-name="Tabla14.1">
                      <table:table-cell table:style-name="Tabla14.A1" office:value-type="string">
                        <text:p text:style-name="P36"/>
                      </table:table-cell>
                      <table:table-cell table:style-name="Tabla14.A1" office:value-type="string">
                        <text:p text:style-name="P36"/>
                      </table:table-cell>
                      <table:table-cell table:style-name="Tabla14.C1" office:value-type="string">
                        <text:p text:style-name="P36"/>
                      </table:table-cell>
                    </table:table-row>
                    <table:table-row table:style-name="Tabla14.1">
                      <table:table-cell table:style-name="Tabla14.A1" office:value-type="string">
                        <text:p text:style-name="P36"/>
                      </table:table-cell>
                      <table:table-cell table:style-name="Tabla14.A1" office:value-type="string">
                        <text:p text:style-name="P36"/>
                      </table:table-cell>
                      <table:table-cell table:style-name="Tabla14.C1" office:value-type="string">
                        <text:p text:style-name="P36"/>
                      </table:table-cell>
                    </table:table-row>
                    <table:table-row table:style-name="Tabla14.1">
                      <table:table-cell table:style-name="Tabla14.A1" office:value-type="string">
                        <text:p text:style-name="P36"/>
                      </table:table-cell>
                      <table:table-cell table:style-name="Tabla14.A1" office:value-type="string">
                        <text:p text:style-name="P36"/>
                      </table:table-cell>
                      <table:table-cell table:style-name="Tabla14.C1" office:value-type="string">
                        <text:p text:style-name="P36"/>
                      </table:table-cell>
                    </table:table-row>
                    <table:table-row table:style-name="Tabla14.1">
                      <table:table-cell table:style-name="Tabla14.A1" office:value-type="string">
                        <text:p text:style-name="P36"/>
                      </table:table-cell>
                      <table:table-cell table:style-name="Tabla14.A1" office:value-type="string">
                        <text:p text:style-name="P36"/>
                      </table:table-cell>
                      <table:table-cell table:style-name="Tabla14.C1" office:value-type="string">
                        <text:p text:style-name="P36"/>
                      </table:table-cell>
                    </table:table-row>
                  </table:table>
                  <text:p text:style-name="P36"/>
                  <text:p text:style-name="P47"><text:span text:style-name="T58">En____________,</text:span><text:span text:style-name="T62"> </text:span><text:span text:style-name="T58">a</text:span><text:span text:style-name="T62"> </text:span><text:span text:style-name="T58">_____</text:span><text:span text:style-name="T62"> </text:span><text:span text:style-name="T58">de</text:span><text:span text:style-name="T62"> </text:span><text:span text:style-name="T58">________________de</text:span><text:span text:style-name="T62"> ______</text:span></text:p>
                  <text:p text:style-name="P37"/>
                  <text:p text:style-name="P41"/>
                  <text:p text:style-name="P41"/>
                  <text:p text:style-name="P41"/>
                  <text:p text:style-name="P47"><text:span text:style-name="T59">Firmado</text:span><text:span text:style-name="T63"> </text:span><text:span text:style-name="T59">:</text:span><text:span text:style-name="T63"> </text:span><text:span text:style-name="T59">________________________________</text:span></text:p>
                  <text:p text:style-name="P37"/>
                  <text:p text:style-name="P28"/>
                  <text:p text:style-name="P28"/>
                  <text:p text:style-name="P28">Alcaldía-Presidencia del Ayuntamiento de Miguelturra</text:p>
                  <text:p text:style-name="P31"/>
                  <text:p text:style-name="P49"><text:span text:style-name="T48">ANEXO</text:span><text:span text:style-name="T54"> </text:span><text:span text:style-name="T48">X</text:span><text:span text:style-name="T54"> </text:span><text:span text:style-name="T48">(para</text:span><text:span text:style-name="T54"> </text:span><text:span text:style-name="T48">la</text:span><text:span text:style-name="T54"> </text:span><text:span text:style-name="T48">justificación)</text:span></text:p>
                  <text:p text:style-name="P37"/>
                  <text:p text:style-name="P46"><text:span text:style-name="T48">CONVOCATORIA</text:span><text:span text:style-name="T54"> </text:span><text:span text:style-name="T48">DE</text:span><text:span text:style-name="T54"> </text:span><text:span text:style-name="T48">SUBVENCIONES</text:span><text:span text:style-name="T54"> </text:span><text:span text:style-name="T48">A</text:span><text:span text:style-name="T54"> DEPORTISTAS Y ASOCIACIONES Y CLUBES DEPORTIVOS DE MIGUELTURRA <text:s text:c="2"/>ENTIDADES <text:s/>PARA <text:s/>PROYECTOS DEPORTIVOS, ACTIVIDADES DEPORTIVAS Y PARTICIPACIONES EN COMPETICIONES, EVENTOS Y ACTIVIDADES POR DEPORTISTAS EMPADRONADOS TEMPORADA 20</text:span><text:span text:style-name="T55">20</text:span><text:span text:style-name="T54">/20</text:span><text:span text:style-name="T56">2</text:span><text:span text:style-name="T55">1</text:span></text:p>
                  <text:p text:style-name="P36"/>
                  <text:p text:style-name="P46"><text:span text:style-name="T41">DECLARACIÓN</text:span><text:span text:style-name="T43"> </text:span><text:span text:style-name="T41">DE</text:span><text:span text:style-name="T43"> </text:span><text:span text:style-name="T41">APLICACIÓN</text:span><text:span text:style-name="T43"> </text:span><text:span text:style-name="T41">DE</text:span><text:span text:style-name="T43"> </text:span><text:span text:style-name="T41">LA</text:span><text:span text:style-name="T43"> </text:span><text:span text:style-name="T41">SUBVENCIÓN</text:span></text:p>
                  <text:p text:style-name="P36"/>
                  <text:p text:style-name="P46"><text:span text:style-name="T58">D./Dª.:</text:span><text:span text:style-name="T62"> </text:span><text:span text:style-name="T58">______________________________________________________________________________</text:span></text:p>
                  <text:p text:style-name="P36"/>
                  <text:p text:style-name="P46"><text:span text:style-name="T58">Presidente/a</text:span><text:span text:style-name="T62"> </text:span><text:span text:style-name="T58">de</text:span><text:span text:style-name="T62"> </text:span><text:span text:style-name="T58">la</text:span><text:span text:style-name="T62"> </text:span><text:span text:style-name="T58">Entidad (en su caso):____________________________________________________</text:span></text:p>
                  <text:p text:style-name="P36"/>
                  <text:p text:style-name="P46"><text:span text:style-name="T58">D.N.I. o C.I.F.</text:span><text:span text:style-name="T62"> </text:span><text:span text:style-name="T58">nº:</text:span><text:span text:style-name="T62"> </text:span><text:span text:style-name="T58">__________________________</text:span></text:p>
                  <text:p text:style-name="P36"/>
                  <text:p text:style-name="P46"><text:span text:style-name="T58">Dirección:</text:span><text:span text:style-name="T62"> </text:span><text:span text:style-name="T58">____________________________________________________________________________</text:span></text:p>
                  <text:p text:style-name="P36"/>
                  <text:p text:style-name="P46"><text:span text:style-name="T58">Localidad:</text:span><text:span text:style-name="T62"> </text:span><text:span text:style-name="T58">__________________________________</text:span><text:span text:style-name="T62"> </text:span><text:span text:style-name="T58">Código</text:span><text:span text:style-name="T62"> </text:span><text:span text:style-name="T58">Postal:</text:span><text:span text:style-name="T62"> </text:span><text:span text:style-name="T58">________________</text:span></text:p>
                  <text:p text:style-name="P36"/>
                  <text:p text:style-name="P46"><text:span text:style-name="T58">Teléfono/s:________________________________</text:span><text:span text:style-name="T62"> </text:span><text:span text:style-name="T58">Fax:</text:span><text:span text:style-name="T62"> </text:span><text:span text:style-name="T58">__________________________</text:span></text:p>
                  <text:p text:style-name="P36"/>
                  <text:p text:style-name="P36"/>
                  <text:p text:style-name="P46"><text:span text:style-name="T58">DECLARO</text:span><text:span text:style-name="T62"> </text:span><text:span text:style-name="T58">BAJO</text:span><text:span text:style-name="T62"> </text:span><text:span text:style-name="T58">MI</text:span><text:span text:style-name="T62"> </text:span><text:span text:style-name="T58">RESPONSABILIDAD:</text:span></text:p>
                  <text:p text:style-name="P36"/>
                  <text:p text:style-name="P46"><text:span text:style-name="T58">Que</text:span><text:span text:style-name="T62"> </text:span><text:span text:style-name="T58">la</text:span><text:span text:style-name="T62"> </text:span><text:span text:style-name="T58">subvención</text:span><text:span text:style-name="T62"> </text:span><text:span text:style-name="T58">concedida</text:span><text:span text:style-name="T62"> </text:span><text:span text:style-name="T58">por el Ayuntamiento de Miguelturra,</text:span><text:span text:style-name="T62"> </text:span><text:span text:style-name="T58">por</text:span><text:span text:style-name="T62"> </text:span><text:span text:style-name="T58">importe</text:span><text:span text:style-name="T62"> </text:span><text:span text:style-name="T58">de</text:span><text:span text:style-name="T62"> </text:span><text:span text:style-name="T58">_______________</text:span><text:span text:style-name="T62"> </text:span><text:span text:style-name="T58">euros,</text:span><text:span text:style-name="T62"> </text:span><text:span text:style-name="T58">con</text:span><text:span text:style-name="T62"> </text:span><text:span text:style-name="T58">cargo</text:span><text:span text:style-name="T62"> </text:span><text:span text:style-name="T58">a</text:span><text:span text:style-name="T62"> </text:span><text:span text:style-name="T58">la</text:span><text:span text:style-name="T62"> </text:span><text:span text:style-name="T58">Convocatoria</text:span><text:span text:style-name="T62"> </text:span><text:span text:style-name="T58">de</text:span><text:span text:style-name="T62"> </text:span><text:span text:style-name="T58">Subvenciones</text:span><text:span text:style-name="T62"> <text:s/></text:span><text:span text:style-name="T58">para</text:span><text:span text:style-name="T62"> </text:span><text:span text:style-name="T58">la</text:span><text:span text:style-name="T62"> </text:span><text:span text:style-name="T58">ejecución</text:span><text:span text:style-name="T62"> </text:span><text:span text:style-name="T58">del</text:span><text:span text:style-name="T62"> </text:span><text:span text:style-name="T58">proyecto</text:span><text:span text:style-name="T62"> </text:span><text:span text:style-name="T58">denominado:</text:span></text:p>
                  <text:p text:style-name="P36"/>
                  <text:p text:style-name="P36">____________________________________________________________________________________</text:p>
                  <text:p text:style-name="P36"/>
                  <text:p text:style-name="P46"><text:span text:style-name="T58">se</text:span><text:span text:style-name="T62"> </text:span><text:span text:style-name="T58">ha</text:span><text:span text:style-name="T62"> </text:span><text:span text:style-name="T58">destinado</text:span><text:span text:style-name="T62"> </text:span><text:span text:style-name="T58">al</text:span><text:span text:style-name="T62"> </text:span><text:span text:style-name="T58">objeto</text:span><text:span text:style-name="T62"> </text:span><text:span text:style-name="T58">y</text:span><text:span text:style-name="T62"> </text:span><text:span text:style-name="T58">fines</text:span><text:span text:style-name="T62"> </text:span><text:span text:style-name="T58">que</text:span><text:span text:style-name="T62"> </text:span><text:span text:style-name="T58">la</text:span><text:span text:style-name="T62"> </text:span><text:span text:style-name="T58">motivaron</text:span><text:span text:style-name="T62"> </text:span><text:span text:style-name="T58">y</text:span><text:span text:style-name="T62"> </text:span><text:span text:style-name="T58">se</text:span><text:span text:style-name="T62"> </text:span><text:span text:style-name="T58">ha</text:span><text:span text:style-name="T62"> </text:span><text:span text:style-name="T58">realizado</text:span><text:span text:style-name="T62"> </text:span><text:span text:style-name="T58">el</text:span><text:span text:style-name="T62"> </text:span><text:span text:style-name="T58">Proyecto</text:span><text:span text:style-name="T62"> </text:span><text:span text:style-name="T58">para</text:span><text:span text:style-name="T62"> </text:span><text:span text:style-name="T58">el</text:span><text:span text:style-name="T62"> </text:span><text:span text:style-name="T58">que</text:span><text:span text:style-name="T62"> </text:span><text:span text:style-name="T58">fue</text:span><text:span text:style-name="T62"> </text:span><text:span text:style-name="T58">solicitada,</text:span><text:span text:style-name="T62"> </text:span><text:span text:style-name="T58">dentro</text:span><text:span text:style-name="T62"> </text:span><text:span text:style-name="T58">del</text:span><text:span text:style-name="T62"> </text:span><text:span text:style-name="T58">plazo</text:span><text:span text:style-name="T62"> </text:span><text:span text:style-name="T58">establecido.</text:span></text:p>
                  <text:p text:style-name="P36"/>
                  <text:p text:style-name="P47"><text:span text:style-name="T58">En</text:span><text:span text:style-name="T62"> </text:span><text:span text:style-name="T58">__________________,</text:span><text:span text:style-name="T62"> </text:span><text:span text:style-name="T58">a</text:span><text:span text:style-name="T62"> </text:span><text:span text:style-name="T58">___</text:span><text:span text:style-name="T62"> </text:span><text:span text:style-name="T58">de</text:span><text:span text:style-name="T62"> </text:span><text:span text:style-name="T58">________________de</text:span><text:span text:style-name="T62"> ______</text:span></text:p>
                  <text:p text:style-name="P37"/>
                  <text:p text:style-name="P37"/>
                  <text:p text:style-name="P37"/>
                  <text:p text:style-name="P47"><text:span text:style-name="T59">Firmado</text:span><text:span text:style-name="T63"> </text:span><text:span text:style-name="T59">:</text:span><text:span text:style-name="T63"> </text:span><text:span text:style-name="T59">________________________________</text:span></text:p>
                  <text:p text:style-name="P37"/>
                  <text:p text:style-name="P31"/>
                  <text:p text:style-name="P29"><text:tab/><text:tab/><text:tab/>Alcaldía-Presidencia del Ayuntamiento de Miguelturr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7"><text:soft-page-break/><text:span text:style-name="T48">ANEXO</text:span><text:span text:style-name="T54"> </text:span><text:span text:style-name="T48">XI</text:span><text:span text:style-name="T54"> </text:span><text:span text:style-name="T48">(para</text:span><text:span text:style-name="T54"> </text:span><text:span text:style-name="T48">la</text:span><text:span text:style-name="T54"> </text:span><text:span text:style-name="T48">justificación)</text:span></text:p>
                  <text:p text:style-name="P36"/>
                  <text:p text:style-name="P46"><text:span text:style-name="T48">CONVOCATORIA</text:span><text:span text:style-name="T54"> </text:span><text:span text:style-name="T48">DE</text:span><text:span text:style-name="T54"> </text:span><text:span text:style-name="T48">SUBVENCIONES</text:span><text:span text:style-name="T54"> </text:span><text:span text:style-name="T48">A</text:span><text:span text:style-name="T54"> DEPORTISTAS Y ASOCIACIONES Y CLUBES DEPORTIVOS DE MIGUELTURRA <text:s text:c="2"/>ENTIDADES <text:s/>PARA <text:s/>PROYECTOS DEPORTIVOS, ACTIVIDADES DEPORTIVAS Y PARTICIPACIONES EN COMPETICIONES, EVENTOS Y ACTIVIDADES POR DEPORTISTAS EMPADRONADOS <text:s/>TEMPORADA 20</text:span><text:span text:style-name="T55">20</text:span><text:span text:style-name="T54">/20</text:span><text:span text:style-name="T56">2</text:span><text:span text:style-name="T55">1</text:span></text:p>
                  <text:p text:style-name="P36"/>
                  <text:p text:style-name="P46"><text:span text:style-name="T42">RELACIÓN</text:span><text:span text:style-name="T44"> </text:span><text:span text:style-name="T42">DE</text:span><text:span text:style-name="T44"> </text:span><text:span text:style-name="T42">LA</text:span><text:span text:style-name="T44"> </text:span><text:span text:style-name="T42">TOTALIDAD</text:span><text:span text:style-name="T44"> </text:span><text:span text:style-name="T42">DE</text:span><text:span text:style-name="T44"> </text:span><text:span text:style-name="T42">LOS</text:span><text:span text:style-name="T44"> </text:span><text:span text:style-name="T42">GASTOS</text:span></text:p>
                  <text:p text:style-name="P45"/>
                  <text:p text:style-name="P36">D./Dª________________________________________________________________________________</text:p>
                  <text:p text:style-name="P46"><text:span text:style-name="T58">Presidente/a</text:span><text:span text:style-name="T62"> </text:span><text:span text:style-name="T58">de</text:span><text:span text:style-name="T62"> </text:span><text:span text:style-name="T58">la</text:span><text:span text:style-name="T62"> </text:span><text:span text:style-name="T58">Entidad (en su caso):____________________________________________________</text:span></text:p>
                  <text:p text:style-name="P46"><text:span text:style-name="T58">D.N.I. o C.I.F.</text:span><text:span text:style-name="T62"> </text:span><text:span text:style-name="T58">nº:</text:span><text:span text:style-name="T62"> </text:span><text:span text:style-name="T58">__________________________</text:span></text:p>
                  <text:p text:style-name="P36">Dirección:_______________________________________________________</text:p>
                  <text:p text:style-name="P46"><text:span text:style-name="T58">Localidad:</text:span><text:span text:style-name="T62"> </text:span><text:span text:style-name="T58">______________________</text:span><text:span text:style-name="T62"> </text:span><text:span text:style-name="T58">Código</text:span><text:span text:style-name="T62"> </text:span><text:span text:style-name="T58">Postal:______</text:span><text:span text:style-name="T62"> </text:span><text:span text:style-name="T58">Teléfono:</text:span><text:span text:style-name="T62"> </text:span><text:span text:style-name="T58">______________</text:span></text:p>
                  <text:p text:style-name="P36"/>
                  <text:p text:style-name="P46"><text:span text:style-name="T58">DECLARO</text:span><text:span text:style-name="T62"> </text:span><text:span text:style-name="T58">BAJO</text:span><text:span text:style-name="T62"> </text:span><text:span text:style-name="T58">MI</text:span><text:span text:style-name="T62"> </text:span><text:span text:style-name="T58">RESPONSABILIDAD:</text:span></text:p>
                  <text:p text:style-name="P46"><text:span text:style-name="T58"><text:tab/>Que</text:span><text:span text:style-name="T62"> </text:span><text:span text:style-name="T58">los</text:span><text:span text:style-name="T62"> </text:span><text:span text:style-name="T58">gastos</text:span><text:span text:style-name="T62"> </text:span><text:span text:style-name="T58">efectuados</text:span><text:span text:style-name="T62"> </text:span><text:span text:style-name="T58">por______________</text:span><text:span text:style-name="T62"> (o en su caso)</text:span><text:span text:style-name="T58">esta</text:span><text:span text:style-name="T62"> </text:span><text:span text:style-name="T58">Entidad _______________</text:span><text:span text:style-name="T62"> </text:span><text:span text:style-name="T58">para</text:span><text:span text:style-name="T62"> </text:span><text:span text:style-name="T58">la</text:span><text:span text:style-name="T62"> </text:span><text:span text:style-name="T58">ejecución</text:span><text:span text:style-name="T62"> </text:span><text:span text:style-name="T58">del</text:span><text:span text:style-name="T62"> </text:span><text:span text:style-name="T58">proyecto</text:span><text:span text:style-name="T62"> </text:span><text:span text:style-name="T58">denominado:_________________________________________________,</text:span><text:span text:style-name="T62"> </text:span><text:span text:style-name="T58">presupuestado</text:span><text:span text:style-name="T62"> </text:span><text:span text:style-name="T58">por</text:span><text:span text:style-name="T62"> </text:span><text:span text:style-name="T58">un</text:span><text:span text:style-name="T62"> </text:span><text:span text:style-name="T58">importe</text:span><text:span text:style-name="T62"> </text:span><text:span text:style-name="T58">total</text:span><text:span text:style-name="T62"> </text:span><text:span text:style-name="T58">de</text:span><text:span text:style-name="T62"> </text:span><text:span text:style-name="T58">__________________________euros</text:span><text:span text:style-name="T62"> </text:span><text:span text:style-name="T58">son</text:span><text:span text:style-name="T62"> </text:span><text:span text:style-name="T58">los</text:span><text:span text:style-name="T62"> </text:span><text:span text:style-name="T58">siguientes</text:span><text:span text:style-name="T62"> </text:span><text:span text:style-name="T58">(utilícese</text:span><text:span text:style-name="T62"> </text:span><text:span text:style-name="T58">este</text:span><text:span text:style-name="T62"> </text:span><text:span text:style-name="T58">mismo</text:span><text:span text:style-name="T62"> </text:span><text:span text:style-name="T58">formato</text:span><text:span text:style-name="T62"> </text:span><text:span text:style-name="T58">en</text:span><text:span text:style-name="T62"> </text:span><text:span text:style-name="T58">caso</text:span><text:span text:style-name="T62"> </text:span><text:span text:style-name="T58">de</text:span><text:span text:style-name="T62"> </text:span><text:span text:style-name="T58">que</text:span><text:span text:style-name="T62"> </text:span><text:span text:style-name="T58">se</text:span><text:span text:style-name="T62"> </text:span><text:span text:style-name="T58">precise</text:span><text:span text:style-name="T62"> </text:span><text:span text:style-name="T58">mayor</text:span><text:span text:style-name="T62"> </text:span><text:span text:style-name="T58">espacio</text:span><text:span text:style-name="T62"> </text:span><text:span text:style-name="T58">para</text:span><text:span text:style-name="T62"> </text:span><text:span text:style-name="T58">continuar</text:span><text:span text:style-name="T62"> </text:span><text:span text:style-name="T58">la</text:span><text:span text:style-name="T62"> </text:span><text:span text:style-name="T58">relación</text:span><text:span text:style-name="T62"> </text:span><text:span text:style-name="T58">de</text:span><text:span text:style-name="T62"> </text:span><text:span text:style-name="T58">gastos):</text:span><text:span text:style-name="T62"> <text:s text:c="29"/></text:span></text:p>
                  <text:p text:style-name="P36"/>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29">FECHA</text:p>
                      </table:table-cell>
                      <table:table-cell table:style-name="Tabla15.A1" office:value-type="string">
                        <text:p text:style-name="P46"><text:span text:style-name="T48">Nº</text:span><text:span text:style-name="T54"> </text:span><text:span text:style-name="T48">FACTURA</text:span></text:p>
                      </table:table-cell>
                      <table:table-cell table:style-name="Tabla15.A1" office:value-type="string">
                        <text:p text:style-name="P29">PROVEEDOR</text:p>
                      </table:table-cell>
                      <table:table-cell table:style-name="Tabla15.A1" office:value-type="string">
                        <text:p text:style-name="P29">C.I.F.</text:p>
                      </table:table-cell>
                      <table:table-cell table:style-name="Tabla15.A1" office:value-type="string">
                        <text:p text:style-name="P29">CONCEPTO</text:p>
                      </table:table-cell>
                      <table:table-cell table:style-name="Tabla15.F1" office:value-type="string">
                        <text:p text:style-name="P29">IMPORTE</text:p>
                      </table:table-cell>
                    </table:table-row>
                    <table:table-row table:style-name="Tabla15.2">
                      <table:table-cell table:style-name="Tabla15.A2" office:value-type="string">
                        <text:p text:style-name="P36"/>
                      </table:table-cell>
                      <table:table-cell table:style-name="Tabla15.B2" office:value-type="string">
                        <text:p text:style-name="P36"/>
                      </table:table-cell>
                      <table:table-cell table:style-name="Tabla15.C2" office:value-type="string">
                        <text:p text:style-name="P36"/>
                      </table:table-cell>
                      <table:table-cell table:style-name="Tabla15.D2" office:value-type="string">
                        <text:p text:style-name="P36"/>
                      </table:table-cell>
                      <table:table-cell table:style-name="Tabla15.E2" office:value-type="string">
                        <text:p text:style-name="P36"/>
                      </table:table-cell>
                      <table:table-cell table:style-name="Tabla15.F2" office:value-type="string">
                        <text:p text:style-name="P36"/>
                      </table:table-cell>
                    </table:table-row>
                    <table:table-row table:style-name="Tabla15.3">
                      <table:table-cell table:style-name="Tabla15.A3" office:value-type="string">
                        <text:p text:style-name="P36"/>
                      </table:table-cell>
                      <table:table-cell table:style-name="Tabla15.B3" office:value-type="string">
                        <text:p text:style-name="P36"/>
                      </table:table-cell>
                      <table:table-cell table:style-name="Tabla15.C3" office:value-type="string">
                        <text:p text:style-name="P36"/>
                      </table:table-cell>
                      <table:table-cell table:style-name="Tabla15.D3" office:value-type="string">
                        <text:p text:style-name="P36"/>
                      </table:table-cell>
                      <table:table-cell table:style-name="Tabla15.E3" office:value-type="string">
                        <text:p text:style-name="P36"/>
                      </table:table-cell>
                      <table:table-cell table:style-name="Tabla15.F2" office:value-type="string">
                        <text:p text:style-name="P36"/>
                      </table:table-cell>
                    </table:table-row>
                    <table:table-row table:style-name="Tabla15.4">
                      <table:table-cell table:style-name="Tabla15.A4" office:value-type="string">
                        <text:p text:style-name="P36"/>
                      </table:table-cell>
                      <table:table-cell table:style-name="Tabla15.B4" office:value-type="string">
                        <text:p text:style-name="P36"/>
                      </table:table-cell>
                      <table:table-cell table:style-name="Tabla15.C4" office:value-type="string">
                        <text:p text:style-name="P36"/>
                      </table:table-cell>
                      <table:table-cell table:style-name="Tabla15.D4" office:value-type="string">
                        <text:p text:style-name="P36"/>
                      </table:table-cell>
                      <table:table-cell table:style-name="Tabla15.E4" office:value-type="string">
                        <text:p text:style-name="P36"/>
                      </table:table-cell>
                      <table:table-cell table:style-name="Tabla15.F2" office:value-type="string">
                        <text:p text:style-name="P36"/>
                      </table:table-cell>
                    </table:table-row>
                    <table:table-row table:style-name="Tabla15.5">
                      <table:table-cell table:style-name="Tabla15.A5" office:value-type="string">
                        <text:p text:style-name="P36"/>
                      </table:table-cell>
                      <table:table-cell table:style-name="Tabla15.B5" office:value-type="string">
                        <text:p text:style-name="P36"/>
                      </table:table-cell>
                      <table:table-cell table:style-name="Tabla15.C5" office:value-type="string">
                        <text:p text:style-name="P36"/>
                      </table:table-cell>
                      <table:table-cell table:style-name="Tabla15.D5" office:value-type="string">
                        <text:p text:style-name="P36"/>
                      </table:table-cell>
                      <table:table-cell table:style-name="Tabla15.E5" office:value-type="string">
                        <text:p text:style-name="P36"/>
                      </table:table-cell>
                      <table:table-cell table:style-name="Tabla15.F2" office:value-type="string">
                        <text:p text:style-name="P36"/>
                      </table:table-cell>
                    </table:table-row>
                    <table:table-row table:style-name="Tabla15.6">
                      <table:table-cell table:style-name="Tabla15.A6" office:value-type="string">
                        <text:p text:style-name="P36"/>
                      </table:table-cell>
                      <table:table-cell table:style-name="Tabla15.B6" office:value-type="string">
                        <text:p text:style-name="P36"/>
                      </table:table-cell>
                      <table:table-cell table:style-name="Tabla15.C6" office:value-type="string">
                        <text:p text:style-name="P36"/>
                      </table:table-cell>
                      <table:table-cell table:style-name="Tabla15.D6" office:value-type="string">
                        <text:p text:style-name="P36"/>
                      </table:table-cell>
                      <table:table-cell table:style-name="Tabla15.E6" office:value-type="string">
                        <text:p text:style-name="P36"/>
                      </table:table-cell>
                      <table:table-cell table:style-name="Tabla15.F2" office:value-type="string">
                        <text:p text:style-name="P36"/>
                      </table:table-cell>
                    </table:table-row>
                    <table:table-row table:style-name="Tabla15.7">
                      <table:table-cell table:style-name="Tabla15.A1" table:number-columns-spanned="5" office:value-type="string">
                        <text:p text:style-name="P29">TOTAL</text:p>
                      </table:table-cell>
                      <table:covered-table-cell/>
                      <table:covered-table-cell/>
                      <table:covered-table-cell/>
                      <table:covered-table-cell/>
                      <table:table-cell table:style-name="Tabla15.F1" office:value-type="string">
                        <text:p text:style-name="P36"/>
                      </table:table-cell>
                    </table:table-row>
                  </table:table>
                  <text:p text:style-name="P36"/>
                  <text:p text:style-name="P46"><text:span text:style-name="T58"><text:tab/>Y</text:span><text:span text:style-name="T62"> </text:span><text:span text:style-name="T58">para</text:span><text:span text:style-name="T62"> </text:span><text:span text:style-name="T58">que</text:span><text:span text:style-name="T62"> </text:span><text:span text:style-name="T58">conste,</text:span><text:span text:style-name="T62"> </text:span><text:span text:style-name="T58">y</text:span><text:span text:style-name="T62"> </text:span><text:span text:style-name="T58">surta</text:span><text:span text:style-name="T62"> </text:span><text:span text:style-name="T58">los</text:span><text:span text:style-name="T62"> </text:span><text:span text:style-name="T58">efectos</text:span><text:span text:style-name="T62"> </text:span><text:span text:style-name="T58">oportunos,</text:span><text:span text:style-name="T62"> </text:span><text:span text:style-name="T58">lo</text:span><text:span text:style-name="T62"> </text:span><text:span text:style-name="T58">firmo</text:span></text:p>
                  <text:p text:style-name="P36"/>
                  <text:p text:style-name="P46"><text:span text:style-name="T58">En___________________,</text:span><text:span text:style-name="T62"> </text:span><text:span text:style-name="T58">a</text:span><text:span text:style-name="T62"> </text:span><text:span text:style-name="T58">_____</text:span><text:span text:style-name="T62"> </text:span><text:span text:style-name="T58">de</text:span><text:span text:style-name="T62"> </text:span><text:span text:style-name="T58">________________de</text:span><text:span text:style-name="T62"> _____</text:span></text:p>
                  <text:p text:style-name="P36"/>
                  <text:p text:style-name="P36"/>
                  <text:p text:style-name="P36"/>
                  <text:p text:style-name="P46"><text:span text:style-name="T59">Firmado.:</text:span><text:span text:style-name="T63"> </text:span><text:span text:style-name="T59">________________________________</text:span></text:p>
                  <text:p text:style-name="P36"/>
                  <text:p text:style-name="P36"/>
                  <text:p text:style-name="P29"><text:tab/><text:tab/><text:tab/>Alcaldía-Presidencia del Ayuntamiento de Miguelturra</text:p>
                  <text:p text:style-name="P29"/>
                  <text:p text:style-name="P32"><text:tab/></text:p>
                  <text:p text:style-name="P46"><text:span text:style-name="T50">NOTA.-</text:span><text:span text:style-name="T57"> </text:span><text:span text:style-name="T66">A</text:span><text:span text:style-name="T67"> </text:span><text:span text:style-name="T66">la</text:span><text:span text:style-name="T67"> </text:span><text:span text:style-name="T66">presente</text:span><text:span text:style-name="T67"> </text:span><text:span text:style-name="T66">relación</text:span><text:span text:style-name="T67"> </text:span><text:span text:style-name="T66">de</text:span><text:span text:style-name="T67"> </text:span><text:span text:style-name="T66">gastos</text:span><text:span text:style-name="T67"> </text:span><text:span text:style-name="T66">se</text:span><text:span text:style-name="T67"> </text:span><text:span text:style-name="T66">ha</text:span><text:span text:style-name="T67"> </text:span><text:span text:style-name="T66">de</text:span><text:span text:style-name="T67"> </text:span><text:span text:style-name="T66">acompañar</text:span><text:span text:style-name="T67"> </text:span><text:span text:style-name="T66">las</text:span><text:span text:style-name="T67"> </text:span><text:span text:style-name="T68">facturas</text:span><text:span text:style-name="T69"> </text:span><text:span text:style-name="T68">originales</text:span><text:span text:style-name="T67"> </text:span><text:span text:style-name="T66">y</text:span><text:span text:style-name="T67"> </text:span><text:span text:style-name="T66">demás</text:span><text:span text:style-name="T67"> </text:span><text:span text:style-name="T66">documentos</text:span><text:span text:style-name="T67"> </text:span><text:span text:style-name="T66">de</text:span><text:span text:style-name="T67"> </text:span><text:span text:style-name="T66">valor</text:span><text:span text:style-name="T67"> </text:span><text:span text:style-name="T66">probatorio</text:span><text:span text:style-name="T67"> </text:span><text:span text:style-name="T66">equivalente</text:span><text:span text:style-name="T67"> </text:span><text:span text:style-name="T66">con</text:span><text:span text:style-name="T67"> </text:span><text:span text:style-name="T66">validez</text:span><text:span text:style-name="T67"> </text:span><text:span text:style-name="T66">en</text:span><text:span text:style-name="T67"> </text:span><text:span text:style-name="T66">el</text:span><text:span text:style-name="T67"> </text:span><text:span text:style-name="T66">tráfico</text:span><text:span text:style-name="T67"> </text:span><text:span text:style-name="T66">jurídico</text:span><text:span text:style-name="T67"> </text:span><text:span text:style-name="T66">mercantil</text:span><text:span text:style-name="T67"> </text:span><text:span text:style-name="T66">o</text:span><text:span text:style-name="T67"> </text:span><text:span text:style-name="T66">con</text:span><text:span text:style-name="T67"> </text:span><text:span text:style-name="T66">eficacia</text:span><text:span text:style-name="T67"> </text:span><text:span text:style-name="T66">administrativa</text:span><text:span text:style-name="T67"> </text:span><text:span text:style-name="T66">por</text:span><text:span text:style-name="T67"> </text:span><text:span text:style-name="T66">importe</text:span><text:span text:style-name="T67"> </text:span><text:span text:style-name="T66">de</text:span><text:span text:style-name="T67"> </text:span><text:span text:style-name="T66">la</text:span><text:span text:style-name="T67"> </text:span><text:span text:style-name="T66">subvención</text:span><text:span text:style-name="T67"> </text:span><text:span text:style-name="T66">concedida</text:span><text:span text:style-name="T67"> </text:span><text:span text:style-name="T66">y</text:span><text:span text:style-name="T67"> </text:span><text:span text:style-name="T68">los</text:span><text:span text:style-name="T69"> </text:span><text:span text:style-name="T68">documentos</text:span><text:span text:style-name="T69"> </text:span><text:span text:style-name="T68">justificativos</text:span><text:span text:style-name="T69"> </text:span><text:span text:style-name="T68">del</text:span><text:span text:style-name="T69"> </text:span><text:span text:style-name="T68">pago</text:span><text:span text:style-name="T69"> </text:span><text:span text:style-name="T68">de</text:span><text:span text:style-name="T69"> </text:span><text:span text:style-name="T68">las</text:span><text:span text:style-name="T69"> </text:span><text:span text:style-name="T68">mismas</text:span></text:p>
                  <text:p text:style-name="P36"/>
                  <text:p text:style-name="P50"><text:span text:style-name="Fuente_20_de_20_párrafo_20_predeter.1"><text:span text:style-name="T54">ANEXO XII</text:span></text:span></text:p>
                  <text:p text:style-name="P34"/>
                  <text:p text:style-name="P48"><text:span text:style-name="Fuente_20_de_20_párrafo_20_predeter.1"><text:span text:style-name="T54">INSTRUCCIONES PARA LA PRESENTACIÓN DE LA SOLICITUD POR VÍA TELEMÁTICA.</text:span></text:span></text:p>
                  <text:p text:style-name="P34"/>
                  <text:p text:style-name="P48"><text:span text:style-name="Fuente_20_de_20_párrafo_20_predeter.1"><text:span text:style-name="T62"><text:tab/>1. Desde la sede electrónica del Ayuntamiento (https://www.miguelturra.es/), se accederá a la pestaña denominada </text:span></text:span><text:span text:style-name="Fuente_20_de_20_párrafo_20_predeter.1"><text:span text:style-name="T54">Sede Electrónica. </text:span></text:span><text:span text:style-name="Fuente_20_de_20_párrafo_20_predeter.1"><text:span text:style-name="T62">Tras ello, se pulsará el apartado </text:span></text:span><text:span text:style-name="Fuente_20_de_20_párrafo_20_predeter.1"><text:span text:style-name="T54">Subvenciones</text:span></text:span><text:span text:style-name="Fuente_20_de_20_párrafo_20_predeter.1"><text:span text:style-name="T62"> y, dentro de éste, el denominado </text:span></text:span><text:span text:style-name="Fuente_20_de_20_párrafo_20_predeter.1"><text:span text:style-name="T54">Asociaciones</text:span></text:span><text:span text:style-name="Fuente_20_de_20_párrafo_20_predeter.1"><text:span text:style-name="T62">.</text:span></text:span></text:p>
                  <text:p text:style-name="P43"/>
                  <text:p text:style-name="P48"><text:span text:style-name="Fuente_20_de_20_párrafo_20_predeter.1"><text:span text:style-name="T62"><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43"/>
                  <text:p text:style-name="P48"><text:span text:style-name="Fuente_20_de_20_párrafo_20_predeter.1"><text:span text:style-name="T62"><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54">Convocatorias abiertas”</text:span></text:span><text:span text:style-name="Fuente_20_de_20_párrafo_20_predeter.1"><text:span text:style-name="T62">, </text:span></text:span><text:span text:style-name="Fuente_20_de_20_párrafo_20_predeter.1"><text:span text:style-name="T54">se marcará la convocatoria de subvenciones a la que se refiere la solicitud</text:span></text:span><text:span text:style-name="Fuente_20_de_20_párrafo_20_predeter.1"><text:span text:style-name="T62">. Debe prestarse la debida atención porque durante un mismo periodo puede haber abiertas varias convocatorias del Ayuntamiento simultáneamente.</text:span></text:span></text:p>
                  <text:p text:style-name="P43"/>
                  <text:p text:style-name="P48"><text:span text:style-name="Fuente_20_de_20_párrafo_20_predeter.1"><text:span text:style-name="T62"><text:tab/>4. Deberán </text:span></text:span><text:span text:style-name="Fuente_20_de_20_párrafo_20_predeter.1"><text:span text:style-name="T54">anexarse con carácter preceptivo los documentos establecidos en la base de la convocatoria que regula la solicitud.</text:span></text:span></text:p>
                  <text:p text:style-name="P34"/>
                  <text:p text:style-name="P43"><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43"/>
                  <text:p text:style-name="P48"><text:span text:style-name="Fuente_20_de_20_párrafo_20_predeter.1"><text:span text:style-name="T62"><text:tab/>6. Concluido el proceso anterior, se pinchará en el formulario en el botón </text:span></text:span><text:span text:style-name="Fuente_20_de_20_párrafo_20_predeter.1"><text:span text:style-name="T54">Aceptar</text:span></text:span><text:span text:style-name="Fuente_20_de_20_párrafo_20_predeter.1"><text:span text:style-name="T62">.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43"/>
                  <text:p text:style-name="P48"><text:span text:style-name="Fuente_20_de_20_párrafo_20_predeter.1"><text:span text:style-name="T62"><text:tab/></text:span></text:span></text:p>
                  <text:p text:style-name="P34"/>
                  <text:p text:style-name="P51">ANEXO XIII</text:p>
                  <text:p text:style-name="P27"/>
                  <text:p text:style-name="P48"><text:span text:style-name="Fuente_20_de_20_párrafo_20_predeter.1"><text:span text:style-name="T54">INSTRUCCIONES PARA LA SUBSANACIÓN /</text:span></text:span><text:span text:style-name="Fuente_20_de_20_párrafo_20_predeter.1"><text:span text:style-name="T56">JUSTIFICACIÓN</text:span></text:span><text:span text:style-name="Fuente_20_de_20_párrafo_20_predeter.1"><text:span text:style-name="T54"> DE SUBVENCIÓN POR VÍA TELEMÁTICA.</text:span></text:span></text:p>
                  <text:p text:style-name="P43"/>
                  <text:p text:style-name="P48"><text:span text:style-name="Fuente_20_de_20_párrafo_20_predeter.1"><text:span text:style-name="T62"><text:tab/>1. Desde la sede electrónica del Ayuntamiento (https://www.miguelturra.es), se accederá a la pestaña denominada </text:span></text:span><text:span text:style-name="Fuente_20_de_20_párrafo_20_predeter.1"><text:span text:style-name="T54">Sede Electrónica.</text:span></text:span><text:span text:style-name="Fuente_20_de_20_párrafo_20_predeter.1"><text:span text:style-name="T62"> Tras ello, entraremos en el apartado </text:span></text:span><text:span text:style-name="Fuente_20_de_20_párrafo_20_predeter.1"><text:span text:style-name="T54">Registro Telemático.</text:span></text:span></text:p>
                  <text:p text:style-name="P34"/>
                  <text:p text:style-name="P48"><text:span text:style-name="Fuente_20_de_20_párrafo_20_predeter.1"><text:span text:style-name="T62"><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43"/>
                  <text:p text:style-name="P48"><text:span text:style-name="Fuente_20_de_20_párrafo_20_predeter.1"><text:span text:style-name="T62"><text:tab/>3. El formulario que aparece deberá ser cumplimentado al menos en todos los campos marcados con un asterisco (*). En el apartado datos de la solicitud, deberá indicarse claramente el expediente que se pretende subsanar o modificar.</text:span></text:span></text:p>
                  <text:p text:style-name="P43"/>
                  <text:p text:style-name="P48"><text:span text:style-name="Fuente_20_de_20_párrafo_20_predeter.1"><text:span text:style-name="T62"><text:tab/>4. </text:span></text:span><text:span text:style-name="Fuente_20_de_20_párrafo_20_predeter.1"><text:span text:style-name="T54">Es preceptivo anexar los siguientes documentos:</text:span></text:span></text:p>
                  <text:p text:style-name="P43"/>
                  <text:p text:style-name="P48"><text:span text:style-name="Fuente_20_de_20_párrafo_20_predeter.1"><text:span text:style-name="T62"><text:tab/>4.1 Para la </text:span></text:span><text:span text:style-name="Fuente_20_de_20_párrafo_20_predeter.1"><text:span text:style-name="T54">subsanación</text:span></text:span><text:span text:style-name="Fuente_20_de_20_párrafo_20_predeter.1"><text:span text:style-name="T62">:</text:span></text:span></text:p>
                  <text:p text:style-name="P43"/>
                  <text:p text:style-name="P43"><text:tab/><text:tab/>Los requeridos por el servicio tramitador de la convocatoria.</text:p>
                  <text:p text:style-name="P43"/>
                  <text:p text:style-name="P48"><text:span text:style-name="Fuente_20_de_20_párrafo_20_predeter.1"><text:span text:style-name="T62"><text:tab/>4.2 Para el </text:span></text:span><text:span text:style-name="Fuente_20_de_20_párrafo_20_predeter.1"><text:span text:style-name="T54">cambio de finalidad</text:span></text:span><text:span text:style-name="Fuente_20_de_20_párrafo_20_predeter.1"><text:span text:style-name="T62">, la prórroga </text:span></text:span><text:span text:style-name="Fuente_20_de_20_párrafo_20_predeter.1"><text:span text:style-name="T54">ampliación del plazo</text:span></text:span><text:span text:style-name="Fuente_20_de_20_párrafo_20_predeter.1"><text:span text:style-name="T62"> de realización o </text:span></text:span><text:span text:style-name="Fuente_20_de_20_párrafo_20_predeter.1"><text:span text:style-name="T54">ampliación del plazo</text:span></text:span><text:span text:style-name="Fuente_20_de_20_párrafo_20_predeter.1"><text:span text:style-name="T62"> de justificación de la actividad:</text:span></text:span></text:p>
                  <text:p text:style-name="P43"/>
                  <text:p text:style-name="P48"><text:span text:style-name="Fuente_20_de_20_párrafo_20_predeter.1"><text:span text:style-name="T62"><text:tab/>Los indicados en la correspondiente base de la convocatoria. Si la convocatoria no exige la aportación de documento alguno, bastará con motivar o explicar las razones que justifican la solicitud de aplazamiento o ampliación.</text:span></text:span></text:p>
                  <text:p text:style-name="P43"/>
                  <text:p text:style-name="P43"><text:tab/>5. Los expresados documentos deben ser firmados en papel o digitalmente antes de ser anexados.</text:p>
                  <text:p text:style-name="P43"/>
                  <text:p text:style-name="P48"><text:span text:style-name="Fuente_20_de_20_párrafo_20_predeter.1"><text:span text:style-name="T62"><text:tab/>La persona que firma electrónicamente la solicitud declara, bajo su responsabilidad, que los documentos originales anexados, se encuentran en su poder a disposición de la Diputación Provincial de Ciudad Real, durante toda la tramitación del expediente.</text:span></text:span></text:p>
                  <text:p text:style-name="P43"/>
                  <text:p text:style-name="P48"><text:span text:style-name="Fuente_20_de_20_párrafo_20_predeter.1"><text:span text:style-name="T62"><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3"/>
                </text:section>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49cm" style:vertical-align="baseline" style:writing-mode="lr-tb"/>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class="text">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Title" style:family="paragraph" style:parent-style-name="Standard" style:class="chapter">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fo:hyphenation-remain-char-count="2" fo:hyphenation-push-char-count="2"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Heading_20_3" style:display-name="Heading 3" style:family="paragraph" style:default-outline-level="3" style:list-style-name="" style:class="text">
      <style:paragraph-properties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3"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5cm" loext:contextual-spacing="false" fo:line-height="120%"/>
      <style:text-properties style:font-name="Liberation Serif" fo:font-family="'Liberation Serif'" style:font-family-generic="roman" style:font-pitch="variable" fo:font-size="12pt" style:font-size-asian="12pt" style:language-asian="es" style:country-asian="ES" style:font-name-complex="Liberation Serif1" style:font-family-complex="'Liberation Serif'" style:font-family-generic-complex="system" style:font-pitch-complex="variable" style:font-size-complex="12pt"/>
    </style:style>
    <style:style style:name="Fuente_20_de_20_párrafo_20_predeter." style:display-name="Fuente de párrafo predeter."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2" fo:font-family="'Wingdings 2'" style:font-family-generic="roman" style:font-pitch="variable" style:font-charset="x-symbol"/>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ListLabel_20_1" style:display-name="ListLabel 1" style:family="text">
      <style:text-properties style:font-name="Arial" fo:font-family="Arial" style:font-family-generic="roman" style:font-pitch="variable" fo:font-size="10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FollowedHyper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Encabezado_20_Car" style:display-name="Encabezado Car" style:family="text" style:parent-style-name="Fuente_20_de_20_párrafo_20_predeter."/>
    <style:style style:name="WW_5f_CharLFO9LVL9" style:display-name="WW_CharLFO9LVL9" style:family="text">
      <style:text-properties style:font-name-complex="OpenSymbol" style:font-family-complex="OpenSymbol" style:font-family-generic-complex="roman" style:font-pitch-complex="variable"/>
    </style:style>
    <style:style style:name="WW_5f_CharLFO9LVL8" style:display-name="WW_CharLFO9LVL8" style:family="text">
      <style:text-properties style:font-name-complex="OpenSymbol" style:font-family-complex="OpenSymbol" style:font-family-generic-complex="roman" style:font-pitch-complex="variable"/>
    </style:style>
    <style:style style:name="WW_5f_CharLFO9LVL7" style:display-name="WW_CharLFO9LVL7" style:family="text">
      <style:text-properties style:font-name-complex="OpenSymbol" style:font-family-complex="OpenSymbol" style:font-family-generic-complex="roman" style:font-pitch-complex="variable"/>
    </style:style>
    <style:style style:name="WW_5f_CharLFO9LVL6" style:display-name="WW_CharLFO9LVL6" style:family="text">
      <style:text-properties style:font-name-complex="OpenSymbol" style:font-family-complex="OpenSymbol" style:font-family-generic-complex="roman" style:font-pitch-complex="variable"/>
    </style:style>
    <style:style style:name="WW_5f_CharLFO9LVL5" style:display-name="WW_CharLFO9LVL5" style:family="text">
      <style:text-properties style:font-name-complex="OpenSymbol" style:font-family-complex="OpenSymbol" style:font-family-generic-complex="roman" style:font-pitch-complex="variable"/>
    </style:style>
    <style:style style:name="WW_5f_CharLFO9LVL4" style:display-name="WW_CharLFO9LVL4" style:family="text">
      <style:text-properties style:font-name-complex="OpenSymbol" style:font-family-complex="OpenSymbol" style:font-family-generic-complex="roman" style:font-pitch-complex="variable"/>
    </style:style>
    <style:style style:name="WW_5f_CharLFO9LVL3" style:display-name="WW_CharLFO9LVL3" style:family="text">
      <style:text-properties style:font-name-complex="OpenSymbol" style:font-family-complex="OpenSymbol" style:font-family-generic-complex="roman" style:font-pitch-complex="variable"/>
    </style:style>
    <style:style style:name="WW_5f_CharLFO9LVL2" style:display-name="WW_CharLFO9LVL2" style:family="text">
      <style:text-properties style:font-name-complex="OpenSymbol" style:font-family-complex="OpenSymbol"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0pt" style:font-size-asian="10pt" style:font-name-complex="OpenSymbol" style:font-family-complex="OpenSymbol" style:font-family-generic-complex="roman" style:font-pitch-complex="variable"/>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eichenformat"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number text:level="3" style:num-suffix="." style:num-format="i">
        <style:list-level-properties/>
      </text:list-level-style-number>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style:text-properties style:font-name="Wingdings 2"/>
      </text:list-level-style-bullet>
      <text:list-level-style-bullet text:level="2" text:style-name="WW_5f_CharLFO4LVL2" text:bullet-char="-">
        <style:list-level-properties/>
        <style:text-properties style:font-name="Times New Roman"/>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suffix="." style:num-format="i">
        <style:list-level-properties/>
      </text:list-level-style-number>
      <text:list-level-style-bullet text:level="4" text:bullet-char="">
        <style:list-level-properties/>
      </text:list-level-style-bullet>
      <text:list-level-style-bullet text:level="5" text:bullet-char="">
        <style:list-level-propertie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997cm" svg:y="-1.789cm" svg:width="1.93cm" svg:height="2.817cm" draw:z-index="14"><draw:image xlink:href="Pictures/10000000000002BC000003FE2E457FF90E47A2C5.png" xlink:type="simple" xlink:show="embed" xlink:actuate="onLoad" loext:mime-type="image/png"/></draw:frame></text:p>
        <text:p text:style-name="Header"/>
      </style:head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8-04T13:06:49.470000000</meta:creation-date>
    <dc:date>2021-02-10T11:15:03.618000000</dc:date>
    <meta:editing-duration>PT8H15M1S</meta:editing-duration>
    <meta:editing-cycles>67</meta:editing-cycles>
    <meta:generator>LibreOffice/6.4.7.2$Windows_X86_64 LibreOffice_project/639b8ac485750d5696d7590a72ef1b496725cfb5</meta:generator>
    <meta:print-date>2020-03-03T11:29:57.270000000</meta:print-date>
    <meta:document-statistic meta:table-count="15" meta:image-count="1" meta:object-count="0" meta:page-count="15" meta:paragraph-count="263" meta:word-count="2977" meta:character-count="23696" meta:non-whitespace-character-count="20362"/>
  </office:meta>
</office:document-meta>
</file>