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adornments="Regular"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955cm" fo:margin-left="-0.104cm" fo:margin-top="0cm" fo:margin-bottom="0cm" table:align="left" style:writing-mode="lr-tb"/>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1" style:family="table-row">
      <style:table-row-properties fo:keep-together="auto"/>
    </style:style>
    <style:style style:name="Tabla1.A1" style:family="table-cell">
      <style:table-cell-properties fo:padding-left="0.115cm" fo:padding-right="0.123cm" fo:padding-top="0cm" fo:padding-bottom="0cm" fo:border-left="0.5pt solid #000000" fo:border-right="none" fo:border-top="0.5pt solid #000000" fo:border-bottom="0.5pt solid #000000"/>
    </style:style>
    <style:style style:name="Tabla1.D1" style:family="table-cell">
      <style:table-cell-properties fo:padding-left="0.115cm" fo:padding-right="0.123cm" fo:padding-top="0cm" fo:padding-bottom="0cm" fo:border="0.5pt solid #000000"/>
    </style:style>
    <style:style style:name="Tabla1.5" style:family="table-row">
      <style:table-row-properties style:min-row-height="0.455cm" fo:keep-together="auto"/>
    </style:style>
    <style:style style:name="Tabla1.C5" style:family="table-cell">
      <style:table-cell-properties fo:padding-left="0.115cm" fo:padding-right="0.123cm" fo:padding-top="0cm" fo:padding-bottom="0cm" fo:border-left="none" fo:border-right="0.5pt solid #000000" fo:border-top="0.5pt solid #000000" fo:border-bottom="0.5pt solid #000000"/>
    </style:style>
    <style:style style:name="Tabla2" style:family="table">
      <style:table-properties style:width="16.986cm" fo:margin-left="-0.131cm" fo:margin-top="0cm" fo:margin-bottom="0cm" table:align="left" style:writing-mode="lr-tb"/>
    </style:style>
    <style:style style:name="Tabla2.A" style:family="table-column">
      <style:table-column-properties style:column-width="16.986cm"/>
    </style:style>
    <style:style style:name="Tabla2.1" style:family="table-row">
      <style:table-row-properties fo:keep-together="auto"/>
    </style:style>
    <style:style style:name="Tabla2.A1" style:family="table-cell">
      <style:table-cell-properties fo:padding-left="0.115cm" fo:padding-right="0.123cm" fo:padding-top="0cm" fo:padding-bottom="0cm" fo:border="0.5pt solid #000000"/>
    </style:style>
    <style:style style:name="Tabla3" style:family="table">
      <style:table-properties style:width="16.933cm" fo:margin-left="-0.104cm" fo:margin-top="0cm" fo:margin-bottom="0cm" table:align="left" style:writing-mode="lr-tb"/>
    </style:style>
    <style:style style:name="Tabla3.A" style:family="table-column">
      <style:table-column-properties style:column-width="11.43cm"/>
    </style:style>
    <style:style style:name="Tabla3.B" style:family="table-column">
      <style:table-column-properties style:column-width="5.503cm"/>
    </style:style>
    <style:style style:name="Tabla3.1" style:family="table-row">
      <style:table-row-properties fo:keep-together="auto"/>
    </style:style>
    <style:style style:name="Tabla3.A1" style:family="table-cell">
      <style:table-cell-properties fo:padding-left="0.115cm" fo:padding-right="0.123cm" fo:padding-top="0cm" fo:padding-bottom="0cm" fo:border-left="0.5pt solid #000000" fo:border-right="none" fo:border-top="0.5pt solid #000000" fo:border-bottom="0.5pt solid #000000"/>
    </style:style>
    <style:style style:name="Tabla3.B1" style:family="table-cell">
      <style:table-cell-properties fo:padding-left="0.115cm" fo:padding-right="0.123cm" fo:padding-top="0cm" fo:padding-bottom="0cm" fo:border="0.5pt solid #000000"/>
    </style:style>
    <style:style style:name="Tabla4" style:family="table">
      <style:table-properties style:width="16.96cm" fo:margin-left="-0.192cm" fo:margin-top="0cm" fo:margin-bottom="0cm" table:align="left" style:writing-mode="lr-tb"/>
    </style:style>
    <style:style style:name="Tabla4.A" style:family="table-column">
      <style:table-column-properties style:column-width="16.96cm"/>
    </style:style>
    <style:style style:name="Tabla4.1" style:family="table-row">
      <style:table-row-properties fo:keep-together="auto"/>
    </style:style>
    <style:style style:name="Tabla4.A1" style:family="table-cell">
      <style:table-cell-properties fo:padding-left="0.203cm" fo:padding-right="0.212cm" fo:padding-top="0cm" fo:padding-bottom="0cm" fo:border="0.5pt solid #000000"/>
    </style:style>
    <style:style style:name="Tabla5" style:family="table">
      <style:table-properties style:width="16.96cm" fo:margin-left="-0.192cm" fo:margin-top="0cm" fo:margin-bottom="0cm" table:align="left" style:writing-mode="lr-tb"/>
    </style:style>
    <style:style style:name="Tabla5.A" style:family="table-column">
      <style:table-column-properties style:column-width="16.96cm"/>
    </style:style>
    <style:style style:name="Tabla5.1" style:family="table-row">
      <style:table-row-properties fo:keep-together="auto"/>
    </style:style>
    <style:style style:name="Tabla5.A1" style:family="table-cell">
      <style:table-cell-properties fo:padding-left="0.203cm" fo:padding-right="0.212cm" fo:padding-top="0cm" fo:padding-bottom="0cm" fo:border="0.5pt solid #000000"/>
    </style:style>
    <style:style style:name="Tabla6" style:family="table">
      <style:table-properties style:width="16.552cm" fo:margin-top="0cm" fo:margin-bottom="0cm" table:align="center" style:writing-mode="lr-tb"/>
    </style:style>
    <style:style style:name="Tabla6.A" style:family="table-column">
      <style:table-column-properties style:column-width="11.229cm"/>
    </style:style>
    <style:style style:name="Tabla6.B" style:family="table-column">
      <style:table-column-properties style:column-width="5.323cm"/>
    </style:style>
    <style:style style:name="Tabla6.1" style:family="table-row">
      <style:table-row-properties fo:keep-together="auto"/>
    </style:style>
    <style:style style:name="Tabla6.A1" style:family="table-cell">
      <style:table-cell-properties fo:padding-left="0.115cm" fo:padding-right="0.123cm" fo:padding-top="0cm" fo:padding-bottom="0cm" fo:border-left="0.5pt solid #000000" fo:border-right="none" fo:border-top="0.5pt solid #000000" fo:border-bottom="0.5pt solid #000000"/>
    </style:style>
    <style:style style:name="Tabla6.B1" style:family="table-cell">
      <style:table-cell-properties fo:padding-left="0.115cm" fo:padding-right="0.123cm" fo:padding-top="0cm" fo:padding-bottom="0cm" fo:border="0.5pt solid #000000"/>
    </style:style>
    <style:style style:name="Tabla7" style:family="table">
      <style:table-properties style:width="16.96cm" fo:margin-left="-0.196cm" fo:margin-top="0cm" fo:margin-bottom="0cm" table:align="left" style:writing-mode="lr-tb"/>
    </style:style>
    <style:style style:name="Tabla7.A" style:family="table-column">
      <style:table-column-properties style:column-width="11.481cm"/>
    </style:style>
    <style:style style:name="Tabla7.B" style:family="table-column">
      <style:table-column-properties style:column-width="5.479cm"/>
    </style:style>
    <style:style style:name="Tabla7.1" style:family="table-row">
      <style:table-row-properties style:min-row-height="0.799cm" fo:keep-together="auto"/>
    </style:style>
    <style:style style:name="Tabla7.A1" style:family="table-cell">
      <style:table-cell-properties fo:padding-left="0.206cm" fo:padding-right="0.212cm" fo:padding-top="0cm" fo:padding-bottom="0cm" fo:border-left="0.25pt solid #000000" fo:border-right="none" fo:border-top="0.25pt solid #000000" fo:border-bottom="0.25pt solid #000000"/>
    </style:style>
    <style:style style:name="Tabla7.B1" style:family="table-cell">
      <style:table-cell-properties fo:padding-left="0.206cm" fo:padding-right="0.212cm" fo:padding-top="0cm" fo:padding-bottom="0cm" fo:border="0.25pt solid #000000"/>
    </style:style>
    <style:style style:name="Tabla7.2" style:family="table-row">
      <style:table-row-properties style:min-row-height="0.801cm" fo:keep-together="auto"/>
    </style:style>
    <style:style style:name="Tabla8" style:family="table">
      <style:table-properties style:width="16.96cm" fo:margin-left="-0.196cm" fo:margin-top="0cm" fo:margin-bottom="0cm" table:align="left" style:writing-mode="lr-tb"/>
    </style:style>
    <style:style style:name="Tabla8.A" style:family="table-column">
      <style:table-column-properties style:column-width="11.481cm"/>
    </style:style>
    <style:style style:name="Tabla8.B" style:family="table-column">
      <style:table-column-properties style:column-width="5.479cm"/>
    </style:style>
    <style:style style:name="Tabla8.1" style:family="table-row">
      <style:table-row-properties fo:keep-together="auto"/>
    </style:style>
    <style:style style:name="Tabla8.A1" style:family="table-cell">
      <style:table-cell-properties fo:padding-left="0.206cm" fo:padding-right="0.212cm" fo:padding-top="0cm" fo:padding-bottom="0cm" fo:border-left="0.25pt solid #000000" fo:border-right="none" fo:border-top="0.25pt solid #000000" fo:border-bottom="0.25pt solid #000000"/>
    </style:style>
    <style:style style:name="Tabla8.B1" style:family="table-cell">
      <style:table-cell-properties fo:padding-left="0.206cm" fo:padding-right="0.212cm" fo:padding-top="0cm" fo:padding-bottom="0cm" fo:border="0.25pt solid #000000"/>
    </style:style>
    <style:style style:name="Tabla9" style:family="table">
      <style:table-properties style:width="16.933cm" fo:margin-left="-0.169cm" fo:margin-top="0cm" fo:margin-bottom="0cm" table:align="left" style:writing-mode="lr-tb"/>
    </style:style>
    <style:style style:name="Tabla9.A" style:family="table-column">
      <style:table-column-properties style:column-width="11.455cm"/>
    </style:style>
    <style:style style:name="Tabla9.B" style:family="table-column">
      <style:table-column-properties style:column-width="5.479cm"/>
    </style:style>
    <style:style style:name="Tabla9.1" style:family="table-row">
      <style:table-row-properties fo:keep-together="auto"/>
    </style:style>
    <style:style style:name="Tabla9.A1" style:family="table-cell">
      <style:table-cell-properties fo:padding-left="0.206cm" fo:padding-right="0.212cm" fo:padding-top="0cm" fo:padding-bottom="0cm" fo:border-left="0.25pt solid #000000" fo:border-right="none" fo:border-top="0.25pt solid #000000" fo:border-bottom="0.25pt solid #000000"/>
    </style:style>
    <style:style style:name="Tabla9.B1" style:family="table-cell">
      <style:table-cell-properties fo:padding-left="0.206cm" fo:padding-right="0.212cm" fo:padding-top="0cm" fo:padding-bottom="0cm" fo:border="0.25pt solid #000000"/>
    </style:style>
    <style:style style:name="Tabla10" style:family="table">
      <style:table-properties style:width="16.552cm" fo:margin-top="0cm" fo:margin-bottom="0cm" table:align="center" style:writing-mode="lr-tb"/>
    </style:style>
    <style:style style:name="Tabla10.A" style:family="table-column">
      <style:table-column-properties style:column-width="11.229cm"/>
    </style:style>
    <style:style style:name="Tabla10.B" style:family="table-column">
      <style:table-column-properties style:column-width="5.323cm"/>
    </style:style>
    <style:style style:name="Tabla10.1" style:family="table-row">
      <style:table-row-properties fo:keep-together="auto"/>
    </style:style>
    <style:style style:name="Tabla10.A1" style:family="table-cell">
      <style:table-cell-properties fo:padding-left="0.115cm" fo:padding-right="0.123cm" fo:padding-top="0cm" fo:padding-bottom="0cm" fo:border-left="0.5pt solid #000000" fo:border-right="none" fo:border-top="0.5pt solid #000000" fo:border-bottom="0.5pt solid #000000"/>
    </style:style>
    <style:style style:name="Tabla10.B1" style:family="table-cell">
      <style:table-cell-properties fo:padding-left="0.115cm" fo:padding-right="0.123cm" fo:padding-top="0cm" fo:padding-bottom="0cm" fo:border="0.5pt solid #000000"/>
    </style:style>
    <style:style style:name="Tabla11" style:family="table">
      <style:table-properties style:width="16.424cm" fo:margin-top="0cm" fo:margin-bottom="0cm" table:align="center" style:writing-mode="lr-tb"/>
    </style:style>
    <style:style style:name="Tabla11.A" style:family="table-column">
      <style:table-column-properties style:column-width="16.424cm"/>
    </style:style>
    <style:style style:name="Tabla11.1" style:family="table-row">
      <style:table-row-properties fo:keep-together="auto"/>
    </style:style>
    <style:style style:name="Tabla11.A1" style:family="table-cell">
      <style:table-cell-properties fo:padding-left="0.115cm" fo:padding-right="0.123cm" fo:padding-top="0cm" fo:padding-bottom="0cm" fo:border="0.5pt solid #000000"/>
    </style:style>
    <style:style style:name="Tabla12" style:family="table">
      <style:table-properties style:width="16.424cm" fo:margin-top="0cm" fo:margin-bottom="0cm" table:align="center" style:writing-mode="lr-tb"/>
    </style:style>
    <style:style style:name="Tabla12.A" style:family="table-column">
      <style:table-column-properties style:column-width="16.424cm"/>
    </style:style>
    <style:style style:name="Tabla12.1" style:family="table-row">
      <style:table-row-properties fo:keep-together="auto"/>
    </style:style>
    <style:style style:name="Tabla12.A1" style:family="table-cell">
      <style:table-cell-properties fo:padding-left="0.115cm" fo:padding-right="0.123cm" fo:padding-top="0cm" fo:padding-bottom="0cm" fo:border="0.5pt solid #000000"/>
    </style:style>
    <style:style style:name="Tabla13" style:family="table">
      <style:table-properties style:width="16.424cm" fo:margin-top="0cm" fo:margin-bottom="0cm" table:align="center" style:writing-mode="lr-tb"/>
    </style:style>
    <style:style style:name="Tabla13.A" style:family="table-column">
      <style:table-column-properties style:column-width="16.424cm"/>
    </style:style>
    <style:style style:name="Tabla13.1" style:family="table-row">
      <style:table-row-properties fo:keep-together="auto"/>
    </style:style>
    <style:style style:name="Tabla13.A1" style:family="table-cell">
      <style:table-cell-properties fo:padding-left="0.115cm" fo:padding-right="0.123cm" fo:padding-top="0cm" fo:padding-bottom="0cm" fo:border="0.5pt solid #000000"/>
    </style:style>
    <style:style style:name="Tabla14" style:family="table">
      <style:table-properties style:width="14.397cm" fo:margin-left="0.808cm" fo:margin-top="0cm" fo:margin-bottom="0cm" table:align="left" style:writing-mode="lr-tb"/>
    </style:style>
    <style:style style:name="Tabla14.A" style:family="table-column">
      <style:table-column-properties style:column-width="6.493cm"/>
    </style:style>
    <style:style style:name="Tabla14.B" style:family="table-column">
      <style:table-column-properties style:column-width="3.81cm"/>
    </style:style>
    <style:style style:name="Tabla14.C" style:family="table-column">
      <style:table-column-properties style:column-width="4.094cm"/>
    </style:style>
    <style:style style:name="Tabla14.1" style:family="table-row">
      <style:table-row-properties fo:keep-together="auto"/>
    </style:style>
    <style:style style:name="Tabla14.A1" style:family="table-cell">
      <style:table-cell-properties fo:padding-left="0.118cm" fo:padding-right="0.123cm" fo:padding-top="0cm" fo:padding-bottom="0cm" fo:border-left="0.25pt solid #000000" fo:border-right="none" fo:border-top="0.25pt solid #000000" fo:border-bottom="0.25pt solid #000000"/>
    </style:style>
    <style:style style:name="Tabla14.C1" style:family="table-cell">
      <style:table-cell-properties fo:padding-left="0.118cm" fo:padding-right="0.123cm" fo:padding-top="0cm" fo:padding-bottom="0cm" fo:border="0.25pt solid #000000"/>
    </style:style>
    <style:style style:name="Tabla15" style:family="table">
      <style:table-properties style:width="17.54cm" fo:margin-left="-0.452cm" fo:margin-top="0cm" fo:margin-bottom="0cm" table:align="left" style:writing-mode="lr-tb"/>
    </style:style>
    <style:style style:name="Tabla15.A" style:family="table-column">
      <style:table-column-properties style:column-width="1.67cm"/>
    </style:style>
    <style:style style:name="Tabla15.B" style:family="table-column">
      <style:table-column-properties style:column-width="2.75cm"/>
    </style:style>
    <style:style style:name="Tabla15.C" style:family="table-column">
      <style:table-column-properties style:column-width="4.373cm"/>
    </style:style>
    <style:style style:name="Tabla15.D" style:family="table-column">
      <style:table-column-properties style:column-width="2.185cm"/>
    </style:style>
    <style:style style:name="Tabla15.E" style:family="table-column">
      <style:table-column-properties style:column-width="4.177cm"/>
    </style:style>
    <style:style style:name="Tabla15.F" style:family="table-column">
      <style:table-column-properties style:column-width="2.385cm"/>
    </style:style>
    <style:style style:name="Tabla15.1" style:family="table-row">
      <style:table-row-properties style:min-row-height="0.589cm" fo:keep-together="auto"/>
    </style:style>
    <style:style style:name="Tabla15.A1" style:family="table-cell">
      <style:table-cell-properties style:vertical-align="middle" fo:padding-left="0.182cm" fo:padding-right="0.191cm" fo:padding-top="0cm" fo:padding-bottom="0cm" fo:border-left="0.5pt solid #000000" fo:border-right="none" fo:border-top="0.5pt solid #000000" fo:border-bottom="0.5pt solid #000000"/>
    </style:style>
    <style:style style:name="Tabla15.F1" style:family="table-cell">
      <style:table-cell-properties style:vertical-align="middle" fo:padding-left="0.182cm" fo:padding-right="0.191cm" fo:padding-top="0cm" fo:padding-bottom="0cm" fo:border="0.5pt solid #000000"/>
    </style:style>
    <style:style style:name="Tabla15.2" style:family="table-row">
      <style:table-row-properties fo:keep-together="auto"/>
    </style:style>
    <style:style style:name="Tabla15.A2" style:family="table-cell">
      <style:table-cell-properties fo:padding-left="0.182cm" fo:padding-right="0.191cm" fo:padding-top="0cm" fo:padding-bottom="0cm" fo:border-left="0.5pt solid #000000" fo:border-right="none" fo:border-top="0.5pt solid #000000" fo:border-bottom="0.5pt solid #000000"/>
    </style:style>
    <style:style style:name="Tabla15.B2" style:family="table-cell">
      <style:table-cell-properties fo:padding-left="0.182cm" fo:padding-right="0.191cm" fo:padding-top="0cm" fo:padding-bottom="0cm" fo:border-left="0.5pt solid #000000" fo:border-right="none" fo:border-top="0.5pt solid #000000" fo:border-bottom="0.5pt solid #000000"/>
    </style:style>
    <style:style style:name="Tabla15.C2" style:family="table-cell">
      <style:table-cell-properties fo:padding-left="0.182cm" fo:padding-right="0.191cm" fo:padding-top="0cm" fo:padding-bottom="0cm" fo:border-left="0.5pt solid #000000" fo:border-right="none" fo:border-top="0.5pt solid #000000" fo:border-bottom="0.5pt solid #000000"/>
    </style:style>
    <style:style style:name="Tabla15.D2" style:family="table-cell">
      <style:table-cell-properties fo:padding-left="0.182cm" fo:padding-right="0.191cm" fo:padding-top="0cm" fo:padding-bottom="0cm" fo:border-left="0.5pt solid #000000" fo:border-right="none" fo:border-top="0.5pt solid #000000" fo:border-bottom="0.5pt solid #000000"/>
    </style:style>
    <style:style style:name="Tabla15.E2" style:family="table-cell">
      <style:table-cell-properties fo:padding-left="0.182cm" fo:padding-right="0.191cm" fo:padding-top="0cm" fo:padding-bottom="0cm" fo:border-left="0.5pt solid #000000" fo:border-right="none" fo:border-top="0.5pt solid #000000" fo:border-bottom="0.5pt solid #000000"/>
    </style:style>
    <style:style style:name="Tabla15.F2" style:family="table-cell">
      <style:table-cell-properties style:vertical-align="bottom" fo:padding-left="0.182cm" fo:padding-right="0.191cm" fo:padding-top="0cm" fo:padding-bottom="0cm" fo:border="0.5pt solid #000000"/>
    </style:style>
    <style:style style:name="Tabla15.3" style:family="table-row">
      <style:table-row-properties fo:keep-together="auto"/>
    </style:style>
    <style:style style:name="Tabla15.A3" style:family="table-cell">
      <style:table-cell-properties fo:padding-left="0.182cm" fo:padding-right="0.191cm" fo:padding-top="0cm" fo:padding-bottom="0cm" fo:border-left="0.5pt solid #000000" fo:border-right="none" fo:border-top="0.5pt solid #000000" fo:border-bottom="0.5pt solid #000000"/>
    </style:style>
    <style:style style:name="Tabla15.B3" style:family="table-cell">
      <style:table-cell-properties fo:padding-left="0.182cm" fo:padding-right="0.191cm" fo:padding-top="0cm" fo:padding-bottom="0cm" fo:border-left="0.5pt solid #000000" fo:border-right="none" fo:border-top="0.5pt solid #000000" fo:border-bottom="0.5pt solid #000000"/>
    </style:style>
    <style:style style:name="Tabla15.C3" style:family="table-cell">
      <style:table-cell-properties fo:padding-left="0.182cm" fo:padding-right="0.191cm" fo:padding-top="0cm" fo:padding-bottom="0cm" fo:border-left="0.5pt solid #000000" fo:border-right="none" fo:border-top="0.5pt solid #000000" fo:border-bottom="0.5pt solid #000000"/>
    </style:style>
    <style:style style:name="Tabla15.D3" style:family="table-cell">
      <style:table-cell-properties fo:padding-left="0.182cm" fo:padding-right="0.191cm" fo:padding-top="0cm" fo:padding-bottom="0cm" fo:border-left="0.5pt solid #000000" fo:border-right="none" fo:border-top="0.5pt solid #000000" fo:border-bottom="0.5pt solid #000000"/>
    </style:style>
    <style:style style:name="Tabla15.E3" style:family="table-cell">
      <style:table-cell-properties fo:padding-left="0.182cm" fo:padding-right="0.191cm" fo:padding-top="0cm" fo:padding-bottom="0cm" fo:border-left="0.5pt solid #000000" fo:border-right="none" fo:border-top="0.5pt solid #000000" fo:border-bottom="0.5pt solid #000000"/>
    </style:style>
    <style:style style:name="Tabla15.4" style:family="table-row">
      <style:table-row-properties fo:keep-together="auto"/>
    </style:style>
    <style:style style:name="Tabla15.A4" style:family="table-cell">
      <style:table-cell-properties fo:padding-left="0.182cm" fo:padding-right="0.191cm" fo:padding-top="0cm" fo:padding-bottom="0cm" fo:border-left="0.5pt solid #000000" fo:border-right="none" fo:border-top="0.5pt solid #000000" fo:border-bottom="0.5pt solid #000000"/>
    </style:style>
    <style:style style:name="Tabla15.B4" style:family="table-cell">
      <style:table-cell-properties fo:padding-left="0.182cm" fo:padding-right="0.191cm" fo:padding-top="0cm" fo:padding-bottom="0cm" fo:border-left="0.5pt solid #000000" fo:border-right="none" fo:border-top="0.5pt solid #000000" fo:border-bottom="0.5pt solid #000000"/>
    </style:style>
    <style:style style:name="Tabla15.C4" style:family="table-cell">
      <style:table-cell-properties fo:padding-left="0.182cm" fo:padding-right="0.191cm" fo:padding-top="0cm" fo:padding-bottom="0cm" fo:border-left="0.5pt solid #000000" fo:border-right="none" fo:border-top="0.5pt solid #000000" fo:border-bottom="0.5pt solid #000000"/>
    </style:style>
    <style:style style:name="Tabla15.D4" style:family="table-cell">
      <style:table-cell-properties fo:padding-left="0.182cm" fo:padding-right="0.191cm" fo:padding-top="0cm" fo:padding-bottom="0cm" fo:border-left="0.5pt solid #000000" fo:border-right="none" fo:border-top="0.5pt solid #000000" fo:border-bottom="0.5pt solid #000000"/>
    </style:style>
    <style:style style:name="Tabla15.E4" style:family="table-cell">
      <style:table-cell-properties fo:padding-left="0.182cm" fo:padding-right="0.191cm" fo:padding-top="0cm" fo:padding-bottom="0cm" fo:border-left="0.5pt solid #000000" fo:border-right="none" fo:border-top="0.5pt solid #000000" fo:border-bottom="0.5pt solid #000000"/>
    </style:style>
    <style:style style:name="Tabla15.5" style:family="table-row">
      <style:table-row-properties fo:keep-together="auto"/>
    </style:style>
    <style:style style:name="Tabla15.A5" style:family="table-cell">
      <style:table-cell-properties fo:padding-left="0.182cm" fo:padding-right="0.191cm" fo:padding-top="0cm" fo:padding-bottom="0cm" fo:border-left="0.5pt solid #000000" fo:border-right="none" fo:border-top="0.5pt solid #000000" fo:border-bottom="0.5pt solid #000000"/>
    </style:style>
    <style:style style:name="Tabla15.B5" style:family="table-cell">
      <style:table-cell-properties fo:padding-left="0.182cm" fo:padding-right="0.191cm" fo:padding-top="0cm" fo:padding-bottom="0cm" fo:border-left="0.5pt solid #000000" fo:border-right="none" fo:border-top="0.5pt solid #000000" fo:border-bottom="0.5pt solid #000000"/>
    </style:style>
    <style:style style:name="Tabla15.C5" style:family="table-cell">
      <style:table-cell-properties fo:padding-left="0.182cm" fo:padding-right="0.191cm" fo:padding-top="0cm" fo:padding-bottom="0cm" fo:border-left="0.5pt solid #000000" fo:border-right="none" fo:border-top="0.5pt solid #000000" fo:border-bottom="0.5pt solid #000000"/>
    </style:style>
    <style:style style:name="Tabla15.D5" style:family="table-cell">
      <style:table-cell-properties fo:padding-left="0.182cm" fo:padding-right="0.191cm" fo:padding-top="0cm" fo:padding-bottom="0cm" fo:border-left="0.5pt solid #000000" fo:border-right="none" fo:border-top="0.5pt solid #000000" fo:border-bottom="0.5pt solid #000000"/>
    </style:style>
    <style:style style:name="Tabla15.E5" style:family="table-cell">
      <style:table-cell-properties fo:padding-left="0.182cm" fo:padding-right="0.191cm" fo:padding-top="0cm" fo:padding-bottom="0cm" fo:border-left="0.5pt solid #000000" fo:border-right="none" fo:border-top="0.5pt solid #000000" fo:border-bottom="0.5pt solid #000000"/>
    </style:style>
    <style:style style:name="Tabla15.6" style:family="table-row">
      <style:table-row-properties fo:keep-together="auto"/>
    </style:style>
    <style:style style:name="Tabla15.A6" style:family="table-cell">
      <style:table-cell-properties fo:padding-left="0.182cm" fo:padding-right="0.191cm" fo:padding-top="0cm" fo:padding-bottom="0cm" fo:border-left="0.5pt solid #000000" fo:border-right="none" fo:border-top="0.5pt solid #000000" fo:border-bottom="0.5pt solid #000000"/>
    </style:style>
    <style:style style:name="Tabla15.B6" style:family="table-cell">
      <style:table-cell-properties fo:padding-left="0.182cm" fo:padding-right="0.191cm" fo:padding-top="0cm" fo:padding-bottom="0cm" fo:border-left="0.5pt solid #000000" fo:border-right="none" fo:border-top="0.5pt solid #000000" fo:border-bottom="0.5pt solid #000000"/>
    </style:style>
    <style:style style:name="Tabla15.C6" style:family="table-cell">
      <style:table-cell-properties fo:padding-left="0.182cm" fo:padding-right="0.191cm" fo:padding-top="0cm" fo:padding-bottom="0cm" fo:border-left="0.5pt solid #000000" fo:border-right="none" fo:border-top="0.5pt solid #000000" fo:border-bottom="0.5pt solid #000000"/>
    </style:style>
    <style:style style:name="Tabla15.D6" style:family="table-cell">
      <style:table-cell-properties fo:padding-left="0.182cm" fo:padding-right="0.191cm" fo:padding-top="0cm" fo:padding-bottom="0cm" fo:border-left="0.5pt solid #000000" fo:border-right="none" fo:border-top="0.5pt solid #000000" fo:border-bottom="0.5pt solid #000000"/>
    </style:style>
    <style:style style:name="Tabla15.E6" style:family="table-cell">
      <style:table-cell-properties fo:padding-left="0.182cm" fo:padding-right="0.191cm" fo:padding-top="0cm" fo:padding-bottom="0cm" fo:border-left="0.5pt solid #000000" fo:border-right="none" fo:border-top="0.5pt solid #000000" fo:border-bottom="0.5pt solid #000000"/>
    </style:style>
    <style:style style:name="Tabla15.7" style:family="table-row">
      <style:table-row-properties style:min-row-height="0.609cm" fo:keep-together="auto"/>
    </style:style>
    <style:style style:name="P1" style:family="paragraph" style:parent-style-name="Standard">
      <style:paragraph-properties fo:margin-top="0cm" fo:margin-bottom="0cm" loext:contextual-spacing="false" fo:line-height="100%" fo:text-align="justify" style:justify-single-word="false"/>
      <style:text-properties style:font-name="Arial" fo:font-size="10pt" officeooo:paragraph-rsid="00a9563e" style:font-name-asian="Times New Roman1" style:font-size-asian="10pt" style:font-name-complex="Arial2" style:font-size-complex="10pt"/>
    </style:style>
    <style:style style:name="P2" style:family="paragraph" style:parent-style-name="Text_20_body">
      <style:paragraph-properties fo:margin-top="0cm" fo:margin-bottom="0cm" loext:contextual-spacing="false" fo:line-height="100%" fo:text-align="center" style:justify-single-word="false"/>
      <style:text-properties style:font-name="Arial" fo:font-size="10pt" fo:font-weight="bold" officeooo:paragraph-rsid="00a9563e" style:font-size-asian="10pt" style:font-weight-asian="bold" style:font-name-complex="Arial2" style:font-size-complex="10pt" style:font-weight-complex="bold"/>
    </style:style>
    <style:style style:name="P3" style:family="paragraph" style:parent-style-name="LO-Normal">
      <style:paragraph-properties fo:text-align="justify" style:justify-single-word="false"/>
      <style:text-properties style:font-name="Arial" fo:font-size="10pt" fo:font-weight="bold" officeooo:paragraph-rsid="00a9563e" style:font-size-asian="10pt" style:font-weight-asian="bold" style:font-name-complex="Arial2" style:font-size-complex="10pt"/>
    </style:style>
    <style:style style:name="P4" style:family="paragraph" style:parent-style-name="Standard">
      <style:paragraph-properties fo:line-height="115%" fo:text-align="center" style:justify-single-word="false"/>
      <style:text-properties style:font-name="Arial" fo:font-size="10pt" fo:font-weight="bold" officeooo:paragraph-rsid="00a9563e" style:font-size-asian="10pt" style:font-weight-asian="bold" style:font-name-complex="Arial2" style:font-size-complex="10pt" style:font-weight-complex="bold"/>
    </style:style>
    <style:style style:name="P5" style:family="paragraph" style:parent-style-name="Standard">
      <style:paragraph-properties fo:line-height="115%" fo:text-align="justify" style:justify-single-word="false"/>
      <style:text-properties style:font-name="Arial" fo:font-size="10pt" fo:font-weight="bold" officeooo:paragraph-rsid="00a9563e" style:font-size-asian="10pt" style:font-weight-asian="bold" style:font-name-complex="Arial2" style:font-size-complex="10pt" style:font-weight-complex="bold"/>
    </style:style>
    <style:style style:name="P6" style:family="paragraph" style:parent-style-name="Standard">
      <style:paragraph-properties fo:line-height="115%" fo:text-align="center" style:justify-single-word="false"/>
      <style:text-properties style:font-name="Arial" fo:font-size="10pt" fo:font-weight="bold" officeooo:paragraph-rsid="00a9563e" style:font-size-asian="10pt" style:font-weight-asian="bold" style:font-name-complex="Arial2" style:font-size-complex="10pt"/>
    </style:style>
    <style:style style:name="P7" style:family="paragraph" style:parent-style-name="Standard">
      <style:paragraph-properties fo:line-height="115%" fo:text-align="justify" style:justify-single-word="false"/>
      <style:text-properties style:font-name="Arial" fo:font-size="10pt" fo:font-weight="bold" officeooo:paragraph-rsid="00a9563e" style:font-size-asian="10pt" style:font-weight-asian="bold" style:font-name-complex="Arial2" style:font-size-complex="10pt"/>
    </style:style>
    <style:style style:name="P8" style:family="paragraph" style:parent-style-name="Standard">
      <style:paragraph-properties fo:line-height="115%" fo:text-align="justify" style:justify-single-word="false"/>
      <style:text-properties style:font-name="Arial" fo:font-size="10pt" fo:font-weight="bold" officeooo:paragraph-rsid="00a9563e" style:font-size-asian="10pt" style:language-asian="ar" style:country-asian="SA" style:font-weight-asian="bold" style:font-name-complex="Arial2" style:font-size-complex="10pt" style:language-complex="ar" style:country-complex="SA" style:font-style-complex="italic" style:font-weight-complex="bold"/>
    </style:style>
    <style:style style:name="P9" style:family="paragraph" style:parent-style-name="Standard">
      <style:paragraph-properties fo:line-height="115%" fo:text-align="justify" style:justify-single-word="false"/>
      <style:text-properties style:font-name="Arial" fo:font-size="10pt" fo:font-weight="bold" officeooo:paragraph-rsid="00a9563e" style:font-name-asian="Times New Roman1" style:font-size-asian="10pt" style:font-weight-asian="bold" style:font-name-complex="Arial2" style:font-size-complex="10pt" style:font-weight-complex="bold"/>
    </style:style>
    <style:style style:name="P10" style:family="paragraph" style:parent-style-name="Standard">
      <style:paragraph-properties fo:text-align="justify" style:justify-single-word="false"/>
      <style:text-properties style:font-name="Arial" fo:font-size="10pt" fo:font-weight="bold" officeooo:paragraph-rsid="00a9563e" style:font-name-asian="Times New Roman1" style:font-size-asian="10pt" style:font-weight-asian="bold" style:font-name-complex="Arial2" style:font-size-complex="10pt" style:font-weight-complex="bold"/>
    </style:style>
    <style:style style:name="P11" style:family="paragraph" style:parent-style-name="Standard">
      <style:paragraph-properties fo:line-height="115%" fo:text-align="justify" style:justify-single-word="false">
        <style:tab-stops>
          <style:tab-stop style:position="0cm"/>
        </style:tab-stops>
      </style:paragraph-properties>
      <style:text-properties style:font-name="Arial" fo:font-size="10pt" officeooo:paragraph-rsid="00a9563e" style:font-size-asian="10pt" style:font-name-complex="Arial2" style:font-size-complex="10pt"/>
    </style:style>
    <style:style style:name="P12" style:family="paragraph" style:parent-style-name="Standard">
      <style:paragraph-properties fo:line-height="115%" fo:text-align="justify" style:justify-single-word="false"/>
      <style:text-properties style:font-name="Arial" fo:font-size="10pt" officeooo:paragraph-rsid="00a9563e" style:font-size-asian="10pt" style:font-name-complex="Arial2" style:font-size-complex="10pt"/>
    </style:style>
    <style:style style:name="P13" style:family="paragraph" style:parent-style-name="Standard">
      <style:paragraph-properties fo:line-height="115%" fo:text-align="center" style:justify-single-word="false"/>
      <style:text-properties style:font-name="Arial" fo:font-size="10pt" officeooo:paragraph-rsid="00a9563e" style:font-size-asian="10pt" style:font-name-complex="Arial2" style:font-size-complex="10pt"/>
    </style:style>
    <style:style style:name="P14" style:family="paragraph" style:parent-style-name="Standard">
      <style:paragraph-properties fo:text-align="justify" style:justify-single-word="false">
        <style:tab-stops>
          <style:tab-stop style:position="0cm"/>
        </style:tab-stops>
      </style:paragraph-properties>
      <style:text-properties style:font-name="Arial" fo:font-size="10pt" officeooo:paragraph-rsid="00a9563e" style:font-size-asian="10pt" style:font-name-complex="Arial2" style:font-size-complex="10pt"/>
    </style:style>
    <style:style style:name="P15" style:family="paragraph" style:parent-style-name="Standard">
      <style:paragraph-properties fo:line-height="115%" fo:text-align="justify" style:justify-single-word="false"/>
      <style:text-properties style:font-name="Arial" fo:font-size="10pt" officeooo:paragraph-rsid="00a9563e" style:font-size-asian="10pt" style:font-name-complex="Arial2" style:font-size-complex="10pt" style:font-style-complex="italic"/>
    </style:style>
    <style:style style:name="P16" style:family="paragraph" style:parent-style-name="Standard">
      <style:paragraph-properties fo:line-height="115%" fo:text-align="center" style:justify-single-word="false"/>
      <style:text-properties style:font-name="Arial" fo:font-size="10pt" officeooo:paragraph-rsid="00a9563e" style:font-size-asian="10pt" style:font-name-complex="Arial2" style:font-size-complex="10pt" style:font-style-complex="italic"/>
    </style:style>
    <style:style style:name="P17" style:family="paragraph" style:parent-style-name="Standard">
      <style:paragraph-properties fo:line-height="115%" fo:text-align="justify" style:justify-single-word="false"/>
      <style:text-properties style:font-name="Arial" fo:font-size="10pt" officeooo:paragraph-rsid="00a9563e" style:font-size-asian="10pt" style:font-name-complex="Arial2" style:font-size-complex="10pt" style:font-weight-complex="bold"/>
    </style:style>
    <style:style style:name="P18" style:family="paragraph" style:parent-style-name="Standard">
      <style:paragraph-properties fo:text-align="justify" style:justify-single-word="false"/>
      <style:text-properties style:font-name="Arial" fo:font-size="10pt" officeooo:paragraph-rsid="00a9563e" style:font-name-asian="Times New Roman1" style:font-size-asian="10pt" style:font-name-complex="Arial2" style:font-size-complex="10pt"/>
    </style:style>
    <style:style style:name="P19" style:family="paragraph" style:parent-style-name="Standard">
      <style:paragraph-properties fo:line-height="115%" fo:text-align="justify" style:justify-single-word="false"/>
      <style:text-properties style:font-name="Arial" fo:font-size="10pt" fo:font-style="italic" officeooo:paragraph-rsid="00a9563e" style:font-size-asian="10pt" style:font-style-asian="italic" style:font-name-complex="Arial2" style:font-size-complex="10pt" style:font-style-complex="italic"/>
    </style:style>
    <style:style style:name="P20" style:family="paragraph" style:parent-style-name="Standard">
      <style:paragraph-properties fo:line-height="115%" fo:text-align="justify" style:justify-single-word="false"/>
      <style:text-properties style:font-name="Arial" fo:font-size="10pt" style:text-underline-style="solid" style:text-underline-width="auto" style:text-underline-color="font-color" officeooo:paragraph-rsid="00a9563e" style:font-size-asian="10pt" style:font-name-complex="Arial2" style:font-size-complex="10pt" style:font-weight-complex="bold"/>
    </style:style>
    <style:style style:name="P21" style:family="paragraph" style:parent-style-name="Standard">
      <style:paragraph-properties fo:line-height="115%" fo:text-align="justify" style:justify-single-word="false"/>
      <style:text-properties officeooo:paragraph-rsid="00a9563e"/>
    </style:style>
    <style:style style:name="P22" style:family="paragraph" style:parent-style-name="Standard">
      <style:paragraph-properties fo:line-height="115%" fo:text-align="center" style:justify-single-word="false"/>
      <style:text-properties officeooo:paragraph-rsid="00a9563e"/>
    </style:style>
    <style:style style:name="P23" style:family="paragraph" style:parent-style-name="Standard">
      <style:paragraph-properties fo:text-align="justify" style:justify-single-word="false"/>
      <style:text-properties officeooo:paragraph-rsid="00a9563e"/>
    </style:style>
    <style:style style:name="P24" style:family="paragraph" style:parent-style-name="Standard">
      <style:paragraph-properties fo:line-height="115%" fo:text-align="center" style:justify-single-word="false" fo:break-before="page"/>
      <style:text-properties officeooo:paragraph-rsid="00a9563e"/>
    </style:style>
    <style:style style:name="P25" style:family="paragraph" style:parent-style-name="Standard">
      <style:paragraph-properties fo:text-align="center" style:justify-single-word="false" fo:break-before="page"/>
      <style:text-properties officeooo:paragraph-rsid="00a9563e"/>
    </style:style>
    <style:style style:name="P26" style:family="paragraph" style:parent-style-name="Standard">
      <style:paragraph-properties fo:text-align="center" style:justify-single-word="false" fo:break-before="page"/>
      <style:text-properties style:font-name="Arial" fo:font-size="10pt" fo:font-weight="bold" officeooo:paragraph-rsid="00a9563e" style:font-size-asian="10pt" style:font-weight-asian="bold" style:font-name-complex="Arial2" style:font-size-complex="10pt" style:font-weight-complex="bold"/>
    </style:style>
    <style:style style:name="P27" style:family="paragraph" style:parent-style-name="Standard">
      <style:paragraph-properties fo:margin-left="1.245cm" fo:margin-right="0cm" fo:line-height="115%" fo:text-align="justify" style:justify-single-word="false" fo:text-indent="0cm" style:auto-text-indent="false"/>
      <style:text-properties style:font-name="Arial" fo:font-size="10pt" officeooo:paragraph-rsid="00a9563e" style:font-size-asian="10pt" style:font-name-complex="Arial2" style:font-size-complex="10pt"/>
    </style:style>
    <style:style style:name="P28" style:family="paragraph" style:parent-style-name="Text_20_body">
      <style:paragraph-properties fo:line-height="115%" fo:text-align="justify" style:justify-single-word="false"/>
      <style:text-properties style:font-name="Arial" fo:font-size="10pt" fo:font-style="italic" officeooo:paragraph-rsid="00a9563e" style:font-size-asian="10pt" style:font-style-asian="italic" style:font-name-complex="Arial2" style:font-size-complex="10pt" style:font-style-complex="italic"/>
    </style:style>
    <style:style style:name="P29" style:family="paragraph" style:parent-style-name="Standard" style:list-style-name="WWNum3">
      <style:paragraph-properties fo:text-align="justify" style:justify-single-word="false">
        <style:tab-stops>
          <style:tab-stop style:position="0cm"/>
        </style:tab-stops>
      </style:paragraph-properties>
      <style:text-properties officeooo:paragraph-rsid="00a9563e"/>
    </style:style>
    <style:style style:name="P30" style:family="paragraph" style:parent-style-name="Standard" style:list-style-name="WWNum3">
      <style:paragraph-properties fo:text-align="justify" style:justify-single-word="false">
        <style:tab-stops>
          <style:tab-stop style:position="0cm"/>
        </style:tab-stops>
      </style:paragraph-properties>
      <style:text-properties style:font-name="Arial" fo:font-size="10pt" officeooo:paragraph-rsid="00a9563e" style:font-size-asian="10pt" style:font-name-complex="Arial2" style:font-size-complex="10pt"/>
    </style:style>
    <style:style style:name="P31" style:family="paragraph" style:parent-style-name="Standard" style:list-style-name="WWNum3">
      <style:paragraph-properties fo:text-align="justify" style:justify-single-word="false"/>
      <style:text-properties style:font-name="Arial" fo:font-size="10pt" officeooo:paragraph-rsid="00a9563e" style:font-size-asian="10pt" style:font-name-complex="Arial2" style:font-size-complex="10pt"/>
    </style:style>
    <style:style style:name="P32" style:family="paragraph" style:parent-style-name="Standard" style:list-style-name="WWNum4">
      <style:paragraph-properties fo:line-height="115%" fo:text-align="justify" style:justify-single-word="false">
        <style:tab-stops>
          <style:tab-stop style:position="0cm"/>
        </style:tab-stops>
      </style:paragraph-properties>
      <style:text-properties style:font-name="Arial" fo:font-size="10pt" officeooo:paragraph-rsid="00a9563e" style:font-size-asian="10pt" style:font-name-complex="Arial2" style:font-size-complex="10pt"/>
    </style:style>
    <style:style style:name="P33" style:family="paragraph" style:parent-style-name="Standard" style:list-style-name="WWNum3">
      <style:paragraph-properties fo:line-height="115%" fo:text-align="justify" style:justify-single-word="false">
        <style:tab-stops>
          <style:tab-stop style:position="0cm"/>
        </style:tab-stops>
      </style:paragraph-properties>
      <style:text-properties style:font-name="Arial" fo:font-size="10pt" officeooo:paragraph-rsid="00a9563e" style:font-name-asian="Times New Roman1" style:font-size-asian="10pt" style:font-name-complex="Arial2" style:font-size-complex="10pt"/>
    </style:style>
    <style:style style:name="P34" style:family="paragraph" style:parent-style-name="Standard" style:list-style-name="WWNum4">
      <style:paragraph-properties fo:line-height="115%" fo:text-align="justify" style:justify-single-word="false">
        <style:tab-stops>
          <style:tab-stop style:position="0cm"/>
        </style:tab-stops>
      </style:paragraph-properties>
      <style:text-properties officeooo:paragraph-rsid="00a9563e"/>
    </style:style>
    <style:style style:name="P35" style:family="paragraph" style:parent-style-name="Standard" style:list-style-name="WWNum5">
      <style:paragraph-properties fo:line-height="115%" fo:text-align="justify" style:justify-single-word="false">
        <style:tab-stops>
          <style:tab-stop style:position="0cm"/>
        </style:tab-stops>
      </style:paragraph-properties>
      <style:text-properties officeooo:paragraph-rsid="00a9563e"/>
    </style:style>
    <style:style style:name="T1" style:family="text">
      <style:text-properties style:font-name-asian="Times New Roman1"/>
    </style:style>
    <style:style style:name="T2" style:family="text">
      <style:text-properties officeooo:rsid="009f2858" style:font-name-asian="Times New Roman1"/>
    </style:style>
    <style:style style:name="T3" style:family="text">
      <style:text-properties officeooo:rsid="00918321" style:font-name-asian="Times New Roman1"/>
    </style:style>
    <style:style style:name="T4" style:family="text">
      <style:text-properties officeooo:rsid="00b2e9b0" style:font-name-asian="Times New Roman1"/>
    </style:style>
    <style:style style:name="T5" style:family="text">
      <style:text-properties style:font-name="Arial" fo:font-size="10pt" style:text-underline-style="solid" style:text-underline-width="auto" style:text-underline-color="font-color" style:font-size-asian="10pt" style:font-name-complex="Arial2" style:font-size-complex="10pt"/>
    </style:style>
    <style:style style:name="T6" style:family="text">
      <style:text-properties style:font-name="Arial" fo:font-size="10pt" style:text-underline-style="solid" style:text-underline-width="auto" style:text-underline-color="font-color" style:font-size-asian="10pt" style:font-name-complex="Arial2" style:font-size-complex="10pt" style:font-weight-complex="bold"/>
    </style:style>
    <style:style style:name="T7" style:family="text">
      <style:text-properties style:font-name="Arial" fo:font-size="10pt" style:text-underline-style="solid" style:text-underline-width="auto" style:text-underline-color="font-color" style:font-name-asian="Times New Roman1" style:font-size-asian="10pt" style:font-name-complex="Arial2" style:font-size-complex="10pt"/>
    </style:style>
    <style:style style:name="T8" style:family="text">
      <style:text-properties style:font-name="Arial" fo:font-size="10pt" style:text-underline-style="solid" style:text-underline-width="auto" style:text-underline-color="font-color" style:font-name-asian="Times New Roman1" style:font-size-asian="10pt" style:font-name-complex="Arial2" style:font-size-complex="10pt" style:font-weight-complex="bold"/>
    </style:style>
    <style:style style:name="T9" style:family="text">
      <style:text-properties style:font-name="Arial" fo:font-size="10pt" fo:font-weight="bold" style:font-size-asian="10pt" style:font-weight-asian="bold"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font-style-complex="italic"/>
    </style:style>
    <style:style style:name="T11" style:family="text">
      <style:text-properties style:font-name="Arial" fo:font-size="10pt" fo:font-weight="bold" style:font-size-asian="10pt" style:font-weight-asian="bold" style:font-name-complex="Arial2" style:font-size-complex="10pt" style:font-style-complex="italic" style:font-weight-complex="bold"/>
    </style:style>
    <style:style style:name="T12" style:family="text">
      <style:text-properties style:font-name="Arial" fo:font-size="10pt" fo:font-weight="bold" style:font-size-asian="10pt" style:font-weight-asian="bold" style:font-name-complex="Arial2" style:font-size-complex="10pt" style:font-weight-complex="bold"/>
    </style:style>
    <style:style style:name="T13" style:family="text">
      <style:text-properties style:font-name="Arial" fo:font-size="10pt" fo:font-weight="bold" officeooo:rsid="009f2858" style:font-size-asian="10pt" style:font-weight-asian="bold" style:font-name-complex="Arial2" style:font-size-complex="10pt" style:font-weight-complex="bold"/>
    </style:style>
    <style:style style:name="T14" style:family="text">
      <style:text-properties style:font-name="Arial" fo:font-size="10pt" fo:font-weight="bold" officeooo:rsid="00b2e9b0"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language-complex="ar" style:country-complex="SA" style:font-style-complex="italic" style:font-weight-complex="bold"/>
    </style:style>
    <style:style style:name="T16" style:family="text">
      <style:text-properties style:font-name="Arial" fo:font-size="10pt" fo:font-weight="bold" style:font-name-asian="Times New Roman1" style:font-size-asian="10pt" style:font-weight-asian="bold" style:font-name-complex="Arial2" style:font-size-complex="10pt"/>
    </style:style>
    <style:style style:name="T17" style:family="text">
      <style:text-properties style:font-name="Arial" fo:font-size="10pt" fo:font-weight="bold" style:font-name-asian="Times New Roman1" style:font-size-asian="10pt" style:font-weight-asian="bold" style:font-name-complex="Arial2" style:font-size-complex="10pt" style:font-style-complex="italic"/>
    </style:style>
    <style:style style:name="T18" style:family="text">
      <style:text-properties style:font-name="Arial" fo:font-size="10pt" fo:font-weight="bold" style:font-name-asian="Times New Roman1" style:font-size-asian="10pt" style:font-weight-asian="bold" style:font-name-complex="Arial2" style:font-size-complex="10pt" style:font-style-complex="italic" style:font-weight-complex="bold"/>
    </style:style>
    <style:style style:name="T19" style:family="text">
      <style:text-properties style:font-name="Arial" fo:font-size="10pt" fo:font-weight="bold" style:font-name-asian="Times New Roman1" style:font-size-asian="10pt" style:font-weight-asian="bold" style:font-name-complex="Arial2" style:font-size-complex="10pt" style:font-weight-complex="bold"/>
    </style:style>
    <style:style style:name="T20" style:family="text">
      <style:text-properties style:font-name="Arial" fo:font-size="10pt" fo:font-weight="bold" officeooo:rsid="009f2858" style:font-name-asian="Times New Roman1" style:font-size-asian="10pt" style:font-weight-asian="bold" style:font-name-complex="Arial2" style:font-size-complex="10pt" style:font-weight-complex="bold"/>
    </style:style>
    <style:style style:name="T21" style:family="text">
      <style:text-properties style:font-name="Arial" fo:font-size="10pt" fo:font-weight="bold" officeooo:rsid="00918321" style:font-name-asian="Times New Roman1" style:font-size-asian="10pt" style:font-weight-asian="bold" style:font-name-complex="Arial2" style:font-size-complex="10pt" style:font-weight-complex="bold"/>
    </style:style>
    <style:style style:name="T22" style:family="text">
      <style:text-properties style:font-name="Arial" fo:font-size="10pt" fo:font-weight="bold" officeooo:rsid="00b2e9b0" style:font-name-asian="Times New Roman1" style:font-size-asian="10pt" style:font-weight-asian="bold" style:font-name-complex="Arial2" style:font-size-complex="10pt" style:font-weight-complex="bold"/>
    </style:style>
    <style:style style:name="T23" style:family="text">
      <style:text-properties style:font-name="Arial" fo:font-size="10pt" fo:font-weight="bold" style:font-name-asian="Times New Roman1" style:font-size-asian="10pt" style:language-asian="ar" style:country-asian="SA" style:font-weight-asian="bold" style:font-name-complex="Arial2" style:font-size-complex="10pt" style:language-complex="ar" style:country-complex="SA" style:font-style-complex="italic" style:font-weight-complex="bold"/>
    </style:style>
    <style:style style:name="T24" style:family="text">
      <style:text-properties style:font-name="Arial" fo:font-size="10pt" style:font-size-asian="10pt" style:font-name-complex="Arial2" style:font-size-complex="10pt"/>
    </style:style>
    <style:style style:name="T25" style:family="text">
      <style:text-properties style:font-name="Arial" fo:font-size="10pt" style:font-size-asian="10pt" style:font-name-complex="Arial2" style:font-size-complex="10pt" style:font-style-complex="italic"/>
    </style:style>
    <style:style style:name="T26" style:family="text">
      <style:text-properties style:font-name="Arial" fo:font-size="10pt" style:font-size-asian="10pt" style:font-name-complex="Arial2" style:font-size-complex="10pt" style:font-style-complex="italic" style:font-weight-complex="bold"/>
    </style:style>
    <style:style style:name="T27" style:family="text">
      <style:text-properties style:font-name="Arial" fo:font-size="10pt" style:font-size-asian="10pt" style:font-name-complex="Arial2" style:font-size-complex="10pt" style:font-weight-complex="bold"/>
    </style:style>
    <style:style style:name="T28" style:family="text">
      <style:text-properties style:font-name="Arial" fo:font-size="10pt" style:font-name-asian="Times New Roman1" style:font-size-asian="10pt" style:font-name-complex="Arial2" style:font-size-complex="10pt"/>
    </style:style>
    <style:style style:name="T29" style:family="text">
      <style:text-properties style:font-name="Arial" fo:font-size="10pt" style:font-name-asian="Times New Roman1" style:font-size-asian="10pt" style:font-name-complex="Arial2" style:font-size-complex="10pt" style:font-style-complex="italic"/>
    </style:style>
    <style:style style:name="T30" style:family="text">
      <style:text-properties style:font-name="Arial" fo:font-size="10pt" style:font-name-asian="Times New Roman1" style:font-size-asian="10pt" style:font-name-complex="Arial2" style:font-size-complex="10pt" style:font-style-complex="italic" style:font-weight-complex="bold"/>
    </style:style>
    <style:style style:name="T31" style:family="text">
      <style:text-properties style:font-name="Arial" fo:font-size="10pt" style:font-name-asian="Times New Roman1" style:font-size-asian="10pt" style:font-name-complex="Arial2" style:font-size-complex="10pt" style:font-weight-complex="bold"/>
    </style:style>
    <style:style style:name="T32" style:family="text">
      <style:text-properties style:font-name="Arial" fo:font-size="10pt" officeooo:rsid="00aff85a" style:font-name-asian="Times New Roman1" style:font-size-asian="10pt" style:font-name-complex="Arial2" style:font-size-complex="10pt"/>
    </style:style>
    <style:style style:name="T33" style:family="text">
      <style:text-properties style:font-name="Arial" fo:font-size="9pt" fo:font-weight="bold" style:font-size-asian="9pt" style:language-asian="ar" style:country-asian="SA" style:font-weight-asian="bold" style:font-name-complex="Arial2" style:font-size-complex="9pt" style:language-complex="ar" style:country-complex="SA" style:font-style-complex="italic" style:font-weight-complex="bold"/>
    </style:style>
    <style:style style:name="T34" style:family="text">
      <style:text-properties style:font-name="Arial" fo:font-size="9pt" fo:font-weight="bold" style:font-name-asian="Times New Roman1" style:font-size-asian="9pt" style:language-asian="ar" style:country-asian="SA" style:font-weight-asian="bold" style:font-name-complex="Arial2" style:font-size-complex="9pt" style:language-complex="ar" style:country-complex="SA" style:font-style-complex="italic" style:font-weight-complex="bold"/>
    </style:style>
    <style:style style:name="T35" style:family="text">
      <style:text-properties style:font-name="Arial" fo:font-size="9pt" style:text-underline-style="solid" style:text-underline-width="auto" style:text-underline-color="font-color" fo:font-weight="bold" style:font-size-asian="9pt" style:language-asian="ar" style:country-asian="SA" style:font-weight-asian="bold" style:font-name-complex="Arial2" style:font-size-complex="9pt" style:language-complex="ar" style:country-complex="SA" style:font-style-complex="italic" style:font-weight-complex="bold"/>
    </style:style>
    <style:style style:name="T36" style:family="text">
      <style:text-properties style:font-name="Arial" fo:font-size="9pt" style:text-underline-style="solid" style:text-underline-width="auto" style:text-underline-color="font-color" fo:font-weight="bold" style:font-name-asian="Times New Roman1" style:font-size-asian="9pt" style:language-asian="ar" style:country-asian="SA" style:font-weight-asian="bold" style:font-name-complex="Arial2" style:font-size-complex="9pt" style:language-complex="ar" style:country-complex="SA" style:font-style-complex="italic" style:font-weight-complex="bold"/>
    </style:style>
    <style:style style:name="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wrapper">
        <text:section text:style-name="Sect1" text:name="page">
          <text:section text:style-name="Sect1" text:name="main-wrapper">
            <text:section text:style-name="Sect1" text:name="main">
              <text:section text:style-name="Sect1" text:name="content">
                <text:section text:style-name="Sect1" text:name="block-system-main">
                  <text:p text:style-name="P2">ANEXO I</text:p>
                  <text:p text:style-name="P12"/>
                  <text:p text:style-name="P5">CONVOCATORIA DE SUBVENCIONES A DEPORTISTAS Y ASOCIACIONES Y CLUBES DEPORTIVOS DE MIGUELTURRA PARA PROYECTOS DEPORTIVOS, ACTIVIDADES DEPORTIVAS Y PARTICIPACIONES EN COMPETICIONES, EVENTOS Y ACTIVIDADES POR DEPORTISTAS EMPADRONADOS <text:span text:style-name="T1">TEMPORADA 20</text:span><text:span text:style-name="T2">2</text:span><text:span text:style-name="T4">1</text:span><text:span text:style-name="T1">/20</text:span><text:span text:style-name="T3">2</text:span><text:span text:style-name="T4">2</text:span>.</text:p>
                  <text:p text:style-name="P12"/>
                  <text:p text:style-name="P21"><text:span text:style-name="T6">SOLICITUD</text:span><text:span text:style-name="T8"> </text:span><text:span text:style-name="T6">DE</text:span><text:span text:style-name="T8"> </text:span><text:span text:style-name="T6">SUBVENCIÓN</text:span></text:p>
                  <text:p text:style-name="P21"><text:span text:style-name="T10">1.</text:span><text:span text:style-name="T17"> </text:span><text:span text:style-name="T10">DATOS</text:span><text:span text:style-name="T17"> </text:span><text:span text:style-name="T10">DEL</text:span><text:span text:style-name="T17"> S</text:span><text:span text:style-name="T10">OLICITANTE</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3" office:value-type="string">
                        <text:p text:style-name="P21"><text:span text:style-name="T25">Persona Física o Entidad</text:span><text:span text:style-name="T29"> </text:span><text:span text:style-name="T25">:</text:span></text:p>
                      </table:table-cell>
                      <table:covered-table-cell/>
                      <table:covered-table-cell/>
                      <table:table-cell table:style-name="Tabla1.D1" office:value-type="string">
                        <text:p text:style-name="P21"><text:span text:style-name="T29"><text:s/>D.N.I. o </text:span><text:span text:style-name="T25">C.I.F.</text:span><text:span text:style-name="T29"> </text:span><text:span text:style-name="T25">nº:</text:span></text:p>
                      </table:table-cell>
                    </table:table-row>
                    <table:table-row table:style-name="Tabla1.1">
                      <table:table-cell table:style-name="Tabla1.D1" table:number-columns-spanned="4" office:value-type="string">
                        <text:p text:style-name="P12">Dirección:</text:p>
                      </table:table-cell>
                      <table:covered-table-cell/>
                      <table:covered-table-cell/>
                      <table:covered-table-cell/>
                    </table:table-row>
                    <table:table-row table:style-name="Tabla1.1">
                      <table:table-cell table:style-name="Tabla1.D1" table:number-columns-spanned="4" office:value-type="string">
                        <text:p text:style-name="P12">Localidad:</text:p>
                      </table:table-cell>
                      <table:covered-table-cell/>
                      <table:covered-table-cell/>
                      <table:covered-table-cell/>
                    </table:table-row>
                    <table:table-row table:style-name="Tabla1.1">
                      <table:table-cell table:style-name="Tabla1.A1" office:value-type="string">
                        <text:p text:style-name="P12">C.P.:</text:p>
                      </table:table-cell>
                      <table:table-cell table:style-name="Tabla1.A1" table:number-columns-spanned="2" office:value-type="string">
                        <text:p text:style-name="P21"><text:span text:style-name="T25">Tfno.:</text:span><text:span text:style-name="T29"> <text:s text:c="9"/></text:span></text:p>
                      </table:table-cell>
                      <table:covered-table-cell/>
                      <table:table-cell table:style-name="Tabla1.D1" office:value-type="string">
                        <text:p text:style-name="P21"><text:span text:style-name="T25">Fax:</text:span><text:span text:style-name="T29"> <text:s text:c="10"/></text:span></text:p>
                      </table:table-cell>
                    </table:table-row>
                    <table:table-row table:style-name="Tabla1.5">
                      <table:table-cell table:style-name="Tabla1.A1" table:number-columns-spanned="2" office:value-type="string">
                        <text:p text:style-name="P21"><text:span text:style-name="T25">Correo</text:span><text:span text:style-name="T29"> </text:span><text:span text:style-name="T25">Electrónico:</text:span></text:p>
                      </table:table-cell>
                      <table:covered-table-cell/>
                      <table:table-cell table:style-name="Tabla1.C5" table:number-columns-spanned="2" office:value-type="string">
                        <text:p text:style-name="P12"/>
                      </table:table-cell>
                      <table:covered-table-cell/>
                    </table:table-row>
                    <table:table-row table:style-name="Tabla1.5">
                      <table:table-cell table:style-name="Tabla1.A1" table:number-columns-spanned="2" office:value-type="string">
                        <text:p text:style-name="P12">Presidente/a (en su caso):</text:p>
                      </table:table-cell>
                      <table:covered-table-cell/>
                      <table:table-cell table:style-name="Tabla1.C5" table:number-columns-spanned="2" office:value-type="string">
                        <text:p text:style-name="P12">Tfno.:</text:p>
                      </table:table-cell>
                      <table:covered-table-cell/>
                    </table:table-row>
                    <table:table-row table:style-name="Tabla1.5">
                      <table:table-cell table:style-name="Tabla1.A1" table:number-columns-spanned="2" office:value-type="string">
                        <text:p text:style-name="P21"><text:span text:style-name="T25">Persona</text:span><text:span text:style-name="T29"> </text:span><text:span text:style-name="T25">de</text:span><text:span text:style-name="T29"> </text:span><text:span text:style-name="T25">Contacto:</text:span></text:p>
                      </table:table-cell>
                      <table:covered-table-cell/>
                      <table:table-cell table:style-name="Tabla1.C5" table:number-columns-spanned="2" office:value-type="string">
                        <text:p text:style-name="P12">Tfno.:</text:p>
                      </table:table-cell>
                      <table:covered-table-cell/>
                    </table:table-row>
                  </table:table>
                  <text:p text:style-name="P12"/>
                  <text:p text:style-name="P21"><text:span text:style-name="T10">2.</text:span><text:span text:style-name="T17"> </text:span><text:span text:style-name="T10">DATOS</text:span><text:span text:style-name="T17"> </text:span><text:span text:style-name="T10">SOBRE</text:span><text:span text:style-name="T17"> </text:span><text:span text:style-name="T10">LA</text:span><text:span text:style-name="T17"> </text:span><text:span text:style-name="T10">ACTIVIDAD</text:span><text:span text:style-name="T17"> </text:span><text:span text:style-name="T10">A</text:span><text:span text:style-name="T17"> </text:span><text:span text:style-name="T10">SUBVENCIONAR</text:span></text:p>
                  <table:table table:name="Tabla2" table:style-name="Tabla2">
                    <table:table-column table:style-name="Tabla2.A"/>
                    <table:table-row table:style-name="Tabla2.1">
                      <table:table-cell table:style-name="Tabla2.A1" office:value-type="string">
                        <text:p text:style-name="P12">Denominación:</text:p>
                      </table:table-cell>
                    </table:table-row>
                    <table:table-row table:style-name="Tabla2.1">
                      <table:table-cell table:style-name="Tabla2.A1" office:value-type="string">
                        <text:p text:style-name="P21"><text:span text:style-name="T26">Fecha</text:span><text:span text:style-name="T30"> </text:span><text:span text:style-name="T26">de</text:span><text:span text:style-name="T30"> </text:span><text:span text:style-name="T26">Inicio:</text:span><text:span text:style-name="T30"> <text:s text:c="30"/></text:span><text:span text:style-name="T26">Fecha</text:span><text:span text:style-name="T30"> </text:span><text:span text:style-name="T26">de</text:span><text:span text:style-name="T30"> </text:span><text:span text:style-name="T26">Finalización:</text:span></text:p>
                      </table:table-cell>
                    </table:table-row>
                    <table:table-row table:style-name="Tabla2.1">
                      <table:table-cell table:style-name="Tabla2.A1" office:value-type="string">
                        <text:p text:style-name="P21"><text:span text:style-name="T26">Presupuesto</text:span><text:span text:style-name="T30"> </text:span><text:span text:style-name="T26">del</text:span><text:span text:style-name="T30"> </text:span><text:span text:style-name="T26">proyecto:</text:span></text:p>
                      </table:table-cell>
                    </table:table-row>
                    <table:table-row table:style-name="Tabla2.1">
                      <table:table-cell table:style-name="Tabla2.A1" office:value-type="string">
                        <text:p text:style-name="P21"><text:span text:style-name="T26">Subvención</text:span><text:span text:style-name="T30"> </text:span><text:span text:style-name="T26">solicitada</text:span><text:span text:style-name="T30"> </text:span><text:span text:style-name="T26">al Ayuntamiento de Miguelturra:</text:span></text:p>
                      </table:table-cell>
                    </table:table-row>
                  </table:table>
                  <text:p text:style-name="P12"/>
                  <text:p text:style-name="P21"><text:span text:style-name="T11">ADJUNTAR</text:span><text:span text:style-name="T18"> </text:span><text:span text:style-name="T11">LA</text:span><text:span text:style-name="T18"> </text:span><text:span text:style-name="T11">SIGUIENTE</text:span><text:span text:style-name="T18"> </text:span><text:span text:style-name="T11">DOCUMENTACIÓN:</text:span><text:span text:style-name="T28"><text:tab/></text:span></text:p>
                  <text:list xml:id="list161111811" text:style-name="WWNum3">
                    <text:list-item>
                      <text:p text:style-name="P29"><text:span text:style-name="T24"><text:s/>De</text:span><text:span text:style-name="T28">scripción del proyecto </text:span><text:span text:style-name="T24">a</text:span><text:span text:style-name="T28"> </text:span><text:span text:style-name="T24">subvencionar</text:span><text:span text:style-name="T28"> </text:span><text:span text:style-name="T24">(Anexo</text:span><text:span text:style-name="T28"> </text:span><text:span text:style-name="T24">II).</text:span><text:span text:style-name="T28"> </text:span><text:span text:style-name="T24">Si</text:span><text:span text:style-name="T28"> </text:span><text:span text:style-name="T24">el</text:span><text:span text:style-name="T28"> </text:span><text:span text:style-name="T24">proyecto</text:span><text:span text:style-name="T28"> </text:span><text:span text:style-name="T24">incluye</text:span><text:span text:style-name="T28"> </text:span><text:span text:style-name="T24">varias</text:span><text:span text:style-name="T28"> </text:span><text:span text:style-name="T24">actividades</text:span><text:span text:style-name="T28"> </text:span><text:span text:style-name="T24">se deberá</text:span><text:span text:style-name="T28"> </text:span><text:span text:style-name="T24">desarrollar</text:span><text:span text:style-name="T28"> </text:span><text:span text:style-name="T24">cada</text:span><text:span text:style-name="T28"> </text:span><text:span text:style-name="T24">una</text:span><text:span text:style-name="T28"> </text:span><text:span text:style-name="T24">de</text:span><text:span text:style-name="T28"> </text:span><text:span text:style-name="T24">ellas.</text:span></text:p>
                      <text:p text:style-name="P30"/>
                    </text:list-item>
                    <text:list-item>
                      <text:p text:style-name="P29"><text:span text:style-name="T28"><text:s/>Presupuesto de gasto </text:span><text:span text:style-name="T24">del</text:span><text:span text:style-name="T28"> proyecto pormenorizado y </text:span><text:span text:style-name="T24">desglosado</text:span><text:span text:style-name="T28"> </text:span><text:span text:style-name="T24">en</text:span><text:span text:style-name="T28"> </text:span><text:span text:style-name="T24">un</text:span><text:span text:style-name="T28"> </text:span><text:span text:style-name="T24">cuadro</text:span><text:span text:style-name="T28"> </text:span><text:span text:style-name="T24">financiero</text:span><text:span text:style-name="T28"> </text:span><text:span text:style-name="T24">(Anexo</text:span><text:span text:style-name="T28"> </text:span><text:span text:style-name="T24">III).</text:span></text:p>
                      <text:p text:style-name="P30"/>
                    </text:list-item>
                    <text:list-item>
                      <text:p text:style-name="P29"><text:span text:style-name="T28">Memoria </text:span><text:span text:style-name="T24">de</text:span><text:span text:style-name="T28"> </text:span><text:span text:style-name="T24">los</text:span><text:span text:style-name="T28"> </text:span><text:span text:style-name="T24">proyectos</text:span><text:span text:style-name="T28"> </text:span><text:span text:style-name="T24">realizados</text:span><text:span text:style-name="T28"> </text:span><text:span text:style-name="T24">en</text:span><text:span text:style-name="T19"> </text:span><text:span text:style-name="T12">20</text:span><text:span text:style-name="T13">2</text:span><text:span text:style-name="T14">1</text:span><text:span text:style-name="T19"> </text:span><text:span text:style-name="T24">(Anexo</text:span><text:span text:style-name="T28"> </text:span><text:span text:style-name="T24">IV).</text:span></text:p>
                      <text:p text:style-name="P31"/>
                    </text:list-item>
                    <text:list-item>
                      <text:p text:style-name="P29"><text:span text:style-name="T24">Declaración</text:span><text:span text:style-name="T28"> </text:span><text:span text:style-name="T24">responsable</text:span><text:span text:style-name="T28"> </text:span><text:span text:style-name="T24">de</text:span><text:span text:style-name="T28"> </text:span><text:span text:style-name="T24">que el solicitante o</text:span><text:span text:style-name="T28"> </text:span><text:span text:style-name="T24">la</text:span><text:span text:style-name="T28"> </text:span><text:span text:style-name="T24">Entidad</text:span><text:span text:style-name="T28"> </text:span><text:span text:style-name="T24">solicitante</text:span><text:span text:style-name="T28"> </text:span><text:span text:style-name="T24">no</text:span><text:span text:style-name="T28"> </text:span><text:span text:style-name="T24">esté</text:span><text:span text:style-name="T28"> </text:span><text:span text:style-name="T24">comprendida</text:span><text:span text:style-name="T28"> </text:span><text:span text:style-name="T24">en</text:span><text:span text:style-name="T28"> </text:span><text:span text:style-name="T24">ninguno</text:span><text:span text:style-name="T28"> </text:span><text:span text:style-name="T24">de</text:span><text:span text:style-name="T28"> </text:span><text:span text:style-name="T24">los</text:span><text:span text:style-name="T28"> </text:span><text:span text:style-name="T24">casos</text:span><text:span text:style-name="T28"> </text:span><text:span text:style-name="T24">de</text:span><text:span text:style-name="T28"> </text:span><text:span text:style-name="T24">prohibición</text:span><text:span text:style-name="T28"> </text:span><text:span text:style-name="T24">señalados</text:span><text:span text:style-name="T28"> </text:span><text:span text:style-name="T24">en</text:span><text:span text:style-name="T28"> </text:span><text:span text:style-name="T24">el</text:span><text:span text:style-name="T28"> </text:span><text:span text:style-name="T24">artículo</text:span><text:span text:style-name="T28"> </text:span><text:span text:style-name="T24">13.2</text:span><text:span text:style-name="T28"> </text:span><text:span text:style-name="T24">y</text:span><text:span text:style-name="T28"> </text:span><text:span text:style-name="T24">13.3</text:span><text:span text:style-name="T28"> </text:span><text:span text:style-name="T24">de</text:span><text:span text:style-name="T28"> </text:span><text:span text:style-name="T24">la</text:span><text:span text:style-name="T28"> </text:span><text:span text:style-name="T24">Ley</text:span><text:span text:style-name="T28"> </text:span><text:span text:style-name="T24">38/2003,</text:span><text:span text:style-name="T28"> </text:span><text:span text:style-name="T24">de</text:span><text:span text:style-name="T28"> </text:span><text:span text:style-name="T24">17</text:span><text:span text:style-name="T28"> </text:span><text:span text:style-name="T24">de</text:span><text:span text:style-name="T28"> </text:span><text:span text:style-name="T24">noviembre,</text:span><text:span text:style-name="T28"> </text:span><text:span text:style-name="T24">General</text:span><text:span text:style-name="T28"> </text:span><text:span text:style-name="T24">de</text:span><text:span text:style-name="T28"> </text:span><text:span text:style-name="T24">Subvenciones</text:span><text:span text:style-name="T28"> </text:span><text:span text:style-name="T24">(Anexo</text:span><text:span text:style-name="T28"> </text:span><text:span text:style-name="T24">V).</text:span></text:p>
                      <text:p text:style-name="P31"/>
                    </text:list-item>
                    <text:list-item>
                      <text:p text:style-name="P29"><text:span text:style-name="T27">Declaración</text:span><text:span text:style-name="T31"> </text:span><text:span text:style-name="T27">de</text:span><text:span text:style-name="T31"> </text:span><text:span text:style-name="T27">encontrarse</text:span><text:span text:style-name="T31"> </text:span><text:span text:style-name="T27">al</text:span><text:span text:style-name="T31"> </text:span><text:span text:style-name="T27">corriente</text:span><text:span text:style-name="T31"> </text:span><text:span text:style-name="T27">en</text:span><text:span text:style-name="T31"> </text:span><text:span text:style-name="T27">el</text:span><text:span text:style-name="T31"> </text:span><text:span text:style-name="T27">cumplimiento</text:span><text:span text:style-name="T31"> </text:span><text:span text:style-name="T27">de</text:span><text:span text:style-name="T31"> </text:span><text:span text:style-name="T27">las</text:span><text:span text:style-name="T31"> </text:span><text:span text:style-name="T27">Obligaciones</text:span><text:span text:style-name="T31"> </text:span><text:span text:style-name="T27">Tributarias,</text:span><text:span text:style-name="T31"> </text:span><text:span text:style-name="T27">frente</text:span><text:span text:style-name="T31"> </text:span><text:span text:style-name="T27">a</text:span><text:span text:style-name="T31"> </text:span><text:span text:style-name="T27">la</text:span><text:span text:style-name="T31"> </text:span><text:span text:style-name="T27">Seguridad</text:span><text:span text:style-name="T31"> </text:span><text:span text:style-name="T27">Social</text:span><text:span text:style-name="T31"> </text:span><text:span text:style-name="T27">y</text:span><text:span text:style-name="T31"> </text:span><text:span text:style-name="T27">de</text:span><text:span text:style-name="T31"> </text:span><text:span text:style-name="T27">las</text:span><text:span text:style-name="T31"> </text:span><text:span text:style-name="T27">Fiscales</text:span><text:span text:style-name="T31"> </text:span><text:span text:style-name="T27">con EL Ayuntamiento de Miguelturra</text:span><text:span text:style-name="T31"> </text:span><text:span text:style-name="T27">(Anexo</text:span><text:span text:style-name="T31"> </text:span><text:span text:style-name="T27">VI).</text:span></text:p>
                      <text:p text:style-name="P31"/>
                    </text:list-item>
                    <text:list-item>
                      <text:p text:style-name="P29"><text:span text:style-name="T24">Certificado</text:span><text:span text:style-name="T28"> </text:span><text:span text:style-name="T24">de</text:span><text:span text:style-name="T28"> </text:span><text:span text:style-name="T24">representación</text:span><text:span text:style-name="T28"> </text:span><text:span text:style-name="T24">(Anexo</text:span><text:span text:style-name="T28"> </text:span><text:span text:style-name="T24">VII).</text:span></text:p>
                      <text:p text:style-name="P31"/>
                    </text:list-item>
                    <text:list-item>
                      <text:p text:style-name="P29"><text:span text:style-name="T24">Ficha</text:span><text:span text:style-name="T28"> </text:span><text:span text:style-name="T24">de</text:span><text:span text:style-name="T28"> </text:span><text:span text:style-name="T24">terceros,</text:span><text:span text:style-name="T28"> </text:span><text:span text:style-name="T24">debidamente</text:span><text:span text:style-name="T28"> </text:span><text:span text:style-name="T24">cumplimentada,</text:span><text:span text:style-name="T28"> </text:span><text:span text:style-name="T24">sólo</text:span><text:span text:style-name="T28"> </text:span><text:span text:style-name="T24">en</text:span><text:span text:style-name="T28"> </text:span><text:span text:style-name="T24">el</text:span><text:span text:style-name="T28"> </text:span><text:span text:style-name="T24">caso</text:span><text:span text:style-name="T28"> </text:span><text:span text:style-name="T24">de</text:span><text:span text:style-name="T28"> </text:span><text:span text:style-name="T24">que</text:span><text:span text:style-name="T28"> </text:span><text:span text:style-name="T24">no</text:span><text:span text:style-name="T28"> </text:span><text:span text:style-name="T24">se</text:span><text:span text:style-name="T28"> </text:span><text:span text:style-name="T24">haya</text:span><text:span text:style-name="T28"> </text:span><text:span text:style-name="T24">presentado</text:span><text:span text:style-name="T28"> </text:span><text:span text:style-name="T24">anteriormente,</text:span><text:span text:style-name="T28"> </text:span><text:span text:style-name="T24">o</text:span><text:span text:style-name="T28"> </text:span><text:span text:style-name="T24">se</text:span><text:span text:style-name="T28"> </text:span><text:span text:style-name="T24">hayan</text:span><text:span text:style-name="T28"> </text:span><text:span text:style-name="T24">modificado</text:span><text:span text:style-name="T28"> </text:span><text:span text:style-name="T24">datos.</text:span></text:p>
                      <text:p text:style-name="P30"/>
                    </text:list-item>
                    <text:list-item>
                      <text:p text:style-name="P30">Calendario de entrenamientos (Línea 1).</text:p>
                      <text:p text:style-name="P30"/>
                    </text:list-item>
                    <text:list-item>
                      <text:p text:style-name="P30">Calendario oficial de las competiciones federadas o análogas (Línea 1).</text:p>
                      <text:p text:style-name="P30"/>
                    </text:list-item>
                    <text:list-item>
                      <text:p text:style-name="P30">Relación oficial de deportistas que participan en la competición para la que solicita subvención (Línea 1).</text:p>
                      <text:p text:style-name="P30"/>
                    </text:list-item>
                    <text:list-item>
                      <text:p text:style-name="P30">Relación de actividades en la que colabora con la Concejalía de Deportes del Ayto. de Miguelturra (Línea 1, 2).</text:p>
                      <text:p text:style-name="P30"/>
                    </text:list-item>
                    <text:list-item>
                      <text:p text:style-name="P30">Cartelería y publicidad donde aparezca la imagen del Ayto. de Miguelturra (Línea 1, 2, 4).</text:p>
                      <text:p text:style-name="P30"/>
                    </text:list-item>
                    <text:list-item>
                      <text:p text:style-name="P30"><text:soft-page-break/>Proyecto de actividades a realizar durante el primer año, debiendo incluir: exposición de motivos, objetivos, justificación de la actividad, temporalización de la actividad y presupuesto de ingresos y gastos, incluyendo las fuentes de financiación públicas y privadas obtenidas y sus cuantías mediante certificación del Secretario del Club. (Línea 3).</text:p>
                      <text:p text:style-name="P30"/>
                    </text:list-item>
                    <text:list-item>
                      <text:p text:style-name="P30"><text:s/>Relación de participantes con su localidad de procedencia, para determinar el ámbito de la actividad (provincial, regional, nacional o internacional). (Línea 4).</text:p>
                      <text:p text:style-name="P30"/>
                    </text:list-item>
                    <text:list-item>
                      <text:p text:style-name="P30"><text:s/>Seguros de responsabilidad civil y accidente deportivo (asistencia sanitaria), que viene recogido en la Ley 5/2015, de 26 de marzo, de la Actividad Física y el Deporte de Castilla-La Mancha (2015/4238). (Línea 4).</text:p>
                      <text:p text:style-name="P30"/>
                    </text:list-item>
                    <text:list-item>
                      <text:p text:style-name="P33">Empadronamiento con una antigüedad de 12 meses (Línea 5 y 6).</text:p>
                    </text:list-item>
                  </text:list>
                  <text:p text:style-name="P14"/>
                  <text:p text:style-name="P12"/>
                  <text:p text:style-name="P22"><text:span text:style-name="T24">En____________,</text:span><text:span text:style-name="T28"> </text:span><text:span text:style-name="T24">a</text:span><text:span text:style-name="T28"> </text:span><text:span text:style-name="T24">_____</text:span><text:span text:style-name="T28"> </text:span><text:span text:style-name="T24">de</text:span><text:span text:style-name="T28"> </text:span><text:span text:style-name="T24">________________de</text:span><text:span text:style-name="T28"> _____</text:span></text:p>
                  <text:p text:style-name="P13"/>
                  <text:p text:style-name="P13"/>
                  <text:p text:style-name="P13"/>
                  <text:p text:style-name="P22"><text:span text:style-name="T25">Firmado</text:span><text:span text:style-name="T29"> </text:span><text:span text:style-name="T25">.:</text:span><text:span text:style-name="T29"> </text:span><text:span text:style-name="T25">________________________________</text:span></text:p>
                  <text:p text:style-name="P6"/>
                  <text:p text:style-name="P6">Alcaldía-Presidencia del Ayuntamiento de Miguelturra</text:p>
                  <text:p text:style-name="P24"><text:span text:style-name="T12">ANEXO</text:span><text:span text:style-name="T19"> </text:span><text:span text:style-name="T12">II</text:span></text:p>
                  <text:p text:style-name="P12"/>
                  <text:p text:style-name="P21"><text:span text:style-name="T12">CONVOCATORIA</text:span><text:span text:style-name="T19"> </text:span><text:span text:style-name="T12">DE</text:span><text:span text:style-name="T19"> </text:span><text:span text:style-name="T12">SUBVENCIONES</text:span><text:span text:style-name="T19"> </text:span><text:span text:style-name="T12">A DEPORTISTAS Y ASOCIACIONES Y CLUBES DEPORTIVOS DE MIGUELTURRA <text:s/></text:span><text:span text:style-name="T19"><text:s/></text:span><text:span text:style-name="T12">ENTIDADES</text:span><text:span text:style-name="T19"> <text:s/></text:span><text:span text:style-name="T12">PARA</text:span><text:span text:style-name="T19"> <text:s/>PROYECTOS DEPORTIVOS, ACTIVIDADES DEPORTIVAS Y PARTICIPACIONES EN COMPETICIONES, EVENTOS Y ACTIVIDADES POR DEPORTISTAS EMPADRONADOS TEMPORADA 20</text:span><text:span text:style-name="T20">2</text:span><text:span text:style-name="T22">1</text:span><text:span text:style-name="T19">/20</text:span><text:span text:style-name="T21">2</text:span><text:span text:style-name="T22">2</text:span></text:p>
                  <text:p text:style-name="P12"/>
                  <text:p text:style-name="P21"><text:span text:style-name="T6">PROYECTO</text:span><text:span text:style-name="T8"> </text:span><text:span text:style-name="T6">A</text:span><text:span text:style-name="T8"> </text:span><text:span text:style-name="T6">SUBVENCIONAR</text:span></text:p>
                  <text:p text:style-name="P12"/>
                  <table:table table:name="Tabla3" table:style-name="Tabla3">
                    <table:table-column table:style-name="Tabla3.A"/>
                    <table:table-column table:style-name="Tabla3.B"/>
                    <table:table-row table:style-name="Tabla3.1">
                      <table:table-cell table:style-name="Tabla3.A1" office:value-type="string">
                        <text:p text:style-name="P15">Persona Física o Entidad:</text:p>
                      </table:table-cell>
                      <table:table-cell table:style-name="Tabla3.B1" office:value-type="string">
                        <text:p text:style-name="P21"><text:span text:style-name="T24">D.N.I. o CIF</text:span><text:span text:style-name="T28"> </text:span><text:span text:style-name="T24">nº:</text:span></text:p>
                      </table:table-cell>
                    </table:table-row>
                    <table:table-row table:style-name="Tabla3.1">
                      <table:table-cell table:style-name="Tabla3.B1" table:number-columns-spanned="2" office:value-type="string">
                        <text:p text:style-name="P12">Dirección:</text:p>
                      </table:table-cell>
                      <table:covered-table-cell/>
                    </table:table-row>
                    <table:table-row table:style-name="Tabla3.1">
                      <table:table-cell table:style-name="Tabla3.B1" table:number-columns-spanned="2" office:value-type="string">
                        <text:p text:style-name="P21"><text:span text:style-name="T25">Localidad:</text:span><text:span text:style-name="T29"> <text:s text:c="88"/></text:span><text:span text:style-name="T25">C.P.:</text:span></text:p>
                      </table:table-cell>
                      <table:covered-table-cell/>
                    </table:table-row>
                  </table:table>
                  <text:p text:style-name="P12"/>
                  <text:p text:style-name="P21"><text:span text:style-name="T12">Denominación</text:span><text:span text:style-name="T19"> </text:span><text:span text:style-name="T12">del</text:span><text:span text:style-name="T19"> </text:span><text:span text:style-name="T12">proyecto:</text:span></text:p>
                  <table:table table:name="Tabla4" table:style-name="Tabla4">
                    <table:table-column table:style-name="Tabla4.A"/>
                    <table:table-row table:style-name="Tabla4.1">
                      <table:table-cell table:style-name="Tabla4.A1" office:value-type="string">
                        <text:p text:style-name="P12"/>
                        <text:p text:style-name="P12"/>
                        <text:p text:style-name="P12"/>
                      </table:table-cell>
                    </table:table-row>
                  </table:table>
                  <text:p text:style-name="P12"/>
                  <text:p text:style-name="P21"><text:span text:style-name="T12">Breve</text:span><text:span text:style-name="T19"> </text:span><text:span text:style-name="T12">descripción</text:span><text:span text:style-name="T19"> </text:span><text:span text:style-name="T12">del</text:span><text:span text:style-name="T19"> </text:span><text:span text:style-name="T12">proyecto:</text:span></text:p>
                  <table:table table:name="Tabla5" table:style-name="Tabla5">
                    <table:table-column table:style-name="Tabla5.A"/>
                    <table:table-row table:style-name="Tabla5.1">
                      <table:table-cell table:style-name="Tabla5.A1" office:value-type="string">
                        <text:p text:style-name="P12"/>
                        <text:p text:style-name="P19">A completar con la siguiente información:</text:p>
                        <text:p text:style-name="P28">(-Actividades (si tiene varias actividades detallar en cada una de ellas la fecha de celebración, los recursos humanos y materiales, el lugar más optimo para su celebración y un lugar alternativo, número de destinatarios y edades).</text:p>
                        <text:p text:style-name="P28">-Objetivos perseguidos.</text:p>
                        <text:p text:style-name="P28">-Fecha de celebración (inicio y fin), si el proyecto se prolonga a lo largo del tiempo detallar las fechas en las que se desarrollara de forma semanal, mensual,…</text:p>
                        <text:p text:style-name="P28">-Destinatarios directos del proyecto global (número y edad).</text:p>
                        <text:p text:style-name="P28">-Medios empleados de difusión de la actividad.</text:p>
                        <text:p text:style-name="P28">-Si contempla algún tipo de coordinación con otras asociaciones o colectivos.)</text:p>
                      </table:table-cell>
                    </table:table-row>
                  </table:table>
                  <text:p text:style-name="P12"/>
                  <text:p text:style-name="P12"/>
                  <text:p text:style-name="P22"><text:span text:style-name="T24">En____________,</text:span><text:span text:style-name="T28"> </text:span><text:span text:style-name="T24">a</text:span><text:span text:style-name="T28"> </text:span><text:span text:style-name="T24">_____</text:span><text:span text:style-name="T28"> </text:span><text:span text:style-name="T24">de</text:span><text:span text:style-name="T28"> </text:span><text:span text:style-name="T24">________________de</text:span><text:span text:style-name="T28"> _____</text:span></text:p>
                  <text:p text:style-name="P13"/>
                  <text:p text:style-name="P13"/>
                  <text:p text:style-name="P13"/>
                  <text:p text:style-name="P22"><text:span text:style-name="T25">Firmado</text:span><text:span text:style-name="T29"> </text:span><text:span text:style-name="T25">:</text:span><text:span text:style-name="T29"> </text:span><text:span text:style-name="T25">________________________________</text:span></text:p>
                  <text:p text:style-name="P13"/>
                  <text:p text:style-name="P12"/>
                  <text:p text:style-name="P7"><text:tab/><text:tab/><text:tab/>Alcaldía-Presidencia del Ayuntamiento de Miguelturra</text:p>
                  <text:p text:style-name="P7"/>
                  <text:p text:style-name="P24"><text:span text:style-name="T12">ANEXO</text:span><text:span text:style-name="T19"> </text:span><text:span text:style-name="T12">III</text:span></text:p>
                  <text:p text:style-name="P12"/>
                  <text:p text:style-name="P21"><text:span text:style-name="T12">CONVOCATORIA</text:span><text:span text:style-name="T19"> </text:span><text:span text:style-name="T12">DE</text:span><text:span text:style-name="T19"> </text:span><text:span text:style-name="T12">SUBVENCIONES</text:span><text:span text:style-name="T19"> </text:span><text:span text:style-name="T12">A</text:span><text:span text:style-name="T19"> DEPORTISTAS Y ASOCIACIONES Y CLUBES DEPORTIVOS DE MIGUELTURRA <text:s text:c="2"/>ENTIDADES <text:s/>PARA <text:s/>PROYECTOS DEPORTIVOS, ACTIVIDADES DEPORTIVAS Y PARTICIPACIONES EN COMPETICIONES, EVENTOS Y ACTIVIDADES POR DEPORTISTAS EMPADRONADOS <text:s/>TEMPORADA 20</text:span><text:span text:style-name="T20">2</text:span><text:span text:style-name="T22">1</text:span><text:span text:style-name="T19">/20</text:span><text:span text:style-name="T21">2</text:span><text:span text:style-name="T22">2</text:span></text:p>
                  <text:p text:style-name="P12"/>
                  <text:p text:style-name="P21"><text:span text:style-name="T6">PRESUPUESTO</text:span><text:span text:style-name="T8"> PORMENORIZADO Y </text:span><text:span text:style-name="T6">DESGLOSADO</text:span></text:p>
                  <text:p text:style-name="P12"/>
                  <table:table table:name="Tabla6" table:style-name="Tabla6">
                    <table:table-column table:style-name="Tabla6.A"/>
                    <table:table-column table:style-name="Tabla6.B"/>
                    <table:table-row table:style-name="Tabla6.1">
                      <table:table-cell table:style-name="Tabla6.A1" office:value-type="string">
                        <text:p text:style-name="P15">Persona Física o Entidad:</text:p>
                      </table:table-cell>
                      <table:table-cell table:style-name="Tabla6.B1" office:value-type="string">
                        <text:p text:style-name="P21"><text:span text:style-name="T24">DNI o CIF</text:span><text:span text:style-name="T28"> </text:span><text:span text:style-name="T24">nº:</text:span></text:p>
                      </table:table-cell>
                    </table:table-row>
                    <table:table-row table:style-name="Tabla6.1">
                      <table:table-cell table:style-name="Tabla6.B1" table:number-columns-spanned="2" office:value-type="string">
                        <text:p text:style-name="P12">Dirección:</text:p>
                      </table:table-cell>
                      <table:covered-table-cell/>
                    </table:table-row>
                    <table:table-row table:style-name="Tabla6.1">
                      <table:table-cell table:style-name="Tabla6.B1" table:number-columns-spanned="2" office:value-type="string">
                        <text:p text:style-name="P21"><text:span text:style-name="T25">Localidad:</text:span><text:span text:style-name="T29"> <text:s text:c="88"/></text:span><text:span text:style-name="T25">C.P.:</text:span></text:p>
                      </table:table-cell>
                      <table:covered-table-cell/>
                    </table:table-row>
                  </table:table>
                  <text:p text:style-name="P12"/>
                  <text:p text:style-name="P21"><text:span text:style-name="T24"><text:tab/>GASTOS</text:span><text:span text:style-name="T28"> </text:span><text:span text:style-name="T24">(Los</text:span><text:span text:style-name="T28"> </text:span><text:span text:style-name="T24">gastos</text:span><text:span text:style-name="T28"> </text:span><text:span text:style-name="T24">deberán</text:span><text:span text:style-name="T28"> </text:span><text:span text:style-name="T24">detallarse</text:span><text:span text:style-name="T28"> </text:span><text:span text:style-name="T24">de</text:span><text:span text:style-name="T28"> </text:span><text:span text:style-name="T24">manera</text:span><text:span text:style-name="T28"> </text:span><text:span text:style-name="T24">pormenorizada</text:span><text:span text:style-name="T28"> </text:span><text:span text:style-name="T24">y</text:span><text:span text:style-name="T28"> </text:span><text:span text:style-name="T24">tendrán</text:span><text:span text:style-name="T28"> </text:span><text:span text:style-name="T24">que</text:span><text:span text:style-name="T28"> </text:span><text:span text:style-name="T24">guardar</text:span><text:span text:style-name="T28"> </text:span><text:span text:style-name="T24">relación</text:span><text:span text:style-name="T28"> </text:span><text:span text:style-name="T24">con</text:span><text:span text:style-name="T28"> </text:span><text:span text:style-name="T24">el</text:span><text:span text:style-name="T28"> </text:span><text:span text:style-name="T24">proyecto</text:span><text:span text:style-name="T28"> </text:span><text:span text:style-name="T24">presentado.):</text:span></text:p>
                  <text:p text:style-name="P12"/>
                  <text:p text:style-name="P21"><text:span text:style-name="T24"><text:tab/>Según</text:span><text:span text:style-name="T28"> </text:span><text:span text:style-name="T24">la</text:span><text:span text:style-name="T28"> </text:span><text:span text:style-name="T24">base</text:span><text:span text:style-name="T28"> </text:span><text:span text:style-name="T24">5ª</text:span><text:span text:style-name="T28"> </text:span><text:span text:style-name="T24">de</text:span><text:span text:style-name="T28"> </text:span><text:span text:style-name="T24">la</text:span><text:span text:style-name="T28"> </text:span><text:span text:style-name="T24">convocatoria</text:span><text:span text:style-name="T28"> </text:span><text:span text:style-name="T24">no</text:span><text:span text:style-name="T28"> </text:span><text:span text:style-name="T24">podrán</text:span><text:span text:style-name="T28"> </text:span><text:span text:style-name="T24">ser</text:span><text:span text:style-name="T28"> objeto de </text:span><text:span text:style-name="T24">subvención:</text:span></text:p>
                  <text:p text:style-name="P12"/>
                  <text:p text:style-name="P27">1.- Gastos en bebidas y alimentación y los derivados de la celebración de comidas, meriendas, cenas o similares.</text:p>
                  <text:p text:style-name="P27">2.- Los intereses deudores de las cuentas bancarias, los intereses, recargos y sanciones administrativas y penales, los tributos y los gastos de procedimientos judiciales.</text:p>
                  <text:p text:style-name="P12"/>
                  <table:table table:name="Tabla7" table:style-name="Tabla7">
                    <table:table-column table:style-name="Tabla7.A"/>
                    <table:table-column table:style-name="Tabla7.B"/>
                    <table:table-row table:style-name="Tabla7.1">
                      <table:table-cell table:style-name="Tabla7.A1" office:value-type="string">
                        <text:p text:style-name="P12"/>
                        <text:p text:style-name="P12">Concepto</text:p>
                      </table:table-cell>
                      <table:table-cell table:style-name="Tabla7.B1" office:value-type="string">
                        <text:p text:style-name="P12"/>
                        <text:p text:style-name="P12">Cuantía</text:p>
                      </table:table-cell>
                    </table:table-row>
                    <table:table-row table:style-name="Tabla7.2">
                      <table:table-cell table:style-name="Tabla7.A1" office:value-type="string">
                        <text:p text:style-name="P12"/>
                      </table:table-cell>
                      <table:table-cell table:style-name="Tabla7.B1" office:value-type="string">
                        <text:p text:style-name="P12"/>
                      </table:table-cell>
                    </table:table-row>
                    <table:table-row table:style-name="Tabla7.1">
                      <table:table-cell table:style-name="Tabla7.A1" office:value-type="string">
                        <text:p text:style-name="P12"/>
                      </table:table-cell>
                      <table:table-cell table:style-name="Tabla7.B1" office:value-type="string">
                        <text:p text:style-name="P12"/>
                      </table:table-cell>
                    </table:table-row>
                    <table:table-row table:style-name="Tabla7.2">
                      <table:table-cell table:style-name="Tabla7.A1" office:value-type="string">
                        <text:p text:style-name="P12"/>
                      </table:table-cell>
                      <table:table-cell table:style-name="Tabla7.B1" office:value-type="string">
                        <text:p text:style-name="P12"/>
                      </table:table-cell>
                    </table:table-row>
                    <table:table-row table:style-name="Tabla7.1">
                      <table:table-cell table:style-name="Tabla7.A1" office:value-type="string">
                        <text:p text:style-name="P12"/>
                      </table:table-cell>
                      <table:table-cell table:style-name="Tabla7.B1" office:value-type="string">
                        <text:p text:style-name="P12"/>
                      </table:table-cell>
                    </table:table-row>
                  </table:table>
                  <text:p text:style-name="P12"/>
                  <table:table table:name="Tabla8" table:style-name="Tabla8">
                    <table:table-column table:style-name="Tabla8.A"/>
                    <table:table-column table:style-name="Tabla8.B"/>
                    <table:table-row table:style-name="Tabla8.1">
                      <table:table-cell table:style-name="Tabla8.A1" office:value-type="string">
                        <text:p text:style-name="P12"/>
                        <text:p text:style-name="P21"><text:span text:style-name="T24">Total</text:span><text:span text:style-name="T28"> </text:span><text:span text:style-name="T24">gastos</text:span></text:p>
                      </table:table-cell>
                      <table:table-cell table:style-name="Tabla8.B1" office:value-type="string">
                        <text:p text:style-name="P12"/>
                        <text:p text:style-name="P12"/>
                      </table:table-cell>
                    </table:table-row>
                  </table:table>
                  <text:p text:style-name="P12"/>
                  <table:table table:name="Tabla9" table:style-name="Tabla9">
                    <table:table-column table:style-name="Tabla9.A"/>
                    <table:table-column table:style-name="Tabla9.B"/>
                    <table:table-row table:style-name="Tabla9.1">
                      <table:table-cell table:style-name="Tabla9.A1" office:value-type="string">
                        <text:p text:style-name="P12"/>
                        <text:p text:style-name="P21"><text:span text:style-name="T12">Cantidad</text:span><text:span text:style-name="T19"> </text:span><text:span text:style-name="T12">solicitada</text:span><text:span text:style-name="T19"> </text:span><text:span text:style-name="T12">al Ayuntamiento</text:span></text:p>
                      </table:table-cell>
                      <table:table-cell table:style-name="Tabla9.B1" office:value-type="string">
                        <text:p text:style-name="P12"/>
                        <text:p text:style-name="P12"/>
                      </table:table-cell>
                    </table:table-row>
                  </table:table>
                  <text:p text:style-name="P12"><text:tab/></text:p>
                  <text:p text:style-name="P12"/>
                  <text:p text:style-name="P22"><text:span text:style-name="T24">En____________,</text:span><text:span text:style-name="T28"> </text:span><text:span text:style-name="T24">a</text:span><text:span text:style-name="T28"> </text:span><text:span text:style-name="T24">_____</text:span><text:span text:style-name="T28"> </text:span><text:span text:style-name="T24">de</text:span><text:span text:style-name="T28"> </text:span><text:span text:style-name="T24">________________de</text:span><text:span text:style-name="T28"> ____</text:span></text:p>
                  <text:p text:style-name="P13"/>
                  <text:p text:style-name="P13"/>
                  <text:p text:style-name="P13"/>
                  <text:p text:style-name="P22"><text:span text:style-name="T25">Firmado</text:span><text:span text:style-name="T29"> </text:span><text:span text:style-name="T25">El/La</text:span><text:span text:style-name="T29"> </text:span><text:span text:style-name="T25">Presidente/a.:</text:span><text:span text:style-name="T29"> </text:span><text:span text:style-name="T25">________________________________</text:span></text:p>
                  <text:p text:style-name="P6"/>
                  <text:p text:style-name="P6"><text:tab/><text:tab/><text:tab/></text:p>
                  <text:p text:style-name="P6">Alcaldía-Presidencia del Ayuntamiento de Miguelturra</text:p>
                  <text:p text:style-name="P24"><text:span text:style-name="T12">ANEXO</text:span><text:span text:style-name="T19"> </text:span><text:span text:style-name="T12">IV</text:span></text:p>
                  <text:p text:style-name="P12"/>
                  <text:p text:style-name="P21"><text:span text:style-name="T12">CONVOCATORIA</text:span><text:span text:style-name="T19"> </text:span><text:span text:style-name="T12">DE</text:span><text:span text:style-name="T19"> </text:span><text:span text:style-name="T12">SUBVENCIONES</text:span><text:span text:style-name="T19"> A DEPORTISTAS Y ASOCIACIONES Y CLUBES DEPORTIVOS DE MIGUELTURRA <text:s text:c="2"/>ENTIDADES <text:s/>PARA <text:s/>PROYECTOS DEPORTIVOS, ACTIVIDADES DEPORTIVAS Y PARTICIPACIONES EN COMPETICIONES, EVENTOS Y ACTIVIDADES POR DEPORTISTAS EMPADRONADOS TEMPORADA 20</text:span><text:span text:style-name="T20">2</text:span><text:span text:style-name="T22">1</text:span><text:span text:style-name="T19">/20</text:span><text:span text:style-name="T21">2</text:span><text:span text:style-name="T22">2</text:span></text:p>
                  <text:p text:style-name="P9"/>
                  <text:p text:style-name="P21"><text:span text:style-name="T5">MEMORIA-RESUMEN</text:span><text:span text:style-name="T7"> </text:span><text:span text:style-name="T5">DE</text:span><text:span text:style-name="T7"> </text:span><text:span text:style-name="T5">LAS</text:span><text:span text:style-name="T7"> </text:span><text:span text:style-name="T5">ACTIVIDADES</text:span><text:span text:style-name="T7"> </text:span><text:span text:style-name="T5">REALIZADAS</text:span><text:span text:style-name="T7"> </text:span><text:span text:style-name="T5">EN <text:s text:c="9"/></text:span><text:span text:style-name="T7">.</text:span></text:p>
                  <text:p text:style-name="P21"><text:span text:style-name="T12">(Utilícese</text:span><text:span text:style-name="T19"> </text:span><text:span text:style-name="T12">este</text:span><text:span text:style-name="T19"> </text:span><text:span text:style-name="T12">mismo</text:span><text:span text:style-name="T19"> </text:span><text:span text:style-name="T12">formato</text:span><text:span text:style-name="T19"> </text:span><text:span text:style-name="T12">en</text:span><text:span text:style-name="T19"> </text:span><text:span text:style-name="T12">caso</text:span><text:span text:style-name="T19"> </text:span><text:span text:style-name="T12">de</text:span><text:span text:style-name="T19"> </text:span><text:span text:style-name="T12">que</text:span><text:span text:style-name="T19"> </text:span><text:span text:style-name="T12">se</text:span><text:span text:style-name="T19"> </text:span><text:span text:style-name="T12">precise</text:span><text:span text:style-name="T19"> </text:span><text:span text:style-name="T12">mayor</text:span><text:span text:style-name="T19"> </text:span><text:span text:style-name="T12">espacio</text:span><text:span text:style-name="T19"> </text:span><text:span text:style-name="T12">para</text:span><text:span text:style-name="T19"> </text:span><text:span text:style-name="T12">continuar</text:span><text:span text:style-name="T19"> </text:span><text:span text:style-name="T12">la</text:span><text:span text:style-name="T19"> </text:span><text:span text:style-name="T12">relación</text:span><text:span text:style-name="T19"> </text:span><text:span text:style-name="T12">de</text:span><text:span text:style-name="T19"> </text:span><text:span text:style-name="T12">actividades)</text:span></text:p>
                  <table:table table:name="Tabla10" table:style-name="Tabla10">
                    <table:table-column table:style-name="Tabla10.A"/>
                    <table:table-column table:style-name="Tabla10.B"/>
                    <table:table-row table:style-name="Tabla10.1">
                      <table:table-cell table:style-name="Tabla10.A1" office:value-type="string">
                        <text:p text:style-name="P15">Persona Fisica o Entidad:</text:p>
                      </table:table-cell>
                      <table:table-cell table:style-name="Tabla10.B1" office:value-type="string">
                        <text:p text:style-name="P21"><text:span text:style-name="T24">DNI o CIF</text:span><text:span text:style-name="T28"> </text:span><text:span text:style-name="T24">nº:</text:span></text:p>
                      </table:table-cell>
                    </table:table-row>
                    <table:table-row table:style-name="Tabla10.1">
                      <table:table-cell table:style-name="Tabla10.B1" table:number-columns-spanned="2" office:value-type="string">
                        <text:p text:style-name="P12">Dirección:</text:p>
                      </table:table-cell>
                      <table:covered-table-cell/>
                    </table:table-row>
                    <table:table-row table:style-name="Tabla10.1">
                      <table:table-cell table:style-name="Tabla10.B1" table:number-columns-spanned="2" office:value-type="string">
                        <text:p text:style-name="P21"><text:span text:style-name="T25">Localidad:</text:span><text:span text:style-name="T29"> <text:s text:c="88"/></text:span><text:span text:style-name="T25">C.P.:</text:span></text:p>
                      </table:table-cell>
                      <table:covered-table-cell/>
                    </table:table-row>
                  </table:table>
                  <text:p text:style-name="P12"/>
                  <text:p text:style-name="P21"><text:span text:style-name="T17"><text:s/></text:span><text:span text:style-name="T10">ACTIVIDAD</text:span><text:span text:style-name="T17"> Nº</text:span></text:p>
                  <table:table table:name="Tabla11" table:style-name="Tabla11">
                    <table:table-column table:style-name="Tabla11.A"/>
                    <table:table-row table:style-name="Tabla11.1">
                      <table:table-cell table:style-name="Tabla11.A1" office:value-type="string">
                        <text:p text:style-name="P21"><text:span text:style-name="T26">Denominación</text:span><text:span text:style-name="T30"> </text:span><text:span text:style-name="T26">de</text:span><text:span text:style-name="T30"> </text:span><text:span text:style-name="T26">la</text:span><text:span text:style-name="T30"> </text:span><text:span text:style-name="T26">actividad:</text:span></text:p>
                      </table:table-cell>
                    </table:table-row>
                    <table:table-row table:style-name="Tabla11.1">
                      <table:table-cell table:style-name="Tabla11.A1" office:value-type="string">
                        <text:p text:style-name="P21"><text:span text:style-name="T26">Breve</text:span><text:span text:style-name="T30"> </text:span><text:span text:style-name="T26">descripción</text:span><text:span text:style-name="T30"> </text:span><text:span text:style-name="T26">de</text:span><text:span text:style-name="T30"> </text:span><text:span text:style-name="T26">la</text:span><text:span text:style-name="T30"> </text:span><text:span text:style-name="T26">actividad:</text:span></text:p>
                        <text:p text:style-name="P12"/>
                        <text:p text:style-name="P12"/>
                      </table:table-cell>
                    </table:table-row>
                    <table:table-row table:style-name="Tabla11.1">
                      <table:table-cell table:style-name="Tabla11.A1" office:value-type="string">
                        <text:p text:style-name="P21"><text:span text:style-name="T26">Fecha</text:span><text:span text:style-name="T30"> </text:span><text:span text:style-name="T26">de</text:span><text:span text:style-name="T30"> </text:span><text:span text:style-name="T26">Inicio:</text:span><text:span text:style-name="T30"> <text:s text:c="30"/></text:span><text:span text:style-name="T26">Fecha</text:span><text:span text:style-name="T30"> </text:span><text:span text:style-name="T26">de</text:span><text:span text:style-name="T30"> </text:span><text:span text:style-name="T26">Finalización:</text:span></text:p>
                      </table:table-cell>
                    </table:table-row>
                    <table:table-row table:style-name="Tabla11.1">
                      <table:table-cell table:style-name="Tabla11.A1" office:value-type="string">
                        <text:p text:style-name="P21"><text:span text:style-name="T26">Número</text:span><text:span text:style-name="T30"> </text:span><text:span text:style-name="T26">de</text:span><text:span text:style-name="T30"> </text:span><text:span text:style-name="T26">participantes:</text:span><text:span text:style-name="T30"> <text:s text:c="23"/></text:span><text:span text:style-name="T26">Edad</text:span><text:span text:style-name="T30"> </text:span><text:span text:style-name="T26">de</text:span><text:span text:style-name="T30"> </text:span><text:span text:style-name="T26">los</text:span><text:span text:style-name="T30"> </text:span><text:span text:style-name="T26">participantes:</text:span></text:p>
                      </table:table-cell>
                    </table:table-row>
                  </table:table>
                  <text:p text:style-name="P12"/>
                  <text:p text:style-name="P21"><text:span text:style-name="T17"><text:s/></text:span><text:span text:style-name="T10">ACTIVIDAD</text:span><text:span text:style-name="T17"> Nº</text:span></text:p>
                  <table:table table:name="Tabla12" table:style-name="Tabla12">
                    <table:table-column table:style-name="Tabla12.A"/>
                    <table:table-row table:style-name="Tabla12.1">
                      <table:table-cell table:style-name="Tabla12.A1" office:value-type="string">
                        <text:p text:style-name="P21"><text:span text:style-name="T26">Denominación</text:span><text:span text:style-name="T30"> </text:span><text:span text:style-name="T26">de</text:span><text:span text:style-name="T30"> </text:span><text:span text:style-name="T26">la</text:span><text:span text:style-name="T30"> </text:span><text:span text:style-name="T26">actividad:</text:span></text:p>
                      </table:table-cell>
                    </table:table-row>
                    <table:table-row table:style-name="Tabla12.1">
                      <table:table-cell table:style-name="Tabla12.A1" office:value-type="string">
                        <text:p text:style-name="P21"><text:span text:style-name="T26">Breve</text:span><text:span text:style-name="T30"> </text:span><text:span text:style-name="T26">descripción</text:span><text:span text:style-name="T30"> </text:span><text:span text:style-name="T26">de</text:span><text:span text:style-name="T30"> </text:span><text:span text:style-name="T26">la</text:span><text:span text:style-name="T30"> </text:span><text:span text:style-name="T26">actividad:</text:span></text:p>
                        <text:p text:style-name="P12"/>
                        <text:p text:style-name="P12"/>
                      </table:table-cell>
                    </table:table-row>
                    <table:table-row table:style-name="Tabla12.1">
                      <table:table-cell table:style-name="Tabla12.A1" office:value-type="string">
                        <text:p text:style-name="P21"><text:span text:style-name="T26">Fecha</text:span><text:span text:style-name="T30"> </text:span><text:span text:style-name="T26">de</text:span><text:span text:style-name="T30"> </text:span><text:span text:style-name="T26">Inicio:</text:span><text:span text:style-name="T30"> <text:s text:c="30"/></text:span><text:span text:style-name="T26">Fecha</text:span><text:span text:style-name="T30"> </text:span><text:span text:style-name="T26">de</text:span><text:span text:style-name="T30"> </text:span><text:span text:style-name="T26">Finalización:</text:span></text:p>
                      </table:table-cell>
                    </table:table-row>
                    <table:table-row table:style-name="Tabla12.1">
                      <table:table-cell table:style-name="Tabla12.A1" office:value-type="string">
                        <text:p text:style-name="P21"><text:span text:style-name="T26">Número</text:span><text:span text:style-name="T30"> </text:span><text:span text:style-name="T26">de</text:span><text:span text:style-name="T30"> </text:span><text:span text:style-name="T26">participantes:</text:span><text:span text:style-name="T30"> <text:s text:c="23"/></text:span><text:span text:style-name="T26">Edad</text:span><text:span text:style-name="T30"> </text:span><text:span text:style-name="T26">de</text:span><text:span text:style-name="T30"> </text:span><text:span text:style-name="T26">los</text:span><text:span text:style-name="T30"> </text:span><text:span text:style-name="T26">participantes:</text:span></text:p>
                      </table:table-cell>
                    </table:table-row>
                  </table:table>
                  <text:p text:style-name="P12"/>
                  <text:p text:style-name="P21"><text:span text:style-name="T17"><text:s/></text:span><text:span text:style-name="T10">ACTIVIDAD</text:span><text:span text:style-name="T17"> Nº</text:span></text:p>
                  <table:table table:name="Tabla13" table:style-name="Tabla13">
                    <table:table-column table:style-name="Tabla13.A"/>
                    <table:table-row table:style-name="Tabla13.1">
                      <table:table-cell table:style-name="Tabla13.A1" office:value-type="string">
                        <text:p text:style-name="P21"><text:span text:style-name="T26">Denominación</text:span><text:span text:style-name="T30"> </text:span><text:span text:style-name="T26">de</text:span><text:span text:style-name="T30"> </text:span><text:span text:style-name="T26">la</text:span><text:span text:style-name="T30"> </text:span><text:span text:style-name="T26">actividad:</text:span></text:p>
                      </table:table-cell>
                    </table:table-row>
                    <table:table-row table:style-name="Tabla13.1">
                      <table:table-cell table:style-name="Tabla13.A1" office:value-type="string">
                        <text:p text:style-name="P21"><text:span text:style-name="T26">Breve</text:span><text:span text:style-name="T30"> </text:span><text:span text:style-name="T26">descripción</text:span><text:span text:style-name="T30"> </text:span><text:span text:style-name="T26">de</text:span><text:span text:style-name="T30"> </text:span><text:span text:style-name="T26">la</text:span><text:span text:style-name="T30"> </text:span><text:span text:style-name="T26">actividad:</text:span></text:p>
                        <text:p text:style-name="P12"/>
                        <text:p text:style-name="P12"/>
                      </table:table-cell>
                    </table:table-row>
                    <table:table-row table:style-name="Tabla13.1">
                      <table:table-cell table:style-name="Tabla13.A1" office:value-type="string">
                        <text:p text:style-name="P21"><text:span text:style-name="T26">Fecha</text:span><text:span text:style-name="T30"> </text:span><text:span text:style-name="T26">de</text:span><text:span text:style-name="T30"> </text:span><text:span text:style-name="T26">Inicio:</text:span><text:span text:style-name="T30"> <text:s text:c="30"/></text:span><text:span text:style-name="T26">Fecha</text:span><text:span text:style-name="T30"> </text:span><text:span text:style-name="T26">de</text:span><text:span text:style-name="T30"> </text:span><text:span text:style-name="T26">Finalización:</text:span></text:p>
                      </table:table-cell>
                    </table:table-row>
                    <table:table-row table:style-name="Tabla13.1">
                      <table:table-cell table:style-name="Tabla13.A1" office:value-type="string">
                        <text:p text:style-name="P21"><text:span text:style-name="T26">Número</text:span><text:span text:style-name="T30"> </text:span><text:span text:style-name="T26">de</text:span><text:span text:style-name="T30"> </text:span><text:span text:style-name="T26">participantes:</text:span><text:span text:style-name="T30"> <text:s text:c="23"/></text:span><text:span text:style-name="T26">Edad</text:span><text:span text:style-name="T30"> </text:span><text:span text:style-name="T26">de</text:span><text:span text:style-name="T30"> </text:span><text:span text:style-name="T26">los</text:span><text:span text:style-name="T30"> </text:span><text:span text:style-name="T26">participantes:</text:span></text:p>
                      </table:table-cell>
                    </table:table-row>
                  </table:table>
                  <text:p text:style-name="P12"/>
                  <text:p text:style-name="P22"><text:span text:style-name="T24">En____________,</text:span><text:span text:style-name="T28"> </text:span><text:span text:style-name="T24">a</text:span><text:span text:style-name="T28"> </text:span><text:span text:style-name="T24">_____</text:span><text:span text:style-name="T28"> </text:span><text:span text:style-name="T24">de</text:span><text:span text:style-name="T28"> </text:span><text:span text:style-name="T24">________________de</text:span><text:span text:style-name="T28"> ______</text:span></text:p>
                  <text:p text:style-name="P13"/>
                  <text:p text:style-name="P16"/>
                  <text:p text:style-name="P16"/>
                  <text:p text:style-name="P22"><text:span text:style-name="T25">Firmado</text:span><text:span text:style-name="T29"> </text:span><text:span text:style-name="T25">:</text:span><text:span text:style-name="T29"> </text:span><text:span text:style-name="T25">________________________________</text:span></text:p>
                  <text:p text:style-name="P12"/>
                  <text:p text:style-name="P12"/>
                  <text:p text:style-name="P5"><text:tab/><text:tab/><text:tab/>Alcaldía-Presidencia del Ayuntamiento de Miguelturra</text:p>
                  <text:p text:style-name="P24"><text:span text:style-name="T12">ANEXO</text:span><text:span text:style-name="T19"> </text:span><text:span text:style-name="T12">V</text:span></text:p>
                  <text:p text:style-name="P12"/>
                  <text:p text:style-name="P21"><text:span text:style-name="T12">CONVOCATORIA</text:span><text:span text:style-name="T19"> </text:span><text:span text:style-name="T12">DE</text:span><text:span text:style-name="T19"> </text:span><text:span text:style-name="T12">SUBVENCIONES</text:span><text:span text:style-name="T19"> A DEPORTISTAS Y ASOCIACIONES Y CLUBES DEPORTIVOS DE MIGUELTURRA <text:s text:c="2"/>ENTIDADES <text:s/>PARA <text:s/>PROYECTOS DEPORTIVOS, ACTIVIDADES DEPORTIVAS Y PARTICIPACIONES EN COMPETICIONES, EVENTOS Y ACTIVIDADES POR DEPORTISTAS EMPADRONADOS TEMPORADA 20</text:span><text:span text:style-name="T20">2</text:span><text:span text:style-name="T22">1</text:span><text:span text:style-name="T19">/20</text:span><text:span text:style-name="T21">2</text:span><text:span text:style-name="T22">2</text:span></text:p>
                  <text:p text:style-name="P12"/>
                  <text:p text:style-name="P21"><text:span text:style-name="T6">DECLARACIÓN</text:span><text:span text:style-name="T8"> </text:span><text:span text:style-name="T6">RESPONSABLE</text:span><text:span text:style-name="T8"> </text:span><text:span text:style-name="T6">DE</text:span><text:span text:style-name="T8"> </text:span><text:span text:style-name="T6">QUE</text:span><text:span text:style-name="T8"> </text:span><text:span text:style-name="T6">LA</text:span><text:span text:style-name="T8"> </text:span><text:span text:style-name="T6">ENTIDAD</text:span><text:span text:style-name="T8"> </text:span><text:span text:style-name="T6">SOLICITANTE</text:span><text:span text:style-name="T8"> </text:span><text:span text:style-name="T6">NO</text:span><text:span text:style-name="T8"> </text:span><text:span text:style-name="T6">ESTÁ</text:span><text:span text:style-name="T8"> </text:span><text:span text:style-name="T6">COMPRENDIDA</text:span><text:span text:style-name="T8"> </text:span><text:span text:style-name="T6">EN</text:span><text:span text:style-name="T8"> </text:span><text:span text:style-name="T6">NINGUNO</text:span><text:span text:style-name="T8"> </text:span><text:span text:style-name="T6">DE</text:span><text:span text:style-name="T8"> </text:span><text:span text:style-name="T6">LOS</text:span><text:span text:style-name="T8"> </text:span><text:span text:style-name="T6">CASOS</text:span><text:span text:style-name="T8"> </text:span><text:span text:style-name="T6">DE</text:span><text:span text:style-name="T8"> </text:span><text:span text:style-name="T6">PROHIBICIÓN</text:span><text:span text:style-name="T8"> </text:span><text:span text:style-name="T6">SEÑALADOS EN</text:span><text:span text:style-name="T8"> </text:span><text:span text:style-name="T6">EL</text:span><text:span text:style-name="T8"> </text:span><text:span text:style-name="T6">ARTÍCULO</text:span><text:span text:style-name="T8"> </text:span><text:span text:style-name="T6">13</text:span><text:span text:style-name="T8"> </text:span><text:span text:style-name="T6">DE</text:span><text:span text:style-name="T8"> </text:span><text:span text:style-name="T6">LA</text:span><text:span text:style-name="T8"> </text:span><text:span text:style-name="T6">LEY</text:span><text:span text:style-name="T8"> </text:span><text:span text:style-name="T6">38/2003,</text:span><text:span text:style-name="T8"> </text:span><text:span text:style-name="T6">DE</text:span><text:span text:style-name="T8"> </text:span><text:span text:style-name="T6">17</text:span><text:span text:style-name="T8"> </text:span><text:span text:style-name="T6">DE</text:span><text:span text:style-name="T8"> </text:span><text:span text:style-name="T6">NOVIEMBRE, GENERAL</text:span><text:span text:style-name="T8"> </text:span><text:span text:style-name="T6">DE</text:span><text:span text:style-name="T8"> </text:span><text:span text:style-name="T6">SUBVENCIONES</text:span></text:p>
                  <text:p text:style-name="P12"/>
                  <text:p text:style-name="P12">D./Dª _______________________________________________________________________________</text:p>
                  <text:p text:style-name="P12"/>
                  <text:p text:style-name="P21"><text:span text:style-name="T24">(en su caso) Presidente/a</text:span><text:span text:style-name="T28"> </text:span><text:span text:style-name="T24">de</text:span><text:span text:style-name="T28"> </text:span><text:span text:style-name="T24">la</text:span><text:span text:style-name="T28"> </text:span><text:span text:style-name="T24">Entidad o (en su caso) en nombre propio</text:span><text:span text:style-name="T28"> </text:span><text:span text:style-name="T24">:</text:span></text:p>
                  <text:p text:style-name="P12"/>
                  <text:p text:style-name="P12">___________________________________________________________________________________</text:p>
                  <text:p text:style-name="P12"/>
                  <text:p text:style-name="P21"><text:span text:style-name="T24">C.I.F. D.N.I. nº:</text:span><text:span text:style-name="T28"> </text:span><text:span text:style-name="T24">_______________</text:span></text:p>
                  <text:p text:style-name="P12"/>
                  <text:p text:style-name="P21"><text:span text:style-name="T24">Dirección:</text:span><text:span text:style-name="T28"> </text:span><text:span text:style-name="T24">___________________________________________________________________________</text:span></text:p>
                  <text:p text:style-name="P12"/>
                  <text:p text:style-name="P21"><text:span text:style-name="T24">Localidad:</text:span><text:span text:style-name="T28"> </text:span><text:span text:style-name="T24">______________________________</text:span><text:span text:style-name="T28"> </text:span><text:span text:style-name="T24">Código</text:span><text:span text:style-name="T28"> </text:span><text:span text:style-name="T24">Postal:</text:span><text:span text:style-name="T28"> </text:span><text:span text:style-name="T24">____________</text:span></text:p>
                  <text:p text:style-name="P12"/>
                  <text:p text:style-name="P21"><text:span text:style-name="T24">Teléfono/s:</text:span><text:span text:style-name="T28"> </text:span><text:span text:style-name="T24">______________________________________________________</text:span></text:p>
                  <text:p text:style-name="P12"/>
                  <text:p text:style-name="P12">DECLARO:</text:p>
                  <text:list xml:id="list3909085623" text:style-name="WWNum4">
                    <text:list-item>
                      <text:p text:style-name="P32">Que ___________________ (o en su caso) la entidad que represento ________________ no ha sido condenada mediante sentencia firme a la pena de pérdida de la posibilidad de obtener subvenciones o ayudas públicas.</text:p>
                    </text:list-item>
                  </text:list>
                  <text:p text:style-name="P12"/>
                  <text:list xml:id="list124603315718636" text:continue-numbering="true" text:style-name="WWNum4">
                    <text:list-item>
                      <text:p text:style-name="P34"><text:span text:style-name="T24">La</text:span><text:span text:style-name="T28"> </text:span><text:span text:style-name="T24">entidad</text:span><text:span text:style-name="T28"> </text:span><text:span text:style-name="T24">que</text:span><text:span text:style-name="T28"> </text:span><text:span text:style-name="T24">represento</text:span><text:span text:style-name="T28"> </text:span><text:span text:style-name="T24">no</text:span><text:span text:style-name="T28"> </text:span><text:span text:style-name="T24">ha</text:span><text:span text:style-name="T28"> </text:span><text:span text:style-name="T24">solicitado</text:span><text:span text:style-name="T28"> </text:span><text:span text:style-name="T24">la</text:span><text:span text:style-name="T28"> </text:span><text:span text:style-name="T24">declaración</text:span><text:span text:style-name="T28"> </text:span><text:span text:style-name="T24">de</text:span><text:span text:style-name="T28"> </text:span><text:span text:style-name="T24">concurso,</text:span><text:span text:style-name="T28"> </text:span><text:span text:style-name="T24">no</text:span><text:span text:style-name="T28"> </text:span><text:span text:style-name="T24">ha</text:span><text:span text:style-name="T28"> </text:span><text:span text:style-name="T24">sido</text:span><text:span text:style-name="T28"> </text:span><text:span text:style-name="T24">declarada</text:span><text:span text:style-name="T28"> </text:span><text:span text:style-name="T24">insolvente</text:span><text:span text:style-name="T28"> </text:span><text:span text:style-name="T24">en</text:span><text:span text:style-name="T28"> </text:span><text:span text:style-name="T24">ningún</text:span><text:span text:style-name="T28"> </text:span><text:span text:style-name="T24">tipo</text:span><text:span text:style-name="T28"> </text:span><text:span text:style-name="T24">de</text:span><text:span text:style-name="T28"> </text:span><text:span text:style-name="T24">procedimiento,</text:span><text:span text:style-name="T28"> </text:span><text:span text:style-name="T24">no</text:span><text:span text:style-name="T28"> </text:span><text:span text:style-name="T24">se</text:span><text:span text:style-name="T28"> </text:span><text:span text:style-name="T24">halla</text:span><text:span text:style-name="T28"> </text:span><text:span text:style-name="T24">declarada</text:span><text:span text:style-name="T28"> </text:span><text:span text:style-name="T24">en</text:span><text:span text:style-name="T28"> </text:span><text:span text:style-name="T24">concurso,</text:span><text:span text:style-name="T28"> </text:span><text:span text:style-name="T24">no</text:span><text:span text:style-name="T28"> </text:span><text:span text:style-name="T24">esta</text:span><text:span text:style-name="T28"> </text:span><text:span text:style-name="T24">sujeta</text:span><text:span text:style-name="T28"> </text:span><text:span text:style-name="T24">a</text:span><text:span text:style-name="T28"> </text:span><text:span text:style-name="T24">intervención</text:span><text:span text:style-name="T28"> </text:span><text:span text:style-name="T24">judicial</text:span><text:span text:style-name="T28"> </text:span><text:span text:style-name="T24">y</text:span><text:span text:style-name="T28"> </text:span><text:span text:style-name="T24">no</text:span><text:span text:style-name="T28"> </text:span><text:span text:style-name="T24">ha</text:span><text:span text:style-name="T28"> </text:span><text:span text:style-name="T24">sido</text:span><text:span text:style-name="T28"> </text:span><text:span text:style-name="T24">inhabilitada</text:span><text:span text:style-name="T28"> </text:span><text:span text:style-name="T24">conforme</text:span><text:span text:style-name="T28"> </text:span><text:span text:style-name="T24">a</text:span><text:span text:style-name="T28"> </text:span><text:span text:style-name="T24">la</text:span><text:span text:style-name="T28"> </text:span><text:span text:style-name="T24">Ley</text:span><text:span text:style-name="T28"> </text:span><text:span text:style-name="T24">Concursal</text:span><text:span text:style-name="T28"> </text:span><text:span text:style-name="T24">sin</text:span><text:span text:style-name="T28"> </text:span><text:span text:style-name="T24">que</text:span><text:span text:style-name="T28"> </text:span><text:span text:style-name="T24">haya</text:span><text:span text:style-name="T28"> </text:span><text:span text:style-name="T24">concluido</text:span><text:span text:style-name="T28"> </text:span><text:span text:style-name="T24">el</text:span><text:span text:style-name="T28"> </text:span><text:span text:style-name="T24">período</text:span><text:span text:style-name="T28"> </text:span><text:span text:style-name="T24">de</text:span><text:span text:style-name="T28"> </text:span><text:span text:style-name="T24">inhabilitación</text:span><text:span text:style-name="T28"> </text:span><text:span text:style-name="T24">fijado</text:span><text:span text:style-name="T28"> </text:span><text:span text:style-name="T24">en</text:span><text:span text:style-name="T28"> </text:span><text:span text:style-name="T24">la</text:span><text:span text:style-name="T28"> </text:span><text:span text:style-name="T24">sentencia</text:span><text:span text:style-name="T28"> </text:span><text:span text:style-name="T24">de</text:span><text:span text:style-name="T28"> </text:span><text:span text:style-name="T24">calificación</text:span><text:span text:style-name="T28"> </text:span><text:span text:style-name="T24">del</text:span><text:span text:style-name="T28"> </text:span><text:span text:style-name="T24">concurso.</text:span></text:p>
                    </text:list-item>
                  </text:list>
                  <text:p text:style-name="P12"/>
                  <text:list xml:id="list124602623593163" text:continue-numbering="true" text:style-name="WWNum4">
                    <text:list-item>
                      <text:p text:style-name="P34"><text:span text:style-name="T24">Que _____________ (o en su caso) la</text:span><text:span text:style-name="T28"> </text:span><text:span text:style-name="T24">entidad</text:span><text:span text:style-name="T28"> </text:span><text:span text:style-name="T24">que</text:span><text:span text:style-name="T28"> </text:span><text:span text:style-name="T24">represento _________________</text:span><text:span text:style-name="T28"> </text:span><text:span text:style-name="T24">no</text:span><text:span text:style-name="T28"> </text:span><text:span text:style-name="T24">ha</text:span><text:span text:style-name="T28"> </text:span><text:span text:style-name="T24">dado</text:span><text:span text:style-name="T28"> </text:span><text:span text:style-name="T24">lugar,</text:span><text:span text:style-name="T28"> </text:span><text:span text:style-name="T24">por</text:span><text:span text:style-name="T28"> </text:span><text:span text:style-name="T24">causa</text:span><text:span text:style-name="T28"> </text:span><text:span text:style-name="T24">de</text:span><text:span text:style-name="T28"> </text:span><text:span text:style-name="T24">la</text:span><text:span text:style-name="T28"> </text:span><text:span text:style-name="T24">que</text:span><text:span text:style-name="T28"> </text:span><text:span text:style-name="T24">hubiese</text:span><text:span text:style-name="T28"> </text:span><text:span text:style-name="T24">sido</text:span><text:span text:style-name="T28"> </text:span><text:span text:style-name="T24">declarada</text:span><text:span text:style-name="T28"> </text:span><text:span text:style-name="T24">culpable,</text:span><text:span text:style-name="T28"> </text:span><text:span text:style-name="T24">a</text:span><text:span text:style-name="T28"> </text:span><text:span text:style-name="T24">la</text:span><text:span text:style-name="T28"> </text:span><text:span text:style-name="T24">resolución</text:span><text:span text:style-name="T28"> </text:span><text:span text:style-name="T24">firme</text:span><text:span text:style-name="T28"> </text:span><text:span text:style-name="T24">de</text:span><text:span text:style-name="T28"> </text:span><text:span text:style-name="T24">cualquier</text:span><text:span text:style-name="T28"> </text:span><text:span text:style-name="T24">contrato</text:span><text:span text:style-name="T28"> </text:span><text:span text:style-name="T24">celebrado</text:span><text:span text:style-name="T28"> </text:span><text:span text:style-name="T24">con</text:span><text:span text:style-name="T28"> </text:span><text:span text:style-name="T24">la</text:span><text:span text:style-name="T28"> </text:span><text:span text:style-name="T24">Administración.</text:span></text:p>
                    </text:list-item>
                  </text:list>
                  <text:p text:style-name="P12"/>
                  <text:list xml:id="list124602246220079" text:continue-numbering="true" text:style-name="WWNum4">
                    <text:list-item>
                      <text:p text:style-name="P34"><text:span text:style-name="T24">Que _______________, (o en su caso) la</text:span><text:span text:style-name="T28"> </text:span><text:span text:style-name="T24">persona</text:span><text:span text:style-name="T28"> </text:span><text:span text:style-name="T24">física,</text:span><text:span text:style-name="T28"> </text:span><text:span text:style-name="T24">los</text:span><text:span text:style-name="T28"> </text:span><text:span text:style-name="T24">administrados</text:span><text:span text:style-name="T28"> </text:span><text:span text:style-name="T24">o</text:span><text:span text:style-name="T28"> </text:span><text:span text:style-name="T24">representantes</text:span><text:span text:style-name="T28"> </text:span><text:span text:style-name="T24">legales</text:span><text:span text:style-name="T28"> </text:span><text:span text:style-name="T24">de</text:span><text:span text:style-name="T28"> </text:span><text:span text:style-name="T24">la</text:span><text:span text:style-name="T28"> </text:span><text:span text:style-name="T24">entidad</text:span><text:span text:style-name="T28"> </text:span><text:span text:style-name="T24">a</text:span><text:span text:style-name="T28"> </text:span><text:span text:style-name="T24">la</text:span><text:span text:style-name="T28"> </text:span><text:span text:style-name="T24">que</text:span><text:span text:style-name="T28"> </text:span><text:span text:style-name="T24">represento</text:span><text:span text:style-name="T28"> </text:span><text:span text:style-name="T24">no</text:span><text:span text:style-name="T28"> </text:span><text:span text:style-name="T24">están</text:span><text:span text:style-name="T28"> </text:span><text:span text:style-name="T24">incursos</text:span><text:span text:style-name="T28"> </text:span><text:span text:style-name="T24">en</text:span><text:span text:style-name="T28"> </text:span><text:span text:style-name="T24">ninguno</text:span><text:span text:style-name="T28"> </text:span><text:span text:style-name="T24">de</text:span><text:span text:style-name="T28"> </text:span><text:span text:style-name="T24">los</text:span><text:span text:style-name="T28"> </text:span><text:span text:style-name="T24">supuestos</text:span><text:span text:style-name="T28"> </text:span><text:span text:style-name="T24">de</text:span><text:span text:style-name="T28"> </text:span><text:span text:style-name="T24">la</text:span><text:span text:style-name="T28"> </text:span><text:span text:style-name="T24">Ley</text:span><text:span text:style-name="T28"> </text:span><text:span text:style-name="T24">12/1995,</text:span><text:span text:style-name="T28"> </text:span><text:span text:style-name="T24">de</text:span><text:span text:style-name="T28"> </text:span><text:span text:style-name="T24">11</text:span><text:span text:style-name="T28"> </text:span><text:span text:style-name="T24">de</text:span><text:span text:style-name="T28"> </text:span><text:span text:style-name="T24">mayo,</text:span><text:span text:style-name="T28"> </text:span><text:span text:style-name="T24">de</text:span><text:span text:style-name="T28"> </text:span><text:span text:style-name="T24">incompatibilidades</text:span><text:span text:style-name="T28"> </text:span><text:span text:style-name="T24">de</text:span><text:span text:style-name="T28"> </text:span><text:span text:style-name="T24">los</text:span><text:span text:style-name="T28"> </text:span><text:span text:style-name="T24">Miembros</text:span><text:span text:style-name="T28"> </text:span><text:span text:style-name="T24">del</text:span><text:span text:style-name="T28"> </text:span><text:span text:style-name="T24">Gobierno</text:span><text:span text:style-name="T28"> </text:span><text:span text:style-name="T24">de</text:span><text:span text:style-name="T28"> </text:span><text:span text:style-name="T24">la</text:span><text:span text:style-name="T28"> </text:span><text:span text:style-name="T24">Nación</text:span><text:span text:style-name="T28"> </text:span><text:span text:style-name="T24">y</text:span><text:span text:style-name="T28"> </text:span><text:span text:style-name="T24">de</text:span><text:span text:style-name="T28"> </text:span><text:span text:style-name="T24">los</text:span><text:span text:style-name="T28"> </text:span><text:span text:style-name="T24">Altos</text:span><text:span text:style-name="T28"> </text:span><text:span text:style-name="T24">Cargos</text:span><text:span text:style-name="T28"> </text:span><text:span text:style-name="T24">de</text:span><text:span text:style-name="T28"> </text:span><text:span text:style-name="T24">la</text:span><text:span text:style-name="T28"> </text:span><text:span text:style-name="T24">Administración</text:span><text:span text:style-name="T28"> </text:span><text:span text:style-name="T24">General</text:span><text:span text:style-name="T28"> </text:span><text:span text:style-name="T24">del</text:span><text:span text:style-name="T28"> </text:span><text:span text:style-name="T24">Estado,</text:span><text:span text:style-name="T28"> </text:span><text:span text:style-name="T24">de</text:span><text:span text:style-name="T28"> </text:span><text:span text:style-name="T24">la</text:span><text:span text:style-name="T28"> </text:span><text:span text:style-name="T24">Ley</text:span><text:span text:style-name="T28"> </text:span><text:span text:style-name="T24">53/1984,</text:span><text:span text:style-name="T28"> </text:span><text:span text:style-name="T24">de</text:span><text:span text:style-name="T28"> </text:span><text:span text:style-name="T24">26</text:span><text:span text:style-name="T28"> </text:span><text:span text:style-name="T24">de</text:span><text:span text:style-name="T28"> </text:span><text:span text:style-name="T24">diciembre</text:span><text:span text:style-name="T28"> </text:span><text:span text:style-name="T24">de</text:span><text:span text:style-name="T28"> </text:span><text:span text:style-name="T24">Incompatibilidades</text:span><text:span text:style-name="T28"> </text:span><text:span text:style-name="T24">del</text:span><text:span text:style-name="T28"> </text:span><text:span text:style-name="T24">Personal</text:span><text:span text:style-name="T28"> </text:span><text:span text:style-name="T24">al</text:span><text:span text:style-name="T28"> </text:span><text:span text:style-name="T24">Servicio</text:span><text:span text:style-name="T28"> </text:span><text:span text:style-name="T24">de</text:span><text:span text:style-name="T28"> </text:span><text:span text:style-name="T24">las</text:span><text:span text:style-name="T28"> </text:span><text:span text:style-name="T24">Administraciones</text:span><text:span text:style-name="T28"> </text:span><text:span text:style-name="T24">Públicas,</text:span><text:span text:style-name="T28"> </text:span><text:span text:style-name="T24">o</text:span><text:span text:style-name="T28"> </text:span><text:span text:style-name="T24">tratarse</text:span><text:span text:style-name="T28"> </text:span><text:span text:style-name="T24">de</text:span><text:span text:style-name="T28"> </text:span><text:span text:style-name="T24">cualquiera</text:span><text:span text:style-name="T28"> </text:span><text:span text:style-name="T24">de</text:span><text:span text:style-name="T28"> </text:span><text:span text:style-name="T24">los</text:span><text:span text:style-name="T28"> </text:span><text:span text:style-name="T24">cargos</text:span><text:span text:style-name="T28"> </text:span><text:span text:style-name="T24">electivos</text:span><text:span text:style-name="T28"> </text:span><text:span text:style-name="T24">regulados</text:span><text:span text:style-name="T28"> </text:span><text:span text:style-name="T24">en</text:span><text:span text:style-name="T28"> </text:span><text:span text:style-name="T24">la</text:span><text:span text:style-name="T28"> </text:span><text:span text:style-name="T24">Ley</text:span><text:span text:style-name="T28"> </text:span><text:span text:style-name="T24">Orgánica</text:span><text:span text:style-name="T28"> </text:span><text:span text:style-name="T24">5/1985,</text:span><text:span text:style-name="T28"> </text:span><text:span text:style-name="T24">de</text:span><text:span text:style-name="T28"> </text:span><text:span text:style-name="T24">19</text:span><text:span text:style-name="T28"> </text:span><text:span text:style-name="T24">de</text:span><text:span text:style-name="T28"> </text:span><text:span text:style-name="T24">junio,</text:span><text:span text:style-name="T28"> </text:span><text:span text:style-name="T24">del</text:span><text:span text:style-name="T28"> </text:span><text:span text:style-name="T24">Régimen</text:span><text:span text:style-name="T28"> </text:span><text:span text:style-name="T24">Electoral</text:span><text:span text:style-name="T28"> </text:span><text:span text:style-name="T24">General,</text:span><text:span text:style-name="T28"> </text:span><text:span text:style-name="T24">en</text:span><text:span text:style-name="T28"> </text:span><text:span text:style-name="T24">los</text:span><text:span text:style-name="T28"> </text:span><text:span text:style-name="T24">términos</text:span><text:span text:style-name="T28"> </text:span><text:span text:style-name="T24">establecidos</text:span><text:span text:style-name="T28"> </text:span><text:span text:style-name="T24">en</text:span><text:span text:style-name="T28"> </text:span><text:span text:style-name="T24">la</text:span><text:span text:style-name="T28"> </text:span><text:span text:style-name="T24">misma</text:span><text:span text:style-name="T28"> </text:span><text:span text:style-name="T24">o</text:span><text:span text:style-name="T28"> </text:span><text:span text:style-name="T24">en</text:span><text:span text:style-name="T28"> </text:span><text:span text:style-name="T24">la</text:span><text:span text:style-name="T28"> </text:span><text:span text:style-name="T24">normativa</text:span><text:span text:style-name="T28"> </text:span><text:span text:style-name="T24">autonómica</text:span><text:span text:style-name="T28"> </text:span><text:span text:style-name="T24">que</text:span><text:span text:style-name="T28"> </text:span><text:span text:style-name="T24">regule</text:span><text:span text:style-name="T28"> </text:span><text:span text:style-name="T24">estas</text:span><text:span text:style-name="T28"> </text:span><text:span text:style-name="T24">materias.</text:span></text:p>
                    </text:list-item>
                  </text:list>
                  <text:p text:style-name="P12"/>
                  <text:list xml:id="list124601730856205" text:continue-numbering="true" text:style-name="WWNum4">
                    <text:list-item>
                      <text:p text:style-name="P34"><text:span text:style-name="T24">Que _____________ (o en su caso) la</text:span><text:span text:style-name="T28"> </text:span><text:span text:style-name="T24">entidad</text:span><text:span text:style-name="T28"> </text:span><text:span text:style-name="T24">que</text:span><text:span text:style-name="T28"> </text:span><text:span text:style-name="T24">represento _________________</text:span><text:span text:style-name="T28"> </text:span><text:span text:style-name="T24">se</text:span><text:span text:style-name="T28"> </text:span><text:span text:style-name="T24">halla</text:span><text:span text:style-name="T28"> </text:span><text:span text:style-name="T24">al</text:span><text:span text:style-name="T28"> </text:span><text:span text:style-name="T24">corriente</text:span><text:span text:style-name="T28"> </text:span><text:span text:style-name="T24">en</text:span><text:span text:style-name="T28"> </text:span><text:span text:style-name="T24">el</text:span><text:span text:style-name="T28"> </text:span><text:span text:style-name="T24">cumplimiento</text:span><text:span text:style-name="T28"> </text:span><text:span text:style-name="T24">de</text:span><text:span text:style-name="T28"> </text:span><text:span text:style-name="T24">las</text:span><text:span text:style-name="T28"> </text:span><text:span text:style-name="T24">obligaciones</text:span><text:span text:style-name="T28"> </text:span><text:span text:style-name="T24">tributarias</text:span><text:span text:style-name="T28"> </text:span><text:span text:style-name="T24">o</text:span><text:span text:style-name="T28"> </text:span><text:span text:style-name="T24">frente</text:span><text:span text:style-name="T28"> </text:span><text:span text:style-name="T24">a</text:span><text:span text:style-name="T28"> </text:span><text:span text:style-name="T24">la</text:span><text:span text:style-name="T28"> </text:span><text:span text:style-name="T24">Seguridad</text:span><text:span text:style-name="T28"> </text:span><text:span text:style-name="T24">Social</text:span><text:span text:style-name="T28"> </text:span><text:span text:style-name="T24">impuestas</text:span><text:span text:style-name="T28"> </text:span><text:span text:style-name="T24">por</text:span><text:span text:style-name="T28"> </text:span><text:span text:style-name="T24">las</text:span><text:span text:style-name="T28"> </text:span><text:span text:style-name="T24">disposiciones</text:span><text:span text:style-name="T28"> </text:span><text:span text:style-name="T24">vigentes.</text:span></text:p>
                    </text:list-item>
                  </text:list>
                  <text:p text:style-name="P11"/>
                  <text:p text:style-name="P11"><text:soft-page-break/></text:p>
                  <text:p text:style-name="P12"/>
                  <text:list xml:id="list124602881308441" text:continue-numbering="true" text:style-name="WWNum4">
                    <text:list-item>
                      <text:p text:style-name="P34"><text:span text:style-name="T24">Que _______________ (o en su caso) la</text:span><text:span text:style-name="T28"> </text:span><text:span text:style-name="T24">entidad</text:span><text:span text:style-name="T28"> </text:span><text:span text:style-name="T24">que</text:span><text:span text:style-name="T28"> </text:span><text:span text:style-name="T24">represento __________________</text:span><text:span text:style-name="T28"> </text:span><text:span text:style-name="T24">no</text:span><text:span text:style-name="T28"> </text:span><text:span text:style-name="T24">tiene</text:span><text:span text:style-name="T28"> </text:span><text:span text:style-name="T24">la</text:span><text:span text:style-name="T28"> </text:span><text:span text:style-name="T24">residencia</text:span><text:span text:style-name="T28"> </text:span><text:span text:style-name="T24">fiscal</text:span><text:span text:style-name="T28"> </text:span><text:span text:style-name="T24">en</text:span><text:span text:style-name="T28"> </text:span><text:span text:style-name="T24">un</text:span><text:span text:style-name="T28"> </text:span><text:span text:style-name="T24">país</text:span><text:span text:style-name="T28"> </text:span><text:span text:style-name="T24">o</text:span><text:span text:style-name="T28"> </text:span><text:span text:style-name="T24">territorio</text:span><text:span text:style-name="T28"> </text:span><text:span text:style-name="T24">calificado</text:span><text:span text:style-name="T28"> </text:span><text:span text:style-name="T24">reglamentariamente</text:span><text:span text:style-name="T28"> </text:span><text:span text:style-name="T24">como</text:span><text:span text:style-name="T28"> </text:span><text:span text:style-name="T24">paraíso</text:span><text:span text:style-name="T28"> </text:span><text:span text:style-name="T24">fiscal.</text:span></text:p>
                    </text:list-item>
                  </text:list>
                  <text:p text:style-name="P12"/>
                  <text:list xml:id="list124602533236603" text:continue-numbering="true" text:style-name="WWNum4">
                    <text:list-item>
                      <text:p text:style-name="P34"><text:span text:style-name="T24">Que <text:s/>_____________ <text:s/>( o en su caso) la</text:span><text:span text:style-name="T28"> </text:span><text:span text:style-name="T24">entidad</text:span><text:span text:style-name="T28"> </text:span><text:span text:style-name="T24">que</text:span><text:span text:style-name="T28"> </text:span><text:span text:style-name="T24">represento</text:span><text:span text:style-name="T28"> </text:span><text:span text:style-name="T24">se</text:span><text:span text:style-name="T28"> </text:span><text:span text:style-name="T24">halla</text:span><text:span text:style-name="T28"> </text:span><text:span text:style-name="T24">al</text:span><text:span text:style-name="T28"> </text:span><text:span text:style-name="T24">corriente</text:span><text:span text:style-name="T28"> </text:span><text:span text:style-name="T24">de</text:span><text:span text:style-name="T28"> </text:span><text:span text:style-name="T24">pago</text:span><text:span text:style-name="T28"> </text:span><text:span text:style-name="T24">de</text:span><text:span text:style-name="T28"> </text:span><text:span text:style-name="T24">obligaciones</text:span><text:span text:style-name="T28"> </text:span><text:span text:style-name="T24">por</text:span><text:span text:style-name="T28"> </text:span><text:span text:style-name="T24">reintegro</text:span><text:span text:style-name="T28"> </text:span><text:span text:style-name="T24">de</text:span><text:span text:style-name="T28"> </text:span><text:span text:style-name="T24">subvenciones.</text:span></text:p>
                    </text:list-item>
                  </text:list>
                  <text:p text:style-name="P12"/>
                  <text:list xml:id="list124601917393923" text:continue-numbering="true" text:style-name="WWNum4">
                    <text:list-item>
                      <text:p text:style-name="P34"><text:span text:style-name="T24">Que ______________ (o en su caso) la</text:span><text:span text:style-name="T28"> </text:span><text:span text:style-name="T24">entidad</text:span><text:span text:style-name="T28"> </text:span><text:span text:style-name="T24">que</text:span><text:span text:style-name="T28"> </text:span><text:span text:style-name="T24">represento</text:span><text:span text:style-name="T28"> </text:span><text:span text:style-name="T24">no</text:span><text:span text:style-name="T28"> </text:span><text:span text:style-name="T24">ha</text:span><text:span text:style-name="T28"> </text:span><text:span text:style-name="T24">sido</text:span><text:span text:style-name="T28"> </text:span><text:span text:style-name="T24">sancionada</text:span><text:span text:style-name="T28"> </text:span><text:span text:style-name="T24">mediante</text:span><text:span text:style-name="T28"> </text:span><text:span text:style-name="T24">resolución</text:span><text:span text:style-name="T28"> </text:span><text:span text:style-name="T24">firme</text:span><text:span text:style-name="T28"> </text:span><text:span text:style-name="T24">con</text:span><text:span text:style-name="T28"> </text:span><text:span text:style-name="T24">la</text:span><text:span text:style-name="T28"> </text:span><text:span text:style-name="T24">pérdida</text:span><text:span text:style-name="T28"> </text:span><text:span text:style-name="T24">de</text:span><text:span text:style-name="T28"> </text:span><text:span text:style-name="T24">la</text:span><text:span text:style-name="T28"> </text:span><text:span text:style-name="T24">posibilidad</text:span><text:span text:style-name="T28"> </text:span><text:span text:style-name="T24">de</text:span><text:span text:style-name="T28"> </text:span><text:span text:style-name="T24">obtener</text:span><text:span text:style-name="T28"> </text:span><text:span text:style-name="T24">subvenciones</text:span><text:span text:style-name="T28"> </text:span><text:span text:style-name="T24">según</text:span><text:span text:style-name="T28"> </text:span><text:span text:style-name="T24">esta</text:span><text:span text:style-name="T28"> </text:span><text:span text:style-name="T24">ley</text:span><text:span text:style-name="T28"> </text:span><text:span text:style-name="T24">o</text:span><text:span text:style-name="T28"> </text:span><text:span text:style-name="T24">la</text:span><text:span text:style-name="T28"> </text:span><text:span text:style-name="T24">Ley</text:span><text:span text:style-name="T28"> </text:span><text:span text:style-name="T24">General</text:span><text:span text:style-name="T28"> </text:span><text:span text:style-name="T24">Tributaria.</text:span></text:p>
                    </text:list-item>
                  </text:list>
                  <text:p text:style-name="P12"/>
                  <text:list xml:id="list124601690034876" text:continue-numbering="true" text:style-name="WWNum4">
                    <text:list-item>
                      <text:p text:style-name="P34"><text:span text:style-name="T24">Que ______________ (o en su caso) la</text:span><text:span text:style-name="T28"> </text:span><text:span text:style-name="T24">entidad</text:span><text:span text:style-name="T28"> </text:span><text:span text:style-name="T24">que</text:span><text:span text:style-name="T28"> </text:span><text:span text:style-name="T24">represento _______________________</text:span><text:span text:style-name="T28"> </text:span><text:span text:style-name="T24">no</text:span><text:span text:style-name="T28"> </text:span><text:span text:style-name="T24">discrimina</text:span><text:span text:style-name="T28"> </text:span><text:span text:style-name="T24">por</text:span><text:span text:style-name="T28"> </text:span><text:span text:style-name="T24">razón</text:span><text:span text:style-name="T28"> </text:span><text:span text:style-name="T24">de</text:span><text:span text:style-name="T28"> </text:span><text:span text:style-name="T24">nacimiento,</text:span><text:span text:style-name="T28"> </text:span><text:span text:style-name="T24">raza,</text:span><text:span text:style-name="T28"> </text:span><text:span text:style-name="T24">sexo,</text:span><text:span text:style-name="T28"> </text:span><text:span text:style-name="T24">religión,</text:span><text:span text:style-name="T28"> </text:span><text:span text:style-name="T24">opinión</text:span><text:span text:style-name="T28"> </text:span><text:span text:style-name="T24">o</text:span><text:span text:style-name="T28"> </text:span><text:span text:style-name="T24">cualquier</text:span><text:span text:style-name="T28"> </text:span><text:span text:style-name="T24">otra</text:span><text:span text:style-name="T28"> </text:span><text:span text:style-name="T24">condición</text:span><text:span text:style-name="T28"> </text:span><text:span text:style-name="T24">o</text:span><text:span text:style-name="T28"> </text:span><text:span text:style-name="T24">circunstancia</text:span><text:span text:style-name="T28"> </text:span><text:span text:style-name="T24">personal</text:span><text:span text:style-name="T28"> </text:span><text:span text:style-name="T24">o</text:span><text:span text:style-name="T28"> </text:span><text:span text:style-name="T24">social.</text:span></text:p>
                    </text:list-item>
                  </text:list>
                  <text:p text:style-name="P12"/>
                  <text:list xml:id="list124601950621725" text:continue-numbering="true" text:style-name="WWNum4">
                    <text:list-item>
                      <text:p text:style-name="P34"><text:span text:style-name="T24">Que ______________ (o en su caso) la</text:span><text:span text:style-name="T28"> </text:span><text:span text:style-name="T24">entidad</text:span><text:span text:style-name="T28"> </text:span><text:span text:style-name="T24">que</text:span><text:span text:style-name="T28"> </text:span><text:span text:style-name="T24">represento __________________</text:span><text:span text:style-name="T28"> </text:span><text:span text:style-name="T24">con</text:span><text:span text:style-name="T28"> </text:span><text:span text:style-name="T24">su</text:span><text:span text:style-name="T28"> </text:span><text:span text:style-name="T24">actividad</text:span><text:span text:style-name="T28"> </text:span><text:span text:style-name="T24">no</text:span><text:span text:style-name="T28"> </text:span><text:span text:style-name="T24">promueve</text:span><text:span text:style-name="T28"> </text:span><text:span text:style-name="T24">ni</text:span><text:span text:style-name="T28"> </text:span><text:span text:style-name="T24">justifica</text:span><text:span text:style-name="T28"> </text:span><text:span text:style-name="T24">el</text:span><text:span text:style-name="T28"> </text:span><text:span text:style-name="T24">odio</text:span><text:span text:style-name="T28"> </text:span><text:span text:style-name="T24">o</text:span><text:span text:style-name="T28"> </text:span><text:span text:style-name="T24">la</text:span><text:span text:style-name="T28"> </text:span><text:span text:style-name="T24">violencia</text:span><text:span text:style-name="T28"> </text:span><text:span text:style-name="T24">contra</text:span><text:span text:style-name="T28"> </text:span><text:span text:style-name="T24">personas</text:span><text:span text:style-name="T28"> </text:span><text:span text:style-name="T24">físicas</text:span><text:span text:style-name="T28"> </text:span><text:span text:style-name="T24">o</text:span><text:span text:style-name="T28"> </text:span><text:span text:style-name="T24">jurídicas</text:span><text:span text:style-name="T28"> </text:span><text:span text:style-name="T24">ni</text:span><text:span text:style-name="T28"> </text:span><text:span text:style-name="T24">enaltece</text:span><text:span text:style-name="T28"> </text:span><text:span text:style-name="T24">o</text:span><text:span text:style-name="T28"> </text:span><text:span text:style-name="T24">justifica</text:span><text:span text:style-name="T28"> </text:span><text:span text:style-name="T24">por</text:span><text:span text:style-name="T28"> </text:span><text:span text:style-name="T24">cualquier</text:span><text:span text:style-name="T28"> </text:span><text:span text:style-name="T24">medio</text:span><text:span text:style-name="T28"> </text:span><text:span text:style-name="T24">los</text:span><text:span text:style-name="T28"> </text:span><text:span text:style-name="T24">delitos</text:span><text:span text:style-name="T28"> </text:span><text:span text:style-name="T24">de</text:span><text:span text:style-name="T28"> </text:span><text:span text:style-name="T24">terrorismo</text:span><text:span text:style-name="T28"> </text:span><text:span text:style-name="T24">o</text:span><text:span text:style-name="T28"> </text:span><text:span text:style-name="T24">de</text:span><text:span text:style-name="T28"> </text:span><text:span text:style-name="T24">quienes</text:span><text:span text:style-name="T28"> </text:span><text:span text:style-name="T24">hayan</text:span><text:span text:style-name="T28"> </text:span><text:span text:style-name="T24">participado</text:span><text:span text:style-name="T28"> </text:span><text:span text:style-name="T24">en</text:span><text:span text:style-name="T28"> </text:span><text:span text:style-name="T24">su</text:span><text:span text:style-name="T28"> </text:span><text:span text:style-name="T24">ejecución,</text:span><text:span text:style-name="T28"> </text:span><text:span text:style-name="T24">ni</text:span><text:span text:style-name="T28"> </text:span><text:span text:style-name="T24">la</text:span><text:span text:style-name="T28"> </text:span><text:span text:style-name="T24">realización</text:span><text:span text:style-name="T28"> </text:span><text:span text:style-name="T24">de</text:span><text:span text:style-name="T28"> </text:span><text:span text:style-name="T24">actos</text:span><text:span text:style-name="T28"> </text:span><text:span text:style-name="T24">que</text:span><text:span text:style-name="T28"> </text:span><text:span text:style-name="T24">entrañen</text:span><text:span text:style-name="T28"> </text:span><text:span text:style-name="T24">descrédito,</text:span><text:span text:style-name="T28"> </text:span><text:span text:style-name="T24">menosprecio</text:span><text:span text:style-name="T28"> </text:span><text:span text:style-name="T24">o</text:span><text:span text:style-name="T28"> </text:span><text:span text:style-name="T24">humillación</text:span><text:span text:style-name="T28"> </text:span><text:span text:style-name="T24">de</text:span><text:span text:style-name="T28"> </text:span><text:span text:style-name="T24">las</text:span><text:span text:style-name="T28"> </text:span><text:span text:style-name="T24">víctimas</text:span><text:span text:style-name="T28"> </text:span><text:span text:style-name="T24">de</text:span><text:span text:style-name="T28"> </text:span><text:span text:style-name="T24">los</text:span><text:span text:style-name="T28"> </text:span><text:span text:style-name="T24">delitos</text:span><text:span text:style-name="T28"> </text:span><text:span text:style-name="T24">terroristas</text:span><text:span text:style-name="T28"> </text:span><text:span text:style-name="T24">o</text:span><text:span text:style-name="T28"> </text:span><text:span text:style-name="T24">de</text:span><text:span text:style-name="T28"> </text:span><text:span text:style-name="T24">sus</text:span><text:span text:style-name="T28"> </text:span><text:span text:style-name="T24">familiares.</text:span></text:p>
                    </text:list-item>
                  </text:list>
                  <text:p text:style-name="P12"/>
                  <text:list xml:id="list124602389742894" text:continue-numbering="true" text:style-name="WWNum4">
                    <text:list-item>
                      <text:p text:style-name="P34"><text:span text:style-name="T28"><text:s/>Que _____________, (o en su caso) l</text:span><text:span text:style-name="T24">a</text:span><text:span text:style-name="T28"> </text:span><text:span text:style-name="T24">entidad</text:span><text:span text:style-name="T28"> </text:span><text:span text:style-name="T24">que</text:span><text:span text:style-name="T28"> </text:span><text:span text:style-name="T24">represento _____________</text:span><text:span text:style-name="T28"> </text:span><text:span text:style-name="T24">no</text:span><text:span text:style-name="T28"> </text:span><text:span text:style-name="T24">ha</text:span><text:span text:style-name="T28"> </text:span><text:span text:style-name="T24">sido</text:span><text:span text:style-name="T28"> </text:span><text:span text:style-name="T24">suspendida</text:span><text:span text:style-name="T28"> </text:span><text:span text:style-name="T24">en</text:span><text:span text:style-name="T28"> </text:span><text:span text:style-name="T24">el</text:span><text:span text:style-name="T28"> </text:span><text:span text:style-name="T24">procedimiento</text:span><text:span text:style-name="T28"> </text:span><text:span text:style-name="T24">administrativo</text:span><text:span text:style-name="T28"> </text:span><text:span text:style-name="T24">de</text:span><text:span text:style-name="T28"> </text:span><text:span text:style-name="T24">inscripción</text:span><text:span text:style-name="T28"> </text:span><text:span text:style-name="T24">por</text:span><text:span text:style-name="T28"> </text:span><text:span text:style-name="T24">encontrarse</text:span><text:span text:style-name="T28"> </text:span><text:span text:style-name="T24">indicios</text:span><text:span text:style-name="T28"> </text:span><text:span text:style-name="T24">racionales</text:span><text:span text:style-name="T28"> </text:span><text:span text:style-name="T24">de</text:span><text:span text:style-name="T28"> </text:span><text:span text:style-name="T24">ilicitud</text:span><text:span text:style-name="T28"> </text:span><text:span text:style-name="T24">penal,</text:span><text:span text:style-name="T28"> </text:span><text:span text:style-name="T24">en</text:span><text:span text:style-name="T28"> </text:span><text:span text:style-name="T24">aplicación</text:span><text:span text:style-name="T28"> </text:span><text:span text:style-name="T24">en</text:span><text:span text:style-name="T28"> </text:span><text:span text:style-name="T24">lo</text:span><text:span text:style-name="T28"> </text:span><text:span text:style-name="T24">dispuesto</text:span><text:span text:style-name="T28"> </text:span><text:span text:style-name="T24">en</text:span><text:span text:style-name="T28"> </text:span><text:span text:style-name="T24">el</text:span><text:span text:style-name="T28"> </text:span><text:span text:style-name="T24">artículo</text:span><text:span text:style-name="T28"> </text:span><text:span text:style-name="T24">30.4</text:span><text:span text:style-name="T28"> </text:span><text:span text:style-name="T24">de</text:span><text:span text:style-name="T28"> </text:span><text:span text:style-name="T24">la</text:span><text:span text:style-name="T28"> </text:span><text:span text:style-name="T24">Ley</text:span><text:span text:style-name="T28"> </text:span><text:span text:style-name="T24">Orgánica</text:span><text:span text:style-name="T28"> </text:span><text:span text:style-name="T24">1/2002,</text:span><text:span text:style-name="T28"> </text:span><text:span text:style-name="T24">en</text:span><text:span text:style-name="T28"> </text:span><text:span text:style-name="T24">tanto</text:span><text:span text:style-name="T28"> </text:span><text:span text:style-name="T24">no</text:span><text:span text:style-name="T28"> </text:span><text:span text:style-name="T24">recaiga</text:span><text:span text:style-name="T28"> </text:span><text:span text:style-name="T24">resolución</text:span><text:span text:style-name="T28"> </text:span><text:span text:style-name="T24">judicial</text:span><text:span text:style-name="T28"> </text:span><text:span text:style-name="T24">firme</text:span><text:span text:style-name="T28"> </text:span><text:span text:style-name="T24">en</text:span><text:span text:style-name="T28"> </text:span><text:span text:style-name="T24">cuya</text:span><text:span text:style-name="T28"> </text:span><text:span text:style-name="T24">virtud</text:span><text:span text:style-name="T28"> </text:span><text:span text:style-name="T24">puede</text:span><text:span text:style-name="T28"> </text:span><text:span text:style-name="T24">practicarse</text:span><text:span text:style-name="T28"> </text:span><text:span text:style-name="T24">la</text:span><text:span text:style-name="T28"> </text:span><text:span text:style-name="T24">inscripción</text:span><text:span text:style-name="T28"> </text:span><text:span text:style-name="T24">en</text:span><text:span text:style-name="T28"> </text:span><text:span text:style-name="T24">el</text:span><text:span text:style-name="T28"> </text:span><text:span text:style-name="T24">correspondiente</text:span><text:span text:style-name="T28"> </text:span><text:span text:style-name="T24">registro.</text:span></text:p>
                    </text:list-item>
                  </text:list>
                  <text:p text:style-name="P12"/>
                  <text:p text:style-name="P22"><text:span text:style-name="T24"><text:tab/>Y</text:span><text:span text:style-name="T28"> </text:span><text:span text:style-name="T24">para</text:span><text:span text:style-name="T28"> </text:span><text:span text:style-name="T24">que</text:span><text:span text:style-name="T28"> </text:span><text:span text:style-name="T24">conste</text:span><text:span text:style-name="T28"> </text:span><text:span text:style-name="T24">y</text:span><text:span text:style-name="T28"> </text:span><text:span text:style-name="T24">surta</text:span><text:span text:style-name="T28"> </text:span><text:span text:style-name="T24">los</text:span><text:span text:style-name="T28"> </text:span><text:span text:style-name="T24">efectos</text:span><text:span text:style-name="T28"> </text:span><text:span text:style-name="T24">oportunos,</text:span><text:span text:style-name="T28"> </text:span><text:span text:style-name="T24">firmo</text:span><text:span text:style-name="T28"> </text:span><text:span text:style-name="T24">la</text:span><text:span text:style-name="T28"> </text:span><text:span text:style-name="T24">presente.</text:span></text:p>
                  <text:p text:style-name="P13"/>
                  <text:p text:style-name="P22"><text:span text:style-name="T24">En____________,</text:span><text:span text:style-name="T28"> </text:span><text:span text:style-name="T24">a</text:span><text:span text:style-name="T28"> </text:span><text:span text:style-name="T24">_____</text:span><text:span text:style-name="T28"> </text:span><text:span text:style-name="T24">de</text:span><text:span text:style-name="T28"> </text:span><text:span text:style-name="T24">________________de</text:span><text:span text:style-name="T28"> ______</text:span></text:p>
                  <text:p text:style-name="P13"/>
                  <text:p text:style-name="P13"/>
                  <text:p text:style-name="P13"/>
                  <text:p text:style-name="P22"><text:span text:style-name="T25">Firmado</text:span><text:span text:style-name="T29"> </text:span><text:span text:style-name="T25">.:</text:span><text:span text:style-name="T29"> </text:span><text:span text:style-name="T25">________________________________</text:span></text:p>
                  <text:p text:style-name="P5"/>
                  <text:p text:style-name="P5"/>
                  <text:p text:style-name="P5"><text:tab/><text:tab/><text:tab/>Alcaldía-Presidencia del Ayuntamiento de Miguelturra</text:p>
                  <text:p text:style-name="P1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2"><text:soft-page-break/><text:span text:style-name="T12">ANEXO</text:span><text:span text:style-name="T19"> </text:span><text:span text:style-name="T12">VI</text:span></text:p>
                  <text:p text:style-name="P12"/>
                  <text:p text:style-name="P21"><text:span text:style-name="T12">CONVOCATORIA</text:span><text:span text:style-name="T19"> </text:span><text:span text:style-name="T12">DE</text:span><text:span text:style-name="T19"> </text:span><text:span text:style-name="T12">SUBVENCIONES</text:span><text:span text:style-name="T19"> A DEPORTISTAS Y ASOCIACIONES Y CLUBES DEPORTIVOS DE MIGUELTURRA <text:s text:c="2"/>ENTIDADES <text:s/>PARA <text:s/>PROYECTOS DEPORTIVOS, ACTIVIDADES DEPORTIVAS Y PARTICIPACIONES EN COMPETICIONES, EVENTOS Y ACTIVIDADES POR DEPORTISTAS EMPADRONADOS <text:s text:c="2"/>TEMPORADA 20</text:span><text:span text:style-name="T20">2</text:span><text:span text:style-name="T22">1</text:span><text:span text:style-name="T19">/20</text:span><text:span text:style-name="T21">2</text:span><text:span text:style-name="T22">2</text:span></text:p>
                  <text:p text:style-name="P12"/>
                  <text:p text:style-name="P21"><text:span text:style-name="T5">DECLARACIÓN</text:span><text:span text:style-name="T7"> </text:span><text:span text:style-name="T5">DE</text:span><text:span text:style-name="T7"> </text:span><text:span text:style-name="T5">ENCONTRARSE</text:span><text:span text:style-name="T7"> </text:span><text:span text:style-name="T5">AL</text:span><text:span text:style-name="T7"> </text:span><text:span text:style-name="T5">CORRIENTE</text:span><text:span text:style-name="T7"> </text:span><text:span text:style-name="T5">EN</text:span><text:span text:style-name="T7"> </text:span><text:span text:style-name="T5">EL</text:span><text:span text:style-name="T7"> </text:span><text:span text:style-name="T5">CUMPLIMIENTO</text:span><text:span text:style-name="T7"> </text:span><text:span text:style-name="T5">DE</text:span><text:span text:style-name="T7"> </text:span><text:span text:style-name="T5">LAS</text:span><text:span text:style-name="T7"> </text:span><text:span text:style-name="T5">OBLIGACIONES</text:span><text:span text:style-name="T7"> </text:span><text:span text:style-name="T5">TRIBUTARIAS,</text:span><text:span text:style-name="T7"> </text:span><text:span text:style-name="T5">FRENTE</text:span><text:span text:style-name="T7"> </text:span><text:span text:style-name="T5">A</text:span><text:span text:style-name="T7"> </text:span><text:span text:style-name="T5">LA</text:span><text:span text:style-name="T7"> </text:span><text:span text:style-name="T5">SEGURIDAD</text:span><text:span text:style-name="T7"> </text:span><text:span text:style-name="T5">SOCIAL Y</text:span><text:span text:style-name="T7"> </text:span><text:span text:style-name="T5">DE</text:span><text:span text:style-name="T7"> </text:span><text:span text:style-name="T5">LAS</text:span><text:span text:style-name="T7"> </text:span><text:span text:style-name="T5">FISCALES</text:span><text:span text:style-name="T7"> </text:span><text:span text:style-name="T5">CON EL AYUNTAMIENTO DE MIGUELTURRA</text:span></text:p>
                  <text:p text:style-name="P12"/>
                  <text:p text:style-name="P21"><text:span text:style-name="T24">D./Dª.</text:span><text:span text:style-name="T28"> </text:span><text:span text:style-name="T24">_____________________________________________________________</text:span></text:p>
                  <text:p text:style-name="P12"/>
                  <text:p text:style-name="P21"><text:span text:style-name="T24">Presidente/a</text:span><text:span text:style-name="T28"> </text:span><text:span text:style-name="T24">de</text:span><text:span text:style-name="T28"> </text:span><text:span text:style-name="T24">la</text:span><text:span text:style-name="T28"> </text:span><text:span text:style-name="T24">Entidad (en su caso):_____________________________________________________</text:span></text:p>
                  <text:p text:style-name="P12"/>
                  <text:p text:style-name="P21"><text:span text:style-name="T24">D.N.I. o C.I.F.</text:span><text:span text:style-name="T28"> </text:span><text:span text:style-name="T24">nº.:</text:span><text:span text:style-name="T28"> </text:span><text:span text:style-name="T24">_______________________</text:span></text:p>
                  <text:p text:style-name="P12"/>
                  <text:p text:style-name="P21"><text:span text:style-name="T24">Dirección</text:span><text:span text:style-name="T28"> </text:span><text:span text:style-name="T24">__________________________________________________________</text:span></text:p>
                  <text:p text:style-name="P12"><text:tab/></text:p>
                  <text:p text:style-name="P21"><text:span text:style-name="T24">Localidad</text:span><text:span text:style-name="T28"> </text:span><text:span text:style-name="T24">____________________________________</text:span><text:span text:style-name="T28"> </text:span><text:span text:style-name="T24">Código</text:span><text:span text:style-name="T28"> </text:span><text:span text:style-name="T24">Postal</text:span><text:span text:style-name="T28"> </text:span><text:span text:style-name="T24">__________</text:span></text:p>
                  <text:p text:style-name="P12"/>
                  <text:p text:style-name="P21"><text:span text:style-name="T24">Teléfono</text:span><text:span text:style-name="T28"> </text:span><text:span text:style-name="T24">_____________________________</text:span><text:span text:style-name="T28"> </text:span><text:span text:style-name="T24">Móvil</text:span><text:span text:style-name="T28"> </text:span><text:span text:style-name="T24">_________________________</text:span></text:p>
                  <text:p text:style-name="P12"/>
                  <text:p text:style-name="P21"><text:span text:style-name="T24">Fax:</text:span><text:span text:style-name="T28"> </text:span><text:span text:style-name="T24">___________________________</text:span></text:p>
                  <text:p text:style-name="P12"/>
                  <text:p text:style-name="P21"><text:span text:style-name="T24">DECLARO</text:span><text:span text:style-name="T28"> </text:span><text:span text:style-name="T24">BAJO</text:span><text:span text:style-name="T28"> </text:span><text:span text:style-name="T24">MI</text:span><text:span text:style-name="T28"> </text:span><text:span text:style-name="T24">RESPONSABILIDAD:</text:span></text:p>
                  <text:p text:style-name="P12"/>
                  <text:p text:style-name="P21"><text:span text:style-name="T24">Que</text:span><text:span text:style-name="T28"> </text:span><text:span text:style-name="T24">en</text:span><text:span text:style-name="T28"> </text:span><text:span text:style-name="T24">el</text:span><text:span text:style-name="T28"> </text:span><text:span text:style-name="T24">día</text:span><text:span text:style-name="T28"> </text:span><text:span text:style-name="T24">de</text:span><text:span text:style-name="T28"> </text:span><text:span text:style-name="T24">la</text:span><text:span text:style-name="T28"> </text:span><text:span text:style-name="T24">fecha,</text:span><text:span text:style-name="T28"> ______________ (o en su caso) </text:span><text:span text:style-name="T24">la</text:span><text:span text:style-name="T28"> </text:span><text:span text:style-name="T24">Entidad</text:span><text:span text:style-name="T28"> </text:span><text:span text:style-name="T24">que</text:span><text:span text:style-name="T28"> </text:span><text:span text:style-name="T24">represento</text:span><text:span text:style-name="T28"> _________________ </text:span><text:span text:style-name="T24">se</text:span><text:span text:style-name="T28"> </text:span><text:span text:style-name="T24">encuentra</text:span><text:span text:style-name="T28"> </text:span><text:span text:style-name="T24">al</text:span><text:span text:style-name="T28"> </text:span><text:span text:style-name="T24">corriente</text:span><text:span text:style-name="T28"> </text:span><text:span text:style-name="T24">en</text:span><text:span text:style-name="T28"> </text:span><text:span text:style-name="T24">el</text:span><text:span text:style-name="T28"> </text:span><text:span text:style-name="T24">cumplimiento</text:span><text:span text:style-name="T28"> </text:span><text:span text:style-name="T24">de</text:span><text:span text:style-name="T28"> </text:span><text:span text:style-name="T24">sus</text:span><text:span text:style-name="T28"> </text:span><text:span text:style-name="T24">Obligaciones</text:span><text:span text:style-name="T28"> </text:span><text:span text:style-name="T24">Tributarias,</text:span><text:span text:style-name="T28"> </text:span><text:span text:style-name="T24">frente</text:span><text:span text:style-name="T28"> </text:span><text:span text:style-name="T24">a</text:span><text:span text:style-name="T28"> </text:span><text:span text:style-name="T24">la</text:span><text:span text:style-name="T28"> </text:span><text:span text:style-name="T24">Seguridad</text:span><text:span text:style-name="T28"> </text:span><text:span text:style-name="T24">Social,</text:span><text:span text:style-name="T28"> </text:span><text:span text:style-name="T24">así</text:span><text:span text:style-name="T28"> </text:span><text:span text:style-name="T24">como</text:span><text:span text:style-name="T28"> </text:span><text:span text:style-name="T24">de</text:span><text:span text:style-name="T28"> </text:span><text:span text:style-name="T24">las</text:span><text:span text:style-name="T28"> </text:span><text:span text:style-name="T24">Fiscales</text:span><text:span text:style-name="T28"> </text:span><text:span text:style-name="T24">con</text:span><text:span text:style-name="T28"> </text:span><text:span text:style-name="T24">la</text:span><text:span text:style-name="T28"> el Ayuntamiento de Miguelturra</text:span><text:span text:style-name="T24">.</text:span></text:p>
                  <text:p text:style-name="P12"/>
                  <text:p text:style-name="P21"><text:span text:style-name="T24">Y</text:span><text:span text:style-name="T28"> </text:span><text:span text:style-name="T24">para</text:span><text:span text:style-name="T28"> </text:span><text:span text:style-name="T24">que</text:span><text:span text:style-name="T28"> </text:span><text:span text:style-name="T24">conste</text:span><text:span text:style-name="T28"> </text:span><text:span text:style-name="T24">y</text:span><text:span text:style-name="T28"> </text:span><text:span text:style-name="T24">surta</text:span><text:span text:style-name="T28"> </text:span><text:span text:style-name="T24">los</text:span><text:span text:style-name="T28"> </text:span><text:span text:style-name="T24">efectos</text:span><text:span text:style-name="T28"> </text:span><text:span text:style-name="T24">oportunos,</text:span><text:span text:style-name="T28"> </text:span><text:span text:style-name="T24">firmo</text:span><text:span text:style-name="T28"> </text:span><text:span text:style-name="T24">la</text:span><text:span text:style-name="T28"> </text:span><text:span text:style-name="T24">presente.</text:span></text:p>
                  <text:p text:style-name="P12"/>
                  <text:p text:style-name="P22"><text:span text:style-name="T24">En</text:span><text:span text:style-name="T28"> </text:span><text:span text:style-name="T24">_____________________,</text:span><text:span text:style-name="T28"> </text:span><text:span text:style-name="T24">a</text:span><text:span text:style-name="T28"> </text:span><text:span text:style-name="T24">____</text:span><text:span text:style-name="T28"> </text:span><text:span text:style-name="T24">de</text:span><text:span text:style-name="T28"> </text:span><text:span text:style-name="T24">________________de</text:span><text:span text:style-name="T28"> _____</text:span></text:p>
                  <text:p text:style-name="P13"/>
                  <text:p text:style-name="P13"/>
                  <text:p text:style-name="P13"/>
                  <text:p text:style-name="P22"><text:span text:style-name="T25">Firmado</text:span><text:span text:style-name="T29"> </text:span><text:span text:style-name="T25">:</text:span><text:span text:style-name="T29"> </text:span><text:span text:style-name="T25">________________________________</text:span></text:p>
                  <text:p text:style-name="P13"/>
                  <text:p text:style-name="P12"/>
                  <text:p text:style-name="P5"><text:tab/><text:tab/><text:tab/>Alcaldía-Presidencia del Ayuntamiento de Miguelturra</text:p>
                  <text:p text:style-name="P12"/>
                  <text:p text:style-name="P5"/>
                  <text:p text:style-name="P5"/>
                  <text:p text:style-name="P5"/>
                  <text:p text:style-name="P5"/>
                  <text:p text:style-name="P5"/>
                  <text:p text:style-name="P5"/>
                  <text:p text:style-name="P5"/>
                  <text:p text:style-name="P5"/>
                  <text:p text:style-name="P5"/>
                  <text:p text:style-name="P22"><text:soft-page-break/><text:span text:style-name="T12">ANEXO</text:span><text:span text:style-name="T19"> </text:span><text:span text:style-name="T12">VII</text:span></text:p>
                  <text:p text:style-name="P12"/>
                  <text:p text:style-name="P21"><text:span text:style-name="T12">CONVOCATORIA</text:span><text:span text:style-name="T19"> </text:span><text:span text:style-name="T12">DE</text:span><text:span text:style-name="T19"> </text:span><text:span text:style-name="T12">SUBVENCIONES</text:span><text:span text:style-name="T19"> </text:span><text:span text:style-name="T12">A</text:span><text:span text:style-name="T19"> DEPORTISTAS Y ASOCIACIONES Y CLUBES DEPORTIVOS DE MIGUELTURRA <text:s text:c="2"/>ENTIDADES <text:s/>PARA <text:s/>PROYECTOS DEPORTIVOS, ACTIVIDADES DEPORTIVAS Y PARTICIPACIONES EN COMPETICIONES, EVENTOS Y ACTIVIDADES POR DEPORTISTAS EMPADRONADOS <text:s text:c="2"/>TEMPORADA 20</text:span><text:span text:style-name="T20">2</text:span><text:span text:style-name="T22">1</text:span><text:span text:style-name="T19">/20</text:span><text:span text:style-name="T21">2</text:span><text:span text:style-name="T22">2</text:span></text:p>
                  <text:p text:style-name="P12"/>
                  <text:p text:style-name="P21"><text:span text:style-name="T6">CERTIFICADO</text:span><text:span text:style-name="T8"> </text:span><text:span text:style-name="T6">DE</text:span><text:span text:style-name="T8"> </text:span><text:span text:style-name="T6">REPRESENTACIÓN</text:span></text:p>
                  <text:p text:style-name="P12"/>
                  <text:p text:style-name="P12">D/Dª____________________________________________________________________________</text:p>
                  <text:p text:style-name="P12"/>
                  <text:p text:style-name="P21"><text:span text:style-name="T24">Secretario</text:span><text:span text:style-name="T28"> </text:span><text:span text:style-name="T24">de</text:span><text:span text:style-name="T28"> <text:s/></text:span><text:span text:style-name="T24">la</text:span><text:span text:style-name="T28"> </text:span><text:span text:style-name="T24">Entidad</text:span><text:span text:style-name="T28">: </text:span><text:span text:style-name="T24">___________________________________________________________</text:span></text:p>
                  <text:p text:style-name="P12"/>
                  <text:p text:style-name="P12">_______________________________________________________________________________</text:p>
                  <text:p text:style-name="P12"/>
                  <text:p text:style-name="P21"><text:span text:style-name="T24">CIF</text:span><text:span text:style-name="T28"> </text:span><text:span text:style-name="T24">nº:_____________________</text:span></text:p>
                  <text:p text:style-name="P12"/>
                  <text:p text:style-name="P12">Dirección:_______________________________________________________________________</text:p>
                  <text:p text:style-name="P12"/>
                  <text:p text:style-name="P21"><text:span text:style-name="T24">Localidad:</text:span><text:span text:style-name="T28"> </text:span><text:span text:style-name="T24">___________________________</text:span><text:span text:style-name="T28"> </text:span><text:span text:style-name="T24">Código</text:span><text:span text:style-name="T28"> </text:span><text:span text:style-name="T24">postal:</text:span><text:span text:style-name="T28"> </text:span><text:span text:style-name="T24">_______________</text:span></text:p>
                  <text:p text:style-name="P12"/>
                  <text:p text:style-name="P21"><text:span text:style-name="T24">Teléfono/s:</text:span><text:span text:style-name="T28"> </text:span><text:span text:style-name="T24">______________________________________________________</text:span></text:p>
                  <text:p text:style-name="P12"/>
                  <text:p text:style-name="P12">Fax:______________________</text:p>
                  <text:p text:style-name="P12"/>
                  <text:p text:style-name="P7">CERTIFICO</text:p>
                  <text:p text:style-name="P12"/>
                  <text:p text:style-name="P21"><text:span text:style-name="T24"><text:tab/>Que</text:span><text:span text:style-name="T28"> </text:span><text:span text:style-name="T24">D/Dª.</text:span><text:span text:style-name="T28"> </text:span><text:span text:style-name="T24">__________________________________________,</text:span><text:span text:style-name="T28"> </text:span><text:span text:style-name="T24">titular</text:span><text:span text:style-name="T28"> </text:span><text:span text:style-name="T24">del</text:span><text:span text:style-name="T28"> </text:span><text:span text:style-name="T24">Documento</text:span><text:span text:style-name="T28"> </text:span><text:span text:style-name="T24">Nacional</text:span><text:span text:style-name="T28"> </text:span><text:span text:style-name="T24">de</text:span><text:span text:style-name="T28"> </text:span><text:span text:style-name="T24">Identidad</text:span><text:span text:style-name="T28"> </text:span><text:span text:style-name="T24">número</text:span><text:span text:style-name="T28"> </text:span><text:span text:style-name="T24">_________________</text:span><text:span text:style-name="T28"> </text:span><text:span text:style-name="T24">es</text:span><text:span text:style-name="T28"> </text:span><text:span text:style-name="T24">el</text:span><text:span text:style-name="T28"> </text:span><text:span text:style-name="T24">actual</text:span><text:span text:style-name="T28"> </text:span><text:span text:style-name="T24">Presidente</text:span><text:span text:style-name="T28"> </text:span><text:span text:style-name="T24">de</text:span><text:span text:style-name="T28"> </text:span><text:span text:style-name="T24">la</text:span><text:span text:style-name="T28"> <text:s/></text:span><text:span text:style-name="T24">Entidad</text:span><text:span text:style-name="T28"> </text:span><text:span text:style-name="T24">y</text:span><text:span text:style-name="T28"> </text:span><text:span text:style-name="T24">ejerce,</text:span><text:span text:style-name="T28"> </text:span><text:span text:style-name="T24">conforme</text:span><text:span text:style-name="T28"> </text:span><text:span text:style-name="T24">a</text:span><text:span text:style-name="T28"> </text:span><text:span text:style-name="T24">los</text:span><text:span text:style-name="T28"> </text:span><text:span text:style-name="T24">Estatutos,</text:span><text:span text:style-name="T28"> </text:span><text:span text:style-name="T24">la</text:span><text:span text:style-name="T28"> </text:span><text:span text:style-name="T24">representación</text:span><text:span text:style-name="T28"> </text:span><text:span text:style-name="T24">legal</text:span><text:span text:style-name="T28"> </text:span><text:span text:style-name="T24">de</text:span><text:span text:style-name="T28"> </text:span><text:span text:style-name="T24">esta</text:span><text:span text:style-name="T28"> </text:span><text:span text:style-name="T24">entidad.</text:span></text:p>
                  <text:p text:style-name="P12"/>
                  <text:p text:style-name="P21"><text:span text:style-name="T24"><text:tab/>Y</text:span><text:span text:style-name="T28"> </text:span><text:span text:style-name="T24">para</text:span><text:span text:style-name="T28"> </text:span><text:span text:style-name="T24">que</text:span><text:span text:style-name="T28"> </text:span><text:span text:style-name="T24">conste</text:span><text:span text:style-name="T28"> </text:span><text:span text:style-name="T24">y</text:span><text:span text:style-name="T28"> </text:span><text:span text:style-name="T24">acreditar</text:span><text:span text:style-name="T28"> </text:span><text:span text:style-name="T24">ante</text:span><text:span text:style-name="T28"> </text:span><text:span text:style-name="T24">la</text:span><text:span text:style-name="T28"> Alcaldía-Presidencia</text:span><text:span text:style-name="T24">,</text:span><text:span text:style-name="T28"> </text:span><text:span text:style-name="T24">expido</text:span><text:span text:style-name="T28"> </text:span><text:span text:style-name="T24">la</text:span><text:span text:style-name="T28"> </text:span><text:span text:style-name="T24">presente</text:span><text:span text:style-name="T28"> </text:span><text:span text:style-name="T24">orden</text:span><text:span text:style-name="T28"> </text:span><text:span text:style-name="T24">y</text:span><text:span text:style-name="T28"> </text:span><text:span text:style-name="T24">con</text:span><text:span text:style-name="T28"> </text:span><text:span text:style-name="T24">el</text:span><text:span text:style-name="T28"> </text:span><text:span text:style-name="T24">visto</text:span><text:span text:style-name="T28"> </text:span><text:span text:style-name="T24">bueno</text:span><text:span text:style-name="T28"> </text:span><text:span text:style-name="T24">del</text:span><text:span text:style-name="T28"> </text:span><text:span text:style-name="T24">Sr.</text:span><text:span text:style-name="T28"> </text:span><text:span text:style-name="T24">Presidente.</text:span></text:p>
                  <text:p text:style-name="P12"/>
                  <text:p text:style-name="P22"><text:span text:style-name="T24">En____________,</text:span><text:span text:style-name="T28"> </text:span><text:span text:style-name="T24">a</text:span><text:span text:style-name="T28"> </text:span><text:span text:style-name="T24">_____</text:span><text:span text:style-name="T28"> </text:span><text:span text:style-name="T24">de</text:span><text:span text:style-name="T28"> </text:span><text:span text:style-name="T24">________________de</text:span><text:span text:style-name="T28"> ____</text:span></text:p>
                  <text:p text:style-name="P12"/>
                  <text:p text:style-name="P17"/>
                  <text:p text:style-name="P21"><text:span text:style-name="T27">Vº.</text:span><text:span text:style-name="T31"> </text:span><text:span text:style-name="T27">Bº.:<text:tab/><text:tab/><text:tab/><text:tab/><text:tab/><text:tab/><text:tab/><text:tab/><text:tab/>Fdo.:</text:span></text:p>
                  <text:p text:style-name="P21"><text:span text:style-name="T27">El/La</text:span><text:span text:style-name="T31"> </text:span><text:span text:style-name="T27">Presidente/a<text:tab/><text:tab/><text:tab/><text:tab/><text:tab/><text:tab/><text:tab/>El</text:span><text:span text:style-name="T31"> </text:span><text:span text:style-name="T27">Secretario</text:span></text:p>
                  <text:p text:style-name="P12"/>
                  <text:p text:style-name="P12"/>
                  <text:p text:style-name="P12"/>
                  <text:p text:style-name="P12"/>
                  <text:p text:style-name="P5"><text:tab/><text:tab/><text:tab/>Alcaldía-Presidencia del Ayuntamiento de Miguelturra</text:p>
                  <text:p text:style-name="P12"/>
                  <text:p text:style-name="P12"/>
                  <text:p text:style-name="P12"/>
                  <text:p text:style-name="P12"/>
                  <text:p text:style-name="P12"/>
                  <text:p text:style-name="P12"/>
                  <text:p text:style-name="P12"/>
                  <text:p text:style-name="P12"/>
                  <text:p text:style-name="P22"><text:soft-page-break/><text:span text:style-name="T12">ANEXO</text:span><text:span text:style-name="T19"> </text:span><text:span text:style-name="T12">VIII</text:span><text:span text:style-name="T19"> </text:span><text:span text:style-name="T12">(para</text:span><text:span text:style-name="T19"> </text:span><text:span text:style-name="T12">la</text:span><text:span text:style-name="T19"> </text:span><text:span text:style-name="T12">justificación)</text:span></text:p>
                  <text:p text:style-name="P12"/>
                  <text:p text:style-name="P21"><text:span text:style-name="T12">CONVOCATORIA</text:span><text:span text:style-name="T19"> </text:span><text:span text:style-name="T12">DE</text:span><text:span text:style-name="T19"> </text:span><text:span text:style-name="T12">SUBVENCIONES</text:span><text:span text:style-name="T19"> </text:span><text:span text:style-name="T12">A</text:span><text:span text:style-name="T19"> DEPORTISTAS Y ASOCIACIONES Y CLUBES DEPORTIVOS DE MIGUELTURRA <text:s text:c="2"/>ENTIDADES <text:s/>PARA <text:s/>PROYECTOS DEPORTIVOS, ACTIVIDADES DEPORTIVAS Y PARTICIPACIONES EN COMPETICIONES, EVENTOS Y ACTIVIDADES POR DEPORTISTAS EMPADRONADOS <text:s/>TEMPORADA 20</text:span><text:span text:style-name="T20">2</text:span><text:span text:style-name="T22">1</text:span><text:span text:style-name="T19">/20</text:span><text:span text:style-name="T21">2</text:span><text:span text:style-name="T22">2</text:span></text:p>
                  <text:p text:style-name="P12"/>
                  <text:p text:style-name="P21"><text:span text:style-name="T6">MEMORIA</text:span><text:span text:style-name="T8"> </text:span><text:span text:style-name="T6">DE</text:span><text:span text:style-name="T8"> </text:span><text:span text:style-name="T6">LA</text:span><text:span text:style-name="T8"> </text:span><text:span text:style-name="T6">ACTIVIDAD</text:span><text:span text:style-name="T8"> </text:span><text:span text:style-name="T6">SUBVENCIONADA</text:span></text:p>
                  <text:p text:style-name="P12"/>
                  <text:p text:style-name="P12">D./Dª______________________________________________________________________________</text:p>
                  <text:p text:style-name="P12"/>
                  <text:p text:style-name="P21"><text:span text:style-name="T24">Presidente/a</text:span><text:span text:style-name="T28"> </text:span><text:span text:style-name="T24">de</text:span><text:span text:style-name="T28"> </text:span><text:span text:style-name="T24">la</text:span><text:span text:style-name="T28"> </text:span><text:span text:style-name="T24">Entidad (en su caso):___________________________________________________</text:span></text:p>
                  <text:p text:style-name="P12"/>
                  <text:p text:style-name="P21"><text:span text:style-name="T24">D.N.I. o C.I.F.</text:span><text:span text:style-name="T28"> </text:span><text:span text:style-name="T24">nº:</text:span><text:span text:style-name="T28"> </text:span><text:span text:style-name="T24">__________________________</text:span></text:p>
                  <text:p text:style-name="P12"/>
                  <text:p text:style-name="P12">Dirección:___________________________________________________________________________</text:p>
                  <text:p text:style-name="P12"/>
                  <text:p text:style-name="P21"><text:span text:style-name="T24">Localidad:</text:span><text:span text:style-name="T28"> </text:span><text:span text:style-name="T24">______________________________</text:span><text:span text:style-name="T28"> </text:span><text:span text:style-name="T24">Código</text:span><text:span text:style-name="T28"> </text:span><text:span text:style-name="T24">Postal:____________</text:span></text:p>
                  <text:p text:style-name="P12"/>
                  <text:p text:style-name="P12">Teléfono/s:______________________________________________________</text:p>
                  <text:p text:style-name="P12"/>
                  <text:p text:style-name="P21"><text:span text:style-name="T24">Fax:</text:span><text:span text:style-name="T28"> </text:span><text:span text:style-name="T24">_____________________</text:span></text:p>
                  <text:p text:style-name="P12"/>
                  <text:p text:style-name="P12">DECLARO:</text:p>
                  <text:p text:style-name="P12"/>
                  <text:p text:style-name="P21"><text:span text:style-name="T24"><text:tab/>Que</text:span><text:span text:style-name="T28"> </text:span><text:span text:style-name="T24">la</text:span><text:span text:style-name="T28"> </text:span><text:span text:style-name="T24">actividad</text:span><text:span text:style-name="T28"> </text:span><text:span text:style-name="T24">subvencionada</text:span><text:span text:style-name="T28"> </text:span><text:span text:style-name="T24">por el Ayuntamiento de Miguelturra</text:span><text:span text:style-name="T28"> </text:span><text:span text:style-name="T24">ha</text:span><text:span text:style-name="T28"> </text:span><text:span text:style-name="T24">tenido</text:span><text:span text:style-name="T28"> </text:span><text:span text:style-name="T24">los</text:span><text:span text:style-name="T28"> </text:span><text:span text:style-name="T24">siguientes</text:span><text:span text:style-name="T28"> </text:span><text:span text:style-name="T24">resultados,</text:span><text:span text:style-name="T28"> </text:span><text:span text:style-name="T24">con</text:span><text:span text:style-name="T28"> </text:span><text:span text:style-name="T24">indicación</text:span><text:span text:style-name="T28"> </text:span><text:span text:style-name="T24">de</text:span><text:span text:style-name="T28"> </text:span><text:span text:style-name="T24">los</text:span><text:span text:style-name="T28"> </text:span><text:span text:style-name="T24">actividades</text:span><text:span text:style-name="T28"> </text:span><text:span text:style-name="T24">realizadas,</text:span><text:span text:style-name="T28"> </text:span><text:span text:style-name="T24">número</text:span><text:span text:style-name="T28"> </text:span><text:span text:style-name="T24">de</text:span><text:span text:style-name="T28"> </text:span><text:span text:style-name="T24">participantes,</text:span><text:span text:style-name="T28"> </text:span><text:span text:style-name="T24">lugar,</text:span><text:span text:style-name="T28"> </text:span><text:span text:style-name="T24">fechas</text:span><text:span text:style-name="T28"> </text:span><text:span text:style-name="T24">de</text:span><text:span text:style-name="T28"> </text:span><text:span text:style-name="T24">celebración</text:span><text:span text:style-name="T28"> </text:span><text:span text:style-name="T24">y</text:span><text:span text:style-name="T28"> </text:span><text:span text:style-name="T24">duración.</text:span><text:span text:style-name="T28"> </text:span><text:span text:style-name="T24">De</text:span><text:span text:style-name="T28"> </text:span><text:span text:style-name="T24">igual</text:span><text:span text:style-name="T28"> </text:span><text:span text:style-name="T24">modo</text:span><text:span text:style-name="T28"> </text:span><text:span text:style-name="T24">reseñamos</text:span><text:span text:style-name="T28"> </text:span><text:span text:style-name="T24">la</text:span><text:span text:style-name="T28"> </text:span><text:span text:style-name="T24">valoración</text:span><text:span text:style-name="T28"> </text:span><text:span text:style-name="T24">de</text:span><text:span text:style-name="T28"> </text:span><text:span text:style-name="T24">los</text:span><text:span text:style-name="T28"> </text:span><text:span text:style-name="T24">resultados</text:span><text:span text:style-name="T28"> </text:span><text:span text:style-name="T24">y</text:span><text:span text:style-name="T28"> </text:span><text:span text:style-name="T24">otras</text:span><text:span text:style-name="T28"> </text:span><text:span text:style-name="T24">consideraciones:</text:span></text:p>
                  <text:p text:style-name="P21"><text:span text:style-name="T9">(a</text:span><text:span text:style-name="T16"> </text:span><text:span text:style-name="T9">redactar</text:span><text:span text:style-name="T16"> </text:span><text:span text:style-name="T9">por</text:span><text:span text:style-name="T16"> </text:span><text:span text:style-name="T9">la</text:span><text:span text:style-name="T16"> </text:span><text:span text:style-name="T9">Entidad)</text:span></text:p>
                  <text:p text:style-name="P12"/>
                  <text:p text:style-name="P22"><text:span text:style-name="T24">En____________,</text:span><text:span text:style-name="T28"> </text:span><text:span text:style-name="T24">a</text:span><text:span text:style-name="T28"> </text:span><text:span text:style-name="T24">_____</text:span><text:span text:style-name="T28"> </text:span><text:span text:style-name="T24">de</text:span><text:span text:style-name="T28"> </text:span><text:span text:style-name="T24">________________de</text:span><text:span text:style-name="T28"> _____</text:span></text:p>
                  <text:p text:style-name="P13"/>
                  <text:p text:style-name="P13"/>
                  <text:p text:style-name="P13"/>
                  <text:p text:style-name="P22"><text:span text:style-name="T25">Firmado</text:span><text:span text:style-name="T29"> </text:span><text:span text:style-name="T25">:</text:span><text:span text:style-name="T29"> </text:span><text:span text:style-name="T25">________________________________</text:span></text:p>
                  <text:p text:style-name="P12"/>
                  <text:p text:style-name="P12"/>
                  <text:p text:style-name="P12"/>
                  <text:p text:style-name="P12"/>
                  <text:p text:style-name="P12"/>
                  <text:p text:style-name="P12"/>
                  <text:p text:style-name="P5"><text:tab/><text:tab/><text:tab/>Alcaldía-Presidencia del Ayuntamiento de Miguelturra</text:p>
                  <text:p text:style-name="P5"/>
                  <text:p text:style-name="P5"/>
                  <text:p text:style-name="P5"/>
                  <text:p text:style-name="P5"/>
                  <text:p text:style-name="P5"/>
                  <text:p text:style-name="P5"/>
                  <text:p text:style-name="P5"/>
                  <text:p text:style-name="P5"/>
                  <text:p text:style-name="P5"/>
                  <text:p text:style-name="P22"><text:soft-page-break/><text:span text:style-name="T12">ANEXO</text:span><text:span text:style-name="T19"> </text:span><text:span text:style-name="T12">IX</text:span><text:span text:style-name="T19"> </text:span><text:span text:style-name="T12">(para</text:span><text:span text:style-name="T19"> </text:span><text:span text:style-name="T12">la</text:span><text:span text:style-name="T19"> </text:span><text:span text:style-name="T12">justificación)</text:span></text:p>
                  <text:p text:style-name="P12"/>
                  <text:p text:style-name="P21"><text:span text:style-name="T12">CONVOCATORIA</text:span><text:span text:style-name="T19"> </text:span><text:span text:style-name="T12">DE</text:span><text:span text:style-name="T19"> </text:span><text:span text:style-name="T12">SUBVENCIONES</text:span><text:span text:style-name="T19"> </text:span><text:span text:style-name="T12">A</text:span><text:span text:style-name="T19"> DEPORTISTAS Y ASOCIACIONES Y CLUBES DEPORTIVOS DE MIGUELTURRA <text:s text:c="2"/>ENTIDADES <text:s/>PARA <text:s/>PROYECTOS DEPORTIVOS, ACTIVIDADES DEPORTIVAS Y PARTICIPACIONES EN COMPETICIONES, EVENTOS Y ACTIVIDADES POR DEPORTISTAS EMPADRONADOS TEMPORADA 20</text:span><text:span text:style-name="T20">2</text:span><text:span text:style-name="T22">1</text:span><text:span text:style-name="T19">/20</text:span><text:span text:style-name="T21">2</text:span><text:span text:style-name="T22">2</text:span></text:p>
                  <text:p text:style-name="P12"/>
                  <text:p text:style-name="P21"><text:span text:style-name="T6">DECLARACIÓN</text:span><text:span text:style-name="T8"> </text:span><text:span text:style-name="T6">RESPONSABLE</text:span><text:span text:style-name="T8"> </text:span><text:span text:style-name="T6">SOBRE</text:span><text:span text:style-name="T8"> </text:span><text:span text:style-name="T6">OBTENCIÓN</text:span><text:span text:style-name="T8"> </text:span><text:span text:style-name="T6">DE</text:span><text:span text:style-name="T8"> </text:span><text:span text:style-name="T6">OTRAS</text:span><text:span text:style-name="T8"> </text:span><text:span text:style-name="T6">SUBVENCIONES</text:span></text:p>
                  <text:p text:style-name="P12"/>
                  <text:p text:style-name="P21"><text:span text:style-name="T24">D./Dª.:</text:span><text:span text:style-name="T28"> </text:span><text:span text:style-name="T24">______________________________________________________________________________</text:span></text:p>
                  <text:p text:style-name="P12"/>
                  <text:p text:style-name="P21"><text:span text:style-name="T24">Presidente/a</text:span><text:span text:style-name="T28"> </text:span><text:span text:style-name="T24">de</text:span><text:span text:style-name="T28"> </text:span><text:span text:style-name="T24">la</text:span><text:span text:style-name="T28"> </text:span><text:span text:style-name="T24">Entidad (en su caso):</text:span></text:p>
                  <text:p text:style-name="P12"/>
                  <text:p text:style-name="P12">___________________________________________________________________________________</text:p>
                  <text:p text:style-name="P12"/>
                  <text:p text:style-name="P21"><text:span text:style-name="T24">D.N.I. o C.I.F.</text:span><text:span text:style-name="T28"> </text:span><text:span text:style-name="T24">nº:</text:span><text:span text:style-name="T28"> </text:span><text:span text:style-name="T24">__________________________</text:span></text:p>
                  <text:p text:style-name="P12"/>
                  <text:p text:style-name="P21"><text:span text:style-name="T24">Dirección:</text:span><text:span text:style-name="T28"> </text:span><text:span text:style-name="T24">___________________________________________________________________________</text:span></text:p>
                  <text:p text:style-name="P12"/>
                  <text:p text:style-name="P21"><text:span text:style-name="T24">Localidad:</text:span><text:span text:style-name="T28"> </text:span><text:span text:style-name="T24">__________________________________</text:span><text:span text:style-name="T28"> </text:span><text:span text:style-name="T24">Código</text:span><text:span text:style-name="T28"> </text:span><text:span text:style-name="T24">Postal:</text:span><text:span text:style-name="T28"> </text:span><text:span text:style-name="T24">________________</text:span></text:p>
                  <text:p text:style-name="P12"/>
                  <text:p text:style-name="P21"><text:span text:style-name="T24">Teléfono/s:________________________________</text:span><text:span text:style-name="T28"> </text:span><text:span text:style-name="T24">Fax:</text:span><text:span text:style-name="T28"> </text:span><text:span text:style-name="T24">__________________________</text:span></text:p>
                  <text:p text:style-name="P12"/>
                  <text:p text:style-name="P21"><text:span text:style-name="T24">DECLARO</text:span><text:span text:style-name="T28"> </text:span><text:span text:style-name="T24">BAJO</text:span><text:span text:style-name="T28"> </text:span><text:span text:style-name="T24">MI</text:span><text:span text:style-name="T28"> </text:span><text:span text:style-name="T24">RESPONSABILIDAD:</text:span></text:p>
                  <text:p text:style-name="P12"/>
                  <text:list xml:id="list1913791074" text:style-name="WWNum5">
                    <text:list-item>
                      <text:p text:style-name="P35"><text:span text:style-name="T24">Que</text:span><text:span text:style-name="T28"> </text:span><text:span text:style-name="T24">no</text:span><text:span text:style-name="T28"> </text:span><text:span text:style-name="T24">han</text:span><text:span text:style-name="T28"> </text:span><text:span text:style-name="T24">sido</text:span><text:span text:style-name="T28"> </text:span><text:span text:style-name="T24">solicitadas</text:span><text:span text:style-name="T28"> </text:span><text:span text:style-name="T24">o</text:span><text:span text:style-name="T28"> </text:span><text:span text:style-name="T24">concedidas</text:span><text:span text:style-name="T28"> </text:span><text:span text:style-name="T24">subvenciones</text:span><text:span text:style-name="T28"> </text:span><text:span text:style-name="T24">para</text:span><text:span text:style-name="T28"> </text:span><text:span text:style-name="T24">el</text:span><text:span text:style-name="T28"> </text:span><text:span text:style-name="T24">mismo</text:span><text:span text:style-name="T28"> </text:span><text:span text:style-name="T24">fin</text:span><text:span text:style-name="T28"> </text:span><text:span text:style-name="T24">a</text:span><text:span text:style-name="T28"> </text:span><text:span text:style-name="T24">otras</text:span><text:span text:style-name="T28"> </text:span><text:span text:style-name="T24">entidades</text:span><text:span text:style-name="T28"> </text:span><text:span text:style-name="T24">públicas</text:span><text:span text:style-name="T28"> </text:span><text:span text:style-name="T24">o</text:span><text:span text:style-name="T28"> </text:span><text:span text:style-name="T24">privadas.</text:span></text:p>
                    </text:list-item>
                  </text:list>
                  <text:p text:style-name="P12"/>
                  <text:list xml:id="list124602366381230" text:continue-numbering="true" text:style-name="WWNum5">
                    <text:list-item>
                      <text:p text:style-name="P35"><text:span text:style-name="T24">Que</text:span><text:span text:style-name="T28"> </text:span><text:span text:style-name="T24">han</text:span><text:span text:style-name="T28"> </text:span><text:span text:style-name="T24">sido</text:span><text:span text:style-name="T28"> </text:span><text:span text:style-name="T24">obtenidas</text:span><text:span text:style-name="T28"> </text:span><text:span text:style-name="T24">las</text:span><text:span text:style-name="T28"> </text:span><text:span text:style-name="T24">siguientes</text:span><text:span text:style-name="T28"> </text:span><text:span text:style-name="T24">subvenciones</text:span><text:span text:style-name="T28"> </text:span><text:span text:style-name="T24">para</text:span><text:span text:style-name="T28"> </text:span><text:span text:style-name="T24">el</text:span><text:span text:style-name="T28"> </text:span><text:span text:style-name="T24">proyecto:</text:span></text:p>
                    </text:list-item>
                  </text:list>
                  <text:p text:style-name="P12"/>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12">Entidad</text:p>
                      </table:table-cell>
                      <table:table-cell table:style-name="Tabla14.A1" office:value-type="string">
                        <text:p text:style-name="P21"><text:span text:style-name="T24">Subvención</text:span><text:span text:style-name="T28"> </text:span><text:span text:style-name="T24">solicitada</text:span></text:p>
                      </table:table-cell>
                      <table:table-cell table:style-name="Tabla14.C1" office:value-type="string">
                        <text:p text:style-name="P21"><text:span text:style-name="T24">Subvención</text:span><text:span text:style-name="T28"> </text:span><text:span text:style-name="T24">concedida</text:span></text:p>
                      </table:table-cell>
                    </table:table-row>
                    <table:table-row table:style-name="Tabla14.1">
                      <table:table-cell table:style-name="Tabla14.A1" office:value-type="string">
                        <text:p text:style-name="P12"/>
                      </table:table-cell>
                      <table:table-cell table:style-name="Tabla14.A1" office:value-type="string">
                        <text:p text:style-name="P12"/>
                      </table:table-cell>
                      <table:table-cell table:style-name="Tabla14.C1" office:value-type="string">
                        <text:p text:style-name="P12"/>
                      </table:table-cell>
                    </table:table-row>
                    <table:table-row table:style-name="Tabla14.1">
                      <table:table-cell table:style-name="Tabla14.A1" office:value-type="string">
                        <text:p text:style-name="P12"/>
                      </table:table-cell>
                      <table:table-cell table:style-name="Tabla14.A1" office:value-type="string">
                        <text:p text:style-name="P12"/>
                      </table:table-cell>
                      <table:table-cell table:style-name="Tabla14.C1" office:value-type="string">
                        <text:p text:style-name="P12"/>
                      </table:table-cell>
                    </table:table-row>
                    <table:table-row table:style-name="Tabla14.1">
                      <table:table-cell table:style-name="Tabla14.A1" office:value-type="string">
                        <text:p text:style-name="P12"/>
                      </table:table-cell>
                      <table:table-cell table:style-name="Tabla14.A1" office:value-type="string">
                        <text:p text:style-name="P12"/>
                      </table:table-cell>
                      <table:table-cell table:style-name="Tabla14.C1" office:value-type="string">
                        <text:p text:style-name="P12"/>
                      </table:table-cell>
                    </table:table-row>
                    <table:table-row table:style-name="Tabla14.1">
                      <table:table-cell table:style-name="Tabla14.A1" office:value-type="string">
                        <text:p text:style-name="P12"/>
                      </table:table-cell>
                      <table:table-cell table:style-name="Tabla14.A1" office:value-type="string">
                        <text:p text:style-name="P12"/>
                      </table:table-cell>
                      <table:table-cell table:style-name="Tabla14.C1" office:value-type="string">
                        <text:p text:style-name="P12"/>
                      </table:table-cell>
                    </table:table-row>
                  </table:table>
                  <text:p text:style-name="P12"/>
                  <text:p text:style-name="P22"><text:span text:style-name="T24">En____________,</text:span><text:span text:style-name="T28"> </text:span><text:span text:style-name="T24">a</text:span><text:span text:style-name="T28"> </text:span><text:span text:style-name="T24">_____</text:span><text:span text:style-name="T28"> </text:span><text:span text:style-name="T24">de</text:span><text:span text:style-name="T28"> </text:span><text:span text:style-name="T24">________________de</text:span><text:span text:style-name="T28"> ______</text:span></text:p>
                  <text:p text:style-name="P13"/>
                  <text:p text:style-name="P16"/>
                  <text:p text:style-name="P16"/>
                  <text:p text:style-name="P16"/>
                  <text:p text:style-name="P22"><text:span text:style-name="T25">Firmado</text:span><text:span text:style-name="T29"> </text:span><text:span text:style-name="T25">:</text:span><text:span text:style-name="T29"> </text:span><text:span text:style-name="T25">________________________________</text:span></text:p>
                  <text:p text:style-name="P13"/>
                  <text:p text:style-name="P4"/>
                  <text:p text:style-name="P4"/>
                  <text:p text:style-name="P4">Alcaldía-Presidencia del Ayuntamiento de Miguelturra</text:p>
                  <text:p text:style-name="P7"/>
                  <text:p text:style-name="P24"><text:span text:style-name="T12">ANEXO</text:span><text:span text:style-name="T19"> </text:span><text:span text:style-name="T12">X</text:span><text:span text:style-name="T19"> </text:span><text:span text:style-name="T12">(para</text:span><text:span text:style-name="T19"> </text:span><text:span text:style-name="T12">la</text:span><text:span text:style-name="T19"> </text:span><text:span text:style-name="T12">justificación)</text:span></text:p>
                  <text:p text:style-name="P13"/>
                  <text:p text:style-name="P21"><text:span text:style-name="T12">CONVOCATORIA</text:span><text:span text:style-name="T19"> </text:span><text:span text:style-name="T12">DE</text:span><text:span text:style-name="T19"> </text:span><text:span text:style-name="T12">SUBVENCIONES</text:span><text:span text:style-name="T19"> </text:span><text:span text:style-name="T12">A</text:span><text:span text:style-name="T19"> DEPORTISTAS Y ASOCIACIONES Y CLUBES DEPORTIVOS DE MIGUELTURRA <text:s text:c="2"/>ENTIDADES <text:s/>PARA <text:s/>PROYECTOS DEPORTIVOS, ACTIVIDADES DEPORTIVAS Y PARTICIPACIONES EN COMPETICIONES, EVENTOS Y ACTIVIDADES POR DEPORTISTAS EMPADRONADOS TEMPORADA 20</text:span><text:span text:style-name="T20">2</text:span><text:span text:style-name="T22">1</text:span><text:span text:style-name="T19">/20</text:span><text:span text:style-name="T21">2</text:span><text:span text:style-name="T22">2</text:span></text:p>
                  <text:p text:style-name="P12"/>
                  <text:p text:style-name="P21"><text:span text:style-name="T5">DECLARACIÓN</text:span><text:span text:style-name="T7"> </text:span><text:span text:style-name="T5">DE</text:span><text:span text:style-name="T7"> </text:span><text:span text:style-name="T5">APLICACIÓN</text:span><text:span text:style-name="T7"> </text:span><text:span text:style-name="T5">DE</text:span><text:span text:style-name="T7"> </text:span><text:span text:style-name="T5">LA</text:span><text:span text:style-name="T7"> </text:span><text:span text:style-name="T5">SUBVENCIÓN</text:span></text:p>
                  <text:p text:style-name="P12"/>
                  <text:p text:style-name="P21"><text:span text:style-name="T24">D./Dª.:</text:span><text:span text:style-name="T28"> </text:span><text:span text:style-name="T24">______________________________________________________________________________</text:span></text:p>
                  <text:p text:style-name="P12"/>
                  <text:p text:style-name="P21"><text:span text:style-name="T24">Presidente/a</text:span><text:span text:style-name="T28"> </text:span><text:span text:style-name="T24">de</text:span><text:span text:style-name="T28"> </text:span><text:span text:style-name="T24">la</text:span><text:span text:style-name="T28"> </text:span><text:span text:style-name="T24">Entidad (en su caso):____________________________________________________</text:span></text:p>
                  <text:p text:style-name="P12"/>
                  <text:p text:style-name="P21"><text:span text:style-name="T24">D.N.I. o C.I.F.</text:span><text:span text:style-name="T28"> </text:span><text:span text:style-name="T24">nº:</text:span><text:span text:style-name="T28"> </text:span><text:span text:style-name="T24">__________________________</text:span></text:p>
                  <text:p text:style-name="P12"/>
                  <text:p text:style-name="P21"><text:span text:style-name="T24">Dirección:</text:span><text:span text:style-name="T28"> </text:span><text:span text:style-name="T24">____________________________________________________________________________</text:span></text:p>
                  <text:p text:style-name="P12"/>
                  <text:p text:style-name="P21"><text:span text:style-name="T24">Localidad:</text:span><text:span text:style-name="T28"> </text:span><text:span text:style-name="T24">__________________________________</text:span><text:span text:style-name="T28"> </text:span><text:span text:style-name="T24">Código</text:span><text:span text:style-name="T28"> </text:span><text:span text:style-name="T24">Postal:</text:span><text:span text:style-name="T28"> </text:span><text:span text:style-name="T24">________________</text:span></text:p>
                  <text:p text:style-name="P12"/>
                  <text:p text:style-name="P21"><text:span text:style-name="T24">Teléfono/s:________________________________</text:span><text:span text:style-name="T28"> </text:span><text:span text:style-name="T24">Fax:</text:span><text:span text:style-name="T28"> </text:span><text:span text:style-name="T24">__________________________</text:span></text:p>
                  <text:p text:style-name="P12"/>
                  <text:p text:style-name="P12"/>
                  <text:p text:style-name="P21"><text:span text:style-name="T24">DECLARO</text:span><text:span text:style-name="T28"> </text:span><text:span text:style-name="T24">BAJO</text:span><text:span text:style-name="T28"> </text:span><text:span text:style-name="T24">MI</text:span><text:span text:style-name="T28"> </text:span><text:span text:style-name="T24">RESPONSABILIDAD:</text:span></text:p>
                  <text:p text:style-name="P12"/>
                  <text:p text:style-name="P21"><text:span text:style-name="T24">Que</text:span><text:span text:style-name="T28"> </text:span><text:span text:style-name="T24">la</text:span><text:span text:style-name="T28"> </text:span><text:span text:style-name="T24">subvención</text:span><text:span text:style-name="T28"> </text:span><text:span text:style-name="T24">concedida</text:span><text:span text:style-name="T28"> </text:span><text:span text:style-name="T24">por el Ayuntamiento de Miguelturra,</text:span><text:span text:style-name="T28"> </text:span><text:span text:style-name="T24">por</text:span><text:span text:style-name="T28"> </text:span><text:span text:style-name="T24">importe</text:span><text:span text:style-name="T28"> </text:span><text:span text:style-name="T24">de</text:span><text:span text:style-name="T28"> </text:span><text:span text:style-name="T24">_______________</text:span><text:span text:style-name="T28"> </text:span><text:span text:style-name="T24">euros,</text:span><text:span text:style-name="T28"> </text:span><text:span text:style-name="T24">con</text:span><text:span text:style-name="T28"> </text:span><text:span text:style-name="T24">cargo</text:span><text:span text:style-name="T28"> </text:span><text:span text:style-name="T24">a</text:span><text:span text:style-name="T28"> </text:span><text:span text:style-name="T24">la</text:span><text:span text:style-name="T28"> </text:span><text:span text:style-name="T24">Convocatoria</text:span><text:span text:style-name="T28"> </text:span><text:span text:style-name="T24">de</text:span><text:span text:style-name="T28"> </text:span><text:span text:style-name="T24">Subvenciones</text:span><text:span text:style-name="T28"> <text:s/></text:span><text:span text:style-name="T24">para</text:span><text:span text:style-name="T28"> </text:span><text:span text:style-name="T24">la</text:span><text:span text:style-name="T28"> </text:span><text:span text:style-name="T24">ejecución</text:span><text:span text:style-name="T28"> </text:span><text:span text:style-name="T24">del</text:span><text:span text:style-name="T28"> </text:span><text:span text:style-name="T24">proyecto</text:span><text:span text:style-name="T28"> </text:span><text:span text:style-name="T24">denominado:</text:span></text:p>
                  <text:p text:style-name="P12"/>
                  <text:p text:style-name="P12">____________________________________________________________________________________</text:p>
                  <text:p text:style-name="P12"/>
                  <text:p text:style-name="P21"><text:span text:style-name="T24">se</text:span><text:span text:style-name="T28"> </text:span><text:span text:style-name="T24">ha</text:span><text:span text:style-name="T28"> </text:span><text:span text:style-name="T24">destinado</text:span><text:span text:style-name="T28"> </text:span><text:span text:style-name="T24">al</text:span><text:span text:style-name="T28"> </text:span><text:span text:style-name="T24">objeto</text:span><text:span text:style-name="T28"> </text:span><text:span text:style-name="T24">y</text:span><text:span text:style-name="T28"> </text:span><text:span text:style-name="T24">fines</text:span><text:span text:style-name="T28"> </text:span><text:span text:style-name="T24">que</text:span><text:span text:style-name="T28"> </text:span><text:span text:style-name="T24">la</text:span><text:span text:style-name="T28"> </text:span><text:span text:style-name="T24">motivaron</text:span><text:span text:style-name="T28"> </text:span><text:span text:style-name="T24">y</text:span><text:span text:style-name="T28"> </text:span><text:span text:style-name="T24">se</text:span><text:span text:style-name="T28"> </text:span><text:span text:style-name="T24">ha</text:span><text:span text:style-name="T28"> </text:span><text:span text:style-name="T24">realizado</text:span><text:span text:style-name="T28"> </text:span><text:span text:style-name="T24">el</text:span><text:span text:style-name="T28"> </text:span><text:span text:style-name="T24">Proyecto</text:span><text:span text:style-name="T28"> </text:span><text:span text:style-name="T24">para</text:span><text:span text:style-name="T28"> </text:span><text:span text:style-name="T24">el</text:span><text:span text:style-name="T28"> </text:span><text:span text:style-name="T24">que</text:span><text:span text:style-name="T28"> </text:span><text:span text:style-name="T24">fue</text:span><text:span text:style-name="T28"> </text:span><text:span text:style-name="T24">solicitada,</text:span><text:span text:style-name="T28"> </text:span><text:span text:style-name="T24">dentro</text:span><text:span text:style-name="T28"> </text:span><text:span text:style-name="T24">del</text:span><text:span text:style-name="T28"> </text:span><text:span text:style-name="T24">plazo</text:span><text:span text:style-name="T28"> </text:span><text:span text:style-name="T24">establecido.</text:span></text:p>
                  <text:p text:style-name="P12"/>
                  <text:p text:style-name="P22"><text:span text:style-name="T24">En</text:span><text:span text:style-name="T28"> </text:span><text:span text:style-name="T24">__________________,</text:span><text:span text:style-name="T28"> </text:span><text:span text:style-name="T24">a</text:span><text:span text:style-name="T28"> </text:span><text:span text:style-name="T24">___</text:span><text:span text:style-name="T28"> </text:span><text:span text:style-name="T24">de</text:span><text:span text:style-name="T28"> </text:span><text:span text:style-name="T24">________________de</text:span><text:span text:style-name="T28"> ______</text:span></text:p>
                  <text:p text:style-name="P13"/>
                  <text:p text:style-name="P13"/>
                  <text:p text:style-name="P13"/>
                  <text:p text:style-name="P22"><text:span text:style-name="T25">Firmado</text:span><text:span text:style-name="T29"> </text:span><text:span text:style-name="T25">:</text:span><text:span text:style-name="T29"> </text:span><text:span text:style-name="T25">________________________________</text:span></text:p>
                  <text:p text:style-name="P13"/>
                  <text:p text:style-name="P7"/>
                  <text:p text:style-name="P5"><text:tab/><text:tab/><text:tab/>Alcaldía-Presidencia del Ayuntamiento de Miguelturra</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2"><text:soft-page-break/><text:span text:style-name="T12">ANEXO</text:span><text:span text:style-name="T19"> </text:span><text:span text:style-name="T12">XI</text:span><text:span text:style-name="T19"> </text:span><text:span text:style-name="T12">(para</text:span><text:span text:style-name="T19"> </text:span><text:span text:style-name="T12">la</text:span><text:span text:style-name="T19"> </text:span><text:span text:style-name="T12">justificación)</text:span></text:p>
                  <text:p text:style-name="P12"/>
                  <text:p text:style-name="P21"><text:span text:style-name="T12">CONVOCATORIA</text:span><text:span text:style-name="T19"> </text:span><text:span text:style-name="T12">DE</text:span><text:span text:style-name="T19"> </text:span><text:span text:style-name="T12">SUBVENCIONES</text:span><text:span text:style-name="T19"> </text:span><text:span text:style-name="T12">A</text:span><text:span text:style-name="T19"> DEPORTISTAS Y ASOCIACIONES Y CLUBES DEPORTIVOS DE MIGUELTURRA <text:s text:c="2"/>ENTIDADES <text:s/>PARA <text:s/>PROYECTOS DEPORTIVOS, ACTIVIDADES DEPORTIVAS Y PARTICIPACIONES EN COMPETICIONES, EVENTOS Y ACTIVIDADES POR DEPORTISTAS EMPADRONADOS <text:s/>TEMPORADA 20</text:span><text:span text:style-name="T20">2</text:span><text:span text:style-name="T22">1</text:span><text:span text:style-name="T19">/20</text:span><text:span text:style-name="T21">2</text:span><text:span text:style-name="T22">2</text:span></text:p>
                  <text:p text:style-name="P12"/>
                  <text:p text:style-name="P21"><text:span text:style-name="T6">RELACIÓN</text:span><text:span text:style-name="T8"> </text:span><text:span text:style-name="T6">DE</text:span><text:span text:style-name="T8"> </text:span><text:span text:style-name="T6">LA</text:span><text:span text:style-name="T8"> </text:span><text:span text:style-name="T6">TOTALIDAD</text:span><text:span text:style-name="T8"> </text:span><text:span text:style-name="T6">DE</text:span><text:span text:style-name="T8"> </text:span><text:span text:style-name="T6">LOS</text:span><text:span text:style-name="T8"> </text:span><text:span text:style-name="T6">GASTOS</text:span></text:p>
                  <text:p text:style-name="P20"/>
                  <text:p text:style-name="P12">D./Dª________________________________________________________________________________</text:p>
                  <text:p text:style-name="P21"><text:span text:style-name="T24">Presidente/a</text:span><text:span text:style-name="T28"> </text:span><text:span text:style-name="T24">de</text:span><text:span text:style-name="T28"> </text:span><text:span text:style-name="T24">la</text:span><text:span text:style-name="T28"> </text:span><text:span text:style-name="T24">Entidad (en su caso):____________________________________________________</text:span></text:p>
                  <text:p text:style-name="P21"><text:span text:style-name="T24">D.N.I. o C.I.F.</text:span><text:span text:style-name="T28"> </text:span><text:span text:style-name="T24">nº:</text:span><text:span text:style-name="T28"> </text:span><text:span text:style-name="T24">__________________________</text:span></text:p>
                  <text:p text:style-name="P12">Dirección:_______________________________________________________</text:p>
                  <text:p text:style-name="P21"><text:span text:style-name="T24">Localidad:</text:span><text:span text:style-name="T28"> </text:span><text:span text:style-name="T24">______________________</text:span><text:span text:style-name="T28"> </text:span><text:span text:style-name="T24">Código</text:span><text:span text:style-name="T28"> </text:span><text:span text:style-name="T24">Postal:______</text:span><text:span text:style-name="T28"> </text:span><text:span text:style-name="T24">Teléfono:</text:span><text:span text:style-name="T28"> </text:span><text:span text:style-name="T24">______________</text:span></text:p>
                  <text:p text:style-name="P12"/>
                  <text:p text:style-name="P21"><text:span text:style-name="T24">DECLARO</text:span><text:span text:style-name="T28"> </text:span><text:span text:style-name="T24">BAJO</text:span><text:span text:style-name="T28"> </text:span><text:span text:style-name="T24">MI</text:span><text:span text:style-name="T28"> </text:span><text:span text:style-name="T24">RESPONSABILIDAD:</text:span></text:p>
                  <text:p text:style-name="P21"><text:span text:style-name="T24"><text:tab/>Que</text:span><text:span text:style-name="T28"> </text:span><text:span text:style-name="T24">los</text:span><text:span text:style-name="T28"> </text:span><text:span text:style-name="T24">gastos</text:span><text:span text:style-name="T28"> </text:span><text:span text:style-name="T24">efectuados</text:span><text:span text:style-name="T28"> </text:span><text:span text:style-name="T24">por______________</text:span><text:span text:style-name="T28"> (o en su caso)</text:span><text:span text:style-name="T24">esta</text:span><text:span text:style-name="T28"> </text:span><text:span text:style-name="T24">Entidad _______________</text:span><text:span text:style-name="T28"> </text:span><text:span text:style-name="T24">para</text:span><text:span text:style-name="T28"> </text:span><text:span text:style-name="T24">la</text:span><text:span text:style-name="T28"> </text:span><text:span text:style-name="T24">ejecución</text:span><text:span text:style-name="T28"> </text:span><text:span text:style-name="T24">del</text:span><text:span text:style-name="T28"> </text:span><text:span text:style-name="T24">proyecto</text:span><text:span text:style-name="T28"> </text:span><text:span text:style-name="T24">denominado:_________________________________________________,</text:span><text:span text:style-name="T28"> </text:span><text:span text:style-name="T24">presupuestado</text:span><text:span text:style-name="T28"> </text:span><text:span text:style-name="T24">por</text:span><text:span text:style-name="T28"> </text:span><text:span text:style-name="T24">un</text:span><text:span text:style-name="T28"> </text:span><text:span text:style-name="T24">importe</text:span><text:span text:style-name="T28"> </text:span><text:span text:style-name="T24">total</text:span><text:span text:style-name="T28"> </text:span><text:span text:style-name="T24">de</text:span><text:span text:style-name="T28"> </text:span><text:span text:style-name="T24">__________________________euros</text:span><text:span text:style-name="T28"> </text:span><text:span text:style-name="T24">son</text:span><text:span text:style-name="T28"> </text:span><text:span text:style-name="T24">los</text:span><text:span text:style-name="T28"> </text:span><text:span text:style-name="T24">siguientes</text:span><text:span text:style-name="T28"> </text:span><text:span text:style-name="T24">(utilícese</text:span><text:span text:style-name="T28"> </text:span><text:span text:style-name="T24">este</text:span><text:span text:style-name="T28"> </text:span><text:span text:style-name="T24">mismo</text:span><text:span text:style-name="T28"> </text:span><text:span text:style-name="T24">formato</text:span><text:span text:style-name="T28"> </text:span><text:span text:style-name="T24">en</text:span><text:span text:style-name="T28"> </text:span><text:span text:style-name="T24">caso</text:span><text:span text:style-name="T28"> </text:span><text:span text:style-name="T24">de</text:span><text:span text:style-name="T28"> </text:span><text:span text:style-name="T24">que</text:span><text:span text:style-name="T28"> </text:span><text:span text:style-name="T24">se</text:span><text:span text:style-name="T28"> </text:span><text:span text:style-name="T24">precise</text:span><text:span text:style-name="T28"> </text:span><text:span text:style-name="T24">mayor</text:span><text:span text:style-name="T28"> </text:span><text:span text:style-name="T24">espacio</text:span><text:span text:style-name="T28"> </text:span><text:span text:style-name="T24">para</text:span><text:span text:style-name="T28"> </text:span><text:span text:style-name="T24">continuar</text:span><text:span text:style-name="T28"> </text:span><text:span text:style-name="T24">la</text:span><text:span text:style-name="T28"> </text:span><text:span text:style-name="T24">relación</text:span><text:span text:style-name="T28"> </text:span><text:span text:style-name="T24">de</text:span><text:span text:style-name="T28"> </text:span><text:span text:style-name="T24">gastos):</text:span><text:span text:style-name="T28"> <text:s text:c="29"/></text:span></text:p>
                  <text:p text:style-name="P12"/>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5">FECHA</text:p>
                      </table:table-cell>
                      <table:table-cell table:style-name="Tabla15.A1" office:value-type="string">
                        <text:p text:style-name="P21"><text:span text:style-name="T12">Nº</text:span><text:span text:style-name="T19"> </text:span><text:span text:style-name="T12">FACTURA</text:span></text:p>
                      </table:table-cell>
                      <table:table-cell table:style-name="Tabla15.A1" office:value-type="string">
                        <text:p text:style-name="P5">PROVEEDOR</text:p>
                      </table:table-cell>
                      <table:table-cell table:style-name="Tabla15.A1" office:value-type="string">
                        <text:p text:style-name="P5">C.I.F.</text:p>
                      </table:table-cell>
                      <table:table-cell table:style-name="Tabla15.A1" office:value-type="string">
                        <text:p text:style-name="P5">CONCEPTO</text:p>
                      </table:table-cell>
                      <table:table-cell table:style-name="Tabla15.F1" office:value-type="string">
                        <text:p text:style-name="P5">IMPORTE</text:p>
                      </table:table-cell>
                    </table:table-row>
                    <table:table-row table:style-name="Tabla15.2">
                      <table:table-cell table:style-name="Tabla15.A2" office:value-type="string">
                        <text:p text:style-name="P12"/>
                      </table:table-cell>
                      <table:table-cell table:style-name="Tabla15.B2" office:value-type="string">
                        <text:p text:style-name="P12"/>
                      </table:table-cell>
                      <table:table-cell table:style-name="Tabla15.C2" office:value-type="string">
                        <text:p text:style-name="P12"/>
                      </table:table-cell>
                      <table:table-cell table:style-name="Tabla15.D2" office:value-type="string">
                        <text:p text:style-name="P12"/>
                      </table:table-cell>
                      <table:table-cell table:style-name="Tabla15.E2" office:value-type="string">
                        <text:p text:style-name="P12"/>
                      </table:table-cell>
                      <table:table-cell table:style-name="Tabla15.F2" office:value-type="string">
                        <text:p text:style-name="P12"/>
                      </table:table-cell>
                    </table:table-row>
                    <table:table-row table:style-name="Tabla15.3">
                      <table:table-cell table:style-name="Tabla15.A3" office:value-type="string">
                        <text:p text:style-name="P12"/>
                      </table:table-cell>
                      <table:table-cell table:style-name="Tabla15.B3" office:value-type="string">
                        <text:p text:style-name="P12"/>
                      </table:table-cell>
                      <table:table-cell table:style-name="Tabla15.C3" office:value-type="string">
                        <text:p text:style-name="P12"/>
                      </table:table-cell>
                      <table:table-cell table:style-name="Tabla15.D3" office:value-type="string">
                        <text:p text:style-name="P12"/>
                      </table:table-cell>
                      <table:table-cell table:style-name="Tabla15.E3" office:value-type="string">
                        <text:p text:style-name="P12"/>
                      </table:table-cell>
                      <table:table-cell table:style-name="Tabla15.F2" office:value-type="string">
                        <text:p text:style-name="P12"/>
                      </table:table-cell>
                    </table:table-row>
                    <table:table-row table:style-name="Tabla15.4">
                      <table:table-cell table:style-name="Tabla15.A4" office:value-type="string">
                        <text:p text:style-name="P12"/>
                      </table:table-cell>
                      <table:table-cell table:style-name="Tabla15.B4" office:value-type="string">
                        <text:p text:style-name="P12"/>
                      </table:table-cell>
                      <table:table-cell table:style-name="Tabla15.C4" office:value-type="string">
                        <text:p text:style-name="P12"/>
                      </table:table-cell>
                      <table:table-cell table:style-name="Tabla15.D4" office:value-type="string">
                        <text:p text:style-name="P12"/>
                      </table:table-cell>
                      <table:table-cell table:style-name="Tabla15.E4" office:value-type="string">
                        <text:p text:style-name="P12"/>
                      </table:table-cell>
                      <table:table-cell table:style-name="Tabla15.F2" office:value-type="string">
                        <text:p text:style-name="P12"/>
                      </table:table-cell>
                    </table:table-row>
                    <table:table-row table:style-name="Tabla15.5">
                      <table:table-cell table:style-name="Tabla15.A5" office:value-type="string">
                        <text:p text:style-name="P12"/>
                      </table:table-cell>
                      <table:table-cell table:style-name="Tabla15.B5" office:value-type="string">
                        <text:p text:style-name="P12"/>
                      </table:table-cell>
                      <table:table-cell table:style-name="Tabla15.C5" office:value-type="string">
                        <text:p text:style-name="P12"/>
                      </table:table-cell>
                      <table:table-cell table:style-name="Tabla15.D5" office:value-type="string">
                        <text:p text:style-name="P12"/>
                      </table:table-cell>
                      <table:table-cell table:style-name="Tabla15.E5" office:value-type="string">
                        <text:p text:style-name="P12"/>
                      </table:table-cell>
                      <table:table-cell table:style-name="Tabla15.F2" office:value-type="string">
                        <text:p text:style-name="P12"/>
                      </table:table-cell>
                    </table:table-row>
                    <table:table-row table:style-name="Tabla15.6">
                      <table:table-cell table:style-name="Tabla15.A6" office:value-type="string">
                        <text:p text:style-name="P12"/>
                      </table:table-cell>
                      <table:table-cell table:style-name="Tabla15.B6" office:value-type="string">
                        <text:p text:style-name="P12"/>
                      </table:table-cell>
                      <table:table-cell table:style-name="Tabla15.C6" office:value-type="string">
                        <text:p text:style-name="P12"/>
                      </table:table-cell>
                      <table:table-cell table:style-name="Tabla15.D6" office:value-type="string">
                        <text:p text:style-name="P12"/>
                      </table:table-cell>
                      <table:table-cell table:style-name="Tabla15.E6" office:value-type="string">
                        <text:p text:style-name="P12"/>
                      </table:table-cell>
                      <table:table-cell table:style-name="Tabla15.F2" office:value-type="string">
                        <text:p text:style-name="P12"/>
                      </table:table-cell>
                    </table:table-row>
                    <table:table-row table:style-name="Tabla15.7">
                      <table:table-cell table:style-name="Tabla15.A1" table:number-columns-spanned="5" office:value-type="string">
                        <text:p text:style-name="P5">TOTAL</text:p>
                      </table:table-cell>
                      <table:covered-table-cell/>
                      <table:covered-table-cell/>
                      <table:covered-table-cell/>
                      <table:covered-table-cell/>
                      <table:table-cell table:style-name="Tabla15.F1" office:value-type="string">
                        <text:p text:style-name="P12"/>
                      </table:table-cell>
                    </table:table-row>
                  </table:table>
                  <text:p text:style-name="P12"/>
                  <text:p text:style-name="P21"><text:span text:style-name="T24"><text:tab/>Y</text:span><text:span text:style-name="T28"> </text:span><text:span text:style-name="T24">para</text:span><text:span text:style-name="T28"> </text:span><text:span text:style-name="T24">que</text:span><text:span text:style-name="T28"> </text:span><text:span text:style-name="T24">conste,</text:span><text:span text:style-name="T28"> </text:span><text:span text:style-name="T24">y</text:span><text:span text:style-name="T28"> </text:span><text:span text:style-name="T24">surta</text:span><text:span text:style-name="T28"> </text:span><text:span text:style-name="T24">los</text:span><text:span text:style-name="T28"> </text:span><text:span text:style-name="T24">efectos</text:span><text:span text:style-name="T28"> </text:span><text:span text:style-name="T24">oportunos,</text:span><text:span text:style-name="T28"> </text:span><text:span text:style-name="T24">lo</text:span><text:span text:style-name="T28"> </text:span><text:span text:style-name="T24">firmo</text:span></text:p>
                  <text:p text:style-name="P12"/>
                  <text:p text:style-name="P21"><text:span text:style-name="T24">En___________________,</text:span><text:span text:style-name="T28"> </text:span><text:span text:style-name="T24">a</text:span><text:span text:style-name="T28"> </text:span><text:span text:style-name="T24">_____</text:span><text:span text:style-name="T28"> </text:span><text:span text:style-name="T24">de</text:span><text:span text:style-name="T28"> </text:span><text:span text:style-name="T24">________________de</text:span><text:span text:style-name="T28"> _____</text:span></text:p>
                  <text:p text:style-name="P12"/>
                  <text:p text:style-name="P12"/>
                  <text:p text:style-name="P12"/>
                  <text:p text:style-name="P21"><text:span text:style-name="T25">Firmado.:</text:span><text:span text:style-name="T29"> </text:span><text:span text:style-name="T25">________________________________</text:span></text:p>
                  <text:p text:style-name="P12"/>
                  <text:p text:style-name="P12"/>
                  <text:p text:style-name="P5"><text:tab/><text:tab/><text:tab/>Alcaldía-Presidencia del Ayuntamiento de Miguelturra</text:p>
                  <text:p text:style-name="P5"/>
                  <text:p text:style-name="P8"><text:tab/></text:p>
                  <text:p text:style-name="P21"><text:span text:style-name="T15">NOTA.-</text:span><text:span text:style-name="T23"> </text:span><text:span text:style-name="T33">A</text:span><text:span text:style-name="T34"> </text:span><text:span text:style-name="T33">la</text:span><text:span text:style-name="T34"> </text:span><text:span text:style-name="T33">presente</text:span><text:span text:style-name="T34"> </text:span><text:span text:style-name="T33">relación</text:span><text:span text:style-name="T34"> </text:span><text:span text:style-name="T33">de</text:span><text:span text:style-name="T34"> </text:span><text:span text:style-name="T33">gastos</text:span><text:span text:style-name="T34"> </text:span><text:span text:style-name="T33">se</text:span><text:span text:style-name="T34"> </text:span><text:span text:style-name="T33">ha</text:span><text:span text:style-name="T34"> </text:span><text:span text:style-name="T33">de</text:span><text:span text:style-name="T34"> </text:span><text:span text:style-name="T33">acompañar</text:span><text:span text:style-name="T34"> </text:span><text:span text:style-name="T33">las</text:span><text:span text:style-name="T34"> </text:span><text:span text:style-name="T35">facturas</text:span><text:span text:style-name="T36"> </text:span><text:span text:style-name="T35">originales</text:span><text:span text:style-name="T34"> </text:span><text:span text:style-name="T33">y</text:span><text:span text:style-name="T34"> </text:span><text:span text:style-name="T33">demás</text:span><text:span text:style-name="T34"> </text:span><text:span text:style-name="T33">documentos</text:span><text:span text:style-name="T34"> </text:span><text:span text:style-name="T33">de</text:span><text:span text:style-name="T34"> </text:span><text:span text:style-name="T33">valor</text:span><text:span text:style-name="T34"> </text:span><text:span text:style-name="T33">probatorio</text:span><text:span text:style-name="T34"> </text:span><text:span text:style-name="T33">equivalente</text:span><text:span text:style-name="T34"> </text:span><text:span text:style-name="T33">con</text:span><text:span text:style-name="T34"> </text:span><text:span text:style-name="T33">validez</text:span><text:span text:style-name="T34"> </text:span><text:span text:style-name="T33">en</text:span><text:span text:style-name="T34"> </text:span><text:span text:style-name="T33">el</text:span><text:span text:style-name="T34"> </text:span><text:span text:style-name="T33">tráfico</text:span><text:span text:style-name="T34"> </text:span><text:span text:style-name="T33">jurídico</text:span><text:span text:style-name="T34"> </text:span><text:span text:style-name="T33">mercantil</text:span><text:span text:style-name="T34"> </text:span><text:span text:style-name="T33">o</text:span><text:span text:style-name="T34"> </text:span><text:span text:style-name="T33">con</text:span><text:span text:style-name="T34"> </text:span><text:span text:style-name="T33">eficacia</text:span><text:span text:style-name="T34"> </text:span><text:span text:style-name="T33">administrativa</text:span><text:span text:style-name="T34"> </text:span><text:span text:style-name="T33">por</text:span><text:span text:style-name="T34"> </text:span><text:span text:style-name="T33">importe</text:span><text:span text:style-name="T34"> </text:span><text:span text:style-name="T33">de</text:span><text:span text:style-name="T34"> </text:span><text:span text:style-name="T33">la</text:span><text:span text:style-name="T34"> </text:span><text:span text:style-name="T33">subvención</text:span><text:span text:style-name="T34"> </text:span><text:span text:style-name="T33">concedida</text:span><text:span text:style-name="T34"> </text:span><text:span text:style-name="T33">y</text:span><text:span text:style-name="T34"> </text:span><text:span text:style-name="T35">los</text:span><text:span text:style-name="T36"> </text:span><text:span text:style-name="T35">documentos</text:span><text:span text:style-name="T36"> </text:span><text:span text:style-name="T35">justificativos</text:span><text:span text:style-name="T36"> </text:span><text:span text:style-name="T35">del</text:span><text:span text:style-name="T36"> </text:span><text:span text:style-name="T35">pago</text:span><text:span text:style-name="T36"> </text:span><text:span text:style-name="T35">de</text:span><text:span text:style-name="T36"> </text:span><text:span text:style-name="T35">las</text:span><text:span text:style-name="T36"> </text:span><text:span text:style-name="T35">mismas</text:span></text:p>
                  <text:p text:style-name="P12"/>
                  <text:p text:style-name="P25"><text:span text:style-name="Fuente_20_de_20_párrafo_20_predeter.1"><text:span text:style-name="T19">ANEXO XII</text:span></text:span></text:p>
                  <text:p text:style-name="P10"/>
                  <text:p text:style-name="P23"><text:span text:style-name="Fuente_20_de_20_párrafo_20_predeter.1"><text:span text:style-name="T19">INSTRUCCIONES PARA LA PRESENTACIÓN DE LA SOLICITUD POR VÍA TELEMÁTICA.</text:span></text:span></text:p>
                  <text:p text:style-name="P10"/>
                  <text:p text:style-name="P23"><text:span text:style-name="Fuente_20_de_20_párrafo_20_predeter.1"><text:span text:style-name="T28"><text:tab/>1. Desde la sede electrónica del Ayuntamiento (https://www.miguelturra.es/), se accederá a la pestaña denominada </text:span></text:span><text:span text:style-name="Fuente_20_de_20_párrafo_20_predeter.1"><text:span text:style-name="T19">Sede Electrónica. </text:span></text:span><text:span text:style-name="Fuente_20_de_20_párrafo_20_predeter.1"><text:span text:style-name="T28">Tras ello, se pulsará el apartado </text:span></text:span><text:span text:style-name="Fuente_20_de_20_párrafo_20_predeter.1"><text:span text:style-name="T19">Subvenciones</text:span></text:span><text:span text:style-name="Fuente_20_de_20_párrafo_20_predeter.1"><text:span text:style-name="T28"> y, dentro de éste, el denominado </text:span></text:span><text:span text:style-name="Fuente_20_de_20_párrafo_20_predeter.1"><text:span text:style-name="T19">Asociaciones</text:span></text:span><text:span text:style-name="Fuente_20_de_20_párrafo_20_predeter.1"><text:span text:style-name="T28">.</text:span></text:span></text:p>
                  <text:p text:style-name="P18"/>
                  <text:p text:style-name="P23"><text:span text:style-name="Fuente_20_de_20_párrafo_20_predeter.1"><text:span text:style-name="T28"><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8"/>
                  <text:p text:style-name="P23"><text:span text:style-name="Fuente_20_de_20_párrafo_20_predeter.1"><text:span text:style-name="T28"><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19">Convocatorias abiertas”</text:span></text:span><text:span text:style-name="Fuente_20_de_20_párrafo_20_predeter.1"><text:span text:style-name="T28">, </text:span></text:span><text:span text:style-name="Fuente_20_de_20_párrafo_20_predeter.1"><text:span text:style-name="T19">se marcará la convocatoria de subvenciones a la que se refiere la solicitud</text:span></text:span><text:span text:style-name="Fuente_20_de_20_párrafo_20_predeter.1"><text:span text:style-name="T28">. Debe prestarse la debida atención porque durante un mismo periodo puede haber abiertas varias convocatorias del Ayuntamiento simultáneamente.</text:span></text:span></text:p>
                  <text:p text:style-name="P18"/>
                  <text:p text:style-name="P23"><text:span text:style-name="Fuente_20_de_20_párrafo_20_predeter.1"><text:span text:style-name="T28"><text:tab/>4. Deberán </text:span></text:span><text:span text:style-name="Fuente_20_de_20_párrafo_20_predeter.1"><text:span text:style-name="T19">anexarse con carácter preceptivo los documentos establecidos en la base de la convocatoria que regula la solicitud.</text:span></text:span></text:p>
                  <text:p text:style-name="P10"/>
                  <text:p text:style-name="P18"><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18"/>
                  <text:p text:style-name="P23"><text:span text:style-name="Fuente_20_de_20_párrafo_20_predeter.1"><text:span text:style-name="T28"><text:tab/>6. Concluido el proceso anterior, se pinchará en el formulario en el botón </text:span></text:span><text:span text:style-name="Fuente_20_de_20_párrafo_20_predeter.1"><text:span text:style-name="T19">Aceptar</text:span></text:span><text:span text:style-name="Fuente_20_de_20_párrafo_20_predeter.1"><text:span text:style-name="T28">.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18"/>
                  <text:p text:style-name="P23"><text:span text:style-name="Fuente_20_de_20_párrafo_20_predeter.1"><text:span text:style-name="T28"><text:tab/></text:span></text:span></text:p>
                  <text:p text:style-name="P10"/>
                  <text:p text:style-name="P26">ANEXO XIII</text:p>
                  <text:p text:style-name="P3"/>
                  <text:p text:style-name="P23"><text:span text:style-name="Fuente_20_de_20_párrafo_20_predeter.1"><text:span text:style-name="T19">INSTRUCCIONES PARA LA SUBSANACIÓN /</text:span></text:span><text:span text:style-name="Fuente_20_de_20_párrafo_20_predeter.1"><text:span text:style-name="T21">JUSTIFICACIÓN</text:span></text:span><text:span text:style-name="Fuente_20_de_20_párrafo_20_predeter.1"><text:span text:style-name="T19"> DE SUBVENCIÓN POR VÍA TELEMÁTICA.</text:span></text:span></text:p>
                  <text:p text:style-name="P18"/>
                  <text:p text:style-name="P23"><text:span text:style-name="Fuente_20_de_20_párrafo_20_predeter.1"><text:span text:style-name="T28"><text:tab/>1. Desde la sede electrónica del Ayuntamiento (https://www.miguelturra.es), se accederá a la pestaña denominada </text:span></text:span><text:span text:style-name="Fuente_20_de_20_párrafo_20_predeter.1"><text:span text:style-name="T19">Sede Electrónica.</text:span></text:span><text:span text:style-name="Fuente_20_de_20_párrafo_20_predeter.1"><text:span text:style-name="T28"> Tras ello, entraremos en el apartado </text:span></text:span><text:span text:style-name="Fuente_20_de_20_párrafo_20_predeter.1"><text:span text:style-name="T19">Registro Telemático.</text:span></text:span></text:p>
                  <text:p text:style-name="P10"/>
                  <text:p text:style-name="P23"><text:span text:style-name="Fuente_20_de_20_párrafo_20_predeter.1"><text:span text:style-name="T28"><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8"/>
                  <text:p text:style-name="P23"><text:span text:style-name="Fuente_20_de_20_párrafo_20_predeter.1"><text:span text:style-name="T28"><text:tab/>3. El formulario que aparece deberá ser cumplimentado al menos en todos los campos marcados con un asterisco (*). En el apartado datos de la solicitud, deberá indicarse claramente el expediente que se pretende subsanar o modificar.</text:span></text:span></text:p>
                  <text:p text:style-name="P18"/>
                  <text:p text:style-name="P23"><text:span text:style-name="Fuente_20_de_20_párrafo_20_predeter.1"><text:span text:style-name="T28"><text:tab/>4. </text:span></text:span><text:span text:style-name="Fuente_20_de_20_párrafo_20_predeter.1"><text:span text:style-name="T19">Es preceptivo anexar los siguientes documentos:</text:span></text:span></text:p>
                  <text:p text:style-name="P18"/>
                  <text:p text:style-name="P23"><text:span text:style-name="Fuente_20_de_20_párrafo_20_predeter.1"><text:span text:style-name="T28"><text:tab/>4.1 Para la </text:span></text:span><text:span text:style-name="Fuente_20_de_20_párrafo_20_predeter.1"><text:span text:style-name="T19">subsanación</text:span></text:span><text:span text:style-name="Fuente_20_de_20_párrafo_20_predeter.1"><text:span text:style-name="T28">:</text:span></text:span></text:p>
                  <text:p text:style-name="P18"/>
                  <text:p text:style-name="P18"><text:tab/><text:tab/>Los requeridos por el servicio tramitador de la convocatoria.</text:p>
                  <text:p text:style-name="P18"/>
                  <text:p text:style-name="P23"><text:span text:style-name="Fuente_20_de_20_párrafo_20_predeter.1"><text:span text:style-name="T28"><text:tab/>4.2 Para el </text:span></text:span><text:span text:style-name="Fuente_20_de_20_párrafo_20_predeter.1"><text:span text:style-name="T19">cambio de finalidad</text:span></text:span><text:span text:style-name="Fuente_20_de_20_párrafo_20_predeter.1"><text:span text:style-name="T28">, la prórroga </text:span></text:span><text:span text:style-name="Fuente_20_de_20_párrafo_20_predeter.1"><text:span text:style-name="T19">ampliación del plazo</text:span></text:span><text:span text:style-name="Fuente_20_de_20_párrafo_20_predeter.1"><text:span text:style-name="T28"> de realización o </text:span></text:span><text:span text:style-name="Fuente_20_de_20_párrafo_20_predeter.1"><text:span text:style-name="T19">ampliación del plazo</text:span></text:span><text:span text:style-name="Fuente_20_de_20_párrafo_20_predeter.1"><text:span text:style-name="T28"> de justificación de la actividad:</text:span></text:span></text:p>
                  <text:p text:style-name="P18"/>
                  <text:p text:style-name="P23"><text:span text:style-name="Fuente_20_de_20_párrafo_20_predeter.1"><text:span text:style-name="T28"><text:tab/>Los indicados en la correspondiente base de la convocatoria. Si la convocatoria no exige la aportación de documento alguno, bastará con motivar o explicar las razones que justifican la solicitud de aplazamiento o ampliación.</text:span></text:span></text:p>
                  <text:p text:style-name="P18"/>
                  <text:p text:style-name="P18"><text:tab/>5. Los expresados documentos deben ser firmados en papel o digitalmente antes de ser anexados.</text:p>
                  <text:p text:style-name="P18"/>
                  <text:p text:style-name="P23"><text:span text:style-name="Fuente_20_de_20_párrafo_20_predeter.1"><text:span text:style-name="T28"><text:tab/>La persona que firma electrónicamente la solicitud declara, bajo su responsabilidad, que los documentos originales anexados, se encuentran en su poder a disposición de</text:span></text:span><text:span text:style-name="Fuente_20_de_20_párrafo_20_predeter.1"><text:span text:style-name="T32">l Ayuntamiento de Miguelturra</text:span></text:span><text:span text:style-name="Fuente_20_de_20_párrafo_20_predeter.1"><text:span text:style-name="T28">, durante toda la tramitación del expediente.</text:span></text:span></text:p>
                  <text:p text:style-name="P18"/>
                  <text:p text:style-name="P23"><text:span text:style-name="Fuente_20_de_20_párrafo_20_predeter.1"><text:span text:style-name="T28"><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1"/>
                </text:section>
              </text:section>
            </text:section>
          </text:section>
        </text:section>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adornments="Regular"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 Unicode MS1" svg:font-family="'Arial Unicode MS'"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49cm" style:vertical-align="baseline" style:writing-mode="lr-tb"/>
      <style:text-properties style:use-window-font-color="true" style:font-name="Liberation Serif"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class="text">
      <style:paragraph-properties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ext-properties fo:hyphenate="false" fo:hyphenation-remain-char-count="2" fo:hyphenation-push-char-count="2" loext:hyphenation-no-caps="false"/>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style:style>
    <style:style style:name="Title" style:family="paragraph" style:parent-style-name="Standard" style:class="chapter">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size-asian="11pt" fo:hyphenate="false" fo:hyphenation-remain-char-count="2" fo:hyphenation-push-char-count="2"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1"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Heading_20_3" style:display-name="Heading 3" style:family="paragraph" style:default-outline-level="3" style:list-style-name="" style:class="text">
      <style:paragraph-properties fo:hyphenation-ladder-count="no-limit"/>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western" style:family="paragraph" style:parent-style-name="Standard" style:default-outline-level="">
      <style:paragraph-properties fo:margin-top="0.176cm" fo:margin-bottom="0.25cm" loext:contextual-spacing="false" fo:line-height="120%"/>
      <style:text-properties style:font-name="Liberation Serif" fo:font-family="'Liberation Serif'" style:font-family-generic="roman" style:font-pitch="variable" fo:font-size="12pt" style:font-size-asian="12pt" style:language-asian="es" style:country-asian="ES" style:font-name-complex="Liberation Serif1" style:font-family-complex="'Liberation Serif'" style:font-family-generic-complex="system" style:font-pitch-complex="variable" style:font-size-complex="12pt"/>
    </style:style>
    <style:style style:name="Fuente_20_de_20_párrafo_20_predeter." style:display-name="Fuente de párrafo predeter."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2" fo:font-family="'Wingdings 2'" style:font-family-generic="roman" style:font-pitch="variable" style:font-charset="x-symbol"/>
    </style:style>
    <style:style style:name="WW_5f_CharLFO4LVL2" style:display-name="WW_CharLFO4LVL2" style:family="text">
      <style:text-properties style:font-name="Times New Roman" fo:font-family="'Times New Roman'" style:font-family-generic="roman" style:font-pitch="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Fuente_20_de_20_párrafo_20_predeter.1" style:display-name="Fuente de párrafo predeter.1" style:family="text"/>
    <style:style style:name="ListLabel_20_1" style:display-name="ListLabel 1" style:family="text">
      <style:text-properties style:font-name="Arial" fo:font-family="Arial" style:font-family-generic="roman" style:font-pitch="variable" fo:font-size="10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FollowedHyper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Encabezado_20_Car" style:display-name="Encabezado Car" style:family="text" style:parent-style-name="Fuente_20_de_20_párrafo_20_predeter."/>
    <style:style style:name="WW_5f_CharLFO9LVL9" style:display-name="WW_CharLFO9LVL9" style:family="text">
      <style:text-properties style:font-name-complex="OpenSymbol1" style:font-family-complex="OpenSymbol" style:font-family-generic-complex="roman" style:font-pitch-complex="variable"/>
    </style:style>
    <style:style style:name="WW_5f_CharLFO9LVL8" style:display-name="WW_CharLFO9LVL8" style:family="text">
      <style:text-properties style:font-name-complex="OpenSymbol1" style:font-family-complex="OpenSymbol" style:font-family-generic-complex="roman" style:font-pitch-complex="variable"/>
    </style:style>
    <style:style style:name="WW_5f_CharLFO9LVL7" style:display-name="WW_CharLFO9LVL7" style:family="text">
      <style:text-properties style:font-name-complex="OpenSymbol1" style:font-family-complex="OpenSymbol" style:font-family-generic-complex="roman" style:font-pitch-complex="variable"/>
    </style:style>
    <style:style style:name="WW_5f_CharLFO9LVL6" style:display-name="WW_CharLFO9LVL6" style:family="text">
      <style:text-properties style:font-name-complex="OpenSymbol1" style:font-family-complex="OpenSymbol" style:font-family-generic-complex="roman" style:font-pitch-complex="variable"/>
    </style:style>
    <style:style style:name="WW_5f_CharLFO9LVL5" style:display-name="WW_CharLFO9LVL5" style:family="text">
      <style:text-properties style:font-name-complex="OpenSymbol1" style:font-family-complex="OpenSymbol" style:font-family-generic-complex="roman" style:font-pitch-complex="variable"/>
    </style:style>
    <style:style style:name="WW_5f_CharLFO9LVL4" style:display-name="WW_CharLFO9LVL4" style:family="text">
      <style:text-properties style:font-name-complex="OpenSymbol1" style:font-family-complex="OpenSymbol" style:font-family-generic-complex="roman" style:font-pitch-complex="variable"/>
    </style:style>
    <style:style style:name="WW_5f_CharLFO9LVL3" style:display-name="WW_CharLFO9LVL3" style:family="text">
      <style:text-properties style:font-name-complex="OpenSymbol1" style:font-family-complex="OpenSymbol" style:font-family-generic-complex="roman" style:font-pitch-complex="variable"/>
    </style:style>
    <style:style style:name="WW_5f_CharLFO9LVL2" style:display-name="WW_CharLFO9LVL2" style:family="text">
      <style:text-properties style:font-name-complex="OpenSymbol1" style:font-family-complex="OpenSymbol" style:font-family-generic-complex="roman" style:font-pitch-complex="variable"/>
    </style:style>
    <style:style style:name="WW_5f_CharLFO9LVL1" style:display-name="WW_CharLFO9LVL1" style:family="text">
      <style:text-properties style:font-name="Arial1" fo:font-family="Arial" style:font-family-generic="swiss" style:font-pitch="variable" fo:font-size="10pt" style:font-size-asian="10pt" style:font-name-complex="OpenSymbol1" style:font-family-complex="OpenSymbol" style:font-family-generic-complex="roman" style:font-pitch-complex="variable"/>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Zeichenformat" style:family="text"/>
    <style:style style:name="Bullet_20_Symbols" style:display-name="Bullet Symbols"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_5f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2LVL1" text:bullet-char="">
        <style:list-level-properties/>
        <style:text-properties style:font-name="Wingdings"/>
      </text:list-level-style-bullet>
      <text:list-level-style-bullet text:level="2" text:style-name="WW_5f_CharLFO2LVL2" text:bullet-char="">
        <style:list-level-properties/>
        <style:text-properties style:font-name="Wingdings"/>
      </text:list-level-style-bullet>
      <text:list-level-style-number text:level="3" style:num-suffix="." style:num-format="i">
        <style:list-level-properties/>
      </text:list-level-style-number>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4LVL1" text:bullet-char="">
        <style:list-level-properties/>
        <style:text-properties style:font-name="Wingdings 2"/>
      </text:list-level-style-bullet>
      <text:list-level-style-bullet text:level="2" text:style-name="WW_5f_CharLFO4LVL2" text:bullet-char="-">
        <style:list-level-properties/>
        <style:text-properties style:font-name="Times New Roman"/>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bullet-char="">
        <style:list-level-properties/>
      </text:list-level-style-bullet>
      <text:list-level-style-number text:level="3" style:num-suffix="." style:num-format="i">
        <style:list-level-properties/>
      </text:list-level-style-number>
      <text:list-level-style-bullet text:level="4" text:bullet-char="">
        <style:list-level-properties/>
      </text:list-level-style-bullet>
      <text:list-level-style-bullet text:level="5" text:bullet-char="">
        <style:list-level-properties/>
      </text:list-level-style-bullet>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style:text-properties style:font-name="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paragraph" svg:x="-0.997cm" svg:y="-1.789cm" svg:width="1.93cm" svg:height="2.817cm" draw:z-index="14"><draw:image xlink:href="Pictures/10000000000002BC000003FE2E457FF90E47A2C5.png" xlink:type="simple" xlink:show="embed" xlink:actuate="onLoad" loext:mime-type="image/png"/></draw:frame></text:p>
        <text:p text:style-name="Header"/>
      </style:head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8-04T13:06:49.470000000</meta:creation-date>
    <dc:date>2022-03-04T12:46:00.710000000</dc:date>
    <meta:editing-duration>PT8H21M38S</meta:editing-duration>
    <meta:editing-cycles>70</meta:editing-cycles>
    <meta:generator>LibreOffice/6.4.7.2$Windows_X86_64 LibreOffice_project/639b8ac485750d5696d7590a72ef1b496725cfb5</meta:generator>
    <meta:print-date>2020-03-03T11:29:57.270000000</meta:print-date>
    <meta:document-statistic meta:table-count="15" meta:image-count="1" meta:object-count="0" meta:page-count="15" meta:paragraph-count="278" meta:word-count="2989" meta:character-count="23702" meta:non-whitespace-character-count="20369"/>
  </office:meta>
</office:document-meta>
</file>