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.1104in" fo:line-height="107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center" fo:margin-bottom="0.1104in" fo:line-height="107%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Web" style:family="paragraph">
      <style:paragraph-properties fo:margin-bottom="0.1666in" fo:line-height="107%"/>
    </style:style>
    <style:style style:name="P6" style:parent-style-name="NormalWeb" style:family="paragraph">
      <style:paragraph-properties fo:text-align="justify" fo:margin-bottom="0.1104in" fo:line-height="150%"/>
    </style:style>
    <style:style style:name="P7" style:parent-style-name="NormalWeb" style:family="paragraph">
      <style:paragraph-properties fo:text-align="justify" fo:margin-bottom="0.1104in"/>
    </style:style>
    <style:style style:name="P8" style:parent-style-name="NormalWeb" style:family="paragraph">
      <style:paragraph-properties fo:text-align="justify" fo:margin-bottom="0.1104in"/>
    </style:style>
    <style:style style:name="P9" style:parent-style-name="NormalWeb" style:family="paragraph">
      <style:paragraph-properties fo:text-align="justify" fo:margin-bottom="0.1666in"/>
    </style:style>
    <style:style style:name="P10" style:parent-style-name="NormalWeb" style:family="paragraph">
      <style:paragraph-properties fo:text-align="end" fo:margin-bottom="0.1104in"/>
    </style:style>
    <style:style style:name="P11" style:parent-style-name="NormalWeb" style:family="paragraph">
      <style:paragraph-properties fo:margin-bottom="0.1666in"/>
    </style:style>
    <style:style style:name="P12" style:parent-style-name="NormalWeb" style:family="paragraph">
      <style:paragraph-properties fo:margin-bottom="0.1666in"/>
    </style:style>
    <style:style style:name="P13" style:parent-style-name="NormalWeb" style:family="paragraph">
      <style:paragraph-properties fo:text-align="center" fo:margin-bottom="0.1104in"/>
    </style:style>
  </office:automatic-styles>
  <office:body>
    <office:text text:use-soft-page-breaks="true">
      <text:p text:style-name="P1"/>
      <text:p text:style-name="P3"><text:span text:style-name="T4">SOLICITUD</text:span></text:p>
      <text:p text:style-name="P5"/>
      <text:p text:style-name="P6">D./Dª_________________________________________________________________ de ________ años de edad, y provisto de D.N.I. nº___________________. Vecino de _______________________ (_______________), con domicilio en calle________________________, nº________________, CP_______________, teléfono___________________ y correo electrónico___________________________________, ante la Universidad Popular de Miguelturra, comparezco y DIGO:</text:p>
      <text:p text:style-name="P7">Que mediante el presente escrito solicito tomar parte en las pruebas selectivas para la provisión mediante contratación laboral de carácter temporal, de UNA PLAZA DE MONITOR/A DE GUITARRA, LAÚD Y BANDURRIA, cuya convocatoria ha sido publicada en el Tablón Municipal de Edictos.</text:p>
      <text:p text:style-name="P8">A los efectos pertinentes MANIFIESTO que, a la fecha de finalización del plazo de presentación de instancias, reúno todas y cada un de las condiciones exigidas en las Bases de la convocatoria que declaro conocer, comprometiéndome a suscribir el correspondiente contrato laboral en la forma legalmente prevista. En caso de superar las correspondientes pruebas.</text:p>
      <text:p text:style-name="P9"/>
      <text:p text:style-name="P10">Miguelturra, a <text:s text:c="9"/>de <text:s text:c="18"/>de <text:s/>2025</text:p>
      <text:p text:style-name="P11"/>
      <text:p text:style-name="P12"/>
      <text:p text:style-name="P13">Fdo: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628311063" text:anchor-type="as-char" svg:x="0in" svg:y="0in" svg:width="1.82014in" svg:height="1.24653in" style:rel-width="scale" style:rel-height="scale"><draw:image xlink:href="media/image1.png" xlink:type="simple" xlink:show="embed" xlink:actuate="onLoad"/><svg:title/><svg:desc>Un dibujo con letras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meralda Muñoz Sanchez</meta:initial-creator>
    <dc:creator>Javier Mohíno</dc:creator>
    <meta:creation-date>2025-07-31T10:40:00Z</meta:creation-date>
    <dc:date>2025-07-31T10:4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79" meta:character-count="1162" meta:row-count="8" meta:non-whitespace-character-count="985"/>
  </office:meta>
</office:document-meta>
</file>