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C000003FE2E457FF90E47A2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03cm" fo:margin-left="0.462cm" fo:margin-top="0cm" fo:margin-bottom="0cm" table:align="left" style:writing-mode="lr-tb"/>
    </style:style>
    <style:style style:name="Tabla1.A" style:family="table-column">
      <style:table-column-properties style:column-width="3.044cm"/>
    </style:style>
    <style:style style:name="Tabla1.B" style:family="table-column">
      <style:table-column-properties style:column-width="2.339cm"/>
    </style:style>
    <style:style style:name="Tabla1.C" style:family="table-column">
      <style:table-column-properties style:column-width="2.87cm"/>
    </style:style>
    <style:style style:name="Tabla1.D" style:family="table-column">
      <style:table-column-properties style:column-width="3.401cm"/>
    </style:style>
    <style:style style:name="Tabla1.E" style:family="table-column">
      <style:table-column-properties style:column-width="3.249cm"/>
    </style:style>
    <style:style style:name="Tabla1.1" style:family="table-row">
      <style:table-row-properties style:min-row-height="0.808cm" fo:keep-together="auto"/>
    </style:style>
    <style:style style:name="Tabla1.A1" style:family="table-cell">
      <style:table-cell-properties style:vertical-align="" fo:padding-left="0.004cm" fo:padding-right="0.004cm" fo:padding-top="0cm" fo:padding-bottom="0cm" fo:border="0.25pt solid #000000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la1.2" style:family="table-row">
      <style:table-row-properties style:min-row-height="1.214cm" fo:keep-together="auto"/>
    </style:style>
    <style:style style:name="Tabla1.4" style:family="table-row">
      <style:table-row-properties style:min-row-height="0.804cm" fo:keep-together="auto"/>
    </style:style>
    <style:style style:name="Tabla4" style:family="table">
      <style:table-properties style:width="14.903cm" fo:margin-left="0.462cm" fo:margin-top="0cm" fo:margin-bottom="0cm" table:align="left" style:writing-mode="lr-tb"/>
    </style:style>
    <style:style style:name="Tabla4.A" style:family="table-column">
      <style:table-column-properties style:column-width="8.262cm"/>
    </style:style>
    <style:style style:name="Tabla4.B" style:family="table-column">
      <style:table-column-properties style:column-width="6.641cm"/>
    </style:style>
    <style:style style:name="Tabla4.1" style:family="table-row">
      <style:table-row-properties style:min-row-height="0.399cm" fo:keep-together="auto"/>
    </style:style>
    <style:style style:name="Tabla4.A1" style:family="table-cell">
      <style:table-cell-properties style:vertical-align="" fo:padding-left="0.004cm" fo:padding-right="0.004cm" fo:padding-top="0cm" fo:padding-bottom="0cm" fo:border="0.25pt solid #000000" style:writing-mode="lr-tb"/>
    </style:style>
    <style:style style:name="Tabla4.2" style:family="table-row">
      <style:table-row-properties style:min-row-height="0.395cm" fo:keep-together="auto"/>
    </style:style>
    <style:style style:name="P1" style:family="paragraph" style:parent-style-name="Text_20_body">
      <style:paragraph-properties fo:margin-left="1.328cm" fo:margin-right="1.635cm" fo:margin-top="0.205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4.817cm"/>
          <style:tab-stop style:position="10.269cm"/>
        </style:tab-stops>
      </style:paragraph-properties>
      <style:text-properties style:font-name="Arial" fo:font-size="10.5pt" officeooo:paragraph-rsid="00116848" style:font-size-asian="10.5pt" style:font-size-complex="10.5pt"/>
    </style:style>
    <style:style style:name="P2" style:family="paragraph" style:parent-style-name="Standard">
      <style:paragraph-properties fo:margin-left="0.145cm" fo:margin-right="0cm" fo:margin-top="0.004cm" fo:margin-bottom="0cm" loext:contextual-spacing="false" fo:line-height="115%" fo:text-indent="0cm" style:auto-text-indent="false" style:writing-mode="lr-tb"/>
      <style:text-properties style:font-name="Arial" fo:font-size="10.5pt" fo:letter-spacing="-0.018cm" officeooo:paragraph-rsid="00116848" style:font-size-asian="10.5pt" style:font-name-complex="Arial1" style:font-size-complex="10.5pt" style:text-scale="95%"/>
    </style:style>
    <style:style style:name="P3" style:family="paragraph" style:parent-style-name="Standard">
      <style:paragraph-properties fo:margin-left="0.145cm" fo:margin-right="0cm" fo:margin-top="0.004cm" fo:margin-bottom="0cm" loext:contextual-spacing="false" fo:line-height="115%" fo:text-align="center" style:justify-single-word="false" fo:text-indent="0cm" style:auto-text-indent="false" style:writing-mode="lr-tb"/>
      <style:text-properties style:font-name="Arial" fo:font-size="10.5pt" fo:font-weight="bold" officeooo:paragraph-rsid="00116848" style:font-size-asian="10.5pt" style:font-weight-asian="bold" style:font-size-complex="10.5pt" style:font-weight-complex="bold"/>
    </style:style>
    <style:style style:name="P4" style:family="paragraph" style:parent-style-name="Table_20_Paragraph">
      <style:paragraph-properties fo:margin-left="0.268cm" fo:margin-right="0cm" fo:line-height="115%" fo:text-indent="0cm" style:auto-text-indent="false" style:writing-mode="lr-tb">
        <style:tab-stops/>
      </style:paragraph-properties>
      <style:text-properties style:font-name="Arial" fo:font-size="10.5pt" officeooo:paragraph-rsid="00116848" style:font-size-asian="10.5pt" style:font-size-complex="10.5pt"/>
    </style:style>
    <style:style style:name="P5" style:family="paragraph" style:parent-style-name="Table_20_Paragraph">
      <style:paragraph-properties fo:margin-left="0.268cm" fo:margin-right="0cm" fo:line-height="115%" fo:text-indent="0cm" style:auto-text-indent="false" style:writing-mode="lr-tb">
        <style:tab-stops/>
      </style:paragraph-properties>
      <style:text-properties style:font-name="Arial" fo:font-size="10.5pt" fo:letter-spacing="-0.004cm" fo:language="en" fo:country="US" officeooo:paragraph-rsid="00116848" style:font-size-asian="10.5pt" style:font-name-complex="Arial1" style:font-size-complex="10.5pt"/>
    </style:style>
    <style:style style:name="P6" style:family="paragraph" style:parent-style-name="Table_20_Paragraph">
      <style:paragraph-properties fo:margin-left="0.268cm" fo:margin-right="0cm" fo:line-height="115%" fo:text-indent="0cm" style:auto-text-indent="false" style:writing-mode="lr-tb">
        <style:tab-stops/>
      </style:paragraph-properties>
      <style:text-properties style:font-name="Arial" fo:font-size="10.5pt" fo:letter-spacing="-0.009cm" fo:language="en" fo:country="US" officeooo:paragraph-rsid="00116848" style:font-size-asian="10.5pt" style:font-name-complex="Arial1" style:font-size-complex="10.5pt"/>
    </style:style>
    <style:style style:name="P7" style:family="paragraph" style:parent-style-name="Table_20_Paragraph">
      <style:paragraph-properties fo:margin-left="0.265cm" fo:margin-right="0cm" fo:line-height="115%" fo:text-indent="0cm" style:auto-text-indent="false" style:writing-mode="lr-tb">
        <style:tab-stops/>
      </style:paragraph-properties>
      <style:text-properties style:font-name="Arial" fo:font-size="10.5pt" officeooo:paragraph-rsid="00116848" style:font-size-asian="10.5pt" style:font-size-complex="10.5pt"/>
    </style:style>
    <style:style style:name="P8" style:family="paragraph" style:parent-style-name="Table_20_Paragraph">
      <style:paragraph-properties fo:margin-left="0.261cm" fo:margin-right="0cm" fo:line-height="115%" fo:text-indent="0cm" style:auto-text-indent="false" style:writing-mode="lr-tb">
        <style:tab-stops/>
      </style:paragraph-properties>
      <style:text-properties style:font-name="Arial" fo:font-size="10.5pt" fo:letter-spacing="-0.007cm" fo:language="en" fo:country="US" officeooo:paragraph-rsid="00116848" style:font-size-asian="10.5pt" style:font-name-complex="Arial1" style:font-size-complex="10.5pt"/>
    </style:style>
    <style:style style:name="P9" style:family="paragraph" style:parent-style-name="Table_20_Paragraph">
      <style:paragraph-properties fo:margin-left="0.261cm" fo:margin-right="0cm" fo:line-height="115%" fo:text-indent="0cm" style:auto-text-indent="false" style:writing-mode="lr-tb">
        <style:tab-stops/>
      </style:paragraph-properties>
      <style:text-properties style:font-name="Arial" fo:font-size="10.5pt" officeooo:paragraph-rsid="00116848" style:font-size-asian="10.5pt" style:font-size-complex="10.5pt"/>
    </style:style>
    <style:style style:name="P10" style:family="paragraph" style:parent-style-name="Table_20_Paragraph">
      <style:paragraph-properties fo:margin-left="0.261cm" fo:margin-right="0cm" fo:line-height="115%" fo:text-indent="0cm" style:auto-text-indent="false" style:writing-mode="lr-tb">
        <style:tab-stops/>
      </style:paragraph-properties>
      <style:text-properties style:font-name="Arial" fo:font-size="10.5pt" fo:letter-spacing="-0.004cm" fo:language="en" fo:country="US" officeooo:paragraph-rsid="00116848" style:font-size-asian="10.5pt" style:font-name-complex="Arial1" style:font-size-complex="10.5pt"/>
    </style:style>
    <style:style style:name="P11" style:family="paragraph" style:parent-style-name="Table_20_Paragraph">
      <style:paragraph-properties fo:margin-left="0.27cm" fo:margin-right="0cm" fo:line-height="115%" fo:text-indent="0cm" style:auto-text-indent="false" style:writing-mode="lr-tb">
        <style:tab-stops/>
      </style:paragraph-properties>
      <style:text-properties style:font-name="Arial" fo:font-size="10.5pt" officeooo:paragraph-rsid="00116848" style:font-size-asian="10.5pt" style:font-size-complex="10.5pt"/>
    </style:style>
    <style:style style:name="P12" style:family="paragraph" style:parent-style-name="Text_20_body">
      <style:paragraph-properties fo:margin-left="0.28cm" fo:margin-right="0cm" fo:margin-top="0.023cm" fo:margin-bottom="0.212cm" loext:contextual-spacing="false" fo:line-height="115%" fo:text-align="center" style:justify-single-word="false" fo:text-indent="0cm" style:auto-text-indent="false" fo:break-before="page" style:writing-mode="lr-tb"/>
      <style:text-properties style:font-name="Arial" fo:font-size="10.5pt" officeooo:paragraph-rsid="00116848" style:font-size-asian="10.5pt" style:font-size-complex="10.5pt"/>
    </style:style>
    <style:style style:name="P13" style:family="paragraph" style:parent-style-name="Text_20_body">
      <style:paragraph-properties fo:margin-left="1.328cm" fo:margin-right="0cm" fo:line-height="115%" fo:text-indent="0cm" style:auto-text-indent="false" style:writing-mode="lr-tb"/>
      <style:text-properties style:font-name="Arial" fo:font-size="10.5pt" fo:letter-spacing="-0.004cm" fo:font-weight="bold" officeooo:paragraph-rsid="00116848" style:font-size-asian="10.5pt" style:font-weight-asian="bold" style:font-name-complex="Arial1" style:font-size-complex="10.5pt" style:font-weight-complex="bold" style:text-scale="90%"/>
    </style:style>
    <style:style style:name="P14" style:family="paragraph" style:parent-style-name="Text_20_body">
      <style:paragraph-properties fo:margin-left="1.328cm" fo:margin-right="0cm" fo:line-height="115%" fo:text-indent="0cm" style:auto-text-indent="false" style:writing-mode="lr-tb"/>
      <style:text-properties style:font-name="Arial" fo:font-size="10.5pt" officeooo:paragraph-rsid="00116848" style:font-size-asian="10.5pt" style:font-size-complex="10.5pt"/>
    </style:style>
    <style:style style:name="P15" style:family="paragraph" style:parent-style-name="Text_20_body">
      <style:paragraph-properties fo:margin-left="1.328cm" fo:margin-right="0cm" fo:margin-top="0.123cm" fo:margin-bottom="0.099cm" loext:contextual-spacing="false" fo:line-height="115%" fo:text-indent="0cm" style:auto-text-indent="false" style:writing-mode="lr-tb"/>
      <style:text-properties style:font-name="Arial" fo:font-size="10.5pt" officeooo:paragraph-rsid="00116848" style:font-size-asian="10.5pt" style:font-size-complex="10.5pt"/>
    </style:style>
    <style:style style:name="P16" style:family="paragraph" style:parent-style-name="Text_20_body">
      <style:paragraph-properties fo:margin-left="0cm" fo:margin-right="0cm" fo:margin-top="0.36cm" fo:margin-bottom="0.212cm" loext:contextual-spacing="false" fo:line-height="115%" fo:text-indent="0cm" style:auto-text-indent="false" style:writing-mode="lr-tb"/>
      <style:text-properties style:font-name="Arial" fo:font-size="10.5pt" officeooo:paragraph-rsid="00116848" style:font-size-asian="10.5pt" style:font-name-complex="Arial1" style:font-size-complex="10.5pt"/>
    </style:style>
    <style:style style:name="P17" style:family="paragraph" style:parent-style-name="Text_20_body">
      <style:paragraph-properties fo:margin-left="0.457cm" fo:margin-right="0.155cm" fo:line-height="115%" fo:text-align="justify" style:justify-single-word="false" fo:text-indent="0.87cm" style:auto-text-indent="false" style:writing-mode="lr-tb"/>
      <style:text-properties style:font-name="Arial" fo:font-size="10.5pt" officeooo:paragraph-rsid="00116848" style:font-size-asian="10.5pt" style:font-size-complex="10.5pt"/>
    </style:style>
    <style:style style:name="P18" style:family="paragraph" style:parent-style-name="Text_20_body">
      <style:paragraph-properties fo:margin-left="0.457cm" fo:margin-right="0.199cm" fo:line-height="115%" fo:text-align="justify" style:justify-single-word="false" fo:text-indent="0.87cm" style:auto-text-indent="false" style:writing-mode="lr-tb"/>
      <style:text-properties style:font-name="Arial" fo:font-size="10.5pt" officeooo:paragraph-rsid="00116848" style:font-size-asian="10.5pt" style:font-size-complex="10.5pt"/>
    </style:style>
    <style:style style:name="P19" style:family="paragraph" style:parent-style-name="Standard">
      <style:paragraph-properties fo:margin-left="1.328cm" fo:margin-right="1.635cm" fo:margin-top="0.205cm" fo:margin-bottom="0.212cm" loext:contextual-spacing="false" fo:line-height="115%" fo:text-align="center" style:justify-single-word="false" fo:text-indent="0cm" style:auto-text-indent="false" style:writing-mode="lr-tb">
        <style:tab-stops>
          <style:tab-stop style:position="4.817cm"/>
          <style:tab-stop style:position="10.269cm"/>
        </style:tab-stops>
      </style:paragraph-properties>
      <style:text-properties style:font-name="Calibri-Bold" fo:font-size="10.5pt" fo:font-weight="bold" officeooo:paragraph-rsid="00116848" style:font-size-asian="10.5pt" style:font-weight-asian="bold" style:font-name-complex="Arial1" style:font-size-complex="10.5pt"/>
    </style:style>
    <style:style style:name="P20" style:family="paragraph" style:parent-style-name="Text_20_body">
      <style:paragraph-properties fo:margin-left="1.328cm" fo:margin-right="0cm" fo:margin-top="0.123cm" fo:margin-bottom="0.099cm" loext:contextual-spacing="false" fo:line-height="115%" fo:text-indent="0cm" style:auto-text-indent="false" style:writing-mode="lr-tb"/>
      <style:text-properties style:font-name="Arial" fo:font-size="10.5pt" fo:letter-spacing="-0.004cm" officeooo:paragraph-rsid="00116848" style:font-size-asian="10.5pt" style:font-name-complex="Arial1" style:font-size-complex="10.5pt" style:text-scale="90%"/>
    </style:style>
    <style:style style:name="P21" style:family="paragraph" style:parent-style-name="Text_20_body">
      <style:paragraph-properties fo:margin-left="1.328cm" fo:margin-right="1.635cm" fo:margin-top="0.205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4.817cm"/>
          <style:tab-stop style:position="10.269cm"/>
        </style:tab-stops>
      </style:paragraph-properties>
      <style:text-properties style:font-name="Arial" fo:font-size="10.5pt" officeooo:paragraph-rsid="00116848" style:font-size-asian="10.5pt" style:font-name-complex="Arial1" style:font-size-complex="10.5pt"/>
    </style:style>
    <style:style style:name="T1" style:family="text">
      <style:text-properties fo:letter-spacing="-0.004cm" fo:font-weight="bold" style:font-weight-asian="bold" style:font-name-complex="Arial1" style:font-weight-complex="bold" style:text-scale="85%"/>
    </style:style>
    <style:style style:name="T2" style:family="text">
      <style:text-properties fo:letter-spacing="-0.004cm" style:font-name-complex="Times New Roman" style:text-scale="90%"/>
    </style:style>
    <style:style style:name="T3" style:family="text">
      <style:text-properties fo:letter-spacing="-0.004cm" style:font-name-complex="Arial1"/>
    </style:style>
    <style:style style:name="T4" style:family="text">
      <style:text-properties fo:letter-spacing="-0.004cm" style:font-name-complex="Arial1" style:text-scale="90%"/>
    </style:style>
    <style:style style:name="T5" style:family="text">
      <style:text-properties fo:letter-spacing="-0.004cm" fo:language="en" fo:country="US" style:font-name-complex="Arial1"/>
    </style:style>
    <style:style style:name="T6" style:family="text">
      <style:text-properties fo:letter-spacing="-0.004cm" fo:language="en" fo:country="US" style:font-name-complex="Arial1" style:text-scale="95%"/>
    </style:style>
    <style:style style:name="T7" style:family="text">
      <style:text-properties fo:letter-spacing="-0.004cm" fo:language="en" fo:country="US" style:font-name-complex="Arial1" style:text-scale="90%"/>
    </style:style>
    <style:style style:name="T8" style:family="text">
      <style:text-properties fo:letter-spacing="-0.004cm" fo:language="en" fo:country="US" style:font-name-complex="Arial1" style:text-scale="80%"/>
    </style:style>
    <style:style style:name="T9" style:family="text">
      <style:text-properties fo:letter-spacing="-0.004cm" fo:language="en" fo:country="US" style:font-name-complex="Arial1" style:text-scale="85%"/>
    </style:style>
    <style:style style:name="T10" style:family="text">
      <style:text-properties fo:letter-spacing="-0.004cm" fo:language="en" fo:country="US" officeooo:rsid="00116848" style:font-name-complex="Arial1"/>
    </style:style>
    <style:style style:name="T11" style:family="text">
      <style:text-properties fo:letter-spacing="-0.005cm" fo:font-weight="bold" style:font-weight-asian="bold" style:font-name-complex="Arial1" style:font-weight-complex="bold" style:text-scale="95%"/>
    </style:style>
    <style:style style:name="T12" style:family="text">
      <style:text-properties fo:letter-spacing="-0.005cm" style:font-name-complex="Times New Roman"/>
    </style:style>
    <style:style style:name="T13" style:family="text">
      <style:text-properties fo:letter-spacing="-0.005cm" style:font-name-complex="Arial1" style:text-scale="90%"/>
    </style:style>
    <style:style style:name="T14" style:family="text">
      <style:text-properties fo:letter-spacing="-0.005cm" fo:language="en" fo:country="US" style:font-name-complex="Arial1"/>
    </style:style>
    <style:style style:name="T15" style:family="text">
      <style:text-properties fo:letter-spacing="-0.018cm" fo:font-weight="bold" style:font-weight-asian="bold" style:font-name-complex="Arial1" style:font-weight-complex="bold" style:text-scale="95%"/>
    </style:style>
    <style:style style:name="T16" style:family="text">
      <style:text-properties fo:letter-spacing="-0.018cm" style:font-name-complex="Arial1"/>
    </style:style>
    <style:style style:name="T17" style:family="text">
      <style:text-properties fo:letter-spacing="-0.011cm" style:font-name-complex="Times New Roman" style:text-scale="90%"/>
    </style:style>
    <style:style style:name="T18" style:family="text">
      <style:text-properties fo:letter-spacing="-0.011cm" fo:language="en" fo:country="US" style:font-name-complex="Arial1"/>
    </style:style>
    <style:style style:name="T19" style:family="text">
      <style:text-properties fo:letter-spacing="-0.011cm" style:font-name-complex="Arial1"/>
    </style:style>
    <style:style style:name="T20" style:family="text">
      <style:text-properties fo:letter-spacing="-0.007cm" style:font-name-complex="Times New Roman"/>
    </style:style>
    <style:style style:name="T21" style:family="text">
      <style:text-properties fo:letter-spacing="-0.007cm" style:font-name-complex="Times New Roman" style:text-scale="90%"/>
    </style:style>
    <style:style style:name="T22" style:family="text">
      <style:text-properties fo:letter-spacing="-0.007cm" fo:language="en" fo:country="US" style:font-name-complex="Arial1"/>
    </style:style>
    <style:style style:name="T23" style:family="text">
      <style:text-properties fo:letter-spacing="-0.007cm" fo:language="en" fo:country="US" style:font-name-complex="Arial1" style:text-scale="90%"/>
    </style:style>
    <style:style style:name="T24" style:family="text">
      <style:text-properties fo:letter-spacing="-0.007cm" style:font-name-complex="Arial1"/>
    </style:style>
    <style:style style:name="T25" style:family="text">
      <style:text-properties fo:letter-spacing="-0.009cm" style:font-name-complex="Times New Roman" style:text-scale="90%"/>
    </style:style>
    <style:style style:name="T26" style:family="text">
      <style:text-properties fo:letter-spacing="-0.009cm" style:font-name-complex="Arial1"/>
    </style:style>
    <style:style style:name="T27" style:family="text">
      <style:text-properties fo:letter-spacing="-0.009cm" fo:language="en" fo:country="US" style:font-name-complex="Arial1"/>
    </style:style>
    <style:style style:name="T28" style:family="text">
      <style:text-properties fo:letter-spacing="-0.009cm" fo:language="en" fo:country="US" style:font-name-complex="Arial1" style:text-scale="90%"/>
    </style:style>
    <style:style style:name="T29" style:family="text">
      <style:text-properties fo:letter-spacing="-0.009cm" fo:language="en" fo:country="US" style:font-name-complex="Arial1" style:text-scale="85%"/>
    </style:style>
    <style:style style:name="T30" style:family="text">
      <style:text-properties fo:letter-spacing="-0.016cm" style:font-name-complex="Times New Roman" style:text-scale="90%"/>
    </style:style>
    <style:style style:name="T31" style:family="text">
      <style:text-properties fo:letter-spacing="-0.016cm" style:font-name-complex="Arial1"/>
    </style:style>
    <style:style style:name="T32" style:family="text">
      <style:text-properties fo:letter-spacing="-0.016cm" style:font-name-complex="Arial1" style:text-scale="90%"/>
    </style:style>
    <style:style style:name="T33" style:family="text">
      <style:text-properties fo:letter-spacing="-0.016cm" fo:language="en" fo:country="US" style:font-name-complex="Arial1" style:text-scale="90%"/>
    </style:style>
    <style:style style:name="T34" style:family="text">
      <style:text-properties fo:letter-spacing="-0.012cm" style:font-name-complex="Arial1"/>
    </style:style>
    <style:style style:name="T35" style:family="text">
      <style:text-properties fo:letter-spacing="-0.012cm" style:font-name-complex="Arial1" style:text-scale="90%"/>
    </style:style>
    <style:style style:name="T36" style:family="text">
      <style:text-properties fo:letter-spacing="-0.012cm" fo:language="en" fo:country="US" style:font-name-complex="Arial1"/>
    </style:style>
    <style:style style:name="T37" style:family="text">
      <style:text-properties fo:language="en" fo:country="US" style:font-name-complex="Arial1" style:text-scale="80%"/>
    </style:style>
    <style:style style:name="T38" style:family="text">
      <style:text-properties fo:language="en" fo:country="US" style:font-name-complex="Arial1" style:text-scale="85%"/>
    </style:style>
    <style:style style:name="T39" style:family="text">
      <style:text-properties fo:language="en" fo:country="US" style:font-name-complex="Arial1" style:text-scale="90%"/>
    </style:style>
    <style:style style:name="T40" style:family="text">
      <style:text-properties fo:letter-spacing="0.005cm" fo:language="en" fo:country="US" style:font-name-complex="Arial1"/>
    </style:style>
    <style:style style:name="T41" style:family="text">
      <style:text-properties fo:letter-spacing="0.026cm" fo:language="en" fo:country="US" style:font-name-complex="Arial1"/>
    </style:style>
    <style:style style:name="T42" style:family="text">
      <style:text-properties fo:letter-spacing="0.058cm" fo:language="en" fo:country="US" style:font-name-complex="Arial1"/>
    </style:style>
    <style:style style:name="T43" style:family="text">
      <style:text-properties fo:letter-spacing="0.056cm" fo:language="en" fo:country="US" style:font-name-complex="Arial1"/>
    </style:style>
    <style:style style:name="T44" style:family="text">
      <style:text-properties fo:letter-spacing="0.011cm" fo:language="en" fo:country="US" style:font-name-complex="Arial1"/>
    </style:style>
    <style:style style:name="T45" style:family="text">
      <style:text-properties fo:letter-spacing="0.012cm" fo:language="en" fo:country="US" style:font-name-complex="Arial1"/>
    </style:style>
    <style:style style:name="T46" style:family="text">
      <style:text-properties fo:letter-spacing="-0.002cm" fo:language="en" fo:country="US" style:font-name-complex="Arial1" style:text-scale="85%"/>
    </style:style>
    <style:style style:name="T47" style:family="text">
      <style:text-properties fo:letter-spacing="-0.014cm" style:font-name-complex="Arial1"/>
    </style:style>
    <style:style style:name="T48" style:family="text">
      <style:text-properties fo:letter-spacing="-0.014cm" fo:language="en" fo:country="US" style:font-name-complex="Arial1" style:text-scale="90%"/>
    </style:style>
    <style:style style:name="T49" style:family="text">
      <style:text-properties fo:letter-spacing="0.021cm" fo:language="en" fo:country="US" style:font-name-complex="Arial1"/>
    </style:style>
    <style:style style:name="T50" style:family="text">
      <style:text-properties style:font-name-complex="Arial1"/>
    </style:style>
    <style:style style:name="T51" style:family="text">
      <style:text-properties fo:letter-spacing="-0.021cm" style:font-name-complex="Arial1"/>
    </style:style>
    <style:style style:name="T52" style:family="text">
      <style:text-properties fo:letter-spacing="0.141cm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NEXO</text:span><text:span text:style-name="T11"> </text:span><text:span text:style-name="T15">I</text:span></text:p>
      <text:p text:style-name="P2"/>
      <text:p text:style-name="P3"><text:span text:style-name="T17">Solicitud</text:span><text:span text:style-name="T12"> </text:span><text:span text:style-name="T17">de</text:span><text:span text:style-name="T20"> </text:span><text:span text:style-name="T17">participación</text:span><text:span text:style-name="T12"> </text:span><text:span text:style-name="T17">en</text:span><text:span text:style-name="T12"> </text:span><text:span text:style-name="T17">el</text:span><text:span text:style-name="T20"> </text:span><text:span text:style-name="T17">concurso</text:span><text:span text:style-name="T20"> </text:span><text:span text:style-name="T17">de</text:span><text:span text:style-name="T12"> </text:span><text:span text:style-name="T17">movilidad</text:span><text:span text:style-name="T20"> </text:span><text:span text:style-name="T17">del </text:span><text:span text:style-name="T2">cuerpo</text:span><text:span text:style-name="T25"> </text:span><text:span text:style-name="T2">de</text:span><text:span text:style-name="T30"> </text:span><text:span text:style-name="T2">Policía</text:span><text:span text:style-name="T21"> </text:span><text:span text:style-name="T2">Local</text:span><text:span text:style-name="T21"> </text:span><text:span text:style-name="T2">de</text:span><text:span text:style-name="T25"> </text:span><text:span text:style-name="T2">Miguelturra</text:span></text:p>
      <text:p text:style-name="P13"/>
      <text:p text:style-name="P14"><text:span text:style-name="T4">DATOS</text:span><text:span text:style-name="T26"> </text:span><text:span text:style-name="T4">PERSONALES</text:span><text:span text:style-name="T34"> </text:span><text:span text:style-name="T4">Y</text:span><text:span text:style-name="T13"> </text:span><text:span text:style-name="T4">PROFESIONAL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text:span text:style-name="T37">Primer</text:span><text:span text:style-name="T40"> </text:span><text:span text:style-name="T5">Apellido</text:span></text:p>
          </table:table-cell>
          <table:table-cell table:style-name="Tabla1.B1" table:number-columns-spanned="2" office:value-type="string">
            <text:p text:style-name="P7"><text:span text:style-name="T37">Segundo</text:span><text:span text:style-name="T41"> </text:span><text:span text:style-name="T6">Apellido</text:span></text:p>
          </table:table-cell>
          <table:covered-table-cell/>
          <table:table-cell table:style-name="Tabla1.B1" office:value-type="string">
            <text:p text:style-name="P5">Nombre</text:p>
          </table:table-cell>
          <table:table-cell table:style-name="Tabla1.B1" office:value-type="string">
            <text:p text:style-name="P8">Sexo</text:p>
          </table:table-cell>
        </table:table-row>
        <table:table-row table:style-name="Tabla1.2">
          <table:table-cell table:style-name="Tabla1.B1" office:value-type="string">
            <text:p text:style-name="P6">DNI</text:p>
          </table:table-cell>
          <table:table-cell table:style-name="Tabla1.A1" table:number-columns-spanned="2" office:value-type="string">
            <text:p text:style-name="P7"><text:span text:style-name="T7">Nº</text:span><text:span text:style-name="T42"> </text:span><text:span text:style-name="T7">de</text:span><text:span text:style-name="T43"> </text:span><text:span text:style-name="T7">identificación</text:span><text:span text:style-name="T43"> </text:span><text:span text:style-name="T7">profesional </text:span><text:span text:style-name="T6">(NIP)</text:span></text:p>
          </table:table-cell>
          <table:covered-table-cell/>
          <table:table-cell table:style-name="Tabla1.A1" office:value-type="string">
            <text:p text:style-name="P4"><text:span text:style-name="T7">Fecha</text:span><text:span text:style-name="T36"> </text:span><text:span text:style-name="T5">Nacimiento</text:span></text:p>
          </table:table-cell>
          <table:table-cell table:style-name="Tabla1.A1" office:value-type="string">
            <text:p text:style-name="P9"><text:span text:style-name="T37">Teléfono</text:span><text:span text:style-name="T44"> </text:span><text:span text:style-name="T37">de</text:span><text:span text:style-name="T45"> </text:span><text:span text:style-name="T8">contacto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<text:span text:style-name="T7">Domicilio</text:span><text:span text:style-name="T18"> </text:span><text:span text:style-name="T7">(C/,</text:span><text:span text:style-name="T27"> </text:span><text:span text:style-name="T7">plaza</text:span><text:span text:style-name="T22"> </text:span><text:span text:style-name="T7">y</text:span><text:span text:style-name="T18"> </text:span><text:span text:style-name="T28">Nº)</text:span></text:p>
          </table:table-cell>
          <table:covered-table-cell/>
          <table:table-cell table:style-name="Tabla1.A1" office:value-type="string">
            <text:p text:style-name="P11"><text:span text:style-name="T38">Código</text:span><text:span text:style-name="T29"> </text:span><text:span text:style-name="T5">Postal</text:span></text:p>
          </table:table-cell>
          <table:table-cell table:style-name="Tabla1.A1" office:value-type="string">
            <text:p text:style-name="P5">Localidad</text:p>
          </table:table-cell>
          <table:table-cell table:style-name="Tabla1.A1" office:value-type="string">
            <text:p text:style-name="P10">Provincia</text:p>
          </table:table-cell>
        </table:table-row>
        <table:table-row table:style-name="Tabla1.4">
          <table:table-cell table:style-name="Tabla1.A1" table:number-columns-spanned="3" office:value-type="string">
            <text:p text:style-name="P4"><text:span text:style-name="T38">Dirección</text:span><text:span text:style-name="T9"> </text:span><text:span text:style-name="T38">de</text:span><text:span text:style-name="T9"> </text:span><text:span text:style-name="T38">correo</text:span><text:span text:style-name="T46"> </text:span><text:span text:style-name="T9">electrónico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4"><text:span text:style-name="T7">Cuerpo</text:span><text:span text:style-name="T28"> </text:span><text:span text:style-name="T7">de</text:span><text:span text:style-name="T28"> </text:span><text:span text:style-name="T7">Policía</text:span><text:span text:style-name="T23"> </text:span><text:span text:style-name="T7">Local</text:span><text:span text:style-name="T23"> </text:span><text:span text:style-name="T7">de</text:span><text:span text:style-name="T23"> </text:span><text:span text:style-name="T7">procedencia</text:span></text:p>
          </table:table-cell>
          <table:covered-table-cell/>
        </table:table-row>
      </table:table>
      <text:p text:style-name="P20"/>
      <text:p text:style-name="P15"><text:span text:style-name="T4">DATOS</text:span><text:span text:style-name="T35"> </text:span><text:span text:style-name="T4">DE</text:span><text:span text:style-name="T47"> </text:span><text:span text:style-name="T4">LA</text:span><text:span text:style-name="T32"> </text:span><text:span text:style-name="T4">CONVOCATORIA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<text:span text:style-name="T39">Categoría:</text:span><text:span text:style-name="T22"> </text:span><text:span text:style-name="T39">Escala</text:span><text:span text:style-name="T14"> </text:span><text:span text:style-name="T39">Básica,</text:span><text:span text:style-name="T22"> </text:span><text:span text:style-name="T39">categoría</text:span><text:span text:style-name="T14"> </text:span><text:span text:style-name="T39">Policía</text:span><text:span text:style-name="T22"> </text:span><text:span text:style-name="T7">Local.</text:span></text:p>
          </table:table-cell>
          <table:table-cell table:style-name="Tabla4.A1" office:value-type="string">
            <text:p text:style-name="P4"><text:span text:style-name="T39">Nº</text:span><text:span text:style-name="T33"> </text:span><text:span text:style-name="T39">de</text:span><text:span text:style-name="T48"> </text:span><text:span text:style-name="T39">plazas</text:span><text:span text:style-name="T48"> </text:span><text:span text:style-name="T39">convocadas:</text:span><text:span text:style-name="T49"> </text:span><text:span text:style-name="T39">Una</text:span><text:span text:style-name="T33"> </text:span><text:span text:style-name="T28">(1)</text:span></text:p>
          </table:table-cell>
        </table:table-row>
        <table:table-row table:style-name="Tabla4.2">
          <table:table-cell table:style-name="Tabla4.A1" office:value-type="string">
            <text:p text:style-name="P4"><text:span text:style-name="T7">Fecha</text:span><text:span text:style-name="T36"> </text:span><text:span text:style-name="T5">B.O.P.: </text:span><text:span text:style-name="T10">19 junio 2026</text:span></text:p>
          </table:table-cell>
          <table:table-cell table:style-name="Tabla4.A1" office:value-type="string">
            <text:p text:style-name="P4"><text:span text:style-name="T7">Fecha</text:span><text:span text:style-name="T36"> </text:span><text:span text:style-name="T5">D.O.C.M: </text:span><text:span text:style-name="T10">30 junio 2026</text:span></text:p>
          </table:table-cell>
        </table:table-row>
      </table:table>
      <text:p text:style-name="P16"/>
      <text:p text:style-name="P17"><text:span text:style-name="T19">La persona abajo firmante solicita ser admitida al concurso de movilidad arriba indicado, y declara que </text:span><text:span text:style-name="T50">son ciertos los datos consignados en esta solicitud y que reúne los requisitos establecidos para su </text:span><text:span text:style-name="T3">participación,</text:span><text:span text:style-name="T51"> </text:span><text:span text:style-name="T3">según</text:span><text:span text:style-name="T51"> </text:span><text:span text:style-name="T3">las</text:span><text:span text:style-name="T51"> </text:span><text:span text:style-name="T3">bases</text:span><text:span text:style-name="T51"> </text:span><text:span text:style-name="T3">de</text:span><text:span text:style-name="T51"> </text:span><text:span text:style-name="T3">la</text:span><text:span text:style-name="T51"> </text:span><text:span text:style-name="T3">convocatoria.</text:span></text:p>
      <text:p text:style-name="P18"><text:span text:style-name="T3">Asimismo,</text:span><text:span text:style-name="T26"> </text:span><text:span text:style-name="T3">autoriza</text:span><text:span text:style-name="T19"> </text:span><text:span text:style-name="T3">al</text:span><text:span text:style-name="T51"> </text:span><text:span text:style-name="T3">Ayuntamiento</text:span><text:span text:style-name="T26"> </text:span><text:span text:style-name="T3">de</text:span><text:span text:style-name="T19"> </text:span><text:span text:style-name="T3">Miguelturra</text:span><text:span text:style-name="T26"> </text:span><text:span text:style-name="T3">a</text:span><text:span text:style-name="T19"> </text:span><text:span text:style-name="T3">solicitar</text:span><text:span text:style-name="T19"> </text:span><text:span text:style-name="T3">al</text:span><text:span text:style-name="T19"> </text:span><text:span text:style-name="T3">Registro</text:span><text:span text:style-name="T19"> </text:span><text:span text:style-name="T3">de</text:span><text:span text:style-name="T19"> </text:span><text:span text:style-name="T3">Policías</text:span><text:span text:style-name="T26"> </text:span><text:span text:style-name="T3">Locales</text:span><text:span text:style-name="T19"> </text:span><text:span text:style-name="T3">de</text:span><text:span text:style-name="T19"> </text:span><text:span text:style-name="T3">la </text:span><text:span text:style-name="T24">Comunidad</text:span><text:span text:style-name="T16"> </text:span><text:span text:style-name="T24">Autónoma</text:span><text:span text:style-name="T16"> </text:span><text:span text:style-name="T24">de</text:span><text:span text:style-name="T16"> </text:span><text:span text:style-name="T24">Castilla-La</text:span><text:span text:style-name="T16"> </text:span><text:span text:style-name="T24">Mancha</text:span><text:span text:style-name="T16"> </text:span><text:span text:style-name="T24">una</text:span><text:span text:style-name="T16"> </text:span><text:span text:style-name="T24">certificación</text:span><text:span text:style-name="T16"> </text:span><text:span text:style-name="T24">de</text:span><text:span text:style-name="T31"> </text:span><text:span text:style-name="T24">las</text:span><text:span text:style-name="T31"> </text:span><text:span text:style-name="T24">titulaciones</text:span><text:span text:style-name="T31"> </text:span><text:span text:style-name="T24">académicas</text:span><text:span text:style-name="T31"> </text:span><text:span text:style-name="T24">y</text:span><text:span text:style-name="T16"> </text:span><text:span text:style-name="T24">los</text:span><text:span text:style-name="T47"> </text:span><text:span text:style-name="T24">cursos de</text:span><text:span text:style-name="T16"> </text:span><text:span text:style-name="T24">formación</text:span><text:span text:style-name="T31"> </text:span><text:span text:style-name="T24">y</text:span><text:span text:style-name="T16"> </text:span><text:span text:style-name="T24">perfeccionamiento</text:span><text:span text:style-name="T31"> </text:span><text:span text:style-name="T24">que</text:span><text:span text:style-name="T16"> </text:span><text:span text:style-name="T24">la</text:span><text:span text:style-name="T16"> </text:span><text:span text:style-name="T24">persona</text:span><text:span text:style-name="T16"> </text:span><text:span text:style-name="T24">interesada</text:span><text:span text:style-name="T16"> </text:span><text:span text:style-name="T24">tenga</text:span><text:span text:style-name="T31"> </text:span><text:span text:style-name="T24">anotados</text:span><text:span text:style-name="T16"> </text:span><text:span text:style-name="T24">en</text:span><text:span text:style-name="T16"> </text:span><text:span text:style-name="T24">el</text:span><text:span text:style-name="T16"> </text:span><text:span text:style-name="T24">mismo,</text:span><text:span text:style-name="T31"> </text:span><text:span text:style-name="T24">para</text:span><text:span text:style-name="T16"> </text:span><text:span text:style-name="T24">valorar</text:span><text:span text:style-name="T47"> </text:span><text:span text:style-name="T24">los méritos</text:span><text:span text:style-name="T47"> </text:span><text:span text:style-name="T24">establecidos</text:span><text:span text:style-name="T47"> </text:span><text:span text:style-name="T24">al</text:span><text:span text:style-name="T31"> </text:span><text:span text:style-name="T24">efecto</text:span><text:span text:style-name="T31"> </text:span><text:span text:style-name="T24">en</text:span><text:span text:style-name="T31"> </text:span><text:span text:style-name="T24">la</text:span><text:span text:style-name="T31"> </text:span><text:span text:style-name="T24">base</text:span><text:span text:style-name="T31"> </text:span><text:span text:style-name="T24">sexta</text:span><text:span text:style-name="T47"> </text:span><text:span text:style-name="T24">de</text:span><text:span text:style-name="T31"> </text:span><text:span text:style-name="T24">la</text:span><text:span text:style-name="T31"> </text:span><text:span text:style-name="T24">presente</text:span><text:span text:style-name="T31"> </text:span><text:span text:style-name="T24">convocatoria.</text:span></text:p>
      <text:p text:style-name="P18"><text:span text:style-name="T47">Adjunto</text:span><text:span text:style-name="T19"> </text:span><text:span text:style-name="T47">a</text:span><text:span text:style-name="T19"> </text:span><text:span text:style-name="T47">la</text:span><text:span text:style-name="T19"> </text:span><text:span text:style-name="T47">presente</text:span><text:span text:style-name="T19"> </text:span><text:span text:style-name="T47">solicitud</text:span><text:span text:style-name="T19"> </text:span><text:span text:style-name="T47">la</text:span><text:span text:style-name="T19"> </text:span><text:span text:style-name="T47">documentación</text:span><text:span text:style-name="T19"> </text:span><text:span text:style-name="T47">exigida</text:span><text:span text:style-name="T19"> </text:span><text:span text:style-name="T47">en</text:span><text:span text:style-name="T19"> </text:span><text:span text:style-name="T47">la</text:span><text:span text:style-name="T26"> </text:span><text:span text:style-name="T47">base</text:span><text:span text:style-name="T19"> </text:span><text:span text:style-name="T47">tercera</text:span><text:span text:style-name="T19"> d</text:span><text:span text:style-name="T47">e</text:span><text:span text:style-name="T19"> </text:span><text:span text:style-name="T47">la</text:span><text:span text:style-name="T19"> </text:span><text:span text:style-name="T47">convocatoria. </text:span></text:p>
      <text:p text:style-name="P1"><text:span text:style-name="T19">En</text:span><text:span text:style-name="T50"><text:tab/>, a</text:span><text:span text:style-name="T52"> <text:s/></text:span><text:span text:style-name="T50">de<text:tab/>de 2026.</text:span></text:p>
      <text:p text:style-name="P21"/>
      <text:p text:style-name="P21"/>
      <text:p text:style-name="P19">SR-ALCALDE-PRESIDENTE DEL AYUNTAMIENTO DE MIGUELTURRA (CIUDAD RE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268cm" fo:margin-right="0cm" fo:line-height="0.261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2.062cm" svg:height="3.009cm" draw:z-index="0"><draw:image xlink:href="Pictures/10000000000002BC000003FE2E457FF90E47A2C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6-30T12:12:53.646000000</meta:creation-date>
    <dc:date>2026-06-30T12:14:24.811000000</dc:date>
    <meta:editing-duration>PT1M31S</meta:editing-duration>
    <meta:editing-cycles>1</meta:editing-cycles>
    <meta:generator>LibreOffice/6.4.7.2$Windows_X86_64 LibreOffice_project/639b8ac485750d5696d7590a72ef1b496725cfb5</meta:generator>
    <meta:document-statistic meta:table-count="2" meta:image-count="1" meta:object-count="0" meta:page-count="1" meta:paragraph-count="28" meta:word-count="207" meta:character-count="1362" meta:non-whitespace-character-count="1180"/>
  </office:meta>
</office:document-meta>
</file>