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ptos" svg:font-family="Apto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f0c49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1f0c49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f0c4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f0c49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1pt" officeooo:rsid="00452936" officeooo:paragraph-rsid="001f0c49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1pt" officeooo:rsid="0024ea5b" officeooo:paragraph-rsid="001f0c49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officeooo:paragraph-rsid="001f0c4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f0c49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Arial" fo:font-size="11pt" fo:font-weight="bold" officeooo:rsid="0044a787" officeooo:paragraph-rsid="001f0c49" style:font-size-asian="11pt" style:font-weight-asian="bold" style:font-name-complex="Aptos" style:font-size-complex="11pt" style:font-weight-complex="bold"/>
    </style:style>
    <style:style style:name="T1" style:family="text">
      <style:text-properties officeooo:rsid="00457772"/>
    </style:style>
    <style:style style:name="T2" style:family="text">
      <style:text-properties fo:font-weight="bold" officeooo:rsid="00457772" style:font-weight-asian="bold" style:font-weight-complex="bold"/>
    </style:style>
    <style:style style:name="T3" style:family="text">
      <style:text-properties fo:font-weight="bold" officeooo:rsid="00452936" style:font-weight-asian="bold" style:font-weight-complex="bold"/>
    </style:style>
    <style:style style:name="T4" style:family="text">
      <style:text-properties fo:language="zxx" fo:country="none" fo:font-weight="bold" officeooo:rsid="0044a787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zxx" fo:country="none" officeooo:rsid="0024ea5b" style:language-asian="zxx" style:country-asian="none" style:language-complex="zxx" style:country-complex="none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452936" style:font-size-asian="11pt" style:font-size-complex="11pt"/>
    </style:style>
    <style:style style:name="T8" style:family="text">
      <style:text-properties style:font-name="Arial" fo:font-size="11pt" officeooo:rsid="0044a787" style:font-size-asian="11pt" style:font-size-complex="11pt"/>
    </style:style>
    <style:style style:name="T9" style:family="text">
      <style:text-properties style:font-name="Arial" fo:font-size="11pt" officeooo:rsid="0043f73e" style:font-size-asian="11pt" style:font-size-complex="11pt"/>
    </style:style>
    <style:style style:name="T10" style:family="text">
      <style:text-properties style:font-name="Arial" fo:font-size="11pt" officeooo:rsid="001f0c49" style:font-size-asian="11pt" style:font-size-complex="11pt"/>
    </style:style>
    <style:style style:name="T11" style:family="text">
      <style:text-properties style:font-name="Arial" fo:font-size="11pt" fo:font-weight="bold" officeooo:rsid="00452936" style:font-size-asian="11pt" style:font-weight-asian="bold" style:font-size-complex="11pt" style:font-weight-complex="bold"/>
    </style:style>
    <style:style style:name="T12" style:family="text">
      <style:text-properties officeooo:rsid="00452936"/>
    </style:style>
    <style:style style:name="T13" style:family="text">
      <style:text-properties officeooo:rsid="001f9653"/>
    </style:style>
    <text:list-style style:name="L1">
      <text:list-level-style-bullet text:level="1" text:style-name="WW_5f_CharLFO3LVL1" text:bullet-char="-">
        <style:list-level-properties text:space-before="1.244cm" text:min-label-width="0.635cm"/>
        <style:text-properties style:font-name="Liberation Serif"/>
      </text:list-level-style-bullet>
      <text:list-level-style-bullet text:level="2" text:style-name="WW_5f_CharLFO3LVL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SOLICITUD <text:span text:style-name="T1">PARA PARTICIPAR EN EL PROCESO SELECTIVO DE </text:span></text:p>
      <text:p text:style-name="P7"><text:span text:style-name="T2">UNA PLAZA DE </text:span><text:span text:style-name="T4">INGENIERO/A INDUSTRIAL </text:span><text:span text:style-name="T2">DEL </text:span><text:span text:style-name="T4">AYUNTAMIENTO</text:span><text:span text:style-name="T2"> DE MIGUELTURRA</text:span></text:p>
      <text:p text:style-name="P4"/>
      <text:p text:style-name="P8"><text:span text:style-name="Fuente_20_de_20_párrafo_20_predeter."><text:span text:style-name="T6"><text:tab/>D/Dª___________________________________________ </text:span></text:span><text:span text:style-name="Fuente_20_de_20_párrafo_20_predeter."><text:span text:style-name="T7">provisto/a de </text:span></text:span><text:span text:style-name="Fuente_20_de_20_párrafo_20_predeter."><text:span text:style-name="T6">D.N.I nº___________________ con domicilio en calle_________________________nº___, C.P.__________, </text:span></text:span><text:span text:style-name="Fuente_20_de_20_párrafo_20_predeter."><text:span text:style-name="T7">Municipio _______________________.</text:span></text:span><text:span text:style-name="Fuente_20_de_20_párrafo_20_predeter."><text:span text:style-name="T6"> </text:span></text:span><text:span text:style-name="Fuente_20_de_20_párrafo_20_predeter."><text:span text:style-name="T7">T</text:span></text:span><text:span text:style-name="Fuente_20_de_20_párrafo_20_predeter."><text:span text:style-name="T6">eléfono nº_______________________, <text:s/></text:span></text:span><text:span text:style-name="Fuente_20_de_20_párrafo_20_predeter."><text:span text:style-name="T7">y dirección de e-mail _________________________________________________________________.</text:span></text:span></text:p>
      <text:p text:style-name="P8"><text:span text:style-name="Fuente_20_de_20_párrafo_20_predeter."><text:span text:style-name="T7"/></text:span></text:p>
      <text:p text:style-name="P8"><text:span text:style-name="Fuente_20_de_20_párrafo_20_predeter."><text:span text:style-name="T7"><text:tab/></text:span></text:span><text:span text:style-name="Fuente_20_de_20_párrafo_20_predeter."><text:span text:style-name="T11">EXPONE:</text:span></text:span>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6"><text:tab/>Que teniendo conocimiento de las Bases del proceso selectivo, por el sistema de selección de oposición libre, convocado para la cobertura de </text:span></text:span><text:span text:style-name="Fuente_20_de_20_párrafo_20_predeter."><text:span text:style-name="T7">una </text:span></text:span><text:span text:style-name="Fuente_20_de_20_párrafo_20_predeter."><text:span text:style-name="T6">plaza vacante </text:span></text:span><text:span text:style-name="Fuente_20_de_20_párrafo_20_predeter."><text:span text:style-name="T7">de </text:span></text:span><text:span text:style-name="Fuente_20_de_20_párrafo_20_predeter."><text:span text:style-name="T8">INGENIERO/A INDUSTRIAL</text:span></text:span><text:span text:style-name="Fuente_20_de_20_párrafo_20_predeter."><text:span text:style-name="T6"> de</text:span></text:span><text:span text:style-name="Fuente_20_de_20_párrafo_20_predeter."><text:span text:style-name="T8">l Ayuntamiento de</text:span></text:span><text:span text:style-name="Fuente_20_de_20_párrafo_20_predeter."><text:span text:style-name="T6"> Miguelturra, </text:span></text:span><text:span text:style-name="Fuente_20_de_20_párrafo_20_predeter."><text:span text:style-name="T7">cuya convocatoria ha sido publicada en el BOE de fecha </text:span></text:span><text:span text:style-name="Fuente_20_de_20_párrafo_20_predeter."><text:span text:style-name="T10">6 de Mayo de 2025.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11"><text:tab/>MANIFIESTO</text:span></text:span><text:span text:style-name="Fuente_20_de_20_párrafo_20_predeter."><text:span text:style-name="T6"> que, a la fecha de la finalización del plazo de presentación de instancias, reúno todas y cada una de las condiciones exigidas en las Bases de convocatoria que declaro conocer. </text:span></text:span>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6"><text:tab/>Manifiesto, as</text:span></text:span><text:span text:style-name="Fuente_20_de_20_párrafo_20_predeter."><text:span text:style-name="T9">i</text:span></text:span><text:span text:style-name="Fuente_20_de_20_párrafo_20_predeter."><text:span text:style-name="T6">mismo, mi compromiso de prestar juramento o promesa, en la forma prevista R.D. 707/1.979, de 5 de abril, en el supuesto de superar el proceso selectivo de referencia.</text:span></text:span></text:p>
      <text:p text:style-name="P4"><text:tab/>DECLARO no estar inhabilitado/a para el ejercicio de las funciones públicas, ni haber sido separado/a mediante expediente disciplinario del servicio de las Administraciones Públicas, así como no padecer enfermedad o defecto físico que impida realizar las funciones asignadas al puesto.</text:p>
      <text:p text:style-name="P4"/>
      <text:p text:style-name="P4"><text:tab/><text:span text:style-name="T12">Por todo ello </text:span><text:span text:style-name="T3">SOLICITA: </text:span><text:span text:style-name="T12">Ser admitido/a como aspirante el proceso selectivo descrito, </text:span><text:s/>adjunta<text:span text:style-name="T12">ndo</text:span> la siguiente documentación:</text:p>
      <text:p text:style-name="P4"/>
      <text:list xml:id="list1920001581" text:style-name="L1">
        <text:list-item>
          <text:p text:style-name="P3">Fotocopia del Documento Nacional de Identidad</text:p>
        </text:list-item>
        <text:list-item>
          <text:p text:style-name="P3">Acreditación de la nacionalidad (en caso de extranjeros).</text:p>
        </text:list-item>
        <text:list-item>
          <text:p text:style-name="P5">Acreditación del cumplimiento de la titulación exigida.</text:p>
        </text:list-item>
        <text:list-item>
          <text:p text:style-name="P3">Resguardo acreditativo de haber abonado los derechos de examen <text:span text:style-name="T12">o justificante de su exención.</text:span></text:p>
        </text:list-item>
        <text:list-item>
          <text:p text:style-name="P6">Documentación de méritos a valorar.</text:p>
        </text:list-item>
      </text:list>
      <text:p text:style-name="P4"/>
      <text:p text:style-name="P4"><text:tab/><text:tab/><text:tab/><text:tab/> <text:s text:c="19"/><text:span text:style-name="T13">E</text:span>n_______________, a___de___________ de_____.</text:p>
      <text:p text:style-name="P4"/>
      <text:p text:style-name="P4"><text:tab/><text:tab/><text:tab/><text:tab/><text:tab/><text:tab/><text:tab/><text:span text:style-name="T5">Firma</text:span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SR ALCALDE PRESIDENTE DEL AYUNTAMIENTO DE MIGUELTURRA (CIUDAD REAL)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ptos" svg:font-family="Apto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WW_5f_CharLFO3LVL1" style:display-name="WW_CharLFO3LVL1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6T08:48:33.161000000</meta:creation-date>
    <dc:date>2025-05-06T08:49:49.037000000</dc:date>
    <meta:editing-duration>PT1M16S</meta:editing-duration>
    <meta:editing-cycles>1</meta:editing-cycles>
    <meta:document-statistic meta:table-count="0" meta:image-count="0" meta:object-count="0" meta:page-count="2" meta:paragraph-count="17" meta:word-count="258" meta:character-count="1961" meta:non-whitespace-character-count="1683"/>
    <meta:generator>LibreOffice/6.4.7.2$Windows_X86_64 LibreOffice_project/639b8ac485750d5696d7590a72ef1b496725cfb5</meta:generator>
  </office:meta>
</office:document-meta>
</file>