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099609" style:font-size-asian="11pt" style:font-weight-asian="bold" style:font-name-complex="Cambria1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officeooo:paragraph-rsid="00099609" style:font-size-asian="11pt" style:font-name-complex="Cambria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officeooo:paragraph-rsid="00099609" style:font-size-asian="11pt" style:font-name-complex="Cambria1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099609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Cambria" fo:font-size="11pt" fo:font-weight="bold" officeooo:rsid="004febfe" officeooo:paragraph-rsid="00099609" style:font-name-asian="Aptos" style:font-size-asian="11pt" style:font-weight-asian="bold" style:font-name-complex="Cambria1" style:font-size-complex="11pt" style:font-weight-complex="bold"/>
    </style:style>
    <style:style style:name="P6" style:family="paragraph" style:parent-style-name="Standard" style:list-style-name="WWNum3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style:font-name="Cambria" fo:font-size="11pt" officeooo:paragraph-rsid="00099609" style:font-size-asian="11pt" style:font-name-complex="Cambria1" style:font-size-complex="11pt"/>
    </style:style>
    <style:style style:name="P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Cambria" fo:font-size="11pt" fo:font-weight="bold" officeooo:paragraph-rsid="00099609" style:font-size-asian="11pt" style:font-weight-asian="bold" style:font-name-complex="Cambria1" style:font-size-complex="11pt" style:font-weight-complex="bold"/>
    </style:style>
    <style:style style:name="T1" style:family="text">
      <style:text-properties style:font-name="Cambria" fo:font-size="11pt" style:font-size-asian="11pt" style:font-name-complex="Cambria1" style:font-size-complex="11pt"/>
    </style:style>
    <style:style style:name="T2" style:family="text">
      <style:text-properties style:font-name="Cambria" fo:font-size="11pt" officeooo:rsid="00099609" style:font-size-asian="11pt" style:font-name-complex="Cambria1" style:font-size-complex="11pt"/>
    </style:style>
    <style:style style:name="T3" style:family="text">
      <style:text-properties style:font-name="Cambria" fo:font-size="11pt" fo:font-weight="bold" style:font-size-asian="11pt" style:font-weight-asian="bold" style:font-name-complex="Cambria1" style:font-size-complex="11pt"/>
    </style:style>
    <style:style style:name="T4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T5" style:family="text">
      <style:text-properties style:font-name="Cambria" fo:font-size="9pt" style:font-size-asian="9pt" style:font-name-complex="Cambri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7">SOLICITUD PARA PARTICIPAR EN EL PROCESO SELECTIVO DE </text:p>
      <text:p text:style-name="P7">UNA PLAZA DE ENCARGADO/A DEL CEMENTERIO DE MIGUELTURRA</text:p>
      <text:p text:style-name="P7"/>
      <text:p text:style-name="P7"/>
      <text:p text:style-name="P2"/>
      <text:p text:style-name="P4"><text:span text:style-name="Fuente_20_de_20_párrafo_20_predeter."><text:span text:style-name="T1"><text:tab/>D/Dª___________________________________________ provisto/a de D.N.I nº___________________ con domicilio en calle_________________________nº___, C.P.__________, Municipio _______________________. Teléfono nº_______________________, <text:s/>y dirección de e-mail _________________________________________________________________.</text:span></text:span></text:p>
      <text:p text:style-name="P4"/>
      <text:p text:style-name="P4"><text:span text:style-name="Fuente_20_de_20_párrafo_20_predeter."><text:span text:style-name="T1"><text:tab/></text:span></text:span><text:span text:style-name="Fuente_20_de_20_párrafo_20_predeter."><text:span text:style-name="T4">EXPONE:</text:span></text:span></text:p>
      <text:p text:style-name="P4"/>
      <text:p text:style-name="P4"><text:span text:style-name="Fuente_20_de_20_párrafo_20_predeter."><text:span text:style-name="T1"><text:tab/>Que teniendo conocimiento de las Bases del proceso selectivo, por el sistema de selección de oposición libre, convocado para la cobertura de una plaza vacante de </text:span></text:span><text:span text:style-name="Fuente_20_de_20_párrafo_20_predeter."><text:span text:style-name="T3">ENCARGADO/A <text:s/>DEL CEMENTERIO</text:span></text:span><text:span text:style-name="Fuente_20_de_20_párrafo_20_predeter."><text:span text:style-name="T1"> de Miguelturra, cuya convocatoria ha sido publicada en el BOE de fecha <text:s/></text:span></text:span><text:span text:style-name="Fuente_20_de_20_párrafo_20_predeter."><text:span text:style-name="T2">6 de Mayo de 2025</text:span></text:span><text:span text:style-name="Fuente_20_de_20_párrafo_20_predeter."><text:span text:style-name="T1">.</text:span></text:span></text:p>
      <text:p text:style-name="P4"/>
      <text:p text:style-name="P4"><text:span text:style-name="Fuente_20_de_20_párrafo_20_predeter."><text:span text:style-name="T4"><text:tab/>MANIFIESTO</text:span></text:span><text:span text:style-name="Fuente_20_de_20_párrafo_20_predeter."><text:span text:style-name="T1"> que, a la fecha de la finalización del plazo de presentación de instancias, reúno todas y cada una de las condiciones exigidas en las Bases de convocatoria que declaro conocer. </text:span></text:span></text:p>
      <text:p text:style-name="P4"/>
      <text:p text:style-name="P4"><text:span text:style-name="Fuente_20_de_20_párrafo_20_predeter."><text:span text:style-name="T1"><text:tab/>Manifiesto, asimismo, mi compromiso de prestar juramento o promesa, en la forma prevista R.D. 707/1.979, de 5 de abril, en el supuesto de superar el proceso selectivo de referencia.</text:span></text:span></text:p>
      <text:p text:style-name="P3"><text:tab/>DECLARO no estar inhabilitado/a para el ejercicio de las funciones públicas, ni haber sido separado/a mediante expediente disciplinario del servicio de las Administraciones Públicas, así como no padecer enfermedad o defecto físico que impida realizar las funciones asignadas al puesto.</text:p>
      <text:p text:style-name="P3"/>
      <text:p text:style-name="P4"><text:span text:style-name="T1"><text:tab/>Por todo ello </text:span><text:span text:style-name="T4">SOLICITA: </text:span><text:span text:style-name="T1">Ser admitido/a como aspirante el proceso selectivo descrito, <text:s/>adjuntando la siguiente documentación:</text:span></text:p>
      <text:p text:style-name="P3"/>
      <text:list xml:id="list755406999" text:style-name="WWNum3">
        <text:list-item>
          <text:p text:style-name="P6">Fotocopia del Documento Nacional de Identidad</text:p>
        </text:list-item>
        <text:list-item>
          <text:p text:style-name="P6">Acreditación de la nacionalidad (en caso de extranjeros).</text:p>
        </text:list-item>
        <text:list-item>
          <text:p text:style-name="P6">Acreditación del cumplimiento de la titulación exigida.</text:p>
        </text:list-item>
        <text:list-item>
          <text:p text:style-name="P6">Resguardo acreditativo de haber abonado los derechos de examen o justificante de su exención.</text:p>
        </text:list-item>
      </text:list>
      <text:p text:style-name="P3"/>
      <text:p text:style-name="P3"/>
      <text:p text:style-name="P3"><text:tab/><text:tab/><text:tab/><text:tab/> <text:s text:c="19"/>En_______________, a___de___________ de_____.</text:p>
      <text:p text:style-name="P3"/>
      <text:p text:style-name="P3"/>
      <text:p text:style-name="P4"><text:span text:style-name="T1"><text:tab/><text:tab/><text:tab/><text:tab/><text:tab/><text:tab/><text:tab/><text:tab/></text:span><text:span text:style-name="T5">(firm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SR. ALCALDE-PRESIDENTE DEL AYUNTAMIENTO DE MIGUELTURRA (CIUDAD RE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6T08:44:44.190000000</meta:creation-date>
    <dc:date>2025-05-06T08:47:34.828000000</dc:date>
    <meta:editing-duration>PT2M51S</meta:editing-duration>
    <meta:editing-cycles>1</meta:editing-cycles>
    <meta:document-statistic meta:table-count="0" meta:image-count="0" meta:object-count="0" meta:page-count="1" meta:paragraph-count="16" meta:word-count="249" meta:character-count="1905" meta:non-whitespace-character-count="1631"/>
    <meta:generator>LibreOffice/6.4.7.2$Windows_X86_64 LibreOffice_project/639b8ac485750d5696d7590a72ef1b496725cfb5</meta:generator>
  </office:meta>
</office:document-meta>
</file>